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6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D2568425ED6" office:target-frame-name="_top" xlink:show="replace"><text:span text:style-name="T14">627</text:span></text:a><text:span text:style-name="T15">, 2011-06-01, Žin., 2011, Nr. 68-3238 (2011-06-04), i. k. 1111100NUTA00000627</text:span></text:p>
      <text:p text:style-name="P16"><text:span text:style-name="T17">Dėl<text:s/></text:span><text:span text:style-name="T18">įgaliojimų suteikimo įgyvendinant Lietuvos Respublikos valstybės skolos įstatymo 11 straipsnį ir kai kurių Lietuvos Respublikos Vyriausybės nutarimų pripažinimo netekusiais galios</text:span></text:p>
      <text:p text:style-name="P19"/>
      <text:p text:style-name="P20"><text:span text:style-name="T21">Suvestinė redakcija nuo 2005-09-01 iki 2011-06-04</text:span></text:p>
      <text:p text:style-name="P22"/>
      <text:p text:style-name="P23"><text:span text:style-name="T24">Nutarimas paskelbtas: Ži</text:span><text:span text:style-name="T25">n. 2004, Nr.<text:s/></text:span><text:a xlink:href="https://www.e-tar.lt/portal/legalAct.html?documentId=TAR.BA804DF13C13" office:target-frame-name="_top" xlink:show="replace"><text:span text:style-name="T26">35-1137</text:span></text:a><text:span text:style-name="T27">, i. k. 1041100NUTA00000237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2001 M. SPALIO 19 D. NUTARIMO NR. 1249 „DĖL PASKOLŲ ARBA SKOLŲ, PRIPAŽINTŲ BEVILTIŠKOMIS, NURAŠYMO, APSKAITOS IR REVIZAVIMO TVARKOS PATVIRTINIMO“ PAKEITIMO</text:p>
      <text:p text:style-name="P35"/>
      <text:p text:style-name="P36">2004 m. kovo 3 d. Nr. 237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akeisti Lietuvos Respublikos Vyriausybės 2001 m. spalio 19 d. nutarimą Nr. 1249 „Dėl Paskolų arba skolų, pripažintų beviltiškomis, nurašymo, apskaitos ir revizavimo tvarkos patvirtinimo“ (Žin., 2001, Nr.<text:s/></text:span><text:a xlink:href="https://www.e-tar.lt/portal/lt/legalAct/TAR.B1BA42E0B1EB" office:target-frame-name="_blank" xlink:show="new"><text:span text:style-name="T45">90-3174</text:span></text:a><text:span text:style-name="T46">):</text:span></text:p>
      <text:p text:style-name="P47"><text:span text:style-name="T48">1</text:span><text:span text:style-name="T49">. Išdėstyti preambulę taip:</text:span></text:p>
      <text:p text:style-name="P50"><text:span text:style-name="T51">„Vadovaudamasi Lietuvos Respublikos valstybės skolos įstatymo (Žin., 1996, Nr.<text:s/></text:span><text:a xlink:href="https://www.e-tar.lt/portal/lt/legalAct/TAR.5C23DECF6210" office:target-frame-name="_blank" xlink:show="new"><text:span text:style-name="T52">86-2045</text:span></text:a><text:span text:style-name="T53">; 2004</text:span><text:span text:style-name="T54">, Nr.<text:s/></text:span><text:a xlink:href="https://www.e-tar.lt/portal/lt/legalAct/TAR.3884166FEBB3" office:target-frame-name="_blank" xlink:show="new"><text:span text:style-name="T55">4-31</text:span></text:a><text:span text:style-name="T56">) 10 straipsnio 5 dalimi, Lietuvos Respublikos Vyriausybė nutaria:“.</text:span></text:p>
      <text:p text:style-name="P57"><text:span text:style-name="T58">2.</text:span><text:span text:style-name="T59"><text:s/>Neteko galios nuo 2005-09-01</text:span></text:p>
      <text:p text:style-name="P60">Punkto naikinimas:</text:p>
      <text:p text:style-name="P61"><text:span text:style-name="T62">Nr.<text:s/></text:span><text:a xlink:href="https://www.e-tar.lt/portal/legalAct.html?documentId=TAR.913FF9DC5AEA" office:target-frame-name="_top" xlink:show="replace"><text:span text:style-name="T63">939</text:span></text:a><text:span text:style-name="T64">, 2005-08-25, Žin. 2005, Nr. 105-3883 (2005-08-30), i. k. 1051100NUTA00000939</text:span></text:p>
      <text:p text:style-name="Normal"/>
      <text:p text:style-name="P65"><text:span text:style-name="T66">3</text:span><text:span text:style-name="T67">. Nurodytuoju nutarimu patvirtintoje Paskolų arba skolų, pripažintų beviltiškomis, nurašymo, apskaitos ir revizavimo<text:s/></text:span><text:span text:style-name="T68">tvarkoje:</text:span></text:p>
      <text:p text:style-name="P69"><text:span text:style-name="T70">3.1</text:span><text:span text:style-name="T71">. Įrašyti 2 ir 3 punktuose vietoj žodžių „10</text:span><text:span text:style-name="T72">1</text:span><text:span text:style-name="T73"><text:s/>straipsnio“ žodžius „10 straipsnio“.</text:span></text:p>
      <text:p text:style-name="P74"><text:span text:style-name="T75">3.2</text:span><text:span text:style-name="T76">. Išdėstyti 3.2 punktą taip:</text:span></text:p>
      <text:p text:style-name="P77"><text:span text:style-name="T78">„</text:span><text:span text:style-name="T79">3.2</text:span><text:span text:style-name="T80">. jeigu daroma išvada, kad su skolininku ar skolininku, už kurio įsipareigojimų įvykdymą garantuoja valstybė,<text:s/></text:span><text:span text:style-name="T81">pasirašoma Lietuvos Respublikos įmonių bankroto įstatyme nurodyta taikos sutartis, arba kad Lietuvos Respublikos įmonių restruktūrizavimo įstatymo nustatyta tvarka yra baigta šių skolininkų restruktūrizavimo byla, pateikiamas vienas iš šių dokumentų:</text:span></text:p>
      <text:p text:style-name="P82"><text:span text:style-name="T83">3.2.1</text:span><text:span text:style-name="T84">. teismo patvirtinta su bankrutuojančia įmone pasirašyta taikos sutartis, pagal kurią įmonė atleidžiama nuo dalies paskolos arba skolos, taip pat nesumokėtų palūkanų, delspinigių arba kitų turtinių įsipareigojimų;</text:span></text:p>
      <text:p text:style-name="P85"><text:span text:style-name="T86">3.2.2</text:span><text:span text:style-name="T87">. teismo patvirtinti restruktūr</text:span><text:span text:style-name="T88">izavimo planas ir restruktūrizavimo plano įgyvendinimo aktas;“.</text:span></text:p>
      <text:p text:style-name="P89"><text:span text:style-name="T90">3.3</text:span><text:span text:style-name="T91">. Išdėstyti 3.4 punkto pirmąją pastraipą taip:</text:span></text:p>
      <text:p text:style-name="P92"><text:span text:style-name="T93">„</text:span><text:span text:style-name="T94">3.4</text:span><text:span text:style-name="T95">. jeigu daroma išvada, kad praėjus daugiau kaip vieneriems metams nuo tos dienos, kai buvo pradėti išieškojimo veiksmai, neras</text:span><text:span text:style-name="T96">ta skolininko arba skolininko, už kurio įsipareigojimų įvykdymą garantuoja valstybė, turto arba rastas turtas yra nelikvidus (neįmanoma jo realizuoti), arba rasto turto pakanka tik daliai skolos padengti, pateikiami:“.</text:span></text:p>
      <text:p text:style-name="P97"><text:span text:style-name="T98">3.4</text:span><text:span text:style-name="T99">. Papildyti šiuo 3.6 punkt</text:span><text:span text:style-name="T100">u:</text:span></text:p>
      <text:p text:style-name="P101"><text:span text:style-name="T102">„</text:span><text:span text:style-name="T103">3.6</text:span><text:span text:style-name="T104">. jeigu daroma išvada, kad skolininko arba skolininko, už kurio įsipareigojimų įvykdymą garantuoja valstybė – fizinio asmens, taip pat ūkininko, individualios įmonės savininko arba ūkinės bendrijos nario – sunki ekonominė (socialinė) padėtis, pate</text:span><text:span text:style-name="T105">ikiami kompetentingų institucijų išduoti:</text:span></text:p>
      <text:p text:style-name="P106"><text:span text:style-name="T107">3.6.1</text:span><text:span text:style-name="T108">. dokumentai apie skolininko gaunamas pajamas;</text:span></text:p>
      <text:p text:style-name="P109"><text:span text:style-name="T110">3.6.2</text:span><text:span text:style-name="T111">. dokumentai apie turimą viešajame registre registruojamą turtą;</text:span></text:p>
      <text:p text:style-name="P112"><text:span text:style-name="T113">3.6.3</text:span><text:span text:style-name="T114">. dokumentai apie valstybės (savivaldybės) teikiamą socialinę paramą;</text:span></text:p>
      <text:p text:style-name="P115"><text:span text:style-name="T116">3.6.4</text:span><text:span text:style-name="T117">. kiti dokumentai, apibūdinantys skolininko ekonominę (socialinę) padėtį (šeimos sudėtį, sveikatos būklę ir panašiai).“.</text:span></text:p>
      <text:p text:style-name="P118"><text:span text:style-name="T119">3.5</text:span><text:span text:style-name="T120">. Įrašyti 6 punkto pirmojoje pastraipoje vietoj žodžių „3.5 punktuose“ žodžius „3.6 punktuose“.</text:span></text:p>
      <text:p text:style-name="P121"><text:span text:style-name="T122">3.6</text:span><text:span text:style-name="T123">. Papildyti šiuo<text:s/></text:span><text:span text:style-name="T124">6.3 punktu:</text:span></text:p>
      <text:p text:style-name="P125"><text:span text:style-name="T126">„</text:span><text:span text:style-name="T127">6.3</text:span><text:span text:style-name="T128">. jeigu paskola arba skola pripažinta beviltiška šios tvarkos 3.6 punkte nurodytu pagrindu, – išnagrinėja, kaip pasikeitė skolininko ekonominė (socialinė) padėtis.“.</text:span></text:p>
      <text:p text:style-name="P129"><text:span text:style-name="T130">3.7</text:span><text:span text:style-name="T131">. Įrašyti 11 punkte vietoj žodžių „3.5 punktuose“ žodžius „3.</text:span><text:span text:style-name="T132">6 punktuose“.</text:span></text:p>
      <text:p text:style-name="P133"/>
      <text:p text:style-name="P134"/>
      <text:p text:style-name="P135"/>
      <text:p text:style-name="P136">MINISTRAS PIRMININKAS<text:tab/>ALGIRDAS BRAZAUSKAS</text:p>
      <text:p text:style-name="P137"/>
      <text:p text:style-name="P138"/>
      <text:p text:style-name="P139"/>
      <text:p text:style-name="P140">FINANSŲ MINISTRĖ<text:tab/>DALIA GRYBAUSKAITĖ</text:p>
      <text:p text:style-name="P141"/>
      <text:p text:style-name="P142"/>
      <text:p text:style-name="P143"/>
      <text:soft-page-break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913FF9DC5AEA" office:target-frame-name="_top" xlink:show="replace"><text:span text:style-name="T153">939</text:span></text:a><text:span text:style-name="T154">,</text:span><text:span text:style-name="T155"><text:s/>2005-08-25, Žin., 2005, Nr. 105-3883 (2005-08-30), i. k. 1051100NUTA00000939</text:span></text:p>
      <text:p text:style-name="P156"><text:span text:style-name="T157">Dėl Lietuvos Respublikos Vyriausybės 2001 m. spalio 19 d. nutarimo Nr. 1249 "Dėl Paskolų arba skolų, pripažintų beviltiškomis, nurašymo, apskaitos ir revizavimo tvarkos patvirtin</text:span><text:span text:style-name="T158">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6T14:47:00Z</meta:creation-date>
    <dc:date>2023-03-16T14:47:00Z</dc:date>
    <meta:template xlink:href="Normal.dotm" xlink:type="simple"/>
    <meta:editing-cycles>2</meta:editing-cycles>
    <meta:editing-duration>PT0S</meta:editing-duration>
    <meta:document-statistic meta:page-count="4" meta:paragraph-count="54" meta:word-count="596" meta:character-count="4758" meta:row-count="156" meta:non-whitespace-character-count="4216"/>
  </office:meta>
</office:document-meta>
</file>