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fo:letter-spacing="0.0694in" style:font-size-complex="12pt" style:language-asian="ar" style:country-asian="SA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2 iki 2014-09-30</text:span></text:p>
      <text:p text:style-name="P10"/>
      <text:p text:style-name="P11"><text:span text:style-name="T12">Nutarimas paskelbtas: Žin. 1999, Nr.<text:s/></text:span><text:a xlink:href="https://www.e-tar.lt/portal/legalAct.html?documentId=TAR.BA6A1FF34261" office:target-frame-name="_top" xlink:show="replace"><text:span text:style-name="T13">104-2986</text:span></text:a><text:span text:style-name="T14">, i. k. 0991100NUTA00001325</text:span></text:p>
      <text:p text:style-name="P15"/>
      <text:p text:style-name="P16">Nauja redakcija nuo 2014-07-02:</text:p>
      <text:p text:style-name="Normal"><text:span text:style-name="T17">Nr.<text:s/></text:span><text:a xlink:href="https://www.e-tar.lt/portal/legalAct.html?documentId=82409e00a43d11e3aeb49a67165e3ad3" office:target-frame-name="_top" xlink:show="replace"><text:span text:style-name="T18">195</text:span></text:a><text:span text:style-name="T19">, 2014-02-26, paskelbta TAR 2014-03-05, i. k. 2014-02684</text:span></text:p>
      <text:p text:style-name="P20"/>
      <text:p text:style-name="P21">LIETUVOS RESPUBLIKOS VYRIAUSYBĖ</text:p>
      <text:p text:style-name="P22"/>
      <text:p text:style-name="P23">NUTARIMAS</text:p>
      <text:p text:style-name="P24">DĖL BRANDUOLINĖS ENERGETIKOS ATAŠĖ PAREIGYBĖS ĮSTEIGIMO</text:p>
      <text:p text:style-name="P25"><text:span text:style-name="T26">LIETUVOS RESPUBLIKOS</text:span><text:span text:style-name="T27"><text:s/>AMBASADOJE AUSTRIJOS RESPUBLIKOJE</text:span></text:p>
      <text:p text:style-name="P28"/>
      <text:p text:style-name="P29">1999 m. lapkričio 30 d. Nr. 1325</text:p>
      <text:p text:style-name="P30">Vilnius</text:p>
      <text:p text:style-name="P31"/>
      <text:p text:style-name="P32"><text:span text:style-name="T33">Įgyvendindama Lietuvos Respublikos specialiųjų atašė nuostatų, patvirtintų Lietuvos Respublikos Vyriausybės 1997 m. gruodžio 12 d. nutarimu Nr. 1407 „Dėl Lietuvos Respublikos specialiųjų atašė nuostatų patvirtinimo“, 11 punktą,<text:s/></text:span><text:span text:style-name="T34">Lietuvos Respublikos Vyriaus</text:span><text:span text:style-name="T35">ybė</text:span><text:span text:style-name="T36"><text:s/></text:span><text:span text:style-name="T37">nutaria</text:span><text:span text:style-name="T38">:</text:span></text:p>
      <text:p text:style-name="P39"><text:span text:style-name="T40">Įsteigti branduolinės energetikos atašė pareigybę L</text:span><text:span text:style-name="T41">ietuvos Respublikos</text:span><text:span text:style-name="T42"><text:s/>ambasadoje Austrijos Respublikoje.</text:span><text:s/></text:p>
      <text:p text:style-name="P43"/>
      <text:p text:style-name="P44"/>
      <text:p text:style-name="P45"/>
      <text:p text:style-name="P46">MINISTRAS PIRMININKAS<text:tab/>ANDRIUS KUBILIUS</text:p>
      <text:p text:style-name="P47"/>
      <text:p text:style-name="P48"/>
      <text:p text:style-name="P49"/>
      <text:p text:style-name="P50">ŪKIO MINISTRAS<text:tab/>VALENTINAS MILAKNIS</text:p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<text:s/></text:span><text:span text:style-name="T61">Vyriausybė, Nutarimas</text:span></text:p>
      <text:p text:style-name="P62"><text:span text:style-name="T63">Nr.<text:s/></text:span><text:a xlink:href="https://www.e-tar.lt/portal/legalAct.html?documentId=TAR.C0AE8FB67EB9" office:target-frame-name="_top" xlink:show="replace"><text:span text:style-name="T64">1338</text:span></text:a><text:span text:style-name="T65">, 2009-10-14, Žin., 2009, Nr. 127-5502 (2009-10-24), i. k. 1091100NUTA00001338</text:span></text:p>
      <text:p text:style-name="P66"><text:span text:style-name="T67">Dėl Lietuvos Respublikos Vyriausybės 1999 m. lapkričio 30 d. nuta</text:span><text:span text:style-name="T68">rimo Nr. 1325 "Dėl branduolinės energetikos atašė ir branduolinės energetikos atašė padėjėjo pareigybių įsteigimo Lietuvos Respublikos nuolatinėje atstovybėje prie tarptautinių organizacijų Vienoje" pakeitimo</text:span></text:p>
      <text:p text:style-name="P69"/>
      <text:p text:style-name="P70"><text:span text:style-name="T71">2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2A40596EB75A" office:target-frame-name="_top" xlink:show="replace"><text:span text:style-name="T76">596</text:span></text:a><text:span text:style-name="T77">, 2010-05-19, Žin., 2010, Nr. 61-3007 (2010-05-27), i. k. 1101100NUTA00000596</text:span></text:p>
      <text:p text:style-name="P78"><text:span text:style-name="T79">Dėl Lietuvos Respublikos Vyriausybės 1999 m. lapkričio 30 d. nutarimo Nr. 1325 "Dėl brand</text:span><text:span text:style-name="T80">uolinės energetikos atašė ir branduolinės energetikos atašė padėjėjo pareigybių įsteigimo Lietuvos Respublikos nuolatinėje atstovybėje prie tarptautinių organizacijų Vienoje" pakeitimo</text:span></text:p>
      <text:p text:style-name="P81"/>
      <text:p text:style-name="P82"><text:span text:style-name="T83">3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82409e00a43d11e3aeb49a67165e3ad3" office:target-frame-name="_top" xlink:show="replace"><text:span text:style-name="T88">195</text:span></text:a><text:span text:style-name="T89">, 2014-02-26, paskelbta TAR 2014-03-05, i. k. 2014-02684</text:span></text:p>
      <text:p text:style-name="P90"><text:span text:style-name="T91">Dėl branduolinės energetikos atašė padėjėjo pareigybės Lietuvos Respublikos ambasadoje Austrijos Respublikoje, Slovaki</text:span><text:span text:style-name="T92">jos Respublikai, Kroatijos Respublikai ir Lichtenšteino kunigaikštystei panaikinimo, branduolinės energetikos atašė Lietuvos Respublikos ambasadoje Austrijos Respublikoje, Slovakijos Respublikai, Kroatijos Respublikai ir Lichtenšteino kunigaikštystei parei</text:span><text:span text:style-name="T93">gybės pavadinimo pakeitimo ir Lietuvos Respublikos Vyriausybės<text:s/></text:span><text:soft-page-break/><text:span text:style-name="T94">1999 m. lapkričio 30 d. nutarimo Nr. 1325 „Dėl branduolinės energetikos atašė ir branduolinės energetikos atašė padėjėjo pareigybių įsteigimo Lietuvos Respublikos ambasadoje Austrijos Respublik</text:span><text:span text:style-name="T95">oje, Slovakijos Respublikai, Kroatijos Respublikai ir Lichtenšteino kunigaikštystei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5T13:18:00Z</meta:creation-date>
    <dc:date>2023-02-15T13:18:00Z</dc:date>
    <meta:template xlink:href="Normal.dotm" xlink:type="simple"/>
    <meta:editing-cycles>2</meta:editing-cycles>
    <meta:editing-duration>PT0S</meta:editing-duration>
    <meta:document-statistic meta:page-count="3" meta:paragraph-count="23" meta:word-count="375" meta:character-count="2970" meta:row-count="65" meta:non-whitespace-character-count="2618"/>
  </office:meta>
</office:document-meta>
</file>