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16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indent="0.4916in"/>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9">Suvestinė redakcija nuo 2010-08-01 iki 2014-07-01</text:span></text:p>
      <text:p text:style-name="P10"/>
      <text:p text:style-name="P11"><text:span text:style-name="T12">Nutarimas paskelbtas: Žin. 1999, Nr.<text:s/></text:span><text:a xlink:href="https://www.e-tar.lt/portal/legalAct.html?documentId=TAR.BA6A1FF34261" office:target-frame-name="_top" xlink:show="replace"><text:span text:style-name="T13">104-2986</text:span></text:a><text:span text:style-name="T14">, i. k. 0991100NUTA00001325</text:span></text:p>
      <text:p text:style-name="P15"/>
      <text:p text:style-name="P16"><text:span text:style-name="T17"/><text:span text:style-name="T18">LIETUVOS RESPUBLIKOS VYRIAUSYBĖ</text:span></text:p>
      <text:p text:style-name="P19"/>
      <text:p text:style-name="P20">N U T A R I M A S</text:p>
      <text:p text:style-name="P21"><text:span text:style-name="T22">DĖL BRANDUOLINĖS ENERGETIKOS ATAŠĖ IR BRANDUOLINĖS ENERGETIKOS ATAŠĖ PADĖJĖJO PAREIGYBIŲ ĮSTEIGIMO LIETUVOS RESPUBLIKOS AMBASADOJE AUSTRIJOS RESPUBLIKOJE, SLOVAKIJOS RESP</text:span><text:span text:style-name="T23">UBLIKAI, KROATIJOS RESPUBLIKAI IR LICHTENŠTEINO KUNIGAIKŠTYSTEI</text:span></text:p>
      <text:p text:style-name="P24"/>
      <text:p text:style-name="P25">1999 m. lapkričio 30 d. Nr. 1325</text:p>
      <text:p text:style-name="P26">Vilnius</text:p>
      <text:p text:style-name="P27"/>
      <text:p text:style-name="P28">Pakeistas teisės akto pavadinimas:</text:p>
      <text:p text:style-name="P29"><text:span text:style-name="T30">Nr.<text:s/></text:span><text:a xlink:href="https://www.e-tar.lt/portal/legalAct.html?documentId=TAR.2A40596EB75A" office:target-frame-name="_top" xlink:show="replace"><text:span text:style-name="T31">596</text:span></text:a><text:span text:style-name="T32">, 2010-05-19, Žin., 201</text:span><text:span text:style-name="T33">0, Nr. 61-3007 (2010-05-27), i. k. 1101100NUTA00000596</text:span></text:p>
      <text:p text:style-name="Normal"/>
      <text:p text:style-name="P34"><text:span text:style-name="T35">Įgyvendindama Lietuvos Respublikos specialiųjų atašė nuostatų, patvirtintų Lietuvos Respublikos Vyriausybės 1997 m. gruodžio 12 d. nutarimu Nr. 1407 „Dėl Lietuvos Respublikos specialiųjų atašė nuostat</text:span><text:span text:style-name="T36">ų patvirtinimo“ (Žin., 1997, Nr.<text:s/></text:span><text:a xlink:href="https://www.e-tar.lt/portal/lt/legalAct/TAR.61DF78DC7BB6" office:target-frame-name="_blank" xlink:show="new"><text:span text:style-name="T37">116-2961</text:span></text:a><text:span text:style-name="T38">,<text:s/></text:span>2007, Nr. 105-4307<text:span text:style-name="T39">), 11 ir 20 punktus, Lietuvos Respublikos Vyriausybė</text:span><text:span text:style-name="T40"><text:s/></text:span><text:span text:style-name="T41">nutari</text:span><text:span text:style-name="T42">a:</text:span></text:p>
      <text:p text:style-name="P43">Preambulės pakeitimai:</text:p>
      <text:p text:style-name="P44"><text:span text:style-name="T45">Nr.<text:s/></text:span><text:a xlink:href="https://www.e-tar.lt/portal/legalAct.html?documentId=TAR.C0AE8FB67EB9" office:target-frame-name="_top" xlink:show="replace"><text:span text:style-name="T46">1338</text:span></text:a><text:span text:style-name="T47">, 2009-10-14, Žin., 2009, Nr. 127-5502 (2009-10-24), i. k. 1091100NUTA00001338</text:span></text:p>
      <text:p text:style-name="Normal"/>
      <text:p text:style-name="P48">1. Įsteigti nuo 2000 m. sausio 1 d. branduolinės energetikos atašė ir branduolinės energetikos atašė padėjėjo pareigybes Lietuvos Respublikos ambasadoje Austrijos Respublikoje, Slovakijos Respublikai, Kroatijos Respublikai ir Lichtenšteino Kunigaikštystei.<text:s/></text:p>
      <text:p text:style-name="P49">Punkto pakeitimai:</text:p>
      <text:p text:style-name="P50"><text:span text:style-name="T51">Nr.<text:s/></text:span><text:a xlink:href="https://www.e-tar.lt/portal/legalAct.html?documentId=TAR.2A40596EB75A" office:target-frame-name="_top" xlink:show="replace"><text:span text:style-name="T52">596</text:span></text:a><text:span text:style-name="T53">, 2010-05-19, Žin., 2010, Nr. 61-3007 (2010-05-27), i. k. 1101100NUTA00000596</text:span></text:p>
      <text:p text:style-name="Normal"/>
      <text:p text:style-name="P54"><text:span text:style-name="T55">2.</text:span><text:span text:style-name="T56"><text:s/>Neteko galios nuo 2010-08-01</text:span></text:p>
      <text:p text:style-name="P57">Punkto naikinimas:</text:p>
      <text:p text:style-name="P58"><text:span text:style-name="T59">Nr.<text:s/></text:span><text:a xlink:href="https://www.e-tar.lt/portal/legalAct.html?documentId=TAR.2A40596EB75A" office:target-frame-name="_top" xlink:show="replace"><text:span text:style-name="T60">596</text:span></text:a><text:span text:style-name="T61">, 2010-05-19,</text:span><text:span text:style-name="T62"><text:s/>Žin. 2010, Nr. 61-3007 (2010-05-27), i. k. 1101100NUTA00000596</text:span></text:p>
      <text:p text:style-name="Normal"/>
      <text:p text:style-name="P63">3. Nustatyti, kad nuo 2000 m. sausio 1 d. Lietuvos Respublikos branduolinės energetikos atašė ir branduolinės energetikos atašė padėjėjas Lietuvos Respublikos ambasadoje Austrijos Respublikoje, Slovakijos Respublikai, Kroatijos Respublikai ir Lichtenšteino Kunigaikštystei yra išlaikomi iš Lietuvos Respublikos valstybės biudžete patvirtintų Ūkio ministerijai asignavimų, o nuo 2010 m. sausio 1 d. – iš Energetikos ministerijai patvirtintų asignavimų.<text:s/></text:p>
      <text:p text:style-name="P64">Punkto pakeitimai:</text:p>
      <text:p text:style-name="P65"><text:span text:style-name="T66">Nr.<text:s/></text:span><text:a xlink:href="https://www.e-tar.lt/portal/legalAct.html?documentId=TAR.C0AE8FB67EB9" office:target-frame-name="_top" xlink:show="replace"><text:span text:style-name="T67">1338</text:span></text:a><text:span text:style-name="T68">, 2009-10-14, Žin., 2009, Nr. 127-5502 (2009-10-24), i. k. 1091100NUTA00001338</text:span></text:p>
      <text:p text:style-name="P69"><text:span text:style-name="T70">Nr.<text:s/></text:span><text:a xlink:href="https://www.e-tar.lt/portal/legalAct.html?documentId=TAR.2A40596EB75A" office:target-frame-name="_top" xlink:show="replace"><text:span text:style-name="T71">596</text:span></text:a><text:span text:style-name="T72">, 2010-05-19, Žin., 2010, Nr. 61-3007 (2010-05-27), i. k. 1101100NUTA00000596</text:span></text:p>
      <text:p text:style-name="Normal"/>
      <text:p text:style-name="P73"/>
      <text:p text:style-name="P74"/>
      <text:p text:style-name="P75"/>
      <text:p text:style-name="P76">MINISTRAS PIRMININKAS<text:tab/>ANDRIUS KUBILIUS</text:p>
      <text:p text:style-name="P77"/>
      <text:p text:style-name="P78"/>
      <text:p text:style-name="P79"/>
      <text:p text:style-name="P80">ŪKIO MINISTRAS<text:tab/>VALENTINAS MILAKNIS</text:p>
      <text:p text:style-name="P81"/>
      <text:p text:style-name="P82"/>
      <text:p text:style-name="P83"/>
      <text:p text:style-name="P84"><text:span text:style-name="T85">Pakeiti</text:span><text:span text:style-name="T86">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C0AE8FB67EB9" office:target-frame-name="_top" xlink:show="replace"><text:span text:style-name="T94">1338</text:span></text:a><text:span text:style-name="T95">, 2009-10-14, Žin., 2009, Nr. 127-5502 (2009-10-24), i. k. 1091100NUTA00001338</text:span></text:p>
      <text:p text:style-name="P96"><text:span text:style-name="T97">Dėl Lietuvos Respublikos<text:s/></text:span><text:span text:style-name="T98">Vyriausybės 1999 m. lapkričio 30 d. nutarimo Nr. 1325 "Dėl branduolinės energetikos atašė ir branduolinės energetikos atašė padėjėjo pareigybių įsteigimo Lietuvos Respublikos nuolatinėje atstovybėje prie tarptautinių organizacijų Vienoje" pakeitimo</text:span></text:p>
      <text:p text:style-name="P99"/>
      <text:p text:style-name="P100"><text:span text:style-name="T101">2.</text:span></text:p>
      <text:p text:style-name="P102"><text:span text:style-name="T103">Lie</text:span><text:span text:style-name="T104">tuvos Respublikos Vyriausybė, Nutarimas</text:span></text:p>
      <text:p text:style-name="P105"><text:span text:style-name="T106">Nr.<text:s/></text:span><text:a xlink:href="https://www.e-tar.lt/portal/legalAct.html?documentId=TAR.2A40596EB75A" office:target-frame-name="_top" xlink:show="replace"><text:span text:style-name="T107">596</text:span></text:a><text:span text:style-name="T108">, 2010-05-19, Žin., 2010, Nr. 61-3007 (2010-05-27), i. k. 1101100NUTA00000596</text:span></text:p>
      <text:p text:style-name="P109"><text:span text:style-name="T110">Dėl Lietuvos Respublikos Vyriausybės 1999 m. lapk</text:span><text:span text:style-name="T111">ričio 30 d. nutarimo Nr. 1325 "Dėl branduolinės energetikos atašė ir branduolinės energetikos atašė padėjėjo pareigybių įsteigimo Lietuvos Respublikos nuolatinėje atstovybėje prie tarptautinių organizacijų Vienoje"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5T13:18:00Z</meta:creation-date>
    <dc:date>2023-02-15T13:18:00Z</dc:date>
    <meta:template xlink:href="Normal.dotm" xlink:type="simple"/>
    <meta:editing-cycles>2</meta:editing-cycles>
    <meta:editing-duration>PT0S</meta:editing-duration>
    <meta:document-statistic meta:page-count="3" meta:paragraph-count="30" meta:word-count="489" meta:character-count="3875" meta:row-count="85" meta:non-whitespace-character-count="3416"/>
  </office:meta>
</office:document-meta>
</file>