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ar" style:country-asian="SA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0-01</text:span></text:p>
      <text:p text:style-name="P10"/>
      <text:p text:style-name="P11"><text:span text:style-name="T12">Nutarimas paskelbtas: Žin. 1999, Nr.<text:s/></text:span><text:a xlink:href="https://www.e-tar.lt/portal/legalAct.html?documentId=TAR.BA6A1FF34261" office:target-frame-name="_top" xlink:show="replace"><text:span text:style-name="T13">104-2986</text:span></text:a><text:span text:style-name="T14">, i. k. 0991100NUTA00001325</text:span></text:p>
      <text:p text:style-name="P15"/>
      <text:p text:style-name="P16">Nauja redakcija nuo 2014-10-01:</text:p>
      <text:p text:style-name="Normal"><text:span text:style-name="T17">Nr.<text:s/></text:span><text:a xlink:href="https://www.e-tar.lt/portal/legalAct.html?documentId=01a3e8902c5c11e4a83cb4f588d2ac1a" office:target-frame-name="_top" xlink:show="replace"><text:span text:style-name="T18">801</text:span></text:a><text:span text:style-name="T19">, 2014-08-20, paskelbta TAR 2014-08-25, i. k. 2014-11178</text:span></text:p>
      <text:p text:style-name="P20"/>
      <text:p text:style-name="P21"><text:span text:style-name="T22">LIETUVOS RESPUBLIKOS VYRIAUSYBĖ</text:span></text:p>
      <text:p text:style-name="P23"/>
      <text:p text:style-name="P24">NUTARIMAS</text:p>
      <text:p text:style-name="P25"><text:span text:style-name="T26">DĖL</text:span><text:span text:style-name="T27"><text:s/>BRANDUOLINĖS ENERGETIKOS ATAŠĖ PAREIGYBĖS ĮSTEIGIM</text:span><text:span text:style-name="T28">O</text:span></text:p>
      <text:p text:style-name="P29"><text:span text:style-name="T30">LIETUVOS</text:span><text:span text:style-name="T31"><text:s/>RESPUBLIKOS</text:span><text:span text:style-name="T32"><text:s/>NUOLATINĖJE ATSTOVYBĖJE</text:span></text:p>
      <text:p text:style-name="P33">PRIE TARPTAUTINIŲ ORGANIZACIJŲ VIENOJE</text:p>
      <text:p text:style-name="P34"/>
      <text:p text:style-name="P35"><text:span text:style-name="T36">Vadovaudamasi Lietuvos Respublikos specialiųjų atašė nuostatų, patvirtintų Lietuvos Respublikos Vyriausybės 1997 m. gruodžio 12 d. nutarimu Nr. 1407 „Dėl Lietuvos Respublikos specialiųjų atašė nuostatų patvirtinimo“, 11 punktu,<text:s/></text:span><text:span text:style-name="T37">Lietuvos Respublikos Vyriaus</text:span><text:span text:style-name="T38">ybė</text:span><text:span text:style-name="T39"><text:s/></text:span><text:span text:style-name="T40">nutaria</text:span><text:span text:style-name="T41">:</text:span></text:p>
      <text:p text:style-name="P42"><text:span text:style-name="T43">Įsteigti</text:span><text:span text:style-name="T44"><text:s/>branduolinės energetikos atašė pareigybę Lietuvos Respublikos nuolatinėje atstovybėje prie tarptautinių organizacijų Vienoje.</text:span><text:s/></text:p>
      <text:p text:style-name="P45"/>
      <text:p text:style-name="P46"/>
      <text:p text:style-name="P47"/>
      <text:p text:style-name="P48">MINISTRAS PIRMININKAS<text:tab/>ANDRIUS KUBILIUS</text:p>
      <text:p text:style-name="P49"/>
      <text:p text:style-name="P50"/>
      <text:p text:style-name="P51"/>
      <text:soft-page-break/>
      <text:p text:style-name="P52">ŪKIO MINISTRAS<text:tab/>VALENTINAS MILAKNIS</text:p>
      <text:p text:style-name="P53"/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TAR.C0AE8FB67EB9" office:target-frame-name="_top" xlink:show="replace"><text:span text:style-name="T65">1338</text:span></text:a><text:span text:style-name="T66">, 2009-10-14, Žin., 2009, Nr. 127-5502 (2009-10-24), i. k. 1091100NUTA00001338</text:span></text:p>
      <text:p text:style-name="P67"><text:span text:style-name="T68">Dėl Lietuvos Respublikos Vyriausybės 1999 m.</text:span><text:span text:style-name="T69"><text:s/>lapkričio 30 d. nutarimo Nr. 1325 "Dėl branduolinės energetikos atašė ir branduolinės energetikos atašė padėjėjo pareigybių įsteigimo Lietuvos Respublikos nuolatinėje atstovybėje prie tarptautinių organizacijų Vienoje" pakeitimo</text:span></text:p>
      <text:p text:style-name="P70"/>
      <text:p text:style-name="P71"><text:span text:style-name="T72">2.</text:span></text:p>
      <text:p text:style-name="P73"><text:span text:style-name="T74">Lietuvos Respublikos<text:s/></text:span><text:span text:style-name="T75">Vyriausybė, Nutarimas</text:span></text:p>
      <text:p text:style-name="P76"><text:span text:style-name="T77">Nr.<text:s/></text:span><text:a xlink:href="https://www.e-tar.lt/portal/legalAct.html?documentId=TAR.2A40596EB75A" office:target-frame-name="_top" xlink:show="replace"><text:span text:style-name="T78">596</text:span></text:a><text:span text:style-name="T79">, 2010-05-19, Žin., 2010, Nr. 61-3007 (2010-05-27), i. k. 1101100NUTA00000596</text:span></text:p>
      <text:p text:style-name="P80"><text:span text:style-name="T81">Dėl Lietuvos Respublikos Vyriausybės 1999 m. lapkričio 30 d. nutari</text:span><text:span text:style-name="T82">mo Nr. 1325 "Dėl branduolinės energetikos atašė ir branduolinės energetikos atašė padėjėjo pareigybių įsteigimo Lietuvos Respublikos nuolatinėje atstovybėje prie tarptautinių organizacijų Vienoje" pakeitimo</text:span></text:p>
      <text:p text:style-name="P83"/>
      <text:p text:style-name="P84"><text:span text:style-name="T85">3.</text:span></text:p>
      <text:p text:style-name="P86"><text:span text:style-name="T87">Lietuvos Respublikos Vyriausybė, Nutarimas</text:span></text:p>
      <text:p text:style-name="P88"><text:span text:style-name="T89">Nr</text:span><text:span text:style-name="T90">.<text:s/></text:span><text:a xlink:href="https://www.e-tar.lt/portal/legalAct.html?documentId=82409e00a43d11e3aeb49a67165e3ad3" office:target-frame-name="_top" xlink:show="replace"><text:span text:style-name="T91">195</text:span></text:a><text:span text:style-name="T92">, 2014-02-26, paskelbta TAR 2014-03-05, i. k. 2014-02684</text:span></text:p>
      <text:p text:style-name="P93"><text:span text:style-name="T94">Dėl branduolinės energetikos atašė padėjėjo pareigybės Lietuvos Respublikos ambasadoje Austrijos</text:span><text:span text:style-name="T95"><text:s/>Respublikoje, Slovakijos Respublikai, Kroatijos Respublikai ir Lichtenšteino kunigaikštystei panaikinimo, branduolinės energetikos atašė Lietuvos Respublikos ambasadoje Austrijos Respublikoje, Slovakijos Respublikai, Kroatijos Respublikai ir Lichtenšteino</text:span><text:span text:style-name="T96"><text:s/>kunigaikštystei pareigybės pavadinimo pakeitimo ir Lietuvos Respublikos Vyriausybės 1999 m. lapkričio 30 d. nutarimo Nr. 1325 „Dėl branduolinės energetikos atašė ir branduolinės energetikos atašė<text:s/></text:span><text:soft-page-break/><text:span text:style-name="T97">padėjėjo pareigybių įsteigimo Lietuvos Respublikos ambasado</text:span><text:span text:style-name="T98">je Austrijos Respublikoje, Slovakijos Respublikai, Kroatijos Respublikai ir Lichtenšteino kunigaikštystei“ pakeitimo</text:span></text:p>
      <text:p text:style-name="P99"/>
      <text:p text:style-name="P100"><text:span text:style-name="T101">4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01a3e8902c5c11e4a83cb4f588d2ac1a" office:target-frame-name="_top" xlink:show="replace"><text:span text:style-name="T106">801</text:span></text:a><text:span text:style-name="T107">, 2014-08-20, paskelbta TAR 2014-08-25, i. k. 2014-11178</text:span></text:p>
      <text:p text:style-name="P108"><text:span text:style-name="T109">Dėl branduolinės energetikos atašė Lietuvos Respublikos ambasadoje Austrijos Respublikoje pareigybės pavadinimo pakeitimo ir Lietuvos Respublikos Vyriausybės 1999 m. lapkričio 30 d. nuta</text:span><text:span text:style-name="T110">rimo Nr. 1325 „Dėl branduolinės energetikos atašė pareigybės įsteigimo Lietuvos Respublikos ambasadoje Austrijos Respublikoje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15T13:18:00Z</meta:creation-date>
    <dc:date>2023-02-15T13:18:00Z</dc:date>
    <meta:template xlink:href="Normal.dotm" xlink:type="simple"/>
    <meta:editing-cycles>2</meta:editing-cycles>
    <meta:editing-duration>PT0S</meta:editing-duration>
    <meta:document-statistic meta:page-count="3" meta:paragraph-count="27" meta:word-count="442" meta:character-count="3501" meta:row-count="77" meta:non-whitespace-character-count="3086"/>
  </office:meta>
</office:document-meta>
</file>