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6-02-2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EE7D9212CF4" office:target-frame-name="_top" xlink:show="replace"><text:span text:style-name="T9">272</text:span></text:a><text:span text:style-name="T10">, 1996-02-22, Žin., 1996, Nr. 18-486 (1996-02-28), i. k. 0961100NUTA00000272</text:span></text:p>
      <text:p text:style-name="P11"><text:span text:style-name="T12">Dėl kai<text:s/></text:span><text:span text:style-name="T13">kurių Lietuvos Respublikos Vyriausybės nutarimų privatizavimo klausimais pripažinimo netekusiais galios</text:span></text:p>
      <text:p text:style-name="P14"/>
      <text:p text:style-name="P15"><text:span text:style-name="T16">Suvestinė redakcija nuo 1994-10-15 iki 1996-02-28</text:span></text:p>
      <text:p text:style-name="P17"/>
      <text:p text:style-name="P18"><text:span text:style-name="T19">Nutarimas paskelbtas: Žin. 1992, Nr.<text:s/></text:span><text:a xlink:href="https://www.e-tar.lt/portal/legalAct.html?documentId=TAR.BA6369EF549C" office:target-frame-name="_top" xlink:show="replace"><text:span text:style-name="T20">35-1074</text:span></text:a><text:span text:style-name="T21">, i. k. 0921100NUTA00000848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KAI KURIŲ LIETUVOS RESPUBLIKOS VYRIAUSYBĖS NUTARIMŲ DALINIO PAKEITIMO IR PAPILDYMO</text:p>
      <text:p text:style-name="P29"/>
      <text:p text:style-name="P30">1992 m. lapkričio 9 d. Nr. 848</text:p>
      <text:p text:style-name="P31">Vilnius</text:p>
      <text:p text:style-name="P32"/>
      <text:p text:style-name="P33"><text:span text:style-name="T34">Vykdydama Lietuvos Respublikos įstatymą „Dėl Lietuvos Respublikos valstybinio turto pirminio privatizavimo įstatymo papildymo ir pakeitimo“ ir Lietuvos Respublikos Aukščiausiosios Tarybos 1992 m. rugsėjo 17 d. nutarimą</text:span><text:span text:style-name="T35"><text:s/>Nr. I-2894 „Dėl Lietuvos Respublikos įstatymo „Dėl Lietuvos Respublikos valstybinio turto pirminio privatizavimo įstatymo papildymo ir pakeitimo“ įsigaliojimo“, 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4-10-15</text:span></text:p>
      <text:p text:style-name="P41">Punkto naikinimas:</text:p>
      <text:p text:style-name="P42"><text:span text:style-name="T43">Nr.<text:s/></text:span><text:a xlink:href="https://www.e-tar.lt/portal/legalAct.html?documentId=TAR.F378167C6074" office:target-frame-name="_top" xlink:show="replace"><text:span text:style-name="T44">963</text:span></text:a><text:span text:style-name="T45">, 1994-10-11, Žin. 1994, Nr. 80-1509 (1994-10-14), i. k. 0941100NUTA00000963</text:span></text:p>
      <text:p text:style-name="Normal"/>
      <text:p text:style-name="P46"><text:span text:style-name="T47">2</text:span><text:span text:style-name="T48">. Iš dalies pakeičiant Lietuvos Respublikos Vyriausybės 1992 m. gegužės 5 d. nutarim</text:span><text:span text:style-name="T49">ą Nr. 322 „Dėl darbuotojų pirmenybės įsigyti privatizuojamų įmonių akcijų įgyvendinimo tvarkos“ (Žin., 1992, Nr.<text:s/></text:span><text:a xlink:href="https://www.e-tar.lt/portal/lt/legalAct/TAR.506EEC8EF73D" office:target-frame-name="_blank" xlink:show="new"><text:span text:style-name="T50">18-542</text:span></text:a><text:span text:style-name="T51">), tekste vietoj žodžių „viešas akcijų pasirašymas“<text:s/></text:span><text:span text:style-name="T52">įrašyti žodžius „viešas arba uždaras akcijų pasirašymas“.</text:span></text:p>
      <text:p text:style-name="P53"><text:span text:style-name="T54">3</text:span><text:span text:style-name="T55">. Iš dalies pakeičiant Lietuvos Respublikos Vyriausybės 1992 m. rugpjūčio 20 d. nutarimą Nr. 627 „Dėl privatizuojamų įmonių (objektų) akcijų pasirašymo tvarkos tobulinimo“ (Žin., 1992, Nr. 29(1</text:span><text:span text:style-name="T56">)-860):</text:span></text:p>
      <text:p text:style-name="P57"><text:span text:style-name="T58">3.1</text:span><text:span text:style-name="T59">. tekste ir priede vietoj žodžių „viešas akcijų pasirašymas“ įrašyti žodžius „viešas arba uždaras akcijų pasirašymas“;</text:span></text:p>
      <text:p text:style-name="P60"><text:span text:style-name="T61">3.2</text:span><text:span text:style-name="T62">. papildyti 3 punktą šiais 3.1.4 ir 3.1.5 punktais:</text:span></text:p>
      <text:p text:style-name="P63"><text:span text:style-name="T64">„</text:span><text:span text:style-name="T65">3.1.4</text:span><text:span text:style-name="T66">. kvalifikaciją patvirtinančio dokumento nuorašą,<text:s/></text:span><text:span text:style-name="T67">patvirtintą notaro, kai skelbiamas uždaras akcijų pasirašymas ir asmuo dalyvauja jame specialisto teisėmis;</text:span></text:p>
      <text:p text:style-name="P68"><text:span text:style-name="T69">3.1.5</text:span><text:span text:style-name="T70">. pažymą apie tai, kad dirba privatizuojamoje įstaigoje, kai skelbiamas uždaras akcijų pasirašymas ir asmuo dalyvauja jame įmonės (objekto)</text:span><text:span text:style-name="T71"><text:s/>darbuotojo teisėmis“;</text:span></text:p>
      <text:p text:style-name="P72"><text:span text:style-name="T73">3.3</text:span><text:span text:style-name="T74">. 3.1.3 punkto antrąją pastraipą laikyti 3.1.5 punkto antrąja pastraipa.</text:span></text:p>
      <text:p text:style-name="P75"><text:span text:style-name="T76">4</text:span><text:span text:style-name="T77">. Centrinė privatizavimo komisija turi iki 1992 m. lapkričio 25 d. sudaryti komisiją įstaigų, privatizuojamų uždaruose aukcionuose ir uždaru<text:s/></text:span><text:span text:style-name="T78">akcijų pasirašymo būdu, vertei nustatyti.</text:span></text:p>
      <text:p text:style-name="P79"/>
      <text:p text:style-name="P80"/>
      <text:p text:style-name="P81">LIETUVOS RESPUBLIKOS</text:p>
      <text:p text:style-name="P82"><text:span text:style-name="T83">MINISTRAS PIRMININKAS</text:span><text:span text:style-name="T84"><text:tab/>ALEKSANDRAS ABIŠALA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F378167C6074" office:target-frame-name="_top" xlink:show="replace"><text:span text:style-name="T96">963</text:span></text:a><text:span text:style-name="T97">, 1994-10-11, Žin., 1994, Nr. 80-1509 (1994-10-14), i. k. 0941100NUTA00000963</text:span></text:p>
      <text:p text:style-name="P98"><text:span text:style-name="T99">Dėl Valstybinio turto privatizavimo, skelbiant viešą arba uždarą akcijų pasirašymą, nuostat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1:17:00Z</meta:creation-date>
    <dc:date>2019-11-12T11:17:00Z</dc:date>
    <meta:template xlink:href="Normal.dotm" xlink:type="simple"/>
    <meta:editing-cycles>2</meta:editing-cycles>
    <meta:editing-duration>PT0S</meta:editing-duration>
    <meta:document-statistic meta:page-count="2" meta:paragraph-count="38" meta:word-count="408" meta:character-count="3158" meta:row-count="107" meta:non-whitespace-character-count="2788"/>
  </office:meta>
</office:document-meta>
</file>