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052in">
        <style:tab-stops/>
      </style:paragraph-properties>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font-style="italic" style:font-style-asian="italic"/>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text-properties fo:hyphenate="false"/>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ab-stops>
          <style:tab-stop style:type="left" style:position="3.7409in"/>
        </style:tab-stops>
      </style:paragraph-properties>
      <style:text-properties fo:hyphenate="false"/>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vertical-align="middle" fo:text-indent="0.3937in"/>
      <style:text-properties fo:hyphenate="fal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Tahoma" style:font-name-complex="Tahoma" fo:color="#000000" fo:font-size="9pt" style:font-size-asian="9pt" style:font-size-complex="9pt"/>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P153" style:parent-style-name="Normal" style:family="paragraph">
      <style:paragraph-properties fo:text-align="justify" style:vertical-align="middle" fo:text-indent="0.3937in"/>
      <style:text-properties fo:hyphenate="false"/>
    </style:style>
    <style:style style:name="P154" style:parent-style-name="Normal" style:family="paragraph">
      <style:paragraph-properties fo:text-align="justify" style:vertical-align="middle" fo:text-indent="0.3937in"/>
      <style:text-properties fo:hyphenate="false"/>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P165" style:parent-style-name="Normal" style:family="paragraph">
      <style:paragraph-properties fo:text-align="center" fo:text-indent="0.3937in"/>
    </style:style>
    <style:style style:name="T166" style:parent-style-name="DefaultParagraphFont" style:family="text">
      <style:text-properties style:text-position="-120% 100%"/>
    </style:style>
    <style:style style:name="T167" style:parent-style-name="DefaultParagraphFont" style:family="text">
      <style:text-properties fo:font-style="italic" style:font-style-asian="italic" text:display="none" style:text-position="-120% 100%"/>
    </style:style>
    <style:style style:name="T168" style:parent-style-name="DefaultParagraphFont" style:family="text">
      <style:text-properties text:display="none"/>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ableColumn174" style:family="table-column">
      <style:table-column-properties style:column-width="3.4756in" style:use-optimal-column-width="false"/>
    </style:style>
    <style:style style:name="TableColumn175" style:family="table-column">
      <style:table-column-properties style:column-width="2.8243in" style:use-optimal-column-width="false"/>
    </style:style>
    <style:style style:name="Table173" style:family="table">
      <style:table-properties style:width="6.3in" fo:margin-left="0in" table:align="left"/>
    </style:style>
    <style:style style:name="TableRow176" style:family="table-row">
      <style:table-row-properties style:min-row-height="0.0486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keep-with-next="always" fo:text-align="center"/>
      <style:text-properties fo:font-size="11pt" style:font-size-asian="11pt" style:font-size-complex="11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6.6%"/>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6.6%"/>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text-position="sub 66.6%"/>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6.6%"/>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P235" style:parent-style-name="Normal" style:family="paragraph">
      <style:paragraph-properties fo:text-align="center"/>
    </style:style>
    <style:style style:name="T236" style:parent-style-name="DefaultParagraphFont" style:family="text">
      <style:text-properties style:text-position="-120% 100%"/>
    </style:style>
    <style:style style:name="T237" style:parent-style-name="DefaultParagraphFont" style:family="text">
      <style:text-properties fo:font-style="italic" style:font-style-asian="italic" text:display="none"/>
    </style:style>
    <style:style style:name="T238" style:parent-style-name="DefaultParagraphFont" style:family="text">
      <style:text-properties fo:font-style="italic" style:font-style-asian="italic" text:display="none" style:text-position="sub 66.6%"/>
    </style:style>
    <style:style style:name="T239" style:parent-style-name="DefaultParagraphFont" style:family="text">
      <style:text-properties fo:font-style="italic" style:font-style-asian="italic" text:display="none"/>
    </style:style>
    <style:style style:name="T240" style:parent-style-name="DefaultParagraphFont" style:family="text">
      <style:text-properties fo:font-style="italic" style:font-style-asian="italic" text:display="none" style:text-position="sub 66.6%"/>
    </style:style>
    <style:style style:name="T241" style:parent-style-name="DefaultParagraphFont" style:family="text">
      <style:text-properties fo:font-style="italic" style:font-style-asian="italic" text:display="none"/>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6.6%"/>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6.6%"/>
    </style:style>
    <style:style style:name="T248" style:parent-style-name="DefaultParagraphFont" style:family="text">
      <style:text-properties style:text-position="sub 66.6%"/>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T251" style:parent-style-name="DefaultParagraphFont" style:family="text">
      <style:text-properties style:text-position="sub 66.6%"/>
    </style:style>
    <style:style style:name="P252" style:parent-style-name="Normal" style:family="paragraph">
      <style:paragraph-properties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style:text-position="-120% 100%"/>
    </style:style>
    <style:style style:name="T257" style:parent-style-name="DefaultParagraphFont" style:family="text">
      <style:text-properties fo:font-style="italic" style:font-style-asian="italic" text:display="none"/>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style>
    <style:style style:name="TableColumn263" style:family="table-column">
      <style:table-column-properties style:column-width="2.2006in" style:use-optimal-column-width="false"/>
    </style:style>
    <style:style style:name="TableColumn264" style:family="table-column">
      <style:table-column-properties style:column-width="4.0993in" style:use-optimal-column-width="false"/>
    </style:style>
    <style:style style:name="Table262" style:family="table">
      <style:table-properties style:width="6.3in" fo:margin-left="0in" table:align="lef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text-position="sub 66.6%"/>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text-position="sub 66.6%"/>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text-position="sub 66.6%"/>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text-position="sub 66.6%"/>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style:text-position="-120% 100%"/>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text:display="none"/>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ableColumn329" style:family="table-column">
      <style:table-column-properties style:column-width="1.8993in" style:use-optimal-column-width="false"/>
    </style:style>
    <style:style style:name="TableColumn330" style:family="table-column">
      <style:table-column-properties style:column-width="2.0305in" style:use-optimal-column-width="false"/>
    </style:style>
    <style:style style:name="TableColumn331" style:family="table-column">
      <style:table-column-properties style:column-width="2.3701in" style:use-optimal-column-width="false"/>
    </style:style>
    <style:style style:name="Table328" style:family="table">
      <style:table-properties style:width="6.3in" fo:margin-left="0in" table:align="lef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position="sub 66.6%"/>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text-position="sub 66.6%"/>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text-position="sub 66.6%"/>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text-position="sub 66.6%"/>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text-position="sub 66.6%"/>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text-position="sub 66.6%"/>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style:text-position="-120% 100%"/>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style:text-position="-120% 100%"/>
    </style:style>
    <style:style style:name="T418" style:parent-style-name="DefaultParagraphFont" style:family="text">
      <style:text-properties style:text-position="-120% 100%"/>
    </style:style>
    <style:style style:name="T419" style:parent-style-name="DefaultParagraphFont" style:family="text">
      <style:text-properties fo:font-style="italic" style:font-style-asian="italic" text:display="none" style:text-position="-120% 100%"/>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style>
    <style:style style:name="TableColumn427" style:family="table-column">
      <style:table-column-properties style:column-width="1.8993in" style:use-optimal-column-width="false"/>
    </style:style>
    <style:style style:name="TableColumn428" style:family="table-column">
      <style:table-column-properties style:column-width="2.0305in" style:use-optimal-column-width="false"/>
    </style:style>
    <style:style style:name="TableColumn429" style:family="table-column">
      <style:table-column-properties style:column-width="2.3701in" style:use-optimal-column-width="false"/>
    </style:style>
    <style:style style:name="Table426" style:family="table">
      <style:table-properties style:width="6.3in" fo:margin-left="0in" table:align="lef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style:text-position="-60% 100%"/>
    </style:style>
    <style:style style:name="T483" style:parent-style-name="DefaultParagraphFont" style:family="text">
      <style:text-properties style:text-position="-60% 100%"/>
    </style:style>
    <style:style style:name="T484" style:parent-style-name="DefaultParagraphFont" style:family="text">
      <style:text-properties fo:font-style="italic" style:font-style-asian="italic" text:display="none" style:text-position="-60% 100%"/>
    </style:style>
    <style:style style:name="T485" style:parent-style-name="DefaultParagraphFont" style:family="text">
      <style:text-properties fo:font-style="italic" style:font-style-asian="italic" text:display="none" style:text-position="sub 66.6%"/>
    </style:style>
    <style:style style:name="T486" style:parent-style-name="DefaultParagraphFont" style:family="text">
      <style:text-properties fo:font-style="italic" style:font-style-asian="italic" text:display="none" style:text-position="-60% 100%"/>
    </style:style>
    <style:style style:name="T487" style:parent-style-name="DefaultParagraphFont" style:family="text">
      <style:text-properties text:display="none" style:text-position="-60% 100%"/>
    </style:style>
    <style:style style:name="T488" style:parent-style-name="DefaultParagraphFont" style:family="text">
      <style:text-properties fo:font-style="italic" style:font-style-asian="italic" text:display="none" style:text-position="-60% 100%"/>
    </style:style>
    <style:style style:name="T489" style:parent-style-name="DefaultParagraphFont" style:family="text">
      <style:text-properties fo:font-style="italic" style:font-style-asian="italic" text:display="none" style:text-position="sub 66.6%"/>
    </style:style>
    <style:style style:name="T490" style:parent-style-name="DefaultParagraphFont" style:family="text">
      <style:text-properties fo:font-style="italic" style:font-style-asian="italic" text:display="none" style:text-position="-60% 100%"/>
    </style:style>
    <style:style style:name="T491" style:parent-style-name="DefaultParagraphFont" style:family="text">
      <style:text-properties text:display="none" style:text-position="-60% 100%"/>
    </style:style>
    <style:style style:name="T492" style:parent-style-name="DefaultParagraphFont" style:family="text">
      <style:text-properties fo:font-style="italic" style:font-style-asian="italic" text:display="none" style:text-position="-60% 100%"/>
    </style:style>
    <style:style style:name="T493" style:parent-style-name="DefaultParagraphFont" style:family="text">
      <style:text-properties fo:font-style="italic" style:font-style-asian="italic" text:display="none" style:text-position="sub 66.6%"/>
    </style:style>
    <style:style style:name="T494" style:parent-style-name="DefaultParagraphFont" style:family="text">
      <style:text-properties fo:font-style="italic" style:font-style-asian="italic" text:display="none" style:text-position="-60% 100%"/>
    </style:style>
    <style:style style:name="T495" style:parent-style-name="DefaultParagraphFont" style:family="text">
      <style:text-properties text:display="none" style:text-position="-60% 100%"/>
    </style:style>
    <style:style style:name="T496" style:parent-style-name="DefaultParagraphFont" style:family="text">
      <style:text-properties fo:font-style="italic" style:font-style-asian="italic" text:display="none" style:text-position="-60% 100%"/>
    </style:style>
    <style:style style:name="T497" style:parent-style-name="DefaultParagraphFont" style:family="text">
      <style:text-properties fo:font-style="italic" style:font-style-asian="italic" text:display="none" style:text-position="sub 66.6%"/>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style:text-position="-60% 100%"/>
    </style:style>
    <style:style style:name="T501" style:parent-style-name="DefaultParagraphFont" style:family="text">
      <style:text-properties style:text-position="-60% 100%"/>
    </style:style>
    <style:style style:name="T502" style:parent-style-name="DefaultParagraphFont" style:family="text">
      <style:text-properties fo:font-style="italic" style:font-style-asian="italic" text:display="none" style:text-position="-60% 100%"/>
    </style:style>
    <style:style style:name="T503" style:parent-style-name="DefaultParagraphFont" style:family="text">
      <style:text-properties fo:font-style="italic" style:font-style-asian="italic" text:display="none" style:text-position="sub 66.6%"/>
    </style:style>
    <style:style style:name="T504" style:parent-style-name="DefaultParagraphFont" style:family="text">
      <style:text-properties fo:font-style="italic" style:font-style-asian="italic" text:display="none" style:text-position="-60% 100%"/>
    </style:style>
    <style:style style:name="T505" style:parent-style-name="DefaultParagraphFont" style:family="text">
      <style:text-properties text:display="none" style:text-position="-60% 100%"/>
    </style:style>
    <style:style style:name="T506" style:parent-style-name="DefaultParagraphFont" style:family="text">
      <style:text-properties fo:font-style="italic" style:font-style-asian="italic" text:display="none" style:text-position="-60% 100%"/>
    </style:style>
    <style:style style:name="T507" style:parent-style-name="DefaultParagraphFont" style:family="text">
      <style:text-properties fo:font-style="italic" style:font-style-asian="italic" text:display="none" style:text-position="sub 66.6%"/>
    </style:style>
    <style:style style:name="T508" style:parent-style-name="DefaultParagraphFont" style:family="text">
      <style:text-properties fo:font-style="italic" style:font-style-asian="italic" text:display="none" style:text-position="-60% 100%"/>
    </style:style>
    <style:style style:name="T509" style:parent-style-name="DefaultParagraphFont" style:family="text">
      <style:text-properties text:display="none" style:text-position="-60% 100%"/>
    </style:style>
    <style:style style:name="T510" style:parent-style-name="DefaultParagraphFont" style:family="text">
      <style:text-properties fo:font-style="italic" style:font-style-asian="italic" text:display="none" style:text-position="-60% 100%"/>
    </style:style>
    <style:style style:name="T511" style:parent-style-name="DefaultParagraphFont" style:family="text">
      <style:text-properties fo:font-style="italic" style:font-style-asian="italic" text:display="none" style:text-position="sub 66.6%"/>
    </style:style>
    <style:style style:name="T512" style:parent-style-name="DefaultParagraphFont" style:family="text">
      <style:text-properties fo:font-style="italic" style:font-style-asian="italic" text:display="none" style:text-position="-60% 100%"/>
    </style:style>
    <style:style style:name="T513" style:parent-style-name="DefaultParagraphFont" style:family="text">
      <style:text-properties text:display="none" style:text-position="-60% 100%"/>
    </style:style>
    <style:style style:name="T514" style:parent-style-name="DefaultParagraphFont" style:family="text">
      <style:text-properties fo:font-style="italic" style:font-style-asian="italic" text:display="none" style:text-position="-60% 100%"/>
    </style:style>
    <style:style style:name="T515" style:parent-style-name="DefaultParagraphFont" style:family="text">
      <style:text-properties fo:font-style="italic" style:font-style-asian="italic" text:display="none" style:text-position="sub 66.6%"/>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text-position="sub 66.6%"/>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style:text-position="-120% 100%"/>
    </style:style>
    <style:style style:name="T524" style:parent-style-name="DefaultParagraphFont" style:family="text">
      <style:text-properties style:text-position="-120% 100%"/>
    </style:style>
    <style:style style:name="T525" style:parent-style-name="DefaultParagraphFont" style:family="text">
      <style:text-properties fo:font-style="italic" style:font-style-asian="italic" text:display="none" style:text-position="-120% 100%"/>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TableColumn529" style:family="table-column">
      <style:table-column-properties style:column-width="3.0631in" style:use-optimal-column-width="false"/>
    </style:style>
    <style:style style:name="TableColumn530" style:family="table-column">
      <style:table-column-properties style:column-width="3.2368in" style:use-optimal-column-width="false"/>
    </style:style>
    <style:style style:name="Table528" style:family="table">
      <style:table-properties style:width="6.3in" fo:margin-left="0in" table:align="lef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keep-with-next="always" fo:widows="0" fo:orphans="0"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keep-with-next="always" fo:widows="0" fo:orphans="0" fo:text-align="center"/>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keep-with-next="always" fo:widows="0" fo:orphans="0" fo:text-align="center"/>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keep-with-next="always" fo:widows="0" fo:orphans="0" fo:text-align="center"/>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keep-with-next="always" fo:widows="0" fo:orphans="0"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with-next="always" fo:widows="0" fo:orphans="0" fo:text-align="center"/>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widows="0" fo:orphans="0" fo:text-align="center"/>
      <style:text-properties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widows="0" fo:orphans="0"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keep-with-next="always" fo:widows="0" fo:orphans="0" fo:text-align="center"/>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keep-with-next="always" fo:widows="0" fo:orphans="0" fo:text-align="center"/>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widows="0" fo:orphans="0"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keep-with-next="always" fo:widows="0" fo:orphans="0"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widows="0" fo:orphans="0"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keep-with-next="always" fo:widows="0" fo:orphans="0" fo:text-align="center"/>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style:text-position="-60% 100%"/>
    </style:style>
    <style:style style:name="T570" style:parent-style-name="DefaultParagraphFont" style:family="text">
      <style:text-properties style:text-position="-60% 100%"/>
    </style:style>
    <style:style style:name="T571" style:parent-style-name="DefaultParagraphFont" style:family="text">
      <style:text-properties fo:font-style="italic" style:font-style-asian="italic" text:display="none"/>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text-position="sub 66.6%"/>
    </style:style>
    <style:style style:name="P575" style:parent-style-name="Normal" style:family="paragraph">
      <style:paragraph-properties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style:text-position="-120% 100%"/>
    </style:style>
    <style:style style:name="T583" style:parent-style-name="DefaultParagraphFont" style:family="text">
      <style:text-properties fo:font-style="italic" style:font-style-asian="italic" text:display="none" style:text-position="-120% 100%"/>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3937in"/>
    </style:style>
    <style:style style:name="TableColumn588" style:family="table-column">
      <style:table-column-properties style:column-width="2.3659in" style:use-optimal-column-width="false"/>
    </style:style>
    <style:style style:name="TableColumn589" style:family="table-column">
      <style:table-column-properties style:column-width="2.2277in" style:use-optimal-column-width="false"/>
    </style:style>
    <style:style style:name="TableColumn590" style:family="table-column">
      <style:table-column-properties style:column-width="1.7062in" style:use-optimal-column-width="false"/>
    </style:style>
    <style:style style:name="Table587" style:family="table">
      <style:table-properties style:width="6.3in"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keep-with-next="always"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keep-with-next="alway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text-align="center"/>
      <style:text-properties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fo:font-style="italic" style:font-style-asian="italic" text:display="none"/>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language-asian="lt" style:country-asian="LT"/>
    </style:style>
    <style:style style:name="T649" style:parent-style-name="DefaultParagraphFont" style:family="text">
      <style:text-properties fo:font-style="italic" style:font-style-asian="italic" text:display="none"/>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text-position="sub 66.6%"/>
    </style:style>
    <style:style style:name="P654" style:parent-style-name="Normal" style:family="paragraph">
      <style:paragraph-properties fo:text-indent="0.3937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text-position="sub 66.6%"/>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language-asian="lt" style:country-asian="LT"/>
    </style:style>
    <style:style style:name="T667" style:parent-style-name="DefaultParagraphFont" style:family="text">
      <style:text-properties fo:font-style="italic" style:font-style-asian="italic" style:language-asian="lt" style:country-asian="LT"/>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fo:font-style="italic" style:font-style-asian="italic" text:display="none"/>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text-position="sub 66.6%"/>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text-position="sub 66.6%"/>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fo:font-style="italic" style:font-style-asian="italic" style:language-asian="lt" style:country-asian="LT"/>
    </style:style>
    <style:style style:name="T687" style:parent-style-name="DefaultParagraphFont" style:family="text">
      <style:text-properties fo:font-style="italic" style:font-style-asian="italic"/>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text-position="sub 66.6%"/>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text-position="sub 66.6%"/>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text-position="sub 66.6%"/>
    </style:style>
    <style:style style:name="T704" style:parent-style-name="DefaultParagraphFont" style:family="text">
      <style:text-properties fo:font-style="italic" style:font-style-asian="italic" style:text-position="sub 66.6%"/>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text-position="sub 66.6%"/>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text-position="sub 66.6%"/>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text-position="sub 66.6%"/>
    </style:style>
    <style:style style:name="P732" style:parent-style-name="Normal" style:family="paragraph">
      <style:paragraph-properties fo:text-align="justify" fo:text-indent="0.3937in"/>
    </style:style>
    <style:style style:name="TableColumn734" style:family="table-column">
      <style:table-column-properties style:column-width="2.7381in" style:use-optimal-column-width="false"/>
    </style:style>
    <style:style style:name="TableColumn735" style:family="table-column">
      <style:table-column-properties style:column-width="3.5618in" style:use-optimal-column-width="false"/>
    </style:style>
    <style:style style:name="Table733" style:family="table">
      <style:table-properties style:width="6.3in" fo:margin-left="0in" table:align="lef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text-position="sub 66.6%"/>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text-position="sub 66.6%"/>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6.6%"/>
    </style:style>
    <style:style style:name="P781" style:parent-style-name="Normal" style:family="paragraph">
      <style:paragraph-properties fo:text-align="justify" fo:text-indent="0.3937in"/>
    </style:style>
    <style:style style:name="TableColumn783" style:family="table-column">
      <style:table-column-properties style:column-width="2.3111in" style:use-optimal-column-width="false"/>
    </style:style>
    <style:style style:name="TableColumn784" style:family="table-column">
      <style:table-column-properties style:column-width="3.9888in" style:use-optimal-column-width="false"/>
    </style:style>
    <style:style style:name="Table782" style:family="table">
      <style:table-properties style:width="6.3in" fo:margin-left="0in" table:align="lef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text-position="sub 66.6%"/>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text-position="sub 66.6%"/>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ableColumn840" style:family="table-column">
      <style:table-column-properties style:column-width="1.6354in" style:use-optimal-column-width="false"/>
    </style:style>
    <style:style style:name="TableColumn841" style:family="table-column">
      <style:table-column-properties style:column-width="2.2666in" style:use-optimal-column-width="false"/>
    </style:style>
    <style:style style:name="TableColumn842" style:family="table-column">
      <style:table-column-properties style:column-width="2.3979in" style:use-optimal-column-width="false"/>
    </style:style>
    <style:style style:name="Table839" style:family="table">
      <style:table-properties style:width="6.3in" fo:margin-left="0in" table:align="lef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ab-stops>
          <style:tab-stop style:type="left" style:position="2.8548in"/>
        </style:tab-stops>
      </style:paragraph-properties>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keep-with-next="always" fo:text-align="center" fo:text-indent="0.3937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keep-with-next="always" fo:text-align="center" fo:text-indent="0.3937in"/>
      <style:text-properties fo:font-weight="bold" style:font-weight-asian="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text-indent="0.3937in">
        <style:tab-stops>
          <style:tab-stop style:type="left" style:position="0.2958in"/>
          <style:tab-stop style:type="left" style:position="0.7875in"/>
          <style:tab-stop style:type="left" style:position="1.2798in"/>
        </style:tab-stops>
      </style:paragraph-propertie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justify" fo:margin-left="0.0236in" fo:text-indent="0.3937in">
        <style:tab-stops/>
      </style:paragraph-properties>
    </style:style>
    <style:style style:name="P954" style:parent-style-name="Normal" style:family="paragraph">
      <style:paragraph-properties fo:text-align="justify" fo:margin-left="0.0236in" fo:text-indent="0.3937in">
        <style:tab-stops/>
      </style:paragraph-properties>
    </style:style>
    <style:style style:name="P955" style:parent-style-name="Normal" style:family="paragraph">
      <style:paragraph-properties fo:text-align="center"/>
    </style:style>
    <style:style style:name="P956"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2" style:family="paragraph">
      <style:paragraph-properties fo:break-before="page" fo:margin-left="3.1493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ableColumn974" style:family="table-column">
      <style:table-column-properties style:column-width="0.3888in" style:use-optimal-column-width="false"/>
    </style:style>
    <style:style style:name="TableColumn975" style:family="table-column">
      <style:table-column-properties style:column-width="3.7097in" style:use-optimal-column-width="false"/>
    </style:style>
    <style:style style:name="TableColumn976" style:family="table-column">
      <style:table-column-properties style:column-width="1.0826in" style:use-optimal-column-width="false"/>
    </style:style>
    <style:style style:name="TableColumn977" style:family="table-column">
      <style:table-column-properties style:column-width="1.1187in" style:use-optimal-column-width="false"/>
    </style:style>
    <style:style style:name="Table973" style:family="table">
      <style:table-properties style:width="6.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widows="0" fo:orphans="0" fo:text-align="center">
        <style:tab-stops>
          <style:tab-stop style:type="left" style:position="2.4958in"/>
        </style:tab-stops>
      </style:paragraph-properties>
      <style:text-properties fo:font-weight="bold" style:font-weight-asian="bold" fo:color="#000000" fo:font-size="11pt" style:font-size-asian="11pt" style:font-size-complex="11p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widows="0" fo:orphans="0" fo:text-align="center"/>
      <style:text-properties fo:font-weight="bold" style:font-weight-asian="bold"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widows="0" fo:orphans="0"/>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widows="0" fo:orphans="0"/>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widows="0" fo:orphans="0"/>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widows="0" fo:orphans="0"/>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widows="0" fo:orphans="0"/>
      <style:text-properties fo:font-size="11pt" style:font-size-asian="11pt" style:font-size-complex="11pt"/>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72" style:family="table-cell">
      <style:table-cell-properties fo:border="0.0069in solid #000000" fo:padding-top="0in" fo:padding-left="0.0395in" fo:padding-bottom="0in" fo:padding-right="0.0395in"/>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widows="0" fo:orphans="0"/>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paragraph-properties fo:widows="0" fo:orphans="0"/>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widows="0" fo:orphans="0"/>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paragraph-properties fo:widows="0" fo:orphans="0"/>
      <style:text-properties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paragraph-properties fo:widows="0" fo:orphans="0"/>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widows="0" fo:orphans="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P1187" style:parent-style-name="Normal" style:family="paragraph">
      <style:paragraph-properties fo:widows="0" fo:orphans="0"/>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widows="0" fo:orphans="0"/>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style:text-properties fo:font-size="11pt" style:font-size-asian="11pt" style:font-size-complex="11pt"/>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widows="0" fo:orphans="0" fo:margin-left="0.2958in" fo:text-indent="-0.25in">
        <style:tab-stops>
          <style:tab-stop style:type="left" style:position="2.2in"/>
        </style:tab-stops>
      </style:paragraph-properties>
      <style:text-properties fo:font-size="11pt" style:font-size-asian="11pt" style:font-size-complex="11pt" style:language-asian="en" style:country-asian="GB"/>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en" style:country-asian="GB"/>
    </style:style>
    <style:style style:name="T1256" style:parent-style-name="DefaultParagraphFont" style:family="text">
      <style:text-properties fo:font-size="11pt" style:font-size-asian="11pt" style:font-size-complex="11pt" style:language-asian="en" style:country-asian="GB"/>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widows="0" fo:orphans="0"/>
    </style:style>
    <style:style style:name="T1265" style:parent-style-name="DefaultParagraphFont" style:family="text">
      <style:text-properties fo:color="#000000" fo:font-size="11pt" style:font-size-asian="11pt" style:font-size-complex="11pt" style:language-asian="en" style:country-asian="GB"/>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language-asian="en" style:country-asian="GB"/>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widows="0" fo:orphans="0"/>
    </style:style>
    <style:style style:name="T1273" style:parent-style-name="DefaultParagraphFont" style:family="text">
      <style:text-properties fo:color="#000000" fo:font-size="11pt" style:font-size-asian="11pt" style:font-size-complex="11pt" style:language-asian="en" style:country-asian="GB"/>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widows="0" fo:orphans="0"/>
      <style:text-properties fo:color="#000000" fo:font-size="11pt" style:font-size-asian="11pt" style:font-size-complex="11pt"/>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widows="0" fo:orphans="0"/>
      <style:text-properties fo:color="#000000" fo:font-size="11pt" style:font-size-asian="11pt" style:font-size-complex="11p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widows="0" fo:orphans="0"/>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widows="0" fo:orphans="0"/>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widows="0" fo:orphans="0"/>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fo:widows="0" fo:orphans="0"/>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fo:widows="0" fo:orphans="0"/>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fo:widows="0" fo:orphans="0" fo:margin-left="0.2958in" fo:text-indent="-0.25in">
        <style:tab-stops>
          <style:tab-stop style:type="left" style:position="2.2in"/>
        </style:tab-stops>
      </style:paragraph-properties>
      <style:text-properties fo:color="#000000" fo:font-size="11pt" style:font-size-asian="11pt" style:font-size-complex="11pt"/>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paragraph-properties fo:widows="0" fo:orphans="0"/>
    </style:style>
    <style:style style:name="T1343" style:parent-style-name="DefaultParagraphFont" style:family="text">
      <style:text-properties fo:color="#000000" fo:font-size="11pt" style:font-size-asian="11pt" style:font-size-complex="11pt" style:language-asian="en" style:country-asian="GB"/>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paragraph-properties fo:widows="0" fo:orphans="0"/>
    </style:style>
    <style:style style:name="T1346" style:parent-style-name="DefaultParagraphFont" style:family="text">
      <style:text-properties fo:color="#000000" fo:font-size="11pt" style:font-size-asian="11pt" style:font-size-complex="11pt" style:language-asian="en" style:country-asian="GB"/>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fo:widows="0" fo:orphans="0"/>
    </style:style>
    <style:style style:name="T1349" style:parent-style-name="DefaultParagraphFont" style:family="text">
      <style:text-properties fo:color="#000000" fo:font-size="11pt" style:font-size-asian="11pt" style:font-size-complex="11pt" style:language-asian="en" style:country-asian="GB"/>
    </style:style>
    <style:style style:name="P1350" style:parent-style-name="Normal" style:family="paragraph">
      <style:paragraph-properties fo:text-align="center"/>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7-25</text:span></text:p>
      <text:p text:style-name="P5"/>
      <text:p text:style-name="P6"><text:span text:style-name="T7">Įsakymas paskelbtas: Žin. 2011, Nr.<text:s/></text:span><text:a xlink:href="https://www.e-tar.lt/portal/legalAct.html?documentId=TAR.BA58DEFD9A3E" office:target-frame-name="_top" xlink:show="replace"><text:span text:style-name="T8">92-4392</text:span></text:a><text:span text:style-name="T9">, i. k. 1112070ISAK00V-1170</text:span></text:p>
      <text:p text:style-name="P10"/>
      <text:p text:style-name="P11">Nauja redakcija nuo 2012-04-15:</text:p>
      <text:p text:style-name="Normal"><text:span text:style-name="T12">Nr.<text:s/></text:span><text:a xlink:href="https://www.e-tar.lt/portal/legalAct.html?documentId=TAR.B3E13F2C7972" office:target-frame-name="_top" xlink:show="replace"><text:span text:style-name="T13">V-636</text:span></text:a><text:span text:style-name="T14">, 2012-04-06, Žin. 2012, Nr. 44-2180 (2012-04-14), i. k. 1122070ISAK000V-636</text:span></text:p>
      <text:p text:style-name="P15"/>
      <text:p text:style-name="P16">LIETUVOS RESPUBLIKOS ŠVIETIMO IR MOKSLO MINISTRO</text:p>
      <text:p text:style-name="P17">Į S A K Y M A S</text:p>
      <text:p text:style-name="P18"/>
      <text:p text:style-name="P19">DĖL AUKŠTOSIOS MOKYKLOS REALIŲJŲ IŠTEKLIŲ VERTINIMO METODIKOS PATVIRTINIMO</text:p>
      <text:p text:style-name="P20"/>
      <text:p text:style-name="P21">2011 m. liepos 1 d. Nr. V-1170</text:p>
      <text:p text:style-name="P22">Vilnius</text:p>
      <text:p text:style-name="P23"/>
      <text:p text:style-name="P24"><text:span text:style-name="T25">Vadovaudamasis Lietuvos Respublikos Vyriausybės 2010 m. rugsėjo 22 d. nutarimo Nr. 1317 „Dėl Aukštųjų mokyklų išorinio vertinimo tvarkos aprašo ir Aukštųjų mokyklų akr</text:span><text:span text:style-name="T26">editavimo tvarkos aprašo patvirtinimo“ (Žin., 2010, Nr.<text:s/></text:span><text:a xlink:href="https://www.e-tar.lt/portal/lt/legalAct/TAR.B27C398E0CD2" office:target-frame-name="_blank" xlink:show="new"><text:span text:style-name="T27">113-5760</text:span></text:a><text:span text:style-name="T28">) 2.1 punktu:</text:span></text:p>
      <text:p text:style-name="P29"><text:span text:style-name="T30">1</text:span><text:span text:style-name="T31">. T v i r t i n u pridedamą Aukštosios mokyklos realiųjų išteklių vertinimo metodiką (to</text:span><text:span text:style-name="T32">liau – metodika).</text:span></text:p>
      <text:p text:style-name="P33"><text:span text:style-name="T34">2</text:span><text:span text:style-name="T35">. N u s t a t a u, kad:</text:span></text:p>
      <text:p text:style-name="P36"><text:span text:style-name="T37">2.1</text:span><text:span text:style-name="T38">. pagal metodikos 8.2 punktą aukštoji mokykla ar užsienio aukštosios mokyklos filialas Lietuvos Respublikoje (toliau – aukštoji mokykla) pradedami vertinti nuo 2014 m. sausio 1 dienos;</text:span></text:p>
      <text:p text:style-name="P39"><text:span text:style-name="T40">2.2</text:span><text:span text:style-name="T41">. pagal<text:s/></text:span><text:span text:style-name="T42">metodikos 9 punktą aukštoji mokykla pradedama vertinti nuo 2013 m. sausio 1 dienos;</text:span></text:p>
      <text:p text:style-name="P43"><text:span text:style-name="T44">2.3</text:span><text:span text:style-name="T45">. apskaičiuojant metodikos 8.9 punkte nurodytą rodiklį 2009 metų ir 2010 metų duomenims taikoma 40 procentų studijų pakopos ribinė (minimali) vertė, 2011 metų duomen</text:span><text:span text:style-name="T46">ims – 50 procentų studijų pakopos ribinė (minimali) vertė;</text:span></text:p>
      <text:p text:style-name="P47"><text:span text:style-name="T48">2.4.</text:span><text:span text:style-name="T49"><text:s/>Neteko galios nuo 2013-11-27</text:span></text:p>
      <text:p text:style-name="P50">Punkto naikinimas:</text:p>
      <text:p text:style-name="P51"><text:span text:style-name="T52">Nr.<text:s/></text:span><text:a xlink:href="https://www.e-tar.lt/portal/legalAct.html?documentId=TAR.B73FB7EA51A6" office:target-frame-name="_top" xlink:show="replace"><text:span text:style-name="T53">V-1097</text:span></text:a><text:span text:style-name="T54">, 2013-11-20, Žin. 2013, Nr. 121-6148 (2013-11-26)</text:span><text:span text:style-name="T55">, i. k. 1132070ISAK00V-1097</text:span></text:p>
      <text:p text:style-name="Normal"/>
      <text:p text:style-name="P56"><text:span text:style-name="T57">2.5.</text:span><text:span text:style-name="T58"><text:s/>Neteko galios nuo 2013-11-27</text:span></text:p>
      <text:p text:style-name="P59">Punkto naikinimas:</text:p>
      <text:p text:style-name="P60"><text:span text:style-name="T61">Nr.<text:s/></text:span><text:a xlink:href="https://www.e-tar.lt/portal/legalAct.html?documentId=TAR.B73FB7EA51A6" office:target-frame-name="_top" xlink:show="replace"><text:span text:style-name="T62">V-1097</text:span></text:a><text:span text:style-name="T63">, 2013-11-20, Žin. 2013, Nr. 121-6148 (2013-11-26), i. k. 1132070ISAK00V-1097</text:span></text:p>
      <text:p text:style-name="Normal"/>
      <text:p text:style-name="P64"/>
      <text:p text:style-name="P65"><text:span text:style-name="T66">Švietimo ir mokslo ministras</text:span><text:span text:style-name="T67"><text:tab/>Gintaras Steponavičius</text:span></text:p>
      <text:p text:style-name="Normal"/>
      <text:soft-page-break/>
      <text:p text:style-name="P68">PATVIRTINTA</text:p>
      <text:p text:style-name="P69">Lietuvos Respublikos<text:s/></text:p>
      <text:p text:style-name="P70">švietimo ir mokslo ministro<text:s/></text:p>
      <text:p text:style-name="P71">2011 m. liepos 1 d. įsakymu Nr. V-1170</text:p>
      <text:p text:style-name="P72"><text:span text:style-name="T73">(</text:span>Lietuvos Respublikos<text:s/></text:p>
      <text:p text:style-name="P74">švietimo ir mokslo ministro<text:s/></text:p>
      <text:p text:style-name="P75">2012 m. balandžio 6 d. įsakymo Nr. V-636<text:s/></text:p>
      <text:p text:style-name="P76">redakcija)</text:p>
      <text:p text:style-name="P77"/>
      <text:p text:style-name="P78"><text:span text:style-name="T79">AUKŠTOSIOS MOKYKLOS REALIŲJŲ IŠTEKLIŲ VERTINIMO METODIKA</text:span></text:p>
      <text:p text:style-name="P80"/>
      <text:p text:style-name="P81"><text:span text:style-name="T82">I</text:span><text:span text:style-name="T83">. </text:span><text:span text:style-name="T84">BENDROSIOS NUOSTATOS</text:span></text:p>
      <text:p text:style-name="P85"/>
      <text:p text:style-name="P86">1. Aukštosios mokyklos realiųjų išteklių vertinimo metodika (toliau – Metodika) nustato aukštosios mokyklos ar<text:s/>užsienio aukštosios mokyklos filialo Lietuvos Respublikoje realiųjų (materialiųjų ir žmogiškųjų) išteklių vertinimo principus, vertinimo sritis, vertinimo eigą ir rodiklius.</text:p>
      <text:p text:style-name="P87">2. Aukštosios mokyklos realiųjų išteklių (toliau – realieji ištekliai) vertinimo tikslas – įvertinti aukštosios mokyklos realiųjų išteklių atitiktį Metodikoje nustatytiems minimaliems studijų sąlygų ir organizavimo kokybės reikalavimams.</text:p>
      <text:p text:style-name="P88">3. Metodika taikoma vertinant valstybines ir nevalstybines aukštąsias mokyklas bei užsienio<text:s/>aukštųjų mokyklų filialus, veikiančius Lietuvos Respublikoje (toliau – aukštoji mokykla).</text:p>
      <text:p text:style-name="P89">4. Metodikoje aukštosios mokyklos personalas grupuojamas ir struktūruojamas taip:</text:p>
      <text:p text:style-name="P90">4.1. Administracija – aukštosios mokyklos darbuotojai (vadovai ir jų pavaduotojai, tarnybų, departamentų, skyrių, laboratorijų ir kitų padalinių vadovai ir jų pavaduotojai), kurie turi teisę pagal savo kompetenciją duoti privalomus nurodymus pavaldiems darbuotojams, išskyrus aukštųjų mokyklų akademinių padalinių, t. y. aukštosios mokyklos padalinių, kurių pagrindinė veikla yra studijų vykdymas ir (arba) moksliniai tyrimai ir eksperimentinė (socialinė, kultūrinė) plėtra ir kurie įeina į kitų akademinių padalinių sudėtį, darbuotojus.</text:p>
      <text:p text:style-name="P91">4.2. Darbuotojai, teikiantys pagalbą vykdant mokslinius tyrimus<text:s/><text:span text:style-name="T92">– aukšt</text:span>osios mokyklos darbuotojai, kurie teikia pagalbą vykdant mokslinius tyrimus (laborantai, elektros ir mechanikos technikai, medicininių krypčių technikai ir kt.).</text:p>
      <text:p text:style-name="P93">4.3. Darbuotojai, teikiantys pagalbą vykdant studijas<text:s/><text:span text:style-name="T94">– aukšt</text:span>osios mokyklos darbuotojai, kurie teikia akademinę, socialinę, sveikatos priežiūros pagalbą (bibliotekininkai, dekanatų studijų administratoriai, akademinių tarnybų ir studijų skyrių darbuotojai, karjeros konsultantai<text:s/>ir kt.).</text:p>
      <text:p text:style-name="P95">4.4. Dėstytojai – aukštosios mokyklos darbuotojai, einantys profesoriaus, docento, lektoriaus, asistento pareigas aukštojoje mokykloje.</text:p>
      <text:p text:style-name="P96">4.5. Kiti darbuotojai<text:s/><text:span text:style-name="T97">– aukšt</text:span>osios mokyklos darbuotojai, kurie vykdo akademines ir ūkines finansines funkcijas aukštojoje mokykloje, ir kiti specialistai (sekretoriai, programuotojai, teisininkai, finansininkai, buhalteriai, ryšių su visuomene specialistai, auditoriai ir kiti specialistai), išskyrus ūkio personalą bei darbuotojus, dirbančius Europos Sąjungos lėšomis finansuojamuose projektuose.</text:p>
      <text:p text:style-name="P98">4.6. Mokslo darbuotojai – aukštosios mokyklos tyrėjai, einantys vyriausiojo mokslo darbuotojo, vyresniojo mokslo darbuotojo, mokslo darbuotojo, jaunesniojo mokslo darbuotojo pareigas aukštojoje mokykloje.</text:p>
      <text:p text:style-name="P99">4.7. Ūkio personalas<text:s/><text:span text:style-name="T100">– aukšt</text:span>osios mokyklos darbuotojai, kurie vykdo ūkines funkcijas (vairuotojai, sargai, valgyklų darbuotojai, bendrabučių prižiūrėtojai, dailidės, santechnikai, elektrikai ir kt.).</text:p>
      <text:p text:style-name="P101">5. Metodikoje visos darbo dienos ir viso darbo laiko<text:s/>ekvivalentai suprantami taip:</text:p>
      <text:p text:style-name="P102">5.1.<text:s/><text:span text:style-name="T103">Menininko pilnojo darbo laiko ekvivalentas –</text:span><text:span text:style-name="T104"><text:s/></text:span>tai aukštojoje mokykloje dirbančių meno darbuotojų skaičius, gaunamas sudėjus visų meno darbuotojų užimtus etatus ir 1/3 visų meno dėstytojų užimtų etatų; matavimo vienetas –<text:s/>etatas per metus.</text:p>
      <text:p text:style-name="P105">5.2.<text:s/><text:span text:style-name="T106">Mokslininko pilnojo darbo laiko ekvivalentas –<text:s/></text:span>tai aukštojoje mokykloje dirbančių mokslininkų skaičius, gaunamas sudėjus visų institucijos mokslo darbuotojų, turinčių mokslo laipsnį, užimtus etatus ir 1/3 visų dėstytojų, turinčių mokslo laipsnį, užimtų etatų; matavimo vienetas – etatas per metus.</text:p>
      <text:p text:style-name="P107">5.3. Studento visos darbo dienos ekvivalentas – tai aukštosios mokyklos nuolatinės (dieninių) studijų formos studentų skaičiaus ir ištęstinės (vakarinių, neakivaizdinių) studijų formos studentų skaičiaus padauginto iš koeficiento 0,7 suma.</text:p>
      <text:p text:style-name="P108">6. Realiųjų išteklių vertinimas remiasi aukštosios mokyklos finansine atskaitomybe, oficialiais statistiniais duomenimis ir aukštųjų mokyklų apklausos rezultatais.<text:s/></text:p>
      <text:p text:style-name="P109"/>
      <text:p text:style-name="P110"><text:span text:style-name="T111">II</text:span><text:span text:style-name="T112">.<text:s/></text:span><text:span text:style-name="T113">REALIŲJŲ IŠTEKLI</text:span><text:span text:style-name="T114">Ų VERTINIMO SRITYS IR RODIKLIAI</text:span></text:p>
      <text:p text:style-name="P115"/>
      <text:p text:style-name="P116">7. Realiųjų išteklių atitiktis minimaliems studijų sąlygų ir organizavimo kokybės reikalavimams įvertinama pagal:</text:p>
      <text:p text:style-name="P117">7.1. materialiųjų išteklių studijoms pakankamumą ir prieinamumą;</text:p>
      <text:p text:style-name="P118">7.2. atliekamų mokslinių, taikomųjų tyrimų (mokslinės veiklos), profesionalaus meno veiklos aprėptį;</text:p>
      <text:p text:style-name="P119">7.3. pedagoginio ir administracinio personalo sudėtį, struktūrą ir kvalifikaciją;</text:p>
      <text:p text:style-name="P120">7.4. priimamų į studijas studentų akademinį pasirengimą ir pasirenkamų studijų motyvaciją, studentų<text:s/>skaičiaus kaitą;</text:p>
      <text:p text:style-name="P121">7.5. aukštosios mokyklos valstybės biudžeto lėšų naudojimo veiksmingumą.</text:p>
      <text:p text:style-name="P122">8. Aukštosios mokyklos materialiųjų išteklių studijoms pakankamumas ir prieinamumas nustatomas pagal šiuos rodiklius:</text:p>
      <text:p text:style-name="P123">8.1. bendrojo patalpų ploto, tenkančio vienam studentui, rodiklį;</text:p>
      <text:p text:style-name="P124">8.2. pastatų ir patalpų atnaujinimo rodiklį;</text:p>
      <text:p text:style-name="P125">8.3. technologinės (meninės kūrybos) įrangos atnaujinimo rodiklį;</text:p>
      <text:p text:style-name="P126">8.4. bibliotekos (bibliotekų) fondų atnaujinimo rodiklį;</text:p>
      <text:p text:style-name="P127">8.5. bibliotekos (bibliotekų) fizinių<text:s/>darbo vietų rodiklį;</text:p>
      <text:p text:style-name="P128">8.6. bibliotekos (bibliotekų) kompiuterizuotų darbo vietų rodiklį;</text:p>
      <text:p text:style-name="P129">8.7. aukštosios mokyklos belaidžiu ryšiu dengiamo bendrojo patalpų ploto rodiklį;</text:p>
      <text:p text:style-name="P130">8.8. informacinių technologijų išteklių atnaujinimo rodiklį;</text:p>
      <text:p text:style-name="P131">8.9.<text:s/>lėšų, vidutiniškai tenkančių vienam studentui studijų srityse, rodiklį.</text:p>
      <text:p text:style-name="P132">9. Atliekamų mokslinių, taikomųjų tyrimų (mokslinės veiklos), profesionalaus meno veiklos aprėptis nustatoma pagal Mokslo ir studijų institucijų mokslo (meno) darbų vertinimo metodiką, patvirtintą Lietuvos Respublikos švietimo ir mokslo ministro 2010 m. liepos 10 d. įsakymu Nr. V-1128 (Žin., 2010, Nr.<text:s/><text:a xlink:href="https://www.e-tar.lt/portal/lt/legalAct/TAR.FB32DE8DC027" office:target-frame-name="_blank" xlink:show="new"><text:span text:style-name="T133">86-4569</text:span></text:a>; 2011, Nr.<text:s/><text:a xlink:href="https://www.e-tar.lt/portal/lt/legalAct/TAR.307BCE694770" office:target-frame-name="_blank" xlink:show="new"><text:span text:style-name="T134">48-2335</text:span></text:a>).</text:p>
      <text:p text:style-name="P135">10. Aukštosios mokyklos pedagoginio ir administracinio personalo sudėtis, struktūra ir kvalifikacija nustatoma pagal šiuos rodiklius:<text:s/></text:p>
      <text:p text:style-name="P136">10.1. studentų skaičiaus, tenkančio vienam dėstytojui, rodiklį;</text:p>
      <text:p text:style-name="P137">10.2. studentų skaičiaus, tenkančio vienam darbuotojui, teikiančiam pagalbą studijų ir mokslinių tyrimų vykdymui, rodiklį;</text:p>
      <text:p text:style-name="P138">10.3. dėstytojų, turinčių mokslo laipsnį (pripažintų menininkų), užimtų etatų ir bendro dėstytojų užimtų etatų santykio rodiklį;</text:p>
      <text:p text:style-name="P139">10.4. dėstytojų, einančių <text:s/>antraeiles pareigas, t. y. laisvu nuo darbo pagrindinėje darbovietėje metu, užimtų etatų ir bendro dėstytojų užimtų etatų santykio rodiklį;</text:p>
      <text:p text:style-name="P140">10.5. aukštosios mokyklos administracijos kartu su kitais darbuotojais užimtų etatų ir dėstytojų kartu su mokslo darbuotojais užimtų etatų santykio rodiklį;</text:p>
      <text:p text:style-name="P141">10.6. aukštosios mokyklos administracijos kartu su kitais darbuotojais užimtų etatų ir aukštosios mokyklos studentų visos darbo dienos ekvivalentu santykio<text:s/>rodiklį.</text:p>
      <text:p text:style-name="P142">11. Aukštosios mokyklos priimamų studijuoti asmenų akademinis pasirengimas ir pasirenkamų studijų motyvacija, studentų skaičiaus kaita nustatomi pagal šiuos rodiklius:</text:p>
      <text:p text:style-name="P143">11.1. ataskaitiniais metais nutraukusiųjų studijas skaičiaus ir bendro<text:s/>studentų skaičiaus santykio rodiklį;</text:p>
      <text:p text:style-name="P144">11.2. trečiosios pakopos studentų skaičiaus ir antrosios pakopos kartu su vientisųjų studijų studentais skaičiaus santykio rodiklį;</text:p>
      <text:p text:style-name="P145">11.3. įstojusiųjų į aukštosios mokyklos pirmosios pakopos ir vientisąsias studijas <text:s/>konkursinių balų pagal studijų programas rodiklį.</text:p>
      <text:p text:style-name="P146">12. Aukštosios mokyklos valstybės biudžeto lėšų naudojimo veiksmingumas nustatomas pagal šiuos rodiklius:</text:p>
      <text:p text:style-name="P147">12.1. aukštosios mokyklos absolventų, užregistruotų Lietuvos darbo biržoje prie<text:s/><text:span text:style-name="T148">Social</text:span><text:span text:style-name="T149">inės apsaugos ir darbo ministerijos</text:span><text:span text:style-name="T150"><text:s/></text:span><text:span text:style-name="T151">(toliau – Lietuvos darbo birža)</text:span>, skaičiaus ir bendro absolventų skaičiaus santykio rodiklį;</text:p>
      <text:p text:style-name="P152">12.2. aukštojo mokslo kvalifikaciją valstybės finansuojamose studijų vietose įgijusių pirmosios pakopos ir vientisųjų<text:s/>studijų absolventų dalies nuo įstojusiųjų į pirmosios pakopos ir vientisųjų studijų valstybės finansuojamas vietas rodiklį;</text:p>
      <text:p text:style-name="P153">12.3. aukštojo mokslo kvalifikaciją valstybės finansuojamose studijų vietose įgijusių antrosios pakopos absolventų dalies nuo įstojusiųjų į antrosios pakopos valstybės finansuojamas studijų vietas rodiklį;</text:p>
      <text:p text:style-name="P154">12.4. mokslo (meno) daktaro laipsnį valstybės finansuojamose studijų vietose įgijusiųjų dalies nuo įstojusiųjų į trečiosios pakopos valstybės finansuojamas studijų vietas rodiklį.</text:p>
      <text:p text:style-name="P155"/>
      <text:p text:style-name="P156"><text:span text:style-name="T157">III</text:span><text:span text:style-name="T158">.<text:s/></text:span><text:span text:style-name="T159">REALIŲJŲ IŠTEKLIŲ VERTINIMO RODIKLIŲ APSKAIČIAVIMAS IR JŲ REIKŠMIŲ VERTINIMAS</text:span></text:p>
      <text:p text:style-name="P160"/>
      <text:p text:style-name="P161">13. Aukštosios mokyklos materialiųjų išteklių studijoms pakankamumas ir prieinamumas vertinami pagal šiuos rodiklius:</text:p>
      <text:p text:style-name="P162">13.1. Bendrojo patalpų ploto, tenkančio vienam studentui, rodiklis (toliau –<text:s/><text:span text:style-name="T163">BPPR</text:span>):</text:p>
      <text:p text:style-name="P164">13.1.1. Rodiklis apskaičiuojamas pagal formulę:</text:p>
      <text:p text:style-name="P165"><text:span text:style-name="T166"><draw:frame draw:z-index="0" draw:id="id0" draw:style-name="a0" draw:name="Object 1" text:anchor-type="as-char" svg:x="0in" svg:y="0in" svg:width="1.35625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7">BPPR=P/SSVDDE</text:span><text:span text:style-name="T168">,</text:span></text:p>
      <text:p text:style-name="P169">kur<text:s/><text:span text:style-name="T170">P</text:span><text:s/>yra aukštosios mokyklos bendrasis patalpų, išskyrus specialų valstybės saugomų objektų statusą turinčių pastatų, tiesiogiai nesusijusių su studijų veikla, plotas (nuosavybės, patikėjimo, panaudos teise, nuomos ir (arba) kitais teisėtais pagrindais valdomos patalpos, išskyrus kitiems subjektams perduotų valdyti ir (arba) naudotis<text:s/>patalpų plotą (nuomos ar kitais teisėtais pagrindais), o SSVDDE yra studentų skaičius visos darbo dienos ekvivalentu.</text:p>
      <text:p text:style-name="P171">13.1.2. Rodiklio ribinei vertei apskaičiuoti taikomi koeficientai:</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tudijų sritis</text:p>
          </table:table-cell>
          <table:table-cell table:style-name="TableCell179">
            <text:p text:style-name="P180">Koeficientai aukštosioms mokykloms</text:p>
          </table:table-cell>
        </table:table-row>
        <table:table-row table:style-name="TableRow181">
          <table:table-cell table:style-name="TableCell182">
            <text:p text:style-name="P183">Humanitariniai mokslai (H)</text:p>
          </table:table-cell>
          <table:table-cell table:style-name="TableCell184">
            <text:p text:style-name="P185">7</text:p>
          </table:table-cell>
        </table:table-row>
        <table:table-row table:style-name="TableRow186">
          <table:table-cell table:style-name="TableCell187">
            <text:p text:style-name="P188">Socialiniai mokslai (S)</text:p>
          </table:table-cell>
          <table:table-cell table:style-name="TableCell189">
            <text:p text:style-name="P190">7</text:p>
          </table:table-cell>
        </table:table-row>
        <table:table-row table:style-name="TableRow191">
          <table:table-cell table:style-name="TableCell192">
            <text:p text:style-name="P193">Fiziniai mokslai (F)</text:p>
          </table:table-cell>
          <table:table-cell table:style-name="TableCell194">
            <text:p text:style-name="P195">12</text:p>
          </table:table-cell>
        </table:table-row>
        <table:table-row table:style-name="TableRow196">
          <table:table-cell table:style-name="TableCell197">
            <text:p text:style-name="P198">Biomedicinos mokslai (B)</text:p>
          </table:table-cell>
          <table:table-cell table:style-name="TableCell199">
            <text:p text:style-name="P200">12</text:p>
          </table:table-cell>
        </table:table-row>
        <table:table-row table:style-name="TableRow201">
          <table:table-cell table:style-name="TableCell202">
            <text:p text:style-name="P203">Technologijos mokslai (T)</text:p>
          </table:table-cell>
          <table:table-cell table:style-name="TableCell204">
            <text:p text:style-name="P205">12</text:p>
          </table:table-cell>
        </table:table-row>
        <table:table-row table:style-name="TableRow206">
          <table:table-cell table:style-name="TableCell207">
            <text:p text:style-name="P208">Menai (M)</text:p>
          </table:table-cell>
          <table:table-cell table:style-name="TableCell209">
            <text:p text:style-name="P210">10</text:p>
          </table:table-cell>
        </table:table-row>
      </table:table>
      <text:p text:style-name="P211"/>
      <text:p text:style-name="P212">13.1.3. Rodiklio ribinė (minimali) vertė<text:s/><text:span text:style-name="T213">BPPR</text:span><text:span text:style-name="T214">min</text:span><text:s/>konkrečiai aukštajai mokyklai skaičiuojama, įvertinus studijuojančių skaičių trijose studijų sričių grupėse: humanitarinių ir socialinių mokslų (pirma grupė), fizinių, biomedicinos ir technologijos (antra grupė) bei menų (trečia grupė) pagal formulę:</text:p>
      <text:p text:style-name="P215"><text:span text:style-name="T216">BPPR</text:span><text:span text:style-name="T217">min</text:span><text:span text:style-name="T218">=</text:span>7x<text:span text:style-name="T219">SD</text:span><text:span text:style-name="T220">HS</text:span><text:span text:style-name="T221">+</text:span>12x<text:span text:style-name="T222">SD</text:span><text:span text:style-name="T223">FBT</text:span><text:span text:style-name="T224">+</text:span>10x<text:span text:style-name="T225">SD</text:span><text:span text:style-name="T226">M</text:span><text:span text:style-name="T227">,</text:span></text:p>
      <text:soft-page-break/>
      <text:p text:style-name="P228">kur<text:s/><text:span text:style-name="T229">SD</text:span><text:span text:style-name="T230">HS</text:span><text:s/>yra studentų, studijuojančių humanitarinių ir socialinių,<text:s/><text:span text:style-name="T231">SD</text:span><text:span text:style-name="T232">FBT</text:span><text:s/>- studentų, studijuojančių fizinių, biomedicinos ir technologijos,<text:s/><text:span text:style-name="T233">SD</text:span><text:span text:style-name="T234">M</text:span><text:s/>– studentų, studijuojančių menų, studijų srityse dalis. Studentų, studijuojančių humanitarinių ir socialinių, fizinių, biomedicinos ir technologijos, ir menų studijų sričių grupėse, dalys apskaičiuojamos pagal formules:</text:p>
      <text:p text:style-name="P235"><text:span text:style-name="T236"><draw:frame draw:z-index="0" draw:id="id1" draw:style-name="a1" draw:name="Object 2" text:anchor-type="as-char" svg:x="0in" svg:y="0in" svg:width="1.1736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7">SD</text:span><text:span text:style-name="T238">i</text:span><text:span text:style-name="T239">=SSVDDE</text:span><text:span text:style-name="T240">i</text:span><text:span text:style-name="T241">/SSVDDE,</text:span><text:s/><text:span text:style-name="T242">i=HS, FBT ir M</text:span>,</text:p>
      <text:p text:style-name="P243">kur<text:s/><text:span text:style-name="T244">SSVDDE</text:span><text:span text:style-name="T245">HS</text:span>,<text:s/><text:span text:style-name="T246">SSVDDE</text:span><text:span text:style-name="T247">FBT</text:span><text:span text:style-name="T248">,<text:s/></text:span><text:span text:style-name="T249">SSVDDE</text:span><text:span text:style-name="T250">M</text:span><text:span text:style-name="T251"><text:s/></text:span>atitinkamai yra humanitarinių<text:s/>ir socialinių, fizinių, biomedicinos ir technologijos bei menų sričių grupėse studijuojančių studentų skaičius visos darbo dienos ekvivalentu.</text:p>
      <text:p text:style-name="P252">13.2. Pastatų ir patalpų atnaujinimo rodiklis (toliau –<text:s/><text:span text:style-name="T253">PARU</text:span>):</text:p>
      <text:p text:style-name="P254">13.2.1. Rodiklis nustatomas kaip aukštosios<text:s/>mokyklos metinių išlaidų, skirtų pastatų ir patalpų atnaujinimo ir remonto darbams, santykis su aukštosios mokyklos disponuojamu bendruoju patalpų plotu (lt/kv.m) pagal formulę:</text:p>
      <text:p text:style-name="P255"><text:span text:style-name="T256"><draw:frame draw:z-index="0" draw:id="id2" draw:style-name="a2" draw:name="Object 3" text:anchor-type="as-char" svg:x="0in" svg:y="0in" svg:width="1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7">PARU=PAL/P,</text:span></text:p>
      <text:p text:style-name="P258">kur<text:s/><text:span text:style-name="T259">PAL</text:span><text:s/>yra penkerių kalendorinių metų metinio vidurkio pastatų ir patalpų atnaujinimo išlaidos, išskyrus unikalių, specialų valstybės saugomų objektų statusą turinčių pastatų, tiesiogiai nesusijusių su studijų veikla, atnaujinimo išlaidas bei išlaidas, skirtas parkams, rekreacinėms zonoms,<text:s/>stadionams ir kt. teritorijoms sutvarkyti.<text:s/><text:span text:style-name="T260">P</text:span><text:s/>– kaip nurodyta Metodikos 13.1.1 punkte.</text:p>
      <text:p text:style-name="P261">13.2.2. Rodiklio ribinei vertei apskaičiuoti taikomi koeficientai:</text:p>
      <table:table table:style-name="Table262">
        <table:table-columns>
          <table:table-column table:style-name="TableColumn263"/>
          <table:table-column table:style-name="TableColumn264"/>
        </table:table-columns>
        <table:table-row table:style-name="TableRow265">
          <table:table-cell table:style-name="TableCell266">
            <text:p text:style-name="P267">Studijų sritis</text:p>
          </table:table-cell>
          <table:table-cell table:style-name="TableCell268">
            <text:p text:style-name="P269">Koeficientai aukštosioms mokykloms</text:p>
          </table:table-cell>
        </table:table-row>
        <table:table-row table:style-name="TableRow270">
          <table:table-cell table:style-name="TableCell271">
            <text:p text:style-name="P272">H</text:p>
          </table:table-cell>
          <table:table-cell table:style-name="TableCell273">
            <text:p text:style-name="P274">14</text:p>
          </table:table-cell>
        </table:table-row>
        <table:table-row table:style-name="TableRow275">
          <table:table-cell table:style-name="TableCell276">
            <text:p text:style-name="P277">S</text:p>
          </table:table-cell>
          <table:table-cell table:style-name="TableCell278">
            <text:p text:style-name="P279">14</text:p>
          </table:table-cell>
        </table:table-row>
        <table:table-row table:style-name="TableRow280">
          <table:table-cell table:style-name="TableCell281">
            <text:p text:style-name="P282">F</text:p>
          </table:table-cell>
          <table:table-cell table:style-name="TableCell283">
            <text:p text:style-name="P284">25</text:p>
          </table:table-cell>
        </table:table-row>
        <table:table-row table:style-name="TableRow285">
          <table:table-cell table:style-name="TableCell286">
            <text:p text:style-name="P287">B</text:p>
          </table:table-cell>
          <table:table-cell table:style-name="TableCell288">
            <text:p text:style-name="P289">25</text:p>
          </table:table-cell>
        </table:table-row>
        <table:table-row table:style-name="TableRow290">
          <table:table-cell table:style-name="TableCell291">
            <text:p text:style-name="P292">T</text:p>
          </table:table-cell>
          <table:table-cell table:style-name="TableCell293">
            <text:p text:style-name="P294">25</text:p>
          </table:table-cell>
        </table:table-row>
        <table:table-row table:style-name="TableRow295">
          <table:table-cell table:style-name="TableCell296">
            <text:p text:style-name="P297">M</text:p>
          </table:table-cell>
          <table:table-cell table:style-name="TableCell298">
            <text:p text:style-name="P299"><text:span text:style-name="T300">14</text:span></text:p>
          </table:table-cell>
        </table:table-row>
      </table:table>
      <text:p text:style-name="P301">13.2.3.<text:s/>Rodiklio ribinė (minimali) vertė apskaičiuojama pagal formulę:</text:p>
      <text:p text:style-name="P302"><text:span text:style-name="T303">PARU</text:span><text:span text:style-name="T304">min</text:span><text:span text:style-name="T305">=</text:span>14x<text:span text:style-name="T306">SD</text:span><text:span text:style-name="T307">HS</text:span><text:span text:style-name="T308">+</text:span>25x<text:span text:style-name="T309">SD</text:span><text:span text:style-name="T310">FBT</text:span><text:span text:style-name="T311">+</text:span>14x<text:span text:style-name="T312">SD</text:span><text:span text:style-name="T313">M</text:span><text:span text:style-name="T314">,</text:span></text:p>
      <text:p text:style-name="P315">kur<text:s/><text:span text:style-name="T316">SD</text:span><text:span text:style-name="T317">i</text:span><text:s/>apskaičiuojama taip, kaip aprašyta Metodikos 13.1.3 punkte.</text:p>
      <text:p text:style-name="P318">13.3. Technologinės (meninės kūrybos) įrangos atnaujinimo rodiklis (toliau –<text:s/><text:span text:style-name="T319">TIAR)</text:span>:</text:p>
      <text:p text:style-name="P320">13.3.1. Rodiklis nustatomas aukštosios mokyklos penkerių kalendorinių metų metinio vidurkio patirtų išlaidų technologinei (meninės kūrybos) įrangai, kuri tiesiogiai skirta studijoms ir mokslui, įgyti ar išsinuomoti, ir studentų skaičiaus visos darbo dienos ekvivalentu santykiu pagal formulę:</text:p>
      <text:p text:style-name="P321"><text:span text:style-name="T322"><draw:frame draw:z-index="0" draw:id="id3" draw:style-name="a3" draw:name="Object 4" text:anchor-type="as-char" svg:x="0in" svg:y="0in" svg:width="1.29583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23"><text:span text:style-name="T324">TLAR=LTI/SSVDDE,</text:span></text:p>
      <text:p text:style-name="P325">kur<text:s/><text:span text:style-name="T326">LTI</text:span><text:s/>yra penkerių metų metinio vidurkio išlaidos technologinei (meninės kūrybos) įrangai įgyti ar išsinuomoti ataskaitiniu laikotarpiu, litais.</text:p>
      <text:p text:style-name="P327">13.3.2. Rodiklio ribinei vertei apskaičiuoti taikomi koeficientai:</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Studijų sritis</text:p>
          </table:table-cell>
          <table:table-cell table:style-name="TableCell335">
            <text:p text:style-name="P336">Koeficientai universitetams</text:p>
          </table:table-cell>
          <table:table-cell table:style-name="TableCell337">
            <text:p text:style-name="P338">Koeficientai kolegijoms<text:s/></text:p>
          </table:table-cell>
        </table:table-row>
        <table:table-row table:style-name="TableRow339">
          <table:table-cell table:style-name="TableCell340">
            <text:p text:style-name="P341">H</text:p>
          </table:table-cell>
          <table:table-cell table:style-name="TableCell342">
            <text:p text:style-name="P343">100</text:p>
          </table:table-cell>
          <table:table-cell table:style-name="TableCell344">
            <text:p text:style-name="P345">50</text:p>
          </table:table-cell>
        </table:table-row>
        <table:table-row table:style-name="TableRow346">
          <table:table-cell table:style-name="TableCell347">
            <text:p text:style-name="P348">S</text:p>
          </table:table-cell>
          <table:table-cell table:style-name="TableCell349">
            <text:p text:style-name="P350">100</text:p>
          </table:table-cell>
          <table:table-cell table:style-name="TableCell351">
            <text:p text:style-name="P352">50</text:p>
          </table:table-cell>
        </table:table-row>
        <table:table-row table:style-name="TableRow353">
          <table:table-cell table:style-name="TableCell354">
            <text:p text:style-name="P355">F</text:p>
          </table:table-cell>
          <table:table-cell table:style-name="TableCell356">
            <text:p text:style-name="P357">400</text:p>
          </table:table-cell>
          <table:table-cell table:style-name="TableCell358">
            <text:p text:style-name="P359">300</text:p>
          </table:table-cell>
        </table:table-row>
        <table:table-row table:style-name="TableRow360">
          <table:table-cell table:style-name="TableCell361">
            <text:p text:style-name="P362">B</text:p>
          </table:table-cell>
          <table:table-cell table:style-name="TableCell363">
            <text:p text:style-name="P364">400</text:p>
          </table:table-cell>
          <table:table-cell table:style-name="TableCell365">
            <text:p text:style-name="P366">300</text:p>
          </table:table-cell>
        </table:table-row>
        <table:table-row table:style-name="TableRow367">
          <table:table-cell table:style-name="TableCell368">
            <text:p text:style-name="P369">T</text:p>
          </table:table-cell>
          <table:table-cell table:style-name="TableCell370">
            <text:p text:style-name="P371">400</text:p>
          </table:table-cell>
          <table:table-cell table:style-name="TableCell372">
            <text:p text:style-name="P373">300</text:p>
          </table:table-cell>
        </table:table-row>
        <table:table-row table:style-name="TableRow374">
          <table:table-cell table:style-name="TableCell375">
            <text:p text:style-name="P376">M</text:p>
          </table:table-cell>
          <table:table-cell table:style-name="TableCell377">
            <text:p text:style-name="P378">200</text:p>
          </table:table-cell>
          <table:table-cell table:style-name="TableCell379">
            <text:p text:style-name="P380"><text:span text:style-name="T381">100</text:span></text:p>
          </table:table-cell>
        </table:table-row>
      </table:table>
      <text:p text:style-name="P382">13.3.3. Rodiklio ribinė (minimali) vertė universitetams apskaičiuojama<text:s/>pagal formulę:</text:p>
      <text:p text:style-name="P383"><text:span text:style-name="T384">TLAR</text:span>=100x<text:span text:style-name="T385">SD</text:span><text:span text:style-name="T386">HS</text:span>+400x<text:span text:style-name="T387">SD</text:span><text:span text:style-name="T388">FBT</text:span>+200x<text:span text:style-name="T389">SD</text:span><text:span text:style-name="T390">M</text:span>,</text:p>
      <text:p text:style-name="P391">o kolegijoms – pagal formulę:</text:p>
      <text:soft-page-break/>
      <text:p text:style-name="P392"><text:span text:style-name="T393">TLAR</text:span>=50x<text:span text:style-name="T394">SD</text:span><text:span text:style-name="T395">HS</text:span>+300x<text:span text:style-name="T396">SD</text:span><text:span text:style-name="T397">FBT</text:span>+100x<text:span text:style-name="T398">SD</text:span><text:span text:style-name="T399">M</text:span>,</text:p>
      <text:p text:style-name="P400">kur<text:s/><text:span text:style-name="T401">SD</text:span><text:span text:style-name="T402">i</text:span><text:s/>apskaičiuojama taip, kaip aprašyta Metodikos 13.1.3 punkte.</text:p>
      <text:p text:style-name="P403">13.4. Bibliotekos (bibliotekų) fondų atnaujinimo rodiklis (toliau –<text:s/><text:span text:style-name="T404">BFAR</text:span>):</text:p>
      <text:p text:style-name="P405">13.4.1. Rodiklis apskaičiuojamas aukštosios mokyklos metinių išlaidų bibliotekos (bibliotekų) fondams atnaujinti ir studentų skaičiaus visos darbo dienos ekvivalentu santykiu pagal formulę:</text:p>
      <text:p text:style-name="P406"><text:span text:style-name="T407"><draw:frame draw:z-index="0" draw:id="id4" draw:style-name="a4" draw:name="Object 5" text:anchor-type="as-char" svg:x="0in" svg:y="0in" svg:width="1.2784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8"><text:s/></text:span><text:span text:style-name="T409">BFAR=LBFA/SSVDDE</text:span>,<text:s/></text:p>
      <text:p text:style-name="P410">kur<text:s/><text:span text:style-name="T411">LBFA</text:span><text:s/>yra bibliotekos (bibliotekų) fondų atnaujinimo išlaidos ataskaitiniu laikotarpiu, litais.</text:p>
      <text:p text:style-name="P412">13.4.2. Taikoma minimali norminė vertė universitetams – 40, o kolegijoms – 20.</text:p>
      <text:p text:style-name="P413">13.5. Bibliotekos (bibliotekų) fizinių darbo vietų rodiklis (toliau –<text:s/><text:span text:style-name="T414">BDVR</text:span>):</text:p>
      <text:p text:style-name="P415">13.5.1. Rodiklis nustatomas studentų skaičiaus, apskaičiuojamo visos darbo dienos ekvivalentu, ir bibliotekos (bibliotekų) fizinių darbo (neįskaitant kompiuterizuotų darbo vietų) vietų, padaugintų iš darbo laiko, santykiu pagal formulę:</text:p>
      <text:p text:style-name="P416"><text:span text:style-name="T417"><draw:frame draw:z-index="0" draw:id="id5" draw:style-name="a5" draw:name="Object 6" text:anchor-type="as-char" svg:x="0in" svg:y="0in" svg:width="1.4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8"><text:s/></text:span><text:span text:style-name="T419">BDVR=SSVDDE/BDVSxK</text:span>,</text:p>
      <text:p text:style-name="P420">kur<text:s/><text:span text:style-name="T421">BDVS</text:span><text:s/>yra bibliotekos (bibliotekų) fizinių darbo vietų, neįskaitant kompiuterizuotų darbo vietų, skaičius,<text:s/><text:span text:style-name="T422">h</text:span><text:s/>– vidutinė bibliotekos (bibliotekų) darbo laiko trukmė per savaitę valandomis, bibliotekos (bibliotekų) darbo laiko koeficientas<text:s/><text:span text:style-name="T423">K</text:span>=<text:span text:style-name="T424">h</text:span>/40. Tais atvejais, kai K&gt;2, K reikšmė prilyginama skaičiui 2.</text:p>
      <text:p text:style-name="P425">13.5.2. Rodiklio ribinei vertei apskaičiuoti taikomi koeficientai:</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Studijų sritys</text:p>
          </table:table-cell>
          <table:table-cell table:style-name="TableCell433">
            <text:p text:style-name="P434">Koeficientai universitetams</text:p>
          </table:table-cell>
          <table:table-cell table:style-name="TableCell435">
            <text:p text:style-name="P436">Koeficientai kolegijoms</text:p>
          </table:table-cell>
        </table:table-row>
        <table:table-row table:style-name="TableRow437">
          <table:table-cell table:style-name="TableCell438">
            <text:p text:style-name="P439">H<text:s/></text:p>
          </table:table-cell>
          <table:table-cell table:style-name="TableCell440">
            <text:p text:style-name="P441">14<text:s/></text:p>
          </table:table-cell>
          <table:table-cell table:style-name="TableCell442">
            <text:p text:style-name="P443">14</text:p>
          </table:table-cell>
        </table:table-row>
        <table:table-row table:style-name="TableRow444">
          <table:table-cell table:style-name="TableCell445">
            <text:p text:style-name="P446">S</text:p>
          </table:table-cell>
          <table:table-cell table:style-name="TableCell447">
            <text:p text:style-name="P448">14<text:s/></text:p>
          </table:table-cell>
          <table:table-cell table:style-name="TableCell449">
            <text:p text:style-name="P450">14</text:p>
          </table:table-cell>
        </table:table-row>
        <table:table-row table:style-name="TableRow451">
          <table:table-cell table:style-name="TableCell452">
            <text:p text:style-name="P453">F<text:s/></text:p>
          </table:table-cell>
          <table:table-cell table:style-name="TableCell454">
            <text:p text:style-name="P455">20</text:p>
          </table:table-cell>
          <table:table-cell table:style-name="TableCell456">
            <text:p text:style-name="P457">26</text:p>
          </table:table-cell>
        </table:table-row>
        <table:table-row table:style-name="TableRow458">
          <table:table-cell table:style-name="TableCell459">
            <text:p text:style-name="P460">B<text:s/></text:p>
          </table:table-cell>
          <table:table-cell table:style-name="TableCell461">
            <text:p text:style-name="P462">20</text:p>
          </table:table-cell>
          <table:table-cell table:style-name="TableCell463">
            <text:p text:style-name="P464">26</text:p>
          </table:table-cell>
        </table:table-row>
        <table:table-row table:style-name="TableRow465">
          <table:table-cell table:style-name="TableCell466">
            <text:p text:style-name="P467">T</text:p>
          </table:table-cell>
          <table:table-cell table:style-name="TableCell468">
            <text:p text:style-name="P469">20</text:p>
          </table:table-cell>
          <table:table-cell table:style-name="TableCell470">
            <text:p text:style-name="P471">26</text:p>
          </table:table-cell>
        </table:table-row>
        <table:table-row table:style-name="TableRow472">
          <table:table-cell table:style-name="TableCell473">
            <text:p text:style-name="P474">M</text:p>
          </table:table-cell>
          <table:table-cell table:style-name="TableCell475">
            <text:p text:style-name="P476">24</text:p>
          </table:table-cell>
          <table:table-cell table:style-name="TableCell477">
            <text:p text:style-name="P478"><text:span text:style-name="T479">31</text:span></text:p>
          </table:table-cell>
        </table:table-row>
      </table:table>
      <text:p text:style-name="P480">13.5.3. Rodiklio ribinė (maksimali) vertė universitetams apskaičiuojama pagal formulę:</text:p>
      <text:p text:style-name="P481"><text:span text:style-name="T482"><draw:frame draw:z-index="0" draw:id="id6" draw:style-name="a6" draw:name="Object 7" text:anchor-type="as-char" svg:x="0in" svg:y="0in" svg:width="3.19097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83"><text:s/></text:span><text:span text:style-name="T484">BDVR</text:span><text:span text:style-name="T485">maks</text:span><text:span text:style-name="T486">=</text:span><text:span text:style-name="T487">14x</text:span><text:span text:style-name="T488">SD</text:span><text:span text:style-name="T489">HS</text:span><text:span text:style-name="T490">+</text:span><text:span text:style-name="T491">20x</text:span><text:span text:style-name="T492">SD</text:span><text:span text:style-name="T493">FBT</text:span><text:span text:style-name="T494">+</text:span><text:span text:style-name="T495">24x</text:span><text:span text:style-name="T496">SD</text:span><text:span text:style-name="T497">M</text:span>,</text:p>
      <text:p text:style-name="P498">o kolegijoms – pagal formulę:</text:p>
      <text:p text:style-name="P499"><text:span text:style-name="T500"><draw:frame draw:z-index="0" draw:id="id7" draw:style-name="a7" draw:name="Object 8" text:anchor-type="as-char" svg:x="0in" svg:y="0in" svg:width="3.19097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01"><text:s/></text:span><text:span text:style-name="T502">BDVR</text:span><text:span text:style-name="T503">maks</text:span><text:span text:style-name="T504">=</text:span><text:span text:style-name="T505">14x</text:span><text:span text:style-name="T506">SD</text:span><text:span text:style-name="T507">HS</text:span><text:span text:style-name="T508">+</text:span><text:span text:style-name="T509">26x</text:span><text:span text:style-name="T510">SD</text:span><text:span text:style-name="T511">FBT</text:span><text:span text:style-name="T512">+</text:span><text:span text:style-name="T513">31x</text:span><text:span text:style-name="T514">SD</text:span><text:span text:style-name="T515">M</text:span>,</text:p>
      <text:p text:style-name="Normal">kur<text:s/><text:span text:style-name="T516">S</text:span><text:span text:style-name="T517">D</text:span><text:span text:style-name="T518">i</text:span><text:s text:c="2"/>apskaičiuojama taip, kaip aprašyta Metodikos 13.1.3 punkte.</text:p>
      <text:p text:style-name="P519">13.6. Bibliotekos (bibliotekų) kompiuterizuotų darbo vietų rodiklis (toliau –<text:s/><text:span text:style-name="T520">BKDVR</text:span>):</text:p>
      <text:p text:style-name="P521">13.6.1. Rodiklis apskaičiuojamas studentų skaičiaus visos darbo dienos ekvivalentu ir bibliotekos<text:s/>(bibliotekų) kompiuterizuotų darbo vietų skaičiaus santykiu pagal formulę:</text:p>
      <text:p text:style-name="P522"><text:span text:style-name="T523"><draw:frame draw:z-index="0" draw:id="id8" draw:style-name="a8" draw:name="Object 9" text:anchor-type="as-char" svg:x="0in" svg:y="0in" svg:width="1.4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24"><text:s/></text:span><text:span text:style-name="T525">BKDVR=SSVDDE/BKDVS</text:span>,</text:p>
      <text:p text:style-name="Normal">kur<text:s/><text:span text:style-name="T526">BKDVS</text:span><text:s/>yra bibliotekos (bibliotekų) kompiuterizuotų darbo vietų skaičius.</text:p>
      <text:p text:style-name="P527">13.6.2. Rodiklio ribinei vertei apskaičiuoti<text:s/>taikomi koeficientai:</text:p>
      <table:table table:style-name="Table528">
        <table:table-columns>
          <table:table-column table:style-name="TableColumn529"/>
          <table:table-column table:style-name="TableColumn530"/>
        </table:table-columns>
        <table:table-row table:style-name="TableRow531">
          <table:table-cell table:style-name="TableCell532">
            <text:p text:style-name="P533">Studijų sritis</text:p>
          </table:table-cell>
          <table:table-cell table:style-name="TableCell534">
            <text:p text:style-name="P535">Koeficientai aukštosioms mokykloms</text:p>
          </table:table-cell>
        </table:table-row>
        <table:table-row table:style-name="TableRow536">
          <table:table-cell table:style-name="TableCell537">
            <text:p text:style-name="P538">H</text:p>
          </table:table-cell>
          <table:table-cell table:style-name="TableCell539">
            <text:p text:style-name="P540">150</text:p>
          </table:table-cell>
        </table:table-row>
        <table:table-row table:style-name="TableRow541">
          <table:table-cell table:style-name="TableCell542">
            <text:p text:style-name="P543">S</text:p>
          </table:table-cell>
          <table:table-cell table:style-name="TableCell544">
            <text:p text:style-name="P545">150</text:p>
          </table:table-cell>
        </table:table-row>
        <table:table-row table:style-name="TableRow546">
          <table:table-cell table:style-name="TableCell547">
            <text:p text:style-name="P548">F</text:p>
          </table:table-cell>
          <table:table-cell table:style-name="TableCell549">
            <text:p text:style-name="P550">250</text:p>
          </table:table-cell>
        </table:table-row>
        <table:table-row table:style-name="TableRow551">
          <table:table-cell table:style-name="TableCell552">
            <text:p text:style-name="P553">B</text:p>
          </table:table-cell>
          <table:table-cell table:style-name="TableCell554">
            <text:p text:style-name="P555">250</text:p>
          </table:table-cell>
        </table:table-row>
        <table:table-row table:style-name="TableRow556">
          <table:table-cell table:style-name="TableCell557">
            <text:p text:style-name="P558">T</text:p>
          </table:table-cell>
          <table:table-cell table:style-name="TableCell559">
            <text:p text:style-name="P560">250</text:p>
          </table:table-cell>
        </table:table-row>
        <table:table-row table:style-name="TableRow561">
          <table:table-cell table:style-name="TableCell562">
            <text:p text:style-name="P563">M</text:p>
          </table:table-cell>
          <table:table-cell table:style-name="TableCell564">
            <text:p text:style-name="P565"><text:span text:style-name="T566">200</text:span></text:p>
          </table:table-cell>
        </table:table-row>
      </table:table>
      <text:p text:style-name="P567">13.6.3. Rodiklio ribinė (maksimali) vertė apskaičiuojama vienodai aukštosioms mokykloms pagal formulę:</text:p>
      <text:p text:style-name="P568"><text:span text:style-name="T569"><draw:frame draw:z-index="0" draw:id="id9" draw:style-name="a9" draw:name="Object 10" text:anchor-type="as-char" svg:x="0in" svg:y="0in" svg:width="3.6263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70"><text:s/></text:span><text:span text:style-name="T571">BKDVRmaks=150xSDHS+250xSDFBT+200xSDM,</text:span></text:p>
      <text:p text:style-name="P572">kur<text:s/><text:span text:style-name="T573">SD</text:span><text:span text:style-name="T574">i</text:span><text:s/>apskaičiuojama taip, kaip aprašyta Metodikos 13.1.3 punkte.<text:s/></text:p>
      <text:p text:style-name="P575">13.7. Aukštosios mokyklos belaidžiu ryšiu dengiamo bendrojo patalpų ploto rodiklis:</text:p>
      <text:p text:style-name="P576">13.7.1. Norminės (minimalios) ribinės šio rodiklio vertės universitetams ir kolegijoms – 50 procentų dengiamo aukštosios mokyklos patalpų ploto<text:s/><text:span text:style-name="T577">P</text:span>, kaip nurodyta 13.1.1 punkte.</text:p>
      <text:p text:style-name="P578">13.8. Informacinių technologijų išteklių atnaujinimo rodiklis (toliau –<text:s/><text:span text:style-name="T579">IIR</text:span>):</text:p>
      <text:p text:style-name="P580">13.8.1. Rodiklis apskaičiuojamas išlaidų, skirtų aukštosios mokyklos visai kompiuterinei bei programinei įrangai įgyti ir(ar) išsinuomoti, įskaitant technologinę (meninės kūrybos) informacinių technologijų įrangą, ir studentų skaičiaus visos darbo dienos ekvivalentu santykiu pagal formulę:</text:p>
      <text:p text:style-name="P581"><text:span text:style-name="T582"><draw:frame draw:z-index="0" draw:id="id10" draw:style-name="a10" draw:name="Object 11" text:anchor-type="as-char" svg:x="0in" svg:y="0in" svg:width="1.08681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83">IIR=LILA/SSVDDE</text:span>,</text:p>
      <text:p text:style-name="P584">kur<text:s/><text:span text:style-name="T585">LIIA<text:s/></text:span>yra penkerių metų išlaidų aukštosios mokyklos kompiuteriams ir programinei įrangai įgyti ir (arba) išsinuomoti metinis vidurkis, litais.</text:p>
      <text:p text:style-name="P586">13.8.2. Rodiklio ribinei vertei apskaičiuoti taikomi koeficientai:</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Studijų<text:s/>sritis</text:p>
          </table:table-cell>
          <table:table-cell table:style-name="TableCell594">
            <text:p text:style-name="P595">Koeficientai universitetams</text:p>
          </table:table-cell>
          <table:table-cell table:style-name="TableCell596">
            <text:p text:style-name="P597">Koeficientai kolegijoms<text:s/></text:p>
          </table:table-cell>
        </table:table-row>
        <table:table-row table:style-name="TableRow598">
          <table:table-cell table:style-name="TableCell599">
            <text:p text:style-name="P600">H</text:p>
          </table:table-cell>
          <table:table-cell table:style-name="TableCell601">
            <text:p text:style-name="P602">60</text:p>
          </table:table-cell>
          <table:table-cell table:style-name="TableCell603">
            <text:p text:style-name="P604">40</text:p>
          </table:table-cell>
        </table:table-row>
        <table:table-row table:style-name="TableRow605">
          <table:table-cell table:style-name="TableCell606">
            <text:p text:style-name="P607">S</text:p>
          </table:table-cell>
          <table:table-cell table:style-name="TableCell608">
            <text:p text:style-name="P609">60</text:p>
          </table:table-cell>
          <table:table-cell table:style-name="TableCell610">
            <text:p text:style-name="P611">40</text:p>
          </table:table-cell>
        </table:table-row>
        <table:table-row table:style-name="TableRow612">
          <table:table-cell table:style-name="TableCell613">
            <text:p text:style-name="P614">F</text:p>
          </table:table-cell>
          <table:table-cell table:style-name="TableCell615">
            <text:p text:style-name="P616">80</text:p>
          </table:table-cell>
          <table:table-cell table:style-name="TableCell617">
            <text:p text:style-name="P618">60</text:p>
          </table:table-cell>
        </table:table-row>
        <table:table-row table:style-name="TableRow619">
          <table:table-cell table:style-name="TableCell620">
            <text:p text:style-name="P621">B</text:p>
          </table:table-cell>
          <table:table-cell table:style-name="TableCell622">
            <text:p text:style-name="P623">80</text:p>
          </table:table-cell>
          <table:table-cell table:style-name="TableCell624">
            <text:p text:style-name="P625">60</text:p>
          </table:table-cell>
        </table:table-row>
        <table:table-row table:style-name="TableRow626">
          <table:table-cell table:style-name="TableCell627">
            <text:p text:style-name="P628">T</text:p>
          </table:table-cell>
          <table:table-cell table:style-name="TableCell629">
            <text:p text:style-name="P630">80</text:p>
          </table:table-cell>
          <table:table-cell table:style-name="TableCell631">
            <text:p text:style-name="P632">60</text:p>
          </table:table-cell>
        </table:table-row>
        <table:table-row table:style-name="TableRow633">
          <table:table-cell table:style-name="TableCell634">
            <text:p text:style-name="P635">M</text:p>
          </table:table-cell>
          <table:table-cell table:style-name="TableCell636">
            <text:p text:style-name="P637">30</text:p>
          </table:table-cell>
          <table:table-cell table:style-name="TableCell638">
            <text:p text:style-name="P639"><text:span text:style-name="T640">20</text:span></text:p>
          </table:table-cell>
        </table:table-row>
      </table:table>
      <text:p text:style-name="P641">13.8.3. Rodiklio ribinė (minimali) vertė universitetams apskaičiuojama pagal formulę:</text:p>
      <text:p text:style-name="P642"><text:span text:style-name="T643"><draw:frame draw:style-name="a11" draw:name="Picture 13" text:anchor-type="as-char" svg:x="0in" svg:y="0in" svg:width="2.92708in" svg:height="0.25in" style:rel-width="scale" style:rel-height="scale"><draw:image xlink:href="media/image1.wmf" xlink:type="simple" xlink:show="embed" xlink:actuate="onLoad"/><svg:title/><svg:desc/></draw:frame></text:span><text:span text:style-name="T644">IIRmin=60xSDHS+80xSDFBT+30xSDM</text:span><text:span text:style-name="T645">,</text:span></text:p>
      <text:p text:style-name="P646">o kolegijoms –<text:s/>pagal formulę:</text:p>
      <text:p text:style-name="P647"><text:span text:style-name="T648"><draw:frame draw:style-name="a12" draw:name="Picture 14" text:anchor-type="as-char" svg:x="0in" svg:y="0in" svg:width="2.94792in" svg:height="0.25in" style:rel-width="scale" style:rel-height="scale"><draw:image xlink:href="media/image2.wmf" xlink:type="simple" xlink:show="embed" xlink:actuate="onLoad"/><svg:title/><svg:desc/></draw:frame></text:span><text:span text:style-name="T649"><text:s/>IIRmin=40xSDHS+60xSDFBT+20xSDM</text:span><text:span text:style-name="T650">,</text:span></text:p>
      <text:p text:style-name="P651">kur<text:s/><text:span text:style-name="T652">SD</text:span><text:span text:style-name="T653">i</text:span><text:s/>apskaičiuojama taip, kaip aprašyta Metodikos 13.1.3 punkte.</text:p>
      <text:p text:style-name="P654">13.9. Lėšų, vidutiniškai tenkančių vienam studentui studijų srityse, rodiklis (toliau –<text:s/><text:span text:style-name="T655">LS</text:span>):</text:p>
      <text:p text:style-name="P656">13.9.1. Lėšos, tenkančios vienam studentui studijų srityse ir pakopose (<text:span text:style-name="T657">LS</text:span><text:span text:style-name="T658">ip</text:span>, kur<text:s/><text:span text:style-name="T659">i</text:span><text:s/>– studijų sritis (<text:span text:style-name="T660">i=F, B, T, H, S, M</text:span>),<text:s/><text:span text:style-name="T661">p</text:span><text:s/>– studijų pakopa (<text:span text:style-name="T662">p=B</text:span>,<text:s/><text:span text:style-name="T663">M</text:span>,<text:s/><text:span text:style-name="T664">V, D</text:span>)), apskaičiuojamos, atskirai pavasario ir rudens studijų semestrams gautų studijoms lėšų sumą dalijant iš to semestro studentų skaičiaus. Lėšos, tenkančios vienam studentui studijų pakopoje, apskaičiuojamos pagal formulę:</text:p>
      <text:p text:style-name="P665"><text:span text:style-name="T666"><draw:frame draw:style-name="a13" draw:name="Picture 15" text:anchor-type="as-char" svg:x="0in" svg:y="0in" svg:width="1.34375in" svg:height="0.48958in" style:rel-width="scale" style:rel-height="scale"><draw:image xlink:href="media/image3.wmf" xlink:type="simple" xlink:show="embed" xlink:actuate="onLoad"/><svg:title/><svg:desc/></draw:frame></text:span><text:span text:style-name="T667"><draw:frame draw:style-name="a14" draw:name="Picture 16" text:anchor-type="as-char" svg:x="0in" svg:y="0in" svg:width="0.76042in" svg:height="0.52083in" style:rel-width="scale" style:rel-height="scale"><draw:image xlink:href="media/image4.wmf" xlink:type="simple" xlink:show="embed" xlink:actuate="onLoad"/><svg:title/><svg:desc/></draw:frame></text:span><text:span text:style-name="T668"><text:s/></text:span><text:span text:style-name="T669"><draw:frame draw:style-name="a15" draw:name="Picture 17" text:anchor-type="as-char" svg:x="0in" svg:y="0in" svg:width="0.63542in" svg:height="0.48958in" style:rel-width="scale" style:rel-height="scale"><draw:image xlink:href="media/image5.wmf" xlink:type="simple" xlink:show="embed" xlink:actuate="onLoad"/><svg:title/><svg:desc/></draw:frame></text:span><text:span text:style-name="T670">LSp=suma(i)LSipxkip, kip=SSip/SSp, suma(i)kip=1</text:span><text:span text:style-name="T671">,</text:span></text:p>
      <text:p text:style-name="P672">čia<text:s/><text:span text:style-name="T673">SS</text:span><text:span text:style-name="T674">ip</text:span><text:span text:style-name="T675"><text:s/>– i<text:s/></text:span>studijų srityje<text:s/><text:span text:style-name="T676">p</text:span><text:s/>studijų pakopoje studijuojančių studentų skaičius,<text:span text:style-name="T677"><text:s/>SS</text:span><text:span text:style-name="T678">p<text:s/></text:span><text:span text:style-name="T679">– p<text:s/></text:span>studijų pakopoje studijuojančių<text:s/>studentų skaičius.</text:p>
      <text:p text:style-name="P680">13.9.2. Vertinimo rodiklis apskaičiuojamas pagal formulę:</text:p>
      <text:p text:style-name="P681"><text:span text:style-name="T682"><draw:frame draw:style-name="a16" draw:name="Picture 18" text:anchor-type="as-char" svg:x="0in" svg:y="0in" svg:width="2.0625in" svg:height="0.48958in" style:rel-width="scale" style:rel-height="scale"><draw:image xlink:href="media/image6.wmf" xlink:type="simple" xlink:show="embed" xlink:actuate="onLoad"/><svg:title/><svg:desc/></draw:frame></text:span><text:span text:style-name="T683"><draw:frame draw:style-name="a17" draw:name="Picture 19" text:anchor-type="as-char" svg:x="0in" svg:y="0in" svg:width="0.76042in" svg:height="0.52083in" style:rel-width="scale" style:rel-height="scale"><draw:image xlink:href="media/image4.wmf" xlink:type="simple" xlink:show="embed" xlink:actuate="onLoad"/><svg:title/><svg:desc/></draw:frame></text:span><text:span text:style-name="T684"><text:s/></text:span><text:span text:style-name="T685"><draw:frame draw:style-name="a18" draw:name="Picture 20" text:anchor-type="as-char" svg:x="0in" svg:y="0in" svg:width="0.63542in" svg:height="0.48958in" style:rel-width="scale" style:rel-height="scale"><draw:image xlink:href="media/image7.wmf" xlink:type="simple" xlink:show="embed" xlink:actuate="onLoad"/><svg:title/><svg:desc/></draw:frame></text:span><text:span text:style-name="T686"><draw:frame draw:style-name="a19" draw:name="Picture 21" text:anchor-type="as-char" svg:x="0in" svg:y="0in" svg:width="0.86458in" svg:height="0.52083in" style:rel-width="scale" style:rel-height="scale"><draw:image xlink:href="media/image8.wmf" xlink:type="simple" xlink:show="embed" xlink:actuate="onLoad"/><svg:title/><svg:desc/></draw:frame></text:span><text:span text:style-name="T687">NSKp=suma(i)(kip(2-nip)/3)NSKip, kip=SSip/SSp, suma(i)kip=1, nip=SSNip/SSip,</text:span></text:p>
      <text:p text:style-name="P688"><text:span text:style-name="T689"><draw:frame draw:style-name="a20" draw:name="Picture 22" text:anchor-type="as-char" svg:x="0in" svg:y="0in" svg:width="1.52083in" svg:height="0.5in" style:rel-width="scale" style:rel-height="scale"><draw:image xlink:href="media/image9.wmf" xlink:type="simple" xlink:show="embed" xlink:actuate="onLoad"/><svg:title/><svg:desc/></draw:frame></text:span><text:span text:style-name="T690"><text:s/></text:span><text:span text:style-name="T691"><draw:frame draw:style-name="a21" draw:name="Picture 23" text:anchor-type="as-char" svg:x="0in" svg:y="0in" svg:width="0.82292in" svg:height="0.52083in" style:rel-width="scale" style:rel-height="scale"><draw:image xlink:href="media/image10.wmf" xlink:type="simple" xlink:show="embed" xlink:actuate="onLoad"/><svg:title/><svg:desc/></draw:frame></text:span><text:span text:style-name="T692"><draw:frame draw:style-name="a22" draw:name="Picture 24" text:anchor-type="as-char" svg:x="0in" svg:y="0in" svg:width="0.69792in" svg:height="0.5in" style:rel-width="scale" style:rel-height="scale"><draw:image xlink:href="media/image11.wmf" xlink:type="simple" xlink:show="embed" xlink:actuate="onLoad"/><svg:title/><svg:desc/></draw:frame></text:span><text:span text:style-name="T693">NSKip=suma(j)kipjNSKipj, kipj=SSipj/SSip, suma(j) kipj=1,</text:span></text:p>
      <text:p text:style-name="P694">čia<text:s/><text:span text:style-name="T695">NSK</text:span><text:span text:style-name="T696">p</text:span><text:s/>– norminė<text:s/><text:span text:style-name="T697">p</text:span><text:s/>studijų pakopos kaina,<text:s/><text:span text:style-name="T698">NSK</text:span><text:span text:style-name="T699">ip</text:span><text:s/>– norminė<text:s/><text:span text:style-name="T700">i</text:span><text:s/>studijų srities<text:s/><text:span text:style-name="T701">p<text:s/></text:span>studijų pakopos kaina,<text:s/><text:span text:style-name="T702">NSK</text:span><text:span text:style-name="T703">ipj<text:s/></text:span>–<text:span text:style-name="T704"><text:s/></text:span>norminė nuolatinių studijų<text:s/><text:span text:style-name="T705">i</text:span><text:s/>studijų srities<text:s/><text:span text:style-name="T706">p</text:span><text:s/>studijų pakopos<text:s/><text:span text:style-name="T707">j</text:span><text:s/>studijų finansavimo krypčių grupės kaina,<text:s/><text:span text:style-name="T708">SS</text:span><text:span text:style-name="T709">ipj</text:span><text:span text:style-name="T710"><text:s/>– i</text:span><text:s/>studijų srities<text:s/><text:span text:style-name="T711">p</text:span><text:s/>studijų pakopos<text:span text:style-name="T712"><text:s/>j</text:span><text:s/>studijų finansavimo krypčių grupėje studijuojančių studentų skaičius,<text:s/><text:span text:style-name="T713">SSN</text:span><text:span text:style-name="T714">ip</text:span><text:span text:style-name="T715"><text:s/>– i</text:span><text:s/>studijų srities<text:s/><text:span text:style-name="T716">p</text:span><text:s/>studijų pakopos nuolatinių studijų studentų skaičius.</text:p>
      <text:p text:style-name="P717">13.9.3. Studijų pakopos ribinė (minimali) vertė – 70 procentų aukštajai mokyklai apskaičiuotos norminės studijų pakopos kainos.</text:p>
      <text:p text:style-name="P718">13.9.4. Rodiklio ribinė (minimali) vertė aukštosioms mokykloms – ne mažiau kaip 60 procentų apskaičiuotų ribinių (minimalių) verčių vykdomose studijų pakopose.<text:s/></text:p>
      <text:p text:style-name="P719">14. Atliekamų mokslinių, taikomųjų tyrimų (mokslinės veiklos), profesionalaus<text:s/>meno veiklos aprėptis nustatoma pagal Mokslo ir studijų institucijų mokslo (meno) darbų vertinimo metodiką:</text:p>
      <text:p text:style-name="P720"><text:span text:style-name="T721">14.1</text:span><text:span text:style-name="T722">. Rodiklis apskaičiuojamas aukštosios mokyklos mokslo (meno) darbų mokslo srityje įvertį dauginant iš mokslininkų (menininkų) pilnojo darbo la</text:span><text:span text:style-name="T723">iko ekvivalentu dalies mokslo srityje ir juos sudedant.</text:span></text:p>
      <text:p text:style-name="P724"><text:span text:style-name="T725">14.2</text:span><text:span text:style-name="T726">. Rodiklio ribinė (minimali) vertė universitetams – 50 procentų nuo vidurkio, kuris apskaičiuojamas pagal visų universitetų įverčius, atmetus vieną mažiausią ir vieną didžiausią įvertį.<text:s/></text:span></text:p>
      <text:p text:style-name="P727">15. Aukštosios mokyklos pedagoginio ir administracinio personalo sudėtis, struktūra ir formalioji kvalifikacija vertinami pagal šiuos rodiklius:</text:p>
      <text:p text:style-name="P728">15.1. Studentų skaičiaus, tenkančio vienam dėstytojui, rodiklis:</text:p>
      <text:p text:style-name="P729">15.1.1. Rodiklis apskaičiuojamas visų studijų formų studentų skaičiaus (visos darbo dienos ekvivalentu) ir dėstytojų užimtų etatų skaičiaus srityje santykį padauginus iš studentų dalies srityje<text:s/><text:span text:style-name="T730">SD</text:span><text:span text:style-name="T731">i</text:span><text:s/>ir juos sudedant. Jei dėstytojas dirba keliose studijų srityse, jo krūvis skaičiuojamas etato dalimis.<text:s/></text:p>
      <text:p text:style-name="P732">15.1.2. Studijų srities studentų skaičiui, tenkančiam vienam tos studijų srities dėstytojui, nustatomos šios ribinės (maksimalios) vertės:</text:p>
      <table:table table:style-name="Table733">
        <table:table-columns>
          <table:table-column table:style-name="TableColumn734"/>
          <table:table-column table:style-name="TableColumn735"/>
        </table:table-columns>
        <table:table-row table:style-name="TableRow736">
          <table:table-cell table:style-name="TableCell737">
            <text:p text:style-name="P738">Studijų sritis</text:p>
          </table:table-cell>
          <table:table-cell table:style-name="TableCell739">
            <text:p text:style-name="P740">Maksimali vertė aukštosioms mokykloms</text:p>
          </table:table-cell>
        </table:table-row>
        <table:table-row table:style-name="TableRow741">
          <table:table-cell table:style-name="TableCell742">
            <text:p text:style-name="P743">H</text:p>
          </table:table-cell>
          <table:table-cell table:style-name="TableCell744">
            <text:p text:style-name="P745">25</text:p>
          </table:table-cell>
        </table:table-row>
        <table:table-row table:style-name="TableRow746">
          <table:table-cell table:style-name="TableCell747">
            <text:p text:style-name="P748">S</text:p>
          </table:table-cell>
          <table:table-cell table:style-name="TableCell749">
            <text:p text:style-name="P750">30<text:s/></text:p>
          </table:table-cell>
        </table:table-row>
        <table:table-row table:style-name="TableRow751">
          <table:table-cell table:style-name="TableCell752">
            <text:p text:style-name="P753">F</text:p>
          </table:table-cell>
          <table:table-cell table:style-name="TableCell754">
            <text:p text:style-name="P755">20</text:p>
          </table:table-cell>
        </table:table-row>
        <table:table-row table:style-name="TableRow756">
          <table:table-cell table:style-name="TableCell757">
            <text:p text:style-name="P758">B</text:p>
          </table:table-cell>
          <table:table-cell table:style-name="TableCell759">
            <text:p text:style-name="P760">20</text:p>
          </table:table-cell>
        </table:table-row>
        <table:table-row table:style-name="TableRow761">
          <table:table-cell table:style-name="TableCell762">
            <text:p text:style-name="P763">T</text:p>
          </table:table-cell>
          <table:table-cell table:style-name="TableCell764">
            <text:p text:style-name="P765">20</text:p>
          </table:table-cell>
        </table:table-row>
        <table:table-row table:style-name="TableRow766">
          <table:table-cell table:style-name="TableCell767">
            <text:p text:style-name="P768">M</text:p>
          </table:table-cell>
          <table:table-cell table:style-name="TableCell769">
            <text:p text:style-name="P770"><text:span text:style-name="T771">10</text:span></text:p>
          </table:table-cell>
        </table:table-row>
      </table:table>
      <text:p text:style-name="P772">15.1.3. Bendroji ribinė (maksimali) vertė apskaičiuojama sudedant sričių ribines (maksimalias) vertes, padaugintas iš studentų dalies atitinkamoje srityje<text:s/><text:span text:style-name="T773">SD</text:span><text:span text:style-name="T774">i</text:span>.<text:s/><text:span text:style-name="T775">SD</text:span><text:span text:style-name="T776">i</text:span><text:s/>apskaičiuojama taip, kaip aprašyta Metodikos 13.1.3 punkte.</text:p>
      <text:p text:style-name="P777">15.2. Studentų skaičiaus, tenkančio vienam darbuotojui, teikiančiam pagalbą studijų ir mokslinių tyrimų vykdymui, rodiklis:</text:p>
      <text:p text:style-name="P778">15.2.1. Rodiklis apskaičiuojamas studentų skaičiaus (visos darbo dienos ekvivalentu) ir darbuotojų, teikiančių pagalbą studijų ir mokslinių tyrimų vykdymui, užimtų etatų skaičiaus santykį padauginus iš studentų dalies srityje<text:s/><text:span text:style-name="T779">SD</text:span><text:span text:style-name="T780">i</text:span><text:s/>ir juos sudedant. Žemės ūkio mokslų srities darbuotojai ir trečiosios pakopos studentai priskiriami prie biomedicinos mokslų studijų srities.</text:p>
      <text:p text:style-name="P781">15.2.2. Studijų srities studentų skaičiui,<text:s/>tenkančiam vienam tos studijų srities darbuotojui, teikiančiam pagalbą studijų ir mokslinių tyrimų vykdymui, nustatomos šios ribinės (maksimalios) vertės:</text:p>
      <table:table table:style-name="Table782">
        <table:table-columns>
          <table:table-column table:style-name="TableColumn783"/>
          <table:table-column table:style-name="TableColumn784"/>
        </table:table-columns>
        <table:table-row table:style-name="TableRow785">
          <table:table-cell table:style-name="TableCell786">
            <text:p text:style-name="P787">Studijų sritis</text:p>
          </table:table-cell>
          <table:table-cell table:style-name="TableCell788">
            <text:p text:style-name="P789">Maksimali vertė aukštosioms mokykloms</text:p>
          </table:table-cell>
        </table:table-row>
        <table:table-row table:style-name="TableRow790">
          <table:table-cell table:style-name="TableCell791">
            <text:p text:style-name="P792">H</text:p>
          </table:table-cell>
          <table:table-cell table:style-name="TableCell793">
            <text:p text:style-name="P794">70</text:p>
          </table:table-cell>
        </table:table-row>
        <table:table-row table:style-name="TableRow795">
          <table:table-cell table:style-name="TableCell796">
            <text:p text:style-name="P797">S</text:p>
          </table:table-cell>
          <table:table-cell table:style-name="TableCell798">
            <text:p text:style-name="P799">70</text:p>
          </table:table-cell>
        </table:table-row>
        <table:table-row table:style-name="TableRow800">
          <table:table-cell table:style-name="TableCell801">
            <text:p text:style-name="P802">F</text:p>
          </table:table-cell>
          <table:table-cell table:style-name="TableCell803">
            <text:p text:style-name="P804">45</text:p>
          </table:table-cell>
        </table:table-row>
        <table:table-row table:style-name="TableRow805">
          <table:table-cell table:style-name="TableCell806">
            <text:p text:style-name="P807">B</text:p>
          </table:table-cell>
          <table:table-cell table:style-name="TableCell808">
            <text:p text:style-name="P809">45</text:p>
          </table:table-cell>
        </table:table-row>
        <table:table-row table:style-name="TableRow810">
          <table:table-cell table:style-name="TableCell811">
            <text:p text:style-name="P812">T</text:p>
          </table:table-cell>
          <table:table-cell table:style-name="TableCell813">
            <text:p text:style-name="P814">45</text:p>
          </table:table-cell>
        </table:table-row>
        <table:table-row table:style-name="TableRow815">
          <table:table-cell table:style-name="TableCell816">
            <text:p text:style-name="P817">M</text:p>
          </table:table-cell>
          <table:table-cell table:style-name="TableCell818">
            <text:p text:style-name="P819"><text:span text:style-name="T820">18</text:span></text:p>
          </table:table-cell>
        </table:table-row>
      </table:table>
      <text:p text:style-name="P821">15.2.3. Bendroji ribinė (maksimali) vertė apskaičiuojama sudedant sričių ribines (maksimalias) vertes padaugintas iš studentų dalies atitinkamoje srityje<text:s/><text:span text:style-name="T822">SD</text:span><text:span text:style-name="T823">i</text:span>. <text:s/><text:span text:style-name="T824">SD</text:span><text:span text:style-name="T825">i</text:span><text:s/>apskaičiuojama taip, kaip aprašyta Metodikos 13.1.3 punkte.</text:p>
      <text:p text:style-name="P826">15.3. Dėstytojų, turinčių mokslo<text:s/>laipsnį (pripažintų menininkų), užimtų etatų ir bendro dėstytojų užimtų etatų santykio rodiklis:</text:p>
      <text:p text:style-name="P827">15.3.1. Rodiklio ribinė (minimali) vertė universitetams – 50 procentų, o kolegijoms – 5 procentai.<text:s/></text:p>
      <text:p text:style-name="P828">15.4. Dėstytojų, einančių antraeiles pareigas, t.<text:s/>y. laisvu nuo darbo pagrindinėje darbovietėje metu, užimtų etatų ir bendro dėstytojų užimtų etatų santykio rodiklis:</text:p>
      <text:p text:style-name="P829">15.4.1. Rodiklio ribinės (maksimalios) vertės universitetams – 55 procentai, kolegijoms <text:s/>–<text:s/><text:line-break/>65 procentai.</text:p>
      <text:p text:style-name="P830">15.5. Aukštosios mokyklos<text:s/>administracijos kartu su kitais darbuotojais užimtų etatų ir dėstytojų kartu su mokslo darbuotojais užimtų etatų santykio rodiklis:</text:p>
      <text:p text:style-name="P831">15.5.1. Rodiklio ribinė (maksimali) vertė aukštosioms mokykloms – 60 procentų.</text:p>
      <text:p text:style-name="P832">15.6. Aukštosios mokyklos administracijos kartu su kitais darbuotojais užimtų etatų <text:s/>ir aukštosios mokyklos studentų visos darbo dienos ekvivalentu santykio rodiklis:</text:p>
      <text:p text:style-name="P833">15.6.1. Rodiklio ribinė (maksimali) vertė aukštosioms mokykloms – 25 procentai.</text:p>
      <text:p text:style-name="P834">16. Aukštosios mokyklos priimamų studijuoti asmenų akademinis pasirengimas ir pasirenkamų studijų motyvacija, studentų skaičiaus kaita nustatomi pagal šiuos rodiklius:</text:p>
      <text:p text:style-name="P835">16.1. Ataskaitiniais metais nutraukusiųjų studijas skaičiaus ir bendro studentų skaičiaus santykio, rodiklis:</text:p>
      <text:p text:style-name="P836">16.1.1.<text:s/>Rodiklis apskaičiuojamas pagal studijų pakopas ataskaitiniais metais nutraukusiųjų studijas skaičiaus srityje ir bendro studentų skaičiaus srityje santykį padauginus iš studentų dalies studijų srityje ir juos sudedant.</text:p>
      <text:p text:style-name="P837">16.1.2. Nutraukusiais studijas laikomi tie asmenys, kurių studijų sutartys buvo nutrauktos per ataskaitinį laikotarpį.</text:p>
      <text:p text:style-name="P838">16.1.3. Ribinės vertės pirmajai pakopai bei vientisosioms studijoms:</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Studijų sritis</text:p>
          </table:table-cell>
          <table:table-cell table:style-name="TableCell846">
            <text:p text:style-name="P847">Minimali riba procentais aukštosioms mokykloms</text:p>
          </table:table-cell>
          <table:table-cell table:style-name="TableCell848">
            <text:p text:style-name="P849">Maksimali riba procentais aukštosioms mokykloms</text:p>
          </table:table-cell>
        </table:table-row>
        <table:table-row table:style-name="TableRow850">
          <table:table-cell table:style-name="TableCell851">
            <text:p text:style-name="P852">H</text:p>
          </table:table-cell>
          <table:table-cell table:style-name="TableCell853">
            <text:p text:style-name="P854">5</text:p>
          </table:table-cell>
          <table:table-cell table:style-name="TableCell855">
            <text:p text:style-name="P856">30</text:p>
          </table:table-cell>
        </table:table-row>
        <table:table-row table:style-name="TableRow857">
          <table:table-cell table:style-name="TableCell858">
            <text:p text:style-name="P859">S</text:p>
          </table:table-cell>
          <table:table-cell table:style-name="TableCell860">
            <text:p text:style-name="P861">5</text:p>
          </table:table-cell>
          <table:table-cell table:style-name="TableCell862">
            <text:p text:style-name="P863">30</text:p>
          </table:table-cell>
        </table:table-row>
        <table:table-row table:style-name="TableRow864">
          <table:table-cell table:style-name="TableCell865">
            <text:p text:style-name="P866">F</text:p>
          </table:table-cell>
          <table:table-cell table:style-name="TableCell867">
            <text:p text:style-name="P868">10</text:p>
          </table:table-cell>
          <table:table-cell table:style-name="TableCell869">
            <text:p text:style-name="P870">50</text:p>
          </table:table-cell>
        </table:table-row>
        <table:table-row table:style-name="TableRow871">
          <table:table-cell table:style-name="TableCell872">
            <text:p text:style-name="P873">B</text:p>
          </table:table-cell>
          <table:table-cell table:style-name="TableCell874">
            <text:p text:style-name="P875">5</text:p>
          </table:table-cell>
          <table:table-cell table:style-name="TableCell876">
            <text:p text:style-name="P877">35</text:p>
          </table:table-cell>
        </table:table-row>
        <table:table-row table:style-name="TableRow878">
          <table:table-cell table:style-name="TableCell879">
            <text:p text:style-name="P880">T</text:p>
          </table:table-cell>
          <table:table-cell table:style-name="TableCell881">
            <text:p text:style-name="P882">10</text:p>
          </table:table-cell>
          <table:table-cell table:style-name="TableCell883">
            <text:p text:style-name="P884">50</text:p>
          </table:table-cell>
        </table:table-row>
        <table:table-row table:style-name="TableRow885">
          <table:table-cell table:style-name="TableCell886">
            <text:p text:style-name="P887">M</text:p>
          </table:table-cell>
          <table:table-cell table:style-name="TableCell888">
            <text:p text:style-name="P889">3</text:p>
          </table:table-cell>
          <table:table-cell table:style-name="TableCell890">
            <text:p text:style-name="P891"><text:span text:style-name="T892">30</text:span></text:p>
          </table:table-cell>
        </table:table-row>
      </table:table>
      <text:p text:style-name="P893">16.1.4. Ribinė (maksimali) vertė visose studijų srityse antrajai pakopai – 20 procentų, o trečiajai pakopai – 10 procentų.</text:p>
      <text:p text:style-name="P894">16.1.5. Bendrosios ribinės (minimalios ir maksimalios) vertės<text:s/>apskaičiuojamos pagal studijų pakopas, sudedant sričių ribines vertes, padaugintas iš studentų dalies atitinkamoje studijų srityje.</text:p>
      <text:p text:style-name="P895">16.1.6. Rodiklis atitinka reikalavimus, kai ne mažiau kaip 60 procentų subrodiklių pagal studijų pakopas tenkina ribines (minimalias) vertes (universitetai turi tenkinti reikalavimus dvejose iš trijų studijų pakopų, kolegijos – vienoje).</text:p>
      <text:p text:style-name="P896">16.2. Trečiosios pakopos studentų skaičiaus ir antrosios pakopos kartu su vientisųjų studijų studentais skaičiaus santykio rodiklis:</text:p>
      <text:p text:style-name="P897">16.2.1. Rodiklis apskaičiuojamas doktorantų skaičiaus studijų srityje ir visų antrosios pakopos ir vientisųjų studijų studentų skaičiaus srityje santykį padauginus iš doktorantų dalies srityje ir juos sudedant.</text:p>
      <text:p text:style-name="P898">16.2.2. Doktorantai skaičiuojami pirmais studijų metais, o antrosios pakopos ir vientisųjų studijų studentai – paskutiniais studijų metais (paskutiniai kursai). Žemės ūkio srities doktorantai priskiriami prie biomedicinos mokslų studijų srities.</text:p>
      <text:p text:style-name="P899">16.2.3. Rodiklio ribinė (minimali) vertė<text:s/>universitetams yra lygi 5 procentams.</text:p>
      <text:p text:style-name="P900">16.3. Įstojusiųjų į aukštosios mokyklos pirmosios pakopos ir vientisąsias studijas konkursinių balų pagal studijų programas rodiklis:</text:p>
      <text:p text:style-name="P901">16.3.1. Rodiklio ribinė (maksimali) vertė universitetui – 5 procentai įstojusiųjų su mažesniais nei 12 balų, o kolegijai – 5 procentai įstojusiųjų su mažesniais nei 7 balai.</text:p>
      <text:p text:style-name="P902">16.3.2. Rodiklis atitinka reikalavimus, kai ne mažiau kaip 60 procentų studijų programų, į kurias buvo vykdytas bendrasis priėmimas, tenkina ribines (maksimalias) vertes.</text:p>
      <text:p text:style-name="P903">17. Aukštosios mokyklos valstybės biudžeto lėšų naudojimo veiksmingumas nustatomas pagal šiuos rodiklius:</text:p>
      <text:p text:style-name="P904">17.1. Aukštosios mokyklos absolventų, užregistruotų Lietuvos darbo biržoje, skaičiaus ir bendro tų metų absolventų<text:s/>skaičiaus santykio rodiklis:</text:p>
      <text:p text:style-name="P905">17.1.1. Rodiklio ribinė (maksimali) vertė universitetams ir kolegijoms – 25 procentai.</text:p>
      <text:p text:style-name="P906">17.2. Aukštojo mokslo kvalifikaciją valstybės finansuojamose studijų vietose įgijusių pirmosios pakopos ir vientisųjų studijų absolventų dalies nuo įstojusiųjų į pirmosios pakopos ir vientisųjų studijų valstybės finansuojamas vietas rodiklis:<text:s/></text:p>
      <text:p text:style-name="P907">17.2.1. Rodiklis apskaičiuojamas studijų srities valstybės finansuojamų studentų, įgijusių aukštojo mokslo kvalifikaciją, skaičiaus ir priimtų<text:s/>valstybės finansuojamų studentų skaičiaus pirmoje studijų pakopoje ir vientisosiose studijose santykį padauginus iš priimtų studentų į pirmąją studijų pakopą ir vientisąsias studijas studijų srityje dalies valstybės finansuojamose vietose ir juos sudedant.</text:p>
      <text:p text:style-name="P908">17.2.2. Ribinė (minimali) vertė <text:s/>aukštosioms mokykloms – 70 procentų.<text:s/></text:p>
      <text:p text:style-name="P909">17.3. Aukštojo mokslo kvalifikaciją valstybės finansuojamose studijų vietose įgijusių antrosios pakopos absolventų dalies nuo įstojusiųjų į antrosios pakopos valstybės finansuojamas studijų vietas rodiklis:</text:p>
      <text:p text:style-name="P910">17.3.1. Rodiklis apskaičiuojamas studijų srities valstybės finansuojamų studentų, įgijusių aukštojo mokslo kvalifikaciją, skaičiaus ir priimtų valstybės finansuojamų studentų skaičiaus antroje studijų pakopoje santykį padauginus iš priimtų studentų į antrąją studijų pakopą studijų srityje dalies valstybės finansuojamose studijų vietose ir juos sudedant.</text:p>
      <text:p text:style-name="P911">17.3.2. Ribinė (minimali) vertė universitetams – 80 procentų.<text:s/></text:p>
      <text:p text:style-name="P912">17.4. Mokslo (meno) daktaro laipsnį valstybės finansuojamose studijų vietose įgijusiųjų dalies nuo įstojusiųjų į trečiosios pakopos valstybės finansuojamas studijų vietas rodiklis: <text:s/></text:p>
      <text:p text:style-name="P913">17.4.1. Rodiklis apskaičiuojamas studijų srities valstybės finansuojamų asmenų, įgijusių mokslo (meno) daktaro laipsnį, skaičiaus ir priimtų valstybės finansuojamų studentų skaičiaus trečiojoje studijų pakopoje santykį padauginus iš priimtų studentų į trečiąją studijų pakopą studijų srityje dalies valstybės finansuojamose studijų vietose ir juos sudedant.<text:s/></text:p>
      <text:p text:style-name="P914">17.4.2. Vertinant trečiąją studijų pakopą imamas tų pačių priėmimo metų penkerių metų laikotarpis nuo įstojimo iki laipsnio įgijimo.</text:p>
      <text:p text:style-name="P915">17.4.3. Ribinė (minimali) vertė universitetams – 70 procentų.<text:s/></text:p>
      <text:p text:style-name="P916"/>
      <text:p text:style-name="P917"><text:span text:style-name="T918">IV</text:span><text:span text:style-name="T919">.<text:s/></text:span><text:span text:style-name="T920">REALIŲJŲ IŠTEKLIŲ STEBĖSENA IR VERTINIMAS</text:span></text:p>
      <text:p text:style-name="P921"/>
      <text:p text:style-name="P922">18.<text:s/>Realiųjų išteklių vertinimą organizuoja, jį atlieka ir nuolat realiųjų išteklių stebėseną vykdo Lietuvos Respublikos švietimo ir mokslo ministerijos (toliau – ministerija) įgaliota institucija (toliau – įgaliota institucija).</text:p>
      <text:p text:style-name="P923">19. Realiųjų išteklių<text:s/>rodikliams apskaičiuoti reikalingi duomenys imami iš oficialių statistikos šaltinių, valstybinių registrų (studentų, pedagogų, institucijų), informacinių sistemų (Švietimo valdymo informacinė sistema (toliau – ŠVIS), Atvira informavimo konsultavimo orientavimo sistema (toliau – AIKOS)) ir aukštųjų mokyklų.</text:p>
      <text:p text:style-name="P924">20. Visos aukštosios mokyklos duomenis, reikalingus realiųjų išteklių stebėsenai ir (ar) vertinimui atlikti,<text:s/><text:span text:style-name="T925">teikia elektroniniu būdu pagal įgaliotos institucijos aukštosios mokyklos realiųjų išteklių</text:span><text:span text:style-name="T926"><text:s/>vertinimo klausimyną, parengtą vadovaujantis Metodikos priedu bei pateiktą ŠVIS‘e. P</text:span>raėjusių kalendorinių metų<text:span text:style-name="T927"><text:s/>duomenys paprastai teikiami kasmet iki balandžio 1 dienos,<text:s/></text:span>tačiau įgaliota institucija, atsižvelgdama į aukštosios mokyklos išorinio vertinimo numatomus atlikimo terminus, gali kreiptis į aukštąją mokyklą dėl duomenų pateikimo kitokiais terminais.<text:s/></text:p>
      <text:p text:style-name="P928">21. Aukštosios mokyklos realiųjų išteklių duomenys saugomi, rodikliai apskaičiuojami ir jų skaitinės reikšmės pateikiamos ŠVIS‘e.<text:s/></text:p>
      <text:p text:style-name="P929">22. Įgaliota<text:s/>institucija atlieka aukštosios mokyklos realiųjų išteklių vertinimą vadovaudamasi švietimo ir mokslo ministro įsakymu ir jame numatytais terminais.</text:p>
      <text:p text:style-name="P930">23. Įgaliota institucija, atlikdama realiųjų išteklių vertinimą, įvertina kiekvieną Metodikos 7 punkte<text:s/>nurodytą realiųjų išteklių vertinamąją sritį atskirai. Vertinamoji sritis vertinama ją sudarančių vertinamųjų metų rodiklių rezultatų vidurkį lyginant su atitinkamu vertinamųjų metų rodiklio ribinių verčių, nustatytų Metodikoje, vidurkiu.<text:s/></text:p>
      <text:p text:style-name="P931"><text:span text:style-name="T932">24.</text:span><text:span text:style-name="T933"><text:s/>Neteko gal</text:span><text:span text:style-name="T934">ios nuo 2014-07-25</text:span></text:p>
      <text:p text:style-name="P935">Punkto naikinimas:</text:p>
      <text:p text:style-name="P936"><text:span text:style-name="T937">Nr.<text:s/></text:span><text:a xlink:href="https://www.e-tar.lt/portal/legalAct.html?documentId=9b6d8080132511e4adf3c8c5d7681e73" office:target-frame-name="_top" xlink:show="replace"><text:span text:style-name="T938">V-665</text:span></text:a><text:span text:style-name="T939">, 2014-07-18, paskelbta TAR 2014-07-24, i. k. 2014-10496</text:span></text:p>
      <text:p text:style-name="Normal"/>
      <text:p text:style-name="P940">25. Įgaliotos institucijos parengtoje išvadoje<text:s/>apie aukštosios mokyklos realiųjų išteklių atitiktį minimaliems studijų sąlygų ir organizavimo kokybės reikalavimams (toliau – išvada) pateikiama aukštosios mokyklos realiųjų išteklių būklė ir pokyčiai, vertinamųjų sričių analizė.</text:p>
      <text:p text:style-name="P941">Punkto pakeitimai:</text:p>
      <text:p text:style-name="P942"><text:span text:style-name="T943">Nr.<text:s/></text:span><text:a xlink:href="https://www.e-tar.lt/portal/legalAct.html?documentId=9b6d8080132511e4adf3c8c5d7681e73" office:target-frame-name="_top" xlink:show="replace"><text:span text:style-name="T944">V-665</text:span></text:a><text:span text:style-name="T945">, 2014-07-18, paskelbta TAR 2014-07-24, i. k. 2014-10496</text:span></text:p>
      <text:p text:style-name="Normal"/>
      <text:p text:style-name="P946">26. Įgaliota institucija išvadą pateikia institucijai, kuri priima sprendimą dėl aukštosios mokyklos įvertinimo, ir aukštajai mokyklai jų bendraisiais elektroninio pašto adresais, esančiais Švietimo ir mokslo institucijų registre. Įgaliota institucija išvadą teikia ŠVIS‘ui.</text:p>
      <text:p text:style-name="P947"/>
      <text:p text:style-name="P948"><text:span text:style-name="T949">V</text:span><text:span text:style-name="T950">.<text:s/></text:span><text:span text:style-name="T951">BAIGIAMOSIOS NUOSTATOS</text:span></text:p>
      <text:p text:style-name="P952"/>
      <text:p text:style-name="P953">27. Realiųjų išteklių vertinimas<text:s/>atliekamas iš Švietimo ir mokslo ministerijai patvirtintų Lietuvos Respublikos valstybės biudžeto asignavimų ir kitų lėšų.</text:p>
      <text:p text:style-name="P954"/>
      <text:p text:style-name="P955">_________________</text:p>
      <text:p text:style-name="P956">Priedo<text:s/>pakeitimai:</text:p>
      <text:p text:style-name="P959"><text:span text:style-name="T960">Nr.<text:s/></text:span><text:a xlink:href="https://www.e-tar.lt/portal/legalAct.html?documentId=TAR.B3E13F2C7972" office:target-frame-name="_top" xlink:show="replace"><text:span text:style-name="T961">V-636</text:span></text:a><text:span text:style-name="T962">, 2012-04-06, Žin., 2012, Nr. 44-2180 (2012-04-14), i. k. 1122070ISAK000V-636</text:span></text:p>
      <text:p text:style-name="Normal"/>
      <text:p text:style-name="P963">Aukštosios mokyklos realiųjų išteklių<text:s/></text:p>
      <text:p text:style-name="P966">vertinimo metodikos</text:p>
      <text:p text:style-name="P967">priedas</text:p>
      <text:p text:style-name="P968"/>
      <text:p text:style-name="P969"><text:span text:style-name="T970">AUKŠTOSIOS MOKYKLOS REALIŲJŲ IŠTEKLIŲ VERTINIMO METODIKOS<text:s/></text:span></text:p>
      <text:p text:style-name="P971"><text:span text:style-name="T972">DUOMENŲ, NAUDOJAMŲ RODIKLIAMS SKAIČIUOTI, SĄRAŠAS</text:span></text:p>
      <text:p text:style-name="Normal"/>
      <table:table table:style-name="Table973">
        <table:table-columns>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 Nr.</text:p>
            </table:table-cell>
            <table:table-cell table:style-name="TableCell981">
              <text:p text:style-name="P982">Duomenys</text:p>
            </table:table-cell>
            <table:table-cell table:style-name="TableCell983">
              <text:p text:style-name="P984">Data, laikotarpis</text:p>
            </table:table-cell>
            <table:table-cell table:style-name="TableCell985">
              <text:p text:style-name="P986">Šaltinis</text:p>
            </table:table-cell>
          </table:table-row>
        </table:table-header-rows>
        <table:table-row table:style-name="TableRow987">
          <table:table-cell table:style-name="TableCell988">
            <text:p text:style-name="P989">1</text:p>
          </table:table-cell>
          <table:table-cell table:style-name="TableCell990">
            <text:p text:style-name="P991"><text:span text:style-name="T992">Aukštosios mokyklos bendrasis patalpų, išskyrus specialų valstybės saugomų<text:s/></text:span><text:span text:style-name="T993">objektų statusą turinčių pastatų, tiesiogiai nesusijusių su studijų veikla, plotas (nuosavybės teise) (</text:span><text:span text:style-name="T994">kv. m</text:span><text:span text:style-name="T995">)</text:span></text:p>
          </table:table-cell>
          <table:table-cell table:style-name="TableCell996" table:number-rows-spanned="3">
            <text:p text:style-name="P997">Ataskaitinių metų gruodžio 31 d.</text:p>
          </table:table-cell>
          <table:table-cell table:style-name="TableCell998" table:number-rows-spanned="3">
            <text:p text:style-name="P999">Aukštosios mokyklos ir (arba) oficialiosios statistikos teikėjas</text:p>
          </table:table-cell>
        </table:table-row>
        <table:table-row table:style-name="TableRow1000">
          <table:table-cell table:style-name="TableCell1001">
            <text:p text:style-name="P1002">2</text:p>
          </table:table-cell>
          <table:table-cell table:style-name="TableCell1003">
            <text:p text:style-name="P1004"><text:span text:style-name="T1005">Aukštosios mokyklos patalpų, p</text:span><text:span text:style-name="T1006">erduotų valdyti ir (arba) naudoti kitiems subjektams, plotas<text:s/></text:span><text:span text:style-name="T1007">(</text:span><text:span text:style-name="T1008">kv. m</text:span><text:span text:style-name="T1009">)</text:span></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3</text:p>
          </table:table-cell>
          <table:table-cell table:style-name="TableCell1015">
            <text:p text:style-name="P1016"><text:span text:style-name="T1017">Aukštosios mokyklos iš kitų subjektų gautų valdyti ir (arba) naudotis<text:s/></text:span><text:span text:style-name="T1018">(patikėjimo, panaudos teise, nuomos ir (arba) kitais teisėtais pagrindais) patalpų plotas (</text:span><text:span text:style-name="T1019">kv. m</text:span><text:span text:style-name="T1020">)</text:span></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4</text:p>
          </table:table-cell>
          <table:table-cell table:style-name="TableCell1026">
            <text:p text:style-name="P1027">Aukštosios mokyklos vidutinės metinės išlaidos (iš visų finansavimo šaltinių, t. y. valstybės biudžeto, projektų, privatizavimo ir t. t.) pastatų ir patalpų atnaujinimo ir remonto darbams (Lt)</text:p>
          </table:table-cell>
          <table:table-cell table:style-name="TableCell1028">
            <text:p text:style-name="P1029">Ataskaitinių ir ketverių ankstesnių kalendorinių metų metinis vidurkis</text:p>
          </table:table-cell>
          <table:table-cell table:style-name="TableCell1030">
            <text:p text:style-name="P1031">Aukštosios mokyklos ir (arba) oficialiosios statistikos teikėjas</text:p>
          </table:table-cell>
        </table:table-row>
        <table:table-row table:style-name="TableRow1032">
          <table:table-cell table:style-name="TableCell1033">
            <text:p text:style-name="P1034">5</text:p>
          </table:table-cell>
          <table:table-cell table:style-name="TableCell1035">
            <text:p text:style-name="P1036">Aukštosios mokyklos vidutinės metinės išlaidos (iš visų finansavimo šaltinių, t. y. valstybės biudžeto, projektų, privatizavimo ir t. t.) technologinei (meninės kūrybos) įrangai<text:s/>(tik ilgalaikis turtas), tiesiogiai skirtai studijoms ir mokslui, įgyti (Lt)</text:p>
          </table:table-cell>
          <table:table-cell table:style-name="TableCell1037" table:number-rows-spanned="2">
            <text:p text:style-name="P1038">Ataskaitinių ir ketverių ankstesnių kalendorinių metų metinis vidurkis</text:p>
          </table:table-cell>
          <table:table-cell table:style-name="TableCell1039" table:number-rows-spanned="2">
            <text:p text:style-name="P1040">Aukštosios mokyklos ir (arba) oficialiosios statistikos teikėjas</text:p>
          </table:table-cell>
        </table:table-row>
        <table:table-row table:style-name="TableRow1041">
          <table:table-cell table:style-name="TableCell1042">
            <text:p text:style-name="P1043">6</text:p>
          </table:table-cell>
          <table:table-cell table:style-name="TableCell1044">
            <text:p text:style-name="P1045">Aukštosios mokyklos vidutinės metinės išlaidos (iš visų finansavimo šaltinių, t. y. valstybės biudžeto, projektų, privatizavimo ir t. t.) technologinei (meninės kūrybos) įrangai (tik ilgalaikis turtas) tiesiogiai skirtai studijoms ir mokslui išsinuomoti (Lt)<text:s/></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7</text:p>
          </table:table-cell>
          <table:table-cell table:style-name="TableCell1051">
            <text:p text:style-name="P1052"><text:span text:style-name="T1053">Aukštosios mokyklos bibliotekos (bibliotekų) fondams atnaujinti per kalendorinius metus patirtos išlaidos (iš visų finansavimo šaltinių, t. y. valstybės biudžeto, projektų, privatizavimo ir t. t.)</text:span><text:span text:style-name="T1054"><text:s/>(Lt)</text:span></text:p>
          </table:table-cell>
          <table:table-cell table:style-name="TableCell1055">
            <text:p text:style-name="P1056">Ataskaitiniais kalendoriniais metais</text:p>
          </table:table-cell>
          <table:table-cell table:style-name="TableCell1057" table:number-rows-spanned="3">
            <text:p text:style-name="P1058">Aukštosios mokyklos ir (arba) oficialiosios statistikos teikėjas</text:p>
          </table:table-cell>
        </table:table-row>
        <table:table-row table:style-name="TableRow1059">
          <table:table-cell table:style-name="TableCell1060">
            <text:p text:style-name="P1061">8</text:p>
          </table:table-cell>
          <table:table-cell table:style-name="TableCell1062">
            <text:p text:style-name="P1063"><text:span text:style-name="T1064">Aukštosios mokyklos b</text:span><text:span text:style-name="T1065">ibliotekos (bibliotekų) fizinių darbo vietų skaičius (vnt.)</text:span></text:p>
          </table:table-cell>
          <table:table-cell table:style-name="TableCell1066" table:number-rows-spanned="2">
            <text:p text:style-name="P1067">Ataskaitiniais kalendoriniais metais</text:p>
          </table:table-cell>
          <table:covered-table-cell>
            <text:p text:style-name="P1068"/>
          </table:covered-table-cell>
        </table:table-row>
        <table:table-row table:style-name="TableRow1069">
          <table:table-cell table:style-name="TableCell1070">
            <text:p text:style-name="P1071">9</text:p>
          </table:table-cell>
          <table:table-cell table:style-name="TableCell1072">
            <text:p text:style-name="P1073"><text:span text:style-name="T1074">Aukštosios mokyklos<text:s/></text:span><text:span text:style-name="T1075">bibliotekos (bibliotekų) kompiuterizuotų darbo</text:span><text:span text:style-name="T1076"><text:s/>vietų skaičius (vnt.)</text:span></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10</text:p>
          </table:table-cell>
          <table:table-cell table:style-name="TableCell1082">
            <text:p text:style-name="P1083"><text:span text:style-name="T1084">Aukštosios mokyklos<text:s/></text:span><text:span text:style-name="T1085">vidutinė bibliotekos darbo laiko trukmė per savaitę (val.)</text:span></text:p>
          </table:table-cell>
          <table:table-cell table:style-name="TableCell1086">
            <text:p text:style-name="P1087">Ataskaitiniais kalendoriniais metais</text:p>
          </table:table-cell>
          <table:table-cell table:style-name="TableCell1088">
            <text:p text:style-name="P1089">Aukštosios mokyklos ir (arba) oficialiosios statistikos teikėjas</text:p>
          </table:table-cell>
        </table:table-row>
        <table:table-row table:style-name="TableRow1090">
          <table:table-cell table:style-name="TableCell1091">
            <text:p text:style-name="P1092">11</text:p>
          </table:table-cell>
          <table:table-cell table:style-name="TableCell1093">
            <text:p text:style-name="P1094">Aukštosios mokyklos bendrojo patalpų,<text:s/>išskyrus specialų valstybės saugomų objektų statusą turinčių pastatų, tiesiogiai nesusijusių su studijų veikla, ploto dalis, dengta belaidžiu ryšiu (proc.)</text:p>
          </table:table-cell>
          <table:table-cell table:style-name="TableCell1095">
            <text:p text:style-name="P1096">Ataskaitiniais kalendoriniais metais</text:p>
          </table:table-cell>
          <table:table-cell table:style-name="TableCell1097">
            <text:p text:style-name="P1098">Aukštosios mokyklos ir (arba) oficialiosios statistikos teikėjas</text:p>
          </table:table-cell>
        </table:table-row>
        <table:table-row table:style-name="TableRow1099">
          <table:table-cell table:style-name="TableCell1100">
            <text:p text:style-name="P1101">12</text:p>
          </table:table-cell>
          <table:table-cell table:style-name="TableCell1102">
            <text:p text:style-name="P1103"><text:span text:style-name="T1104">Aukštosios mokyklos išlaidos (iš visų finansavimo šaltinių, t. y. valstybės biudžeto, projektų, privatizavimo ir t. t.), visai kompiuterinei bei programinei įrangai įgyti, įskaitant technologinės (meninės kūrybos) informacinių technologijų įrangą (ti</text:span><text:span text:style-name="T1105">k ilgalaikis turtas) (Lt)</text:span></text:p>
          </table:table-cell>
          <table:table-cell table:style-name="TableCell1106" table:number-rows-spanned="2">
            <text:p text:style-name="P1107">Ataskaitinių ir ketverių ankstesnių kalendorinių metų metinis vidurkis</text:p>
          </table:table-cell>
          <table:table-cell table:style-name="TableCell1108" table:number-rows-spanned="2">
            <text:p text:style-name="P1109">Aukštosios mokyklos ir (arba) oficialiosios statistikos teikėjas</text:p>
          </table:table-cell>
        </table:table-row>
        <table:table-row table:style-name="TableRow1110">
          <table:table-cell table:style-name="TableCell1111">
            <text:p text:style-name="P1112">13</text:p>
          </table:table-cell>
          <table:table-cell table:style-name="TableCell1113">
            <text:p text:style-name="P1114"><text:span text:style-name="T1115">Aukštosios mokyklos išlaidos (iš visų finansavimo šaltinių, t. y. valstybės biudžeto, projektų, privatizavimo ir t. t.) visos kompiuterinės bei programinės įrangos nuomai, įskaitant technologinę (meninės kūrybos) informacinių technologijų įrangą (tik ilgal</text:span><text:span text:style-name="T1116">aikis turtas)<text:s/></text:span><text:span text:style-name="T1117">(Lt)</text:span></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14</text:p>
          </table:table-cell>
          <table:table-cell table:style-name="TableCell1123">
            <text:p text:style-name="P1124"><text:span text:style-name="T1125">Aukštosios mokyklos<text:s/></text:span><text:span text:style-name="T1126">lėšos, gautos rudens semestro studijų kainai apmokėti pagal studijų sritį ir pakopą (Lt)</text:span></text:p>
          </table:table-cell>
          <table:table-cell table:style-name="TableCell1127">
            <text:p text:style-name="P1128">Ataskaitinių metų rudens semestras</text:p>
          </table:table-cell>
          <table:table-cell table:style-name="TableCell1129" table:number-rows-spanned="2">
            <text:p text:style-name="P1130">Aukštosios mokyklos ir (arba) oficialiosios statistikos teikėjas</text:p>
          </table:table-cell>
        </table:table-row>
        <table:table-row table:style-name="TableRow1131">
          <table:table-cell table:style-name="TableCell1132">
            <text:p text:style-name="P1133">15</text:p>
          </table:table-cell>
          <table:table-cell table:style-name="TableCell1134">
            <text:p text:style-name="P1135"><text:span text:style-name="T1136">Aukštosios mokyklos<text:s/></text:span><text:span text:style-name="T1137">lėšos, gautos pavasario semestro studijų kainai apmokėti pagal studijų sritį ir pakopą (Lt)</text:span></text:p>
          </table:table-cell>
          <table:table-cell table:style-name="TableCell1138">
            <text:p text:style-name="P1139">Ataskaitinių metų pavasario semestras</text:p>
          </table:table-cell>
          <table:covered-table-cell>
            <text:p text:style-name="P1140"/>
          </table:covered-table-cell>
        </table:table-row>
        <table:table-row table:style-name="TableRow1141">
          <table:table-cell table:style-name="TableCell1142">
            <text:p text:style-name="P1143">16</text:p>
          </table:table-cell>
          <table:table-cell table:style-name="TableCell1144">
            <text:p text:style-name="P1145"><text:span text:style-name="T1146">Aukštosios mokyklos<text:s/></text:span><text:span text:style-name="T1147">administracijos ir kitų darbuotojų užimamų etatų skaičius</text:span></text:p>
          </table:table-cell>
          <table:table-cell table:style-name="TableCell1148" table:number-rows-spanned="8">
            <text:p text:style-name="P1149">Ataskaitinių metų<text:s/>spalio 1 d.</text:p>
          </table:table-cell>
          <table:table-cell table:style-name="TableCell1150" table:number-rows-spanned="8">
            <text:p text:style-name="P1151">Aukštosios mokyklos ir (arba) oficialiosios statistikos teikėjas</text:p>
          </table:table-cell>
        </table:table-row>
        <table:table-row table:style-name="TableRow1152">
          <table:table-cell table:style-name="TableCell1153">
            <text:p text:style-name="P1154">17</text:p>
          </table:table-cell>
          <table:table-cell table:style-name="TableCell1155">
            <text:p text:style-name="P1156"><text:span text:style-name="T1157">Aukštosios mokyklos<text:s/></text:span><text:span text:style-name="T1158">mokslo darbuotojų užimamų etatų skaičius</text:span></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18</text:p>
          </table:table-cell>
          <table:table-cell table:style-name="TableCell1164">
            <text:p text:style-name="P1165"><text:span text:style-name="T1166">Aukštosios mokyklos<text:s/></text:span><text:span text:style-name="T1167">dėstytojų, turinčių mokslo laipsnį, užimamų etatų skaičius</text:span></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19</text:p>
          </table:table-cell>
          <table:table-cell table:style-name="TableCell1173">
            <text:p text:style-name="P1174"><text:span text:style-name="T1175">Aukštosios mokyklos<text:s/></text:span><text:span text:style-name="T1176">dėstytojų, pripažintų menininkų, užimamų etatų skaičius</text:span></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20</text:p>
          </table:table-cell>
          <table:table-cell table:style-name="TableCell1182">
            <text:p text:style-name="P1183"><text:span text:style-name="T1184">Aukštosios mokyklos<text:s/></text:span><text:span text:style-name="T1185">dėstytojų, einančių antraeiles pareigas, t. y. laisvu nuo darbo pagrindinėje darbovietėje metu, užimamų etatų skaičius</text:span></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21</text:p>
          </table:table-cell>
          <table:table-cell table:style-name="TableCell1191">
            <text:p text:style-name="P1192"><text:span text:style-name="T1193">Aukštosios mokyklos<text:s/></text:span><text:span text:style-name="T1194">dėstytojų užimtų etatų<text:s/></text:span><text:span text:style-name="T1195">skaičius pagal studijų sritis</text:span></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22</text:p>
          </table:table-cell>
          <table:table-cell table:style-name="TableCell1201">
            <text:p text:style-name="P1202"><text:span text:style-name="T1203">Aukštosios mokyklos<text:s/></text:span><text:span text:style-name="T1204">darbuotojų, teikiančių pagalbą vykdant mokslinius tyrimus, užimamų etatų skaičius pagal studijų sritis</text:span></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23</text:p>
          </table:table-cell>
          <table:table-cell table:style-name="TableCell1210">
            <text:p text:style-name="P1211"><text:span text:style-name="T1212">Aukštosios mokyklos<text:s/></text:span><text:span text:style-name="T1213">darbuotojų, teikiančių pagalbą vykdant studijas, užimamų etatų skaičius</text:span><text:span text:style-name="T1214"><text:s/>pagal studijų sritis</text:span></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24</text:p>
          </table:table-cell>
          <table:table-cell table:style-name="TableCell1220">
            <text:p text:style-name="P1221"><text:span text:style-name="T1222">Aukštosios mokyklos<text:s/></text:span><text:span text:style-name="T1223">studentų skaičius pagal studijų sritį, pakopą ir formą<text:s/></text:span></text:p>
          </table:table-cell>
          <table:table-cell table:style-name="TableCell1224" table:number-rows-spanned="2">
            <text:p text:style-name="P1225">Ataskaitinių metų spalio 1 d.</text:p>
          </table:table-cell>
          <table:table-cell table:style-name="TableCell1226" table:number-rows-spanned="6">
            <text:p text:style-name="P1227">Aukštosios mokyklos ir (arba) oficialiosios statistikos teikėjas</text:p>
          </table:table-cell>
        </table:table-row>
        <table:table-row table:style-name="TableRow1228">
          <table:table-cell table:style-name="TableCell1229">
            <text:p text:style-name="P1230">25</text:p>
          </table:table-cell>
          <table:table-cell table:style-name="TableCell1231">
            <text:p text:style-name="P1232"><text:span text:style-name="T1233">Aukštosios mokyklos<text:s/></text:span><text:span text:style-name="T1234">studentų skaičius valstybės<text:s/></text:span><text:span text:style-name="T1235">finansuojamose vietose pagal studijų sritį ir pakopą</text:span></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26</text:p>
          </table:table-cell>
          <table:table-cell table:style-name="TableCell1241">
            <text:p text:style-name="P1242"><text:span text:style-name="T1243">Aukštosios mokyklos<text:s/></text:span><text:span text:style-name="T1244">studentų skaičius pagal studijų sritį, pakopą ir formą</text:span></text:p>
          </table:table-cell>
          <table:table-cell table:style-name="TableCell1245">
            <text:p text:style-name="P1246">Ataskaitinių metų kovo 1 d.</text:p>
          </table:table-cell>
          <table:covered-table-cell>
            <text:p text:style-name="P1247"/>
          </table:covered-table-cell>
        </table:table-row>
        <table:table-row table:style-name="TableRow1248">
          <table:table-cell table:style-name="TableCell1249">
            <text:p text:style-name="P1250">27</text:p>
          </table:table-cell>
          <table:table-cell table:style-name="TableCell1251">
            <text:p text:style-name="P1252"><text:span text:style-name="T1253">Studijas<text:s/></text:span><text:span text:style-name="T1254">aukštojoje mokykloje<text:s/></text:span><text:span text:style-name="T1255">nutraukusių asmenų skaičius iš viso ir valstybės<text:s/></text:span><text:span text:style-name="T1256">finansuojamose vietose pagal studijų pakopas</text:span></text:p>
          </table:table-cell>
          <table:table-cell table:style-name="TableCell1257" table:number-rows-spanned="3">
            <text:p text:style-name="P1258">Ataskaitiniais metais pasibaigę studijų metai<text:s/></text:p>
          </table:table-cell>
          <table:covered-table-cell>
            <text:p text:style-name="P1259"/>
          </table:covered-table-cell>
        </table:table-row>
        <table:table-row table:style-name="TableRow1260">
          <table:table-cell table:style-name="TableCell1261">
            <text:p text:style-name="P1262">28</text:p>
          </table:table-cell>
          <table:table-cell table:style-name="TableCell1263">
            <text:p text:style-name="P1264"><text:span text:style-name="T1265">Asmenų, įgijusių aukštojo mokslo kvalifikaciją iš viso ir valstybės finansuojamose vietose aukštojoje mokykloje, skaičius pagal studijų pakopas<text:s/></text:span></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29</text:p>
          </table:table-cell>
          <table:table-cell table:style-name="TableCell1271">
            <text:p text:style-name="P1272"><text:span text:style-name="T1273">Laidos, kuri ataskaitiniais metais įgijo aukštojo mokslo kvalifikaciją valstybės finansuojamose vietose, įstojusiųjų į valstybės finansuojamas vietas skaičius pagal studijų pakopas<text:s/></text:span></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30</text:p>
          </table:table-cell>
          <table:table-cell table:style-name="TableCell1279">
            <text:p text:style-name="P1280">Pirmo kurso doktorantų skaičius aukštojoje mokykloje</text:p>
          </table:table-cell>
          <table:table-cell table:style-name="TableCell1281">
            <text:p text:style-name="P1282">Po ataskaitinių<text:s/>metų sausio 1 d.</text:p>
          </table:table-cell>
          <table:table-cell table:style-name="TableCell1283" table:number-rows-spanned="2">
            <text:p text:style-name="P1284">Aukštosios mokyklos ir (arba) oficialiosios statistikos teikėjas</text:p>
          </table:table-cell>
        </table:table-row>
        <table:table-row table:style-name="TableRow1285">
          <table:table-cell table:style-name="TableCell1286">
            <text:p text:style-name="P1287">31</text:p>
          </table:table-cell>
          <table:table-cell table:style-name="TableCell1288">
            <text:p text:style-name="P1289">Antrosios pakopos ir vientisųjų studijų paskutinių kursų studentų skaičius aukštojoje mokykloje</text:p>
          </table:table-cell>
          <table:table-cell table:style-name="TableCell1290">
            <text:p text:style-name="P1291">Ataskaitinių metų spalio 1 d.</text:p>
          </table:table-cell>
          <table:covered-table-cell>
            <text:p text:style-name="P1292"/>
          </table:covered-table-cell>
        </table:table-row>
        <table:table-row table:style-name="TableRow1293">
          <table:table-cell table:style-name="TableCell1294">
            <text:p text:style-name="P1295">32</text:p>
          </table:table-cell>
          <table:table-cell table:style-name="TableCell1296">
            <text:p text:style-name="P1297">Įstojusiųjų į aukštąją mokyklą<text:s/>konkursiniai balai pagal studijų programas</text:p>
          </table:table-cell>
          <table:table-cell table:style-name="TableCell1298">
            <text:p text:style-name="P1299">Ataskaitinių metų spalio 1 d.</text:p>
          </table:table-cell>
          <table:table-cell table:style-name="TableCell1300">
            <text:p text:style-name="P1301">Lietuvos aukštųjų mokyklų asociacija bendrajam priėmimui organizuoti ir (arba) oficialiosios statistikos teikėjas</text:p>
          </table:table-cell>
        </table:table-row>
        <table:table-row table:style-name="TableRow1302">
          <table:table-cell table:style-name="TableCell1303">
            <text:p text:style-name="P1304">33</text:p>
          </table:table-cell>
          <table:table-cell table:style-name="TableCell1305">
            <text:p text:style-name="P1306"><text:span text:style-name="T1307">Aukštosios mokyklos absolventų, užregistruotų Lietuvos darbo biržoje<text:s/></text:span><text:span text:style-name="T1308">prie<text:s/></text:span><text:span text:style-name="T1309">Socialinės apsaugos ir darbo ministerijos (toliau – Lietuvos darbo birža), skaičius</text:span></text:p>
          </table:table-cell>
          <table:table-cell table:style-name="TableCell1310">
            <text:p text:style-name="P1311">Poataskaitinių metų sausio 1 d.</text:p>
          </table:table-cell>
          <table:table-cell table:style-name="TableCell1312">
            <text:p text:style-name="P1313"><text:span text:style-name="T1314">Lietuvos darbo birža ir (arba)<text:s/></text:span><text:span text:style-name="T1315">oficialiosios statistikos teikėjas</text:span></text:p>
          </table:table-cell>
        </table:table-row>
        <table:table-row table:style-name="TableRow1316">
          <table:table-cell table:style-name="TableCell1317">
            <text:p text:style-name="P1318">34</text:p>
          </table:table-cell>
          <table:table-cell table:style-name="TableCell1319">
            <text:p text:style-name="P1320">Aukštosios mokyklos mokslinės veiklos vertinimo rezultatas pagal mokslo sritis</text:p>
          </table:table-cell>
          <table:table-cell table:style-name="TableCell1321">
            <text:p text:style-name="P1322">Už ataskaitinius metus</text:p>
          </table:table-cell>
          <table:table-cell table:style-name="TableCell1323">
            <text:p text:style-name="P1324"><text:span text:style-name="T1325">Lietuvos mokslo taryba ir (arba)<text:s/></text:span><text:span text:style-name="T1326">oficialiosios statistikos teikėjas</text:span></text:p>
          </table:table-cell>
        </table:table-row>
        <table:table-row table:style-name="TableRow1327">
          <table:table-cell table:style-name="TableCell1328">
            <text:p text:style-name="P1329">35</text:p>
          </table:table-cell>
          <table:table-cell table:style-name="TableCell1330">
            <text:p text:style-name="P1331">Aukštosios mokyklos mokslininkų (menininkų) pilnojo darbo laiko ekvivalentu skaičius pagal mokslo sritis</text:p>
          </table:table-cell>
          <table:table-cell table:style-name="TableCell1332">
            <text:p text:style-name="P1333">Už ataskaitinius metus</text:p>
          </table:table-cell>
          <table:table-cell table:style-name="TableCell1334">
            <text:p text:style-name="P1335"><text:span text:style-name="T1336">Lietuvos mokslo taryba ir (arba)<text:s/></text:span><text:span text:style-name="T1337">oficialiosios statistikos teikėjas</text:span></text:p>
          </table:table-cell>
        </table:table-row>
        <table:table-row table:style-name="TableRow1338">
          <table:table-cell table:style-name="TableCell1339">
            <text:p text:style-name="P1340">36</text:p>
          </table:table-cell>
          <table:table-cell table:style-name="TableCell1341">
            <text:p text:style-name="P1342"><text:span text:style-name="T1343">Aukštosios mokyklos studentų skaičius pagal studijų formas, programas ir finansavimo krypčių grupes</text:span></text:p>
          </table:table-cell>
          <table:table-cell table:style-name="TableCell1344">
            <text:p text:style-name="P1345"><text:span text:style-name="T1346">Ataskaitinių metų spalio 1 d.</text:span></text:p>
          </table:table-cell>
          <table:table-cell table:style-name="TableCell1347">
            <text:p text:style-name="P1348"><text:span text:style-name="T1349">Aukštosios mokyklos ir (arba) oficialiosios statistikos teikėjas</text:span></text:p>
          </table:table-cell>
        </table:table-row>
      </table:table>
      <text:p text:style-name="P1350">_________________</text:p>
      <text:p text:style-name="Normal"/>
      <text:p text:style-name="P1351">Priedo pakeitimai:</text:p>
      <text:p text:style-name="P1352"><text:span text:style-name="T1353">Nr.<text:s/></text:span><text:a xlink:href="https://www.e-tar.lt/portal/legalAct.html?documentId=TAR.B3E13F2C7972" office:target-frame-name="_top" xlink:show="replace"><text:span text:style-name="T1354">V-636</text:span></text:a><text:span text:style-name="T1355">, 2012-04-06, Žin., 2012, Nr. 44-2180 (2012-04-14), i. k.<text:s/></text:span><text:span text:style-name="T1356">1122070ISAK000V-636</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švietimo ir mokslo ministerija, Įsakymas</text:span></text:p>
      <text:p text:style-name="P1366"><text:span text:style-name="T1367">Nr.<text:s/></text:span><text:a xlink:href="https://www.e-tar.lt/portal/legalAct.html?documentId=TAR.B3E13F2C7972" office:target-frame-name="_top" xlink:show="replace"><text:span text:style-name="T1368">V-636</text:span></text:a><text:span text:style-name="T1369">, 2012-04-06, Žin., 2012, Nr. 44-2180 (2012-04-14), i. k. 112207</text:span><text:span text:style-name="T1370">0ISAK000V-636</text:span></text:p>
      <text:p text:style-name="P1371"><text:span text:style-name="T1372">Dėl švietimo ir mokslo ministro 2011 m. liepos 1 d. įsakymo Nr. V-1170 "Dėl Aukštosios mokyklos realiųjų išteklių vertinimo metodikos patvirtinimo" pakeitimo</text:span></text:p>
      <text:p text:style-name="P1373"/>
      <text:p text:style-name="P1374"><text:span text:style-name="T1375">2.</text:span></text:p>
      <text:p text:style-name="P1376"><text:span text:style-name="T1377">Lietuvos Respublikos švietimo ir mokslo ministerija, Įsakymas</text:span></text:p>
      <text:p text:style-name="P1378"><text:span text:style-name="T1379">Nr.<text:s/></text:span><text:a xlink:href="https://www.e-tar.lt/portal/legalAct.html?documentId=TAR.B73FB7EA51A6" office:target-frame-name="_top" xlink:show="replace"><text:span text:style-name="T1380">V-1097</text:span></text:a><text:span text:style-name="T1381">, 2013-11-20, Žin., 2013, Nr. 121-6148 (2013-11-26), i. k. 1132070ISAK00V-1097</text:span></text:p>
      <text:p text:style-name="P1382"><text:span text:style-name="T1383">Dėl švietimo ir mokslo ministro 2012 m. balandžio 6 d. įsakymo Nr. V-636 "Dėl švietimo ir mokslo minist</text:span><text:span text:style-name="T1384">ro 2011 m. liepos 1 d. įsakymo Nr. V-1170 "Dėl Aukštosios mokyklos realiųjų išteklių vertinimo metodikos patvirtinimo" pakeitimo" pakeitimo</text:span></text:p>
      <text:p text:style-name="P1385"/>
      <text:p text:style-name="P1386"><text:span text:style-name="T1387">3.</text:span></text:p>
      <text:p text:style-name="P1388"><text:span text:style-name="T1389">Lietuvos Respublikos švietimo ir mokslo ministerija, Įsakymas</text:span></text:p>
      <text:p text:style-name="P1390"><text:span text:style-name="T1391">Nr.<text:s/></text:span><text:a xlink:href="https://www.e-tar.lt/portal/legalAct.html?documentId=9b6d8080132511e4adf3c8c5d7681e73" office:target-frame-name="_top" xlink:show="replace"><text:span text:style-name="T1392">V-665</text:span></text:a><text:span text:style-name="T1393">, 2014-07-18, paskelbta TAR 2014-07-24, i. k. 2014-10496</text:span></text:p>
      <text:p text:style-name="P1394"><text:span text:style-name="T1395">Dėl švietimo ir mokslo ministro 2011 m. liepos 1 d. įsakymo Nr. V-1170 „Dėl Aukštosios mokyklos re</text:span><text:span text:style-name="T1396">aliųjų išteklių vertinimo metodikos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7"/>
      </style:header>
      <style:footer>
        <text:p text:style-name="P958"/>
      </style:footer>
    </style:master-page>
    <style:master-page style:name="MP2" style:page-layout-name="PL2">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6T08:16:00Z</meta:creation-date>
    <dc:date>2015-08-26T08:16:00Z</dc:date>
    <meta:template xlink:href="Normal" xlink:type="simple"/>
    <meta:editing-cycles>2</meta:editing-cycles>
    <meta:editing-duration>PT0S</meta:editing-duration>
    <meta:document-statistic meta:page-count="7" meta:paragraph-count="431" meta:word-count="6140" meta:character-count="40096" meta:row-count="1809" meta:non-whitespace-character-count="34387"/>
  </office:meta>
</office:document-meta>
</file>