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widows="0" fo:orphans="0" fo:text-align="justify"/>
      <style:text-properties fo:font-style="italic" style:font-style-asian="italic"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3" style:parent-style-name="Normal" style:family="paragraph">
      <style:paragraph-properties fo:widows="0" fo:orphans="0" fo:text-align="justify"/>
      <style:text-properties fo:font-style="italic" style:font-style-asian="italic" fo:language="lt" fo:country="LT" style:language-asian="en" style:country-asian="US"/>
    </style:style>
    <style:style style:name="P54" style:parent-style-name="Normal" style:family="paragraph">
      <style:paragraph-properties fo:widows="0" fo:orphans="0" fo:text-align="justify"/>
      <style:text-properties fo:font-style="italic" style:font-style-asian="italic" fo:language="lt" fo:country="LT" style:language-asian="en" style:country-asian="US"/>
    </style:style>
    <style:style style:name="P55" style:parent-style-name="Normal" style:family="paragraph">
      <style:paragraph-properties fo:widows="0" fo:orphans="0" fo:text-align="justify"/>
      <style:text-properties fo:font-style="italic" style:font-style-asian="italic" fo:language="lt" fo:country="LT" style:language-asian="en" style:country-asian="US"/>
    </style:style>
    <style:style style:name="P56" style:parent-style-name="BodyText" style:family="paragraph">
      <style:paragraph-properties fo:text-align="justify"/>
      <style:text-properties fo:font-style="italic" style:font-style-asian="italic" fo:font-size="10pt" style:font-size-asian="10pt"/>
    </style:style>
    <style:style style:name="P5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60" style:parent-style-name="Normal" style:family="paragraph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5.17)</text:p>
      <text:p text:style-name="P2"><text:s/></text:p>
      <text:p text:style-name="P3"/>
      <text:p text:style-name="P4">Nutarimas paskelbtas: Žin., 1996, Nr.57-1362</text:p>
      <text:p text:style-name="P5"><text:span text:style-name="T6">Neoficialus nutarimo tekstas</text:span></text:p>
      <text:p text:style-name="P7"/>
      <text:p text:style-name="P8">LIETUVOS RESPUBLIKOS VYRIAUSYBĖ</text:p>
      <text:p text:style-name="P9">N U T A R I M A S</text:p>
      <text:p text:style-name="P10"/>
      <text:p text:style-name="P11">1996 m. birželio 13 d. Nr. 700</text:p>
      <text:p text:style-name="P12">Vilnius<text:s/></text:p>
      <text:p text:style-name="P13"/>
      <text:p text:style-name="P14">DĖL AUSTRIJOS RESPUBLIKOS TEIKIAMOS PASKOLOS<text:s/></text:p>
      <text:p text:style-name="P15"/>
      <text:p text:style-name="P16"><text:tab/>Lietuvos Respublikos Vyriausybė n u t a r i a:</text:p>
      <text:p text:style-name="P17"><text:s/>Panaudoti Austrijos Respublikos teikiamą Lietuvos Respublikai 43 mln. Austrijos šilingų paskolą (už kintamą metinę palūkanų normą) taip:</text:p>
      <text:p text:style-name="P18"><text:tab/>1. Suteikti 7 metams 31,4 mln. Austrijos šilingų paskolą uždarajai akcinei bendrovei Šiaulių aerouostui atsiskaityti su akcine bendrove Lietuvos taupomuoju banku už suteiktą paskolą su valstybės garantija.</text:p>
      <text:p text:style-name="P19"><text:tab/>Uždaroji akcinė bendrovė Šiaulių aerouostas moka metinę palūkanų normą, 1 procentu didesnę už valstybės skolinimosi kainą.</text:p>
      <text:p text:style-name="P20"/>
      <text:p text:style-name="P21">2. Suteikti 1,05 mln. JAV dolerių paskolą Lietuvos aklųjų ir silpnaregių sąjungos Šiaulių įmonei karūnkamščių gamybos projektui įgyvendinti.</text:p>
      <text:p text:style-name="P22">Paskola turi būti išmokėta Austrijos šilingais pagal lėšų pervedimo dienos kursą. Įmonė moka metinę palūkanų<text:s/>normą, 0,1 procento didesnę už valstybės skolinimosi kainą.</text:p>
      <text:p text:style-name="P23"><text:span text:style-name="T24"><text:tab/></text:span><text:span text:style-name="T25">Paskola Finansų ministerijai turi būti pradėta grąžinti 2001 m. kovo 10 d. ir grąžinama lygiomis dalimis kiekvieno ketvirčio paskutinio mėnesio 10 dieną iki 2004 m. kovo 10 dienos. Įmonė įkeičia</text:span><text:span text:style-name="T26"><text:s/>Finansų ministerijai turimą neįkeistą ilgalaikį materialųjį turtą sutartinių įsipareigojimų vykdymui užtikrinti</text:span><text:span text:style-name="T27">.</text:span></text:p>
      <text:p text:style-name="P28">Punkto pakeitimai:</text:p>
      <text:p text:style-name="P29">Nr. 1110, 98.09.11, Žin., 1998, Nr.82-2297 (98.09.18)</text:p>
      <text:p text:style-name="P30">Nr. 437, 99.04.16, Žin., 1999, Nr.36-1090 (99.04.23)</text:p>
      <text:p text:style-name="P31">Nr. 534, 00.05.12, Žin., 2000, Nr.40-1123 (00.05.17)</text:p>
      <text:p text:style-name="P32"/>
      <text:p text:style-name="P33"><text:tab/>3. Nustatyti, kad nurodytąsias paskolas administruoja Finansų ministerija.<text:s/></text:p>
      <text:p text:style-name="P34"/>
      <text:p text:style-name="P35"/>
      <text:p text:style-name="P36"/>
      <text:p text:style-name="P37">Ministras Pirmininkas<text:tab/><text:tab/><text:tab/><text:tab/><text:tab/>Mindaugas Stankevičius<text:s/></text:p>
      <text:p text:style-name="P38"/>
      <text:p text:style-name="P39">Finansų ministras<text:tab/><text:s/><text:tab/><text:tab/><text:tab/><text:tab/><text:tab/>Algimantas Križinauskas</text:p>
      <text:p text:style-name="P40">_______________</text:p>
      <text:p text:style-name="P41">Pakeitimai:</text:p>
      <text:p text:style-name="P42"/>
      <text:p text:style-name="P43">1.</text:p>
      <text:p text:style-name="P44">Lietuvos Respublikos Vyriausybė, Nutarimas</text:p>
      <text:p text:style-name="P45">Nr. 1110, 98.09.11, Žin., 1998, Nr.82-2297 (98.09.18)</text:p>
      <text:p text:style-name="P46">DĖL LIETUVOS RESPUBLIKOS VYRIAUSYBĖS 1996 M. BIRŽELIO 13 D. NUTARIMO NR. 700 „DĖL AUSTRIJOS RESPUBLIKOS TEIKIAMOS PASKOLOS“ DALINIO PAKEITIMO</text:p>
      <text:p text:style-name="P47"/>
      <text:p text:style-name="P48">2.</text:p>
      <text:p text:style-name="P49">Lietuvos Respublikos<text:s/>Vyriausybė, Nutarimas</text:p>
      <text:p text:style-name="P50">Nr. 437, 99.04.16, Žin., 1999, Nr.36-1090 (99.04.23)</text:p>
      <text:p text:style-name="P51">DĖL LIETUVOS RESPUBLIKOS VYRIAUSYBĖS 1996 M. BIRŽELIO 13 D. NUTARIMO NR. 700 „DĖL AUSTRIJOS RESPUBLIKOS TEIKIAMOS PASKOLOS“ DALINIO PAKEITIMO</text:p>
      <text:p text:style-name="P52"/>
      <text:p text:style-name="P53">3.</text:p>
      <text:p text:style-name="P54">Lietuvos Respublikos Vyriausybė, Nutarimas</text:p>
      <text:p text:style-name="P55">Nr. 534, 00.05.12, Žin., 2000, Nr.40-1123 (00.05.17)</text:p>
      <text:p text:style-name="P56">DĖL LIETUVOS RESPUBLIKOS VYRIAUSYBĖS 1996 M. BIRŽELIO 13 D. NUTARIMO NR. 700 „DĖL AUSTRIJOS RESPUBLIKOS TEIKIAMOS PASKOLOS" DALINIO PAKEITIMO</text:p>
      <text:p text:style-name="P57"/>
      <text:p text:style-name="P58">*** Pabaiga ***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fo:font-size="11pt" style:font-size-asian="11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5 10:39:06</dc:description>
    <dc:subject/>
    <meta:initial-creator>ITS</meta:initial-creator>
    <dc:creator>Adlib User</dc:creator>
    <meta:creation-date>2015-02-16T16:48:00Z</meta:creation-date>
    <dc:date>2015-02-16T16:48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42" meta:word-count="331" meta:character-count="2485" meta:row-count="68" meta:non-whitespace-character-count="2196"/>
  </office:meta>
</office:document-meta>
</file>