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style:snap-to-layout-grid="false" fo:text-align="center"/>
      <style:text-properties fo:color="#000000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1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2" style:parent-style-name="Normal" style:family="paragraph">
      <style:paragraph-properties style:snap-to-layout-grid="false" fo:text-align="center"/>
      <style:text-properties fo:color="#000000"/>
    </style:style>
    <style:style style:name="P13" style:parent-style-name="Normal" style:family="paragraph">
      <style:paragraph-properties style:snap-to-layout-grid="false" fo:text-align="center"/>
      <style:text-properties fo:color="#000000"/>
    </style:style>
    <style:style style:name="P14" style:parent-style-name="Normal" style:family="paragraph">
      <style:paragraph-properties style:snap-to-layout-grid="false" fo:text-align="center"/>
      <style:text-properties fo:color="#000000"/>
    </style:style>
    <style:style style:name="P15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6" style:parent-style-name="Normal" style:family="paragraph">
      <style:paragraph-properties style:snap-to-layout-grid="false"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style:snap-to-layout-grid="false"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font-weight="bold" style:font-weight-asian="bold" style:font-weight-complex="bold"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5" style:parent-style-name="DefaultParagraphFont" style:family="text">
      <style:text-properties fo:text-transform="uppercase"/>
    </style:style>
    <style:style style:name="T46" style:parent-style-name="DefaultParagraphFont" style:family="text">
      <style:text-properties fo:text-transform="uppercase"/>
    </style:style>
    <style:style style:name="T47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FINANSŲ MINISTRAS</text:span></text:p>
      <text:p text:style-name="P9"/>
      <text:p text:style-name="P10">Į S A K Y M A S</text:p>
      <text:p text:style-name="P11">DĖL LIETUVOS RESPUBLIKOS FINANSŲ MINISTRAS 2000 M. LAPKRIČIO 8 D. ĮSAKYMO NR. 288 DALINIO PAKEITIMO</text:p>
      <text:p text:style-name="P12"/>
      <text:p text:style-name="P13">2001 m. gegužės 24 d. Nr. 147</text:p>
      <text:p text:style-name="P14">Vilnius</text:p>
      <text:p text:style-name="P15"/>
      <text:p text:style-name="P16"><text:span text:style-name="T17">Iš dalies<text:s/></text:span><text:span text:style-name="T18">pakeičiu</text:span><text:span text:style-name="T19"><text:s/>Išlaid</text:span><text:span text:style-name="T20">ų, numatytų Privatizavimo fondo lėšų sąmatoje, finansavimo už atliktus darbus ar suteiktas paslaugas, atsižvelgiant į gaunamas Privatizavimo fondo pajamas, tvarką, patvirtintą l. e. finansų ministro pareigas 2000 m. lapkričio 8 d. įsakymu Nr. 288 „Dėl Išla</text:span><text:span text:style-name="T21">idų, numatytų Privatizavimo fondo lėšų sąmatoje, finansavimo už atliktus darbus ar suteiktas paslaugas, atsižvelgiant į gaunamas Privatizavimo fondo pajamas, tvarkos patvirtinimo“ (Žin., 2000, Nr.<text:s/></text:span><text:a xlink:href="https://www.e-tar.lt/portal/lt/legalAct/TAR.235C3D6422EF" office:target-frame-name="_blank" xlink:show="new"><text:span text:style-name="T22">97-3066</text:span></text:a><text:span text:style-name="T23">, Nr.<text:s/></text:span><text:a xlink:href="https://www.e-tar.lt/portal/lt/legalAct/TAR.959754056E99" office:target-frame-name="_blank" xlink:show="new"><text:span text:style-name="T24">111-3594</text:span></text:a><text:span text:style-name="T25">) ir išdėstau 7.2 punktą taip:</text:span></text:p>
      <text:p text:style-name="P26"><text:span text:style-name="T27">„</text:span><text:span text:style-name="T28">7.2</text:span><text:span text:style-name="T29">. avansu gali būti pervedama ne daugiau kaip 10 procentų sandorio vertės, išskyrus, kai</text:span><text:span text:style-name="T30"><text:s/>įsigyjamos pagrindinės priemonės, kurios papildomai įtrauktos į Valstybės investicijų 2000–2002 metų (2000 metai) programą Lietuvos Respublikos Vyriausybės 2000 m. gruodžio 20 d. nutarimu Nr. 1466 „Dėl Lietuvos Respublikos Vyriausybės 2000 m. vasario 21 d</text:span><text:span text:style-name="T31">. nutarimo Nr. 181 „Dėl Valstybės investicijų 2000-2002 metų (2000 metai) programos“ dalinio pakeitimo“ (Žin., 2000, Nr.<text:s/></text:span><text:a xlink:href="https://www.e-tar.lt/portal/lt/legalAct/TAR.6F8A17A6D7A2" office:target-frame-name="_blank" xlink:show="new"><text:span text:style-name="T32">109-3483</text:span></text:a><text:span text:style-name="T33">)</text:span><text:span text:style-name="T34"><text:s/></text:span><text:span text:style-name="T35">ir kurios pagal Lietuvos Respublikos Vyr</text:span><text:span text:style-name="T36">iausybės 2001 m. kovo 30 d. nutarimą Nr. 359 „Dėl Valstybės investicijų 2001–2003 metų programoje numatytų 2001 metams kapitalo investicijų paskirstymo pagal asignavimų valdytojus ir investicijų projektus“ (Žin., 2001, Nr.<text:s/></text:span><text:a xlink:href="https://www.e-tar.lt/portal/lt/legalAct/TAR.B642081A979C" office:target-frame-name="_blank" xlink:show="new"><text:span text:style-name="T37">29-937</text:span></text:a><text:span text:style-name="T38">, Nr.<text:s/></text:span><text:a xlink:href="https://www.e-tar.lt/portal/lt/legalAct/TAR.854C4695A64C" office:target-frame-name="_blank" xlink:show="new"><text:span text:style-name="T39">35-1186</text:span></text:a><text:span text:style-name="T40">) įsigyjamos Lietuvos Respublikos diplomatinėse atstovybėse;“</text:span></text:p>
      <text:p text:style-name="P41"/>
      <text:p text:style-name="P42"/>
      <text:p text:style-name="P43"/>
      <text:p text:style-name="P44"><text:span text:style-name="T45">FINANSŲ MINISTRAS</text:span><text:span text:style-name="T46"><text:tab/>JONAS LIONG</text:span><text:span text:style-name="T47">I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6-09-27T10:52:00Z</meta:creation-date>
    <dc:date>2016-09-27T10:52:00Z</dc:date>
    <meta:template xlink:href="Normal.dotm" xlink:type="simple"/>
    <meta:editing-cycles>2</meta:editing-cycles>
    <meta:editing-duration>PT0S</meta:editing-duration>
    <meta:document-statistic meta:page-count="1" meta:paragraph-count="17" meta:word-count="262" meta:character-count="2006" meta:row-count="50" meta:non-whitespace-character-count="1761"/>
  </office:meta>
</office:document-meta>
</file>