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text-align="justify" fo:text-indent="0.4923in"/>
      <style:text-properties fo:color="#000000" fo:letter-spacing="-0.001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14</text:span></text:p>
      <text:p text:style-name="P8"/>
      <text:p text:style-name="P9"><text:span text:style-name="T10">Nutarimas paskelbtas: Žin. 2007, Nr.<text:s/></text:span><text:a xlink:href="https://www.e-tar.lt/portal/legalAct.html?documentId=TAR.BA1A721084E2" office:target-frame-name="_top" xlink:show="replace"><text:span text:style-name="T11">15-539</text:span></text:a><text:span text:style-name="T12">, i. k. 1071100NUTA0000009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3 M. RUGPJŪČIO 12 D. NUTARIMO NR. 1002 „DĖL PAVYZDINIO MINISTERIJŲ DARBO REGLAMENTO PATVIRTINIMO“ PAKEITIMO</text:p>
      <text:p text:style-name="P20"/>
      <text:p text:style-name="P21">2007 m. sausio 29 d.<text:s/>Nr. 95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Pakeisti Pavyzdinį ministerijų darbo reglamentą, patvirtintą Lietuvos Respublikos Vyriausybės 2003 m. rugpjūčio 12 d. nutarimu Nr. 1002<text:s/></text:span><text:span text:style-name="T31">„Dėl Pavyzdinio ministerijų darbo reglamento patvirtinimo“</text:span><text:span text:style-name="T32"><text:s/></text:span><text:span text:style-name="T33">(Žin., 2003, Nr.<text:s/></text:span><text:a xlink:href="https://www.e-tar.lt/portal/lt/legalAct/TAR.2AF235456A46" office:target-frame-name="_blank" xlink:show="new"><text:span text:style-name="T34">80-3639</text:span></text:a><text:span text:style-name="T35">):</text:span></text:p>
      <text:p text:style-name="P36"><text:span text:style-name="T37">1</text:span><text:span text:style-name="T38">. Išbraukti 3 punkte žodžius „teisėtumo, teisingumo“ ir „demokratinio administravimo“, įrašyti po žodžio „kitais“ žodžius „Lietuvos Respubl</text:span><text:span text:style-name="T39">ikos viešojo administravimo įstatyme (Žin., 1999, Nr.<text:s/></text:span><text:a xlink:href="https://www.e-tar.lt/portal/lt/legalAct/TAR.0BDFFD850A66" office:target-frame-name="_blank" xlink:show="new"><text:span text:style-name="T40">60-1945</text:span></text:a><text:span text:style-name="T41">; 2006, Nr. 77-2975) nustatytais“.</text:span></text:p>
      <text:p text:style-name="P42"><text:span text:style-name="T43">2</text:span><text:span text:style-name="T44">. Įrašyti 9.1 punkte po žodžio „patvirtinimo“ žodžius „įstaigų prie mi</text:span><text:span text:style-name="T45">nisterijos vadovų pareigybių aprašymų patvirtinimo“.</text:span></text:p>
      <text:p text:style-name="P46"><text:span text:style-name="T47">3</text:span><text:span text:style-name="T48">. Išbraukti 9.2 punkte žodžius „įstaigų prie ministerijos vadovų pareigybių aprašymų patvirtinimo“.</text:span></text:p>
      <text:p text:style-name="P49"><text:span text:style-name="T50">4</text:span><text:span text:style-name="T51">. Įrašyti 10 punkte prieš žodžius „Ministro Pirmininko potvarkių“ žodžius „Lietuvos Respublik</text:span><text:span text:style-name="T52">os Vyriausybės sprendimų, Lietuvos Respublikos Vyriausybės rezoliucijų“, o po nuorodos į oficialaus paskelbimo šaltinį „2003, Nr. 28-1144“ nuorodą į oficialaus paskelbimo šaltinį „2005, Nr. 146-5328“.</text:span></text:p>
      <text:p text:style-name="P53"><text:span text:style-name="T54">5.</text:span><text:span text:style-name="T55"><text:s/>Neteko galios nuo 2010-11-14</text:span></text:p>
      <text:p text:style-name="P56">Punkto naikinimas:</text:p>
      <text:p text:style-name="P57"><text:span text:style-name="T58">Nr</text:span><text:span text:style-name="T59">.<text:s/></text:span><text:a xlink:href="https://www.e-tar.lt/portal/legalAct.html?documentId=TAR.7456B9FF52A0" office:target-frame-name="_top" xlink:show="replace"><text:span text:style-name="T60">1559</text:span></text:a><text:span text:style-name="T61">, 2010-11-03, Žin. 2010, Nr. 133-6771 (2010-11-13), i. k. 1101100NUTA00001559</text:span></text:p>
      <text:p text:style-name="Normal"/>
      <text:p text:style-name="P62"><text:span text:style-name="T63">6.</text:span><text:span text:style-name="T64"><text:s/>Neteko galios nuo 2010-11-14</text:span></text:p>
      <text:p text:style-name="P65">Punkto naikinimas:</text:p>
      <text:p text:style-name="P66"><text:span text:style-name="T67">Nr.<text:s/></text:span><text:a xlink:href="https://www.e-tar.lt/portal/legalAct.html?documentId=TAR.7456B9FF52A0" office:target-frame-name="_top" xlink:show="replace"><text:span text:style-name="T68">1559</text:span></text:a><text:span text:style-name="T69">, 2010-11-03, Žin. 2010, Nr. 133-6771 (2010-11-13), i. k. 1101100NUTA00001559</text:span></text:p>
      <text:p text:style-name="Normal"/>
      <text:p text:style-name="P70"><text:span text:style-name="T71">7</text:span><text:span text:style-name="T72">. Išbraukti 42 punkte po žodžių „dokumentų rengimo“ žodžius „ir įforminimo“ ir įrašyti<text:s/></text:span><text:span text:style-name="T73">po nuorodos į oficialaus</text:span><text:span text:style-name="T74"><text:s/>paskelbimo šaltinį „</text:span><text:span text:style-name="T75">2001, Nr. 30-1009“ nuorodą į oficialaus paskelbimo šaltinį<text:s/></text:span><text:span text:style-name="T76">„2006, Nr. 60-2169“.</text:span></text:p>
      <text:p text:style-name="P77"><text:span text:style-name="T78">8</text:span><text:span text:style-name="T79">. Įrašyti 47 punkte vietoj žodžių „tvarka, patvirtinta“ žodžius „taisyklėmis, patvirtintomis“, o po nuorodos į oficialaus pask</text:span><text:span text:style-name="T80">elbimo šaltinį „2001, Nr. 84-2938“ nuorodą į oficialaus paskelbimo šaltinį „2004, Nr. 175-6497“.</text:span></text:p>
      <text:p text:style-name="P81"><text:span text:style-name="T82">9</text:span><text:span text:style-name="T83">. Įrašyti 56 punkte<text:s/></text:span><text:span text:style-name="T84">po nuorodos į oficialaus</text:span><text:span text:style-name="T85"><text:s/>paskelbimo šaltinį „</text:span><text:span text:style-name="T86">2000, Nr. 10-236“ nuorodą į oficialaus paskelbimo šaltinį<text:s/></text:span><text:span text:style-name="T87">„2005, Nr. 139-5008“.</text:span></text:p>
      <text:p text:style-name="P88"><text:span text:style-name="T89">10</text:span><text:span text:style-name="T90">.</text:span><text:span text:style-name="T91"><text:s/>I</text:span><text:span text:style-name="T92">šdėstyti VIII skyrių taip</text:span><text:span text:style-name="T93">:</text:span></text:p>
      <text:p text:style-name="P94"/>
      <text:p text:style-name="P95"><text:span text:style-name="T96">„</text:span><text:span text:style-name="T97">VIII</text:span><text:span text:style-name="T98">.<text:s/></text:span><text:span text:style-name="T99">ASMENŲ prašymų, skundų ir pranešimų nagrinėjimas</text:span></text:p>
      <text:p text:style-name="P100"/>
      <text:p text:style-name="P101"><text:span text:style-name="T102">57</text:span><text:span text:style-name="T103">.</text:span><text:span text:style-name="T104"><text:s/></text:span><text:span text:style-name="T105">Asmenų</text:span><text:span text:style-name="T106"><text:s/></text:span><text:span text:style-name="T107">prašymai</text:span><text:span text:style-name="T108"><text:s/></text:span><text:span text:style-name="T109">nagrinėjami pagal Lietuvos Respublikos Vyriausybės patvirtintas taisykles. Asmenų skundai ir pranešimai nagrinėjami pagal Lietuvos Respublikos vi</text:span><text:span text:style-name="T110">ešojo administravimo įstatymo nustatytą administracinę procedūrą.<text:s/></text:span></text:p>
      <text:p text:style-name="P111"><text:span text:style-name="T112">Nagrinėjant asmenų prašymus, skundus ir pranešimus, šio punkto pirmojoje pastraipoje nurodytų</text:span><text:span text:style-name="T113"><text:s/></text:span><text:span text:style-name="T114">teisės aktų nuostatos taikomos tiek, kiek tų klausimų nereglamentuoja kiti įstatymai ir jų pagr</text:span><text:span text:style-name="T115">indu priimti kiti teisės aktai.“</text:span></text:p>
      <text:p text:style-name="P116"><text:span text:style-name="T117">11</text:span><text:span text:style-name="T118">. Išdėstyti 58 punktą taip:<text:s/></text:span></text:p>
      <text:p text:style-name="P119"><text:span text:style-name="T120">„</text:span><text:span text:style-name="T121">58</text:span><text:span text:style-name="T122">. Ministro politinio (asmeninio) pasitikėjimo valstybės tarnautojų, ministerijos valstybės sekretoriaus, ministerijos sekretorių, kitų ministerijos valstybės tarnautojų ir darbuotojų, įstaigų prie ministerijos vadovų išvykimas į tarnybines komandiruotes or</text:span><text:span text:style-name="T123">ganizuojamas Lietuvos Respublikos Vyriausybės 2004 m. balandžio 29 d. nutarimo Nr. 526 „Dėl Tarnybinių komandiruočių išlaidų apmokėjimo biudžetinėse įstaigose taisyklių patvirtinimo“ (Žin., 2004, Nr.<text:s/></text:span><text:a xlink:href="https://www.e-tar.lt/portal/lt/legalAct/TAR.E356C85AC1C6" office:target-frame-name="_blank" xlink:show="new"><text:span text:style-name="T124">74-2555</text:span></text:a><text:span text:style-name="T125">)</text:span><text:span text:style-name="T126"><text:s/></text:span><text:span text:style-name="T127">nustatyta tvarka.“</text:span></text:p>
      <text:p text:style-name="P128"><text:span text:style-name="T129">12</text:span><text:span text:style-name="T130">. Įrašyti 61 punkto pirmajame sakinyje vietoj skaičiaus „5“ skaičių „3“.</text:span></text:p>
      <text:p text:style-name="P131"><text:span text:style-name="T132">13</text:span><text:span text:style-name="T133">. Įrašyti 81 punkte po nuorodos į oficialaus</text:span><text:span text:style-name="T134"><text:s/></text:span><text:span text:style-name="T135">paskelbimo šaltinį „1998, Nr. 103-2838“ nuorodą į oficialaus</text:span><text:span text:style-name="T136"><text:s/></text:span><text:span text:style-name="T137">pask</text:span><text:span text:style-name="T138">elbimo šaltinį „2003, Nr. 121-5486“.</text:span></text:p>
      <text:p text:style-name="P139"/>
      <text:p text:style-name="P140"/>
      <text:p text:style-name="P141"/>
      <text:p text:style-name="P142"><text:span text:style-name="T143">Ministras Pirmininkas</text:span><text:span text:style-name="T144"><text:tab/>Gediminas Kirkilas</text:span></text:p>
      <text:p text:style-name="P145"/>
      <text:p text:style-name="P146"/>
      <text:p text:style-name="P147"/>
      <text:p text:style-name="P148">Vidaus reikalų ministras<text:tab/>Raimondas Šukys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7456B9FF52A0" office:target-frame-name="_top" xlink:show="replace"><text:span text:style-name="T161">1559</text:span></text:a><text:span text:style-name="T162">, 2010-11-03, Žin., 2010, Nr. 133-6771 (2010-11-13), i. k. 1101100NUTA00001559</text:span></text:p>
      <text:p text:style-name="P163"><text:span text:style-name="T164">Dėl Lietuvos Respublikos Vyriausybės 2003 m. rugpjūčio 12 d. nutarimo Nr. 1002 "Dėl Pavyzdini</text:span><text:span text:style-name="T165">o ministerijų darbo reglamento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7T11:41:00Z</meta:creation-date>
    <dc:date>2017-08-17T11:41:00Z</dc:date>
    <meta:template xlink:href="Normal.dotm" xlink:type="simple"/>
    <meta:editing-cycles>2</meta:editing-cycles>
    <meta:editing-duration>PT0S</meta:editing-duration>
    <meta:document-statistic meta:page-count="2" meta:paragraph-count="44" meta:word-count="636" meta:character-count="4510" meta:row-count="163" meta:non-whitespace-character-count="3918"/>
  </office:meta>
</office:document-meta>
</file>