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break-before="page"/>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9pt"/>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9pt"/>
    </style:style>
    <style:style style:name="T168" style:parent-style-name="DefaultParagraphFont" style:family="text">
      <style:text-properties fo:font-weight="bold" style:font-weight-asian="bold" style:font-weight-complex="bold" fo:text-transform="uppercase" fo:color="#000000" style:font-size-complex="9pt"/>
    </style:style>
    <style:style style:name="T169" style:parent-style-name="DefaultParagraphFont" style:family="text">
      <style:text-properties fo:font-weight="bold" style:font-weight-asian="bold" style:font-weight-complex="bold" fo:text-transform="uppercase" fo:color="#000000" style:font-size-complex="9pt"/>
    </style:style>
    <style:style style:name="P170" style:parent-style-name="Normal" style:family="paragraph">
      <style:paragraph-properties fo:text-align="justify" fo:text-indent="0.4923in"/>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FF" style:font-size-complex="9pt"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P203" style:parent-style-name="Normal" style:family="paragraph">
      <style:paragraph-properties fo:text-align="justify" fo:text-indent="0.4923in"/>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6">Suvestinė redakcija nuo 2005-12-30 iki 2006-03-31</text:span></text:p>
      <text:p text:style-name="P7"/>
      <text:p text:style-name="P8"><text:span text:style-name="T9">Įsakymas paskelbtas: Žin. 2005, Nr.<text:s/></text:span><text:a xlink:href="https://www.e-tar.lt/portal/legalAct.html?documentId=TAR.B9EDC51BC603" office:target-frame-name="_top" xlink:show="replace"><text:span text:style-name="T10">57-1991</text:span></text:a><text:span text:style-name="T11">, i. k. 10523PCISAK0041V-16</text:span></text:p>
      <text:p text:style-name="P12"/>
      <text:p text:style-name="P13">BENDROJO PAGALBOS CENTRO PRIE LIETUVOS RESPUBLIKOS<text:s/>VIDAUS REIKALŲ MINISTERIJOS DIREKTORIUS</text:p>
      <text:p text:style-name="P14"/>
      <text:p text:style-name="P15">Į S A K Y M A S</text:p>
      <text:p text:style-name="P16">DĖL BENDROJO PAGALBOS CENTRO PAREIGŪNŲ, KURIE PAGAL TARNYBOS POBŪDĮ VAŽINĖJA KELEIVINIU AR ASMENINIU TRANSPORTU TARNYBINIAIS TIKSLAIS, TAIP PAT VYKSTA Į TARNYBOS VIETĄ AR IŠ JOS, IŠSKYRUS TAKSI, VAŽIAVIMO IŠLAIDŲ KOMPENSAVIMO TAISYKLIŲ PATVIRTINIMO</text:p>
      <text:p text:style-name="P17"/>
      <text:p text:style-name="P18">2005 m. balandžio 29 d. Nr. 41V-16</text:p>
      <text:p text:style-name="P19">Vilnius</text:p>
      <text:p text:style-name="P20"/>
      <text:p text:style-name="P21"/>
      <text:p text:style-name="P22"><text:span text:style-name="T23">Siekdamas užtikrinti tinkamą Vidaus tarnybos sistemos pareigūnų, kurie pagal tarnybos pobūdį važinėja keleiviniu ar asmeniniu transportu tarnybiniais tikslais,</text:span><text:span text:style-name="T24"><text:s/>taip pat vyksta į tarnybos vietą ir iš jos, išskyrus taksi, važiavimo išlaidų kompensavimo tvarkos aprašo, patvirtinto Lietuvos Respublikos vidaus reikalų ministro 2004 m. gruodžio 1 d. įsakymu Nr. 1V-394 (Žin., 2004, Nr.<text:s/></text:span><text:a xlink:href="https://www.e-tar.lt/portal/lt/legalAct/TAR.DB5C6A27BD75" office:target-frame-name="_blank" xlink:show="new"><text:span text:style-name="T25">178-6591</text:span></text:a><text:span text:style-name="T26">), įgyvendinimą,</text:span></text:p>
      <text:p text:style-name="P27"><text:span text:style-name="T28">tvirtinu</text:span><text:span text:style-name="T29"><text:s/>Bendrojo pagalbos centro pareigūnų, kurie pagal tarnybos pobūdį važinėja keleiviniu ar asmeniniu transportu tarnybiniais tikslais, taip pat vyksta į tarnybos vietą ar i</text:span><text:span text:style-name="T30">š jos, išskyrus taksi, važiavimo išlaidų kompensavimo taisykles (pridedama).</text:span></text:p>
      <text:p text:style-name="P31"/>
      <text:p text:style-name="P32"/>
      <text:p text:style-name="P33"/>
      <text:p text:style-name="P34"><text:span text:style-name="T35">Direktorius</text:span><text:span text:style-name="T36"><text:tab/>Artūras Kedavičius</text:span></text:p>
      <text:p text:style-name="P37"/>
      <text:p text:style-name="P38"/>
      <text:soft-page-break/>
      <text:p text:style-name="P39">PATVIRTINTA</text:p>
      <text:p text:style-name="P40">Bendrojo pagalbos centro prie Lietuvos<text:s/></text:p>
      <text:p text:style-name="P41">Respublikos vidaus reikalų ministerijos<text:s/></text:p>
      <text:p text:style-name="P42">direktoriaus 2005 m. balandžio 29 d.<text:s/></text:p>
      <text:p text:style-name="P43">įsakymu Nr. 41V-16</text:p>
      <text:p text:style-name="P44"/>
      <text:p text:style-name="P45"><text:span text:style-name="T46">bendrojo pagalbos centro pareigūnų, kurie pagal tarnybos pobūdį važinėja KELEIVINIU ar asmeniniu transportu tarnybiniais tikslais, taip pat VYKSTA į tarnybos vietą ar iš jos, išskyrus taksi, VAŽIAVIMO išlaidų KOMPENS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Bendrojo pagalbos centro pareigūnų, kurie pagal tarnybos pobūdį važinėja keleiviniu ar asmeniniu transportu tarnybiniais tikslais, taip pat vyksta į tarnybos vietą ar iš jos, išskyrus taksi, važiavimo išlaidų kompensavimo t</text:span><text:span text:style-name="T56">aisyklės (toliau – Taisyklės) nustato važiavimo išlaidų kompensacijos skyrimo ir mokėjimo Bendrojo pagalbos centro prie Lietuvos Respublikos vidaus reikalų ministerijos (toliau – Centras) pareigūnams tvarką.<text:s/></text:span></text:p>
      <text:p text:style-name="P57"/>
      <text:p text:style-name="P58"><text:span text:style-name="T59">II</text:span><text:span text:style-name="T60">.<text:s/></text:span><text:span text:style-name="T61">KOMPENSUOJAMOS VAŽIAVIMO IŠLAIDOS</text:span></text:p>
      <text:p text:style-name="P62"/>
      <text:p text:style-name="P63"><text:span text:style-name="T64">2</text:span><text:span text:style-name="T65">. Centro vidaus tarnybos sistemos pareigūnams (toliau – pareigūnai), kurie pagal tarnybos pobūdį važinėja keleiviniu transportu ar asmeniniu transportu tarnybiniais tikslais, taip pat vyksta į tarnybos vietą ar iš jos, išskyrus taksi, jų prašymu kompen</text:span><text:span text:style-name="T66">suojamos šios važiavimo išlaidos:</text:span></text:p>
      <text:p text:style-name="P67"><text:span text:style-name="T68">2.1</text:span><text:span text:style-name="T69">. už naudojimąsi miesto keleiviniu transportu (autobusais ir troleibusais), išskyrus taksi, – kompensuojama mėnesinio, terminuoto bilieto ar vienkartinių bilietų įsigijimo kaina;</text:span></text:p>
      <text:p text:style-name="P70"><text:span text:style-name="T71">2.2</text:span><text:span text:style-name="T72">. už naudojimąsi tarpmiestiniu<text:s/></text:span><text:span text:style-name="T73">ar priemiestiniu keleiviniu transportu, išskyrus taksi, – kompensuojamos išlaidos bilietams įsigyti;</text:span></text:p>
      <text:p text:style-name="P74"><text:span text:style-name="T75">2.3</text:span><text:span text:style-name="T76">. už naudojimąsi asmeniniu transportu – kompensuojamos degalų įsigijimo išlaidos. Amortizacinės ar transporto priemonės stovėjimo išlaidos nekompens</text:span><text:span text:style-name="T77">uojamos.<text:s/></text:span></text:p>
      <text:p text:style-name="P78"><text:span text:style-name="T79">3</text:span><text:span text:style-name="T80">. Kompensuojamos tik pareigūno darbo dienomis patirtos važiavimo išlaidos, išskyrus išlaidas mėnesiniams ar terminuotiems bilietams.<text:s/></text:span></text:p>
      <text:p text:style-name="P81"><text:span text:style-name="T82">4</text:span><text:span text:style-name="T83">. Važiavimo išlaidos nekompensuojamos pareigūno atostogų, komandiruočių bei ligos metu, taip pat<text:s/></text:span><text:span text:style-name="T84">pareigūnams, kurie vežami (vyksta) į tarnybos vietą ir iš jos tarnybiniu transportu.</text:span></text:p>
      <text:p text:style-name="P85"/>
      <text:p text:style-name="P86"><text:span text:style-name="T87">III</text:span><text:span text:style-name="T88">.<text:s/></text:span><text:span text:style-name="T89">PRAŠYMO PATEIKIMO TVARKA</text:span></text:p>
      <text:p text:style-name="P90"/>
      <text:p text:style-name="P91"><text:span text:style-name="T92">5</text:span><text:span text:style-name="T93">. Pareigūnai, pageidaujantys, kad jiems būtų kompensuotos Taisyklių 2 punkte nustatytos važiavimo išlaidos, iki kito ketvirčio p</text:span><text:span text:style-name="T94">irmo mėnesio (balandžio, liepos, spalio, sausio) 5 dienos pateikia savo tiesioginiam vadovui motyvuotus prašymus dėl važiavimo išlaidų kompensavimo. Prašyme nurodoma:<text:s/></text:span></text:p>
      <text:p text:style-name="P95"><text:span text:style-name="T96">5.1</text:span><text:span text:style-name="T97">. Pareigūno, kuris pagal tarnybos pobūdį, vyksta į tarnybos vietą ar iš jos keleivi</text:span><text:span text:style-name="T98">niu transportu:</text:span></text:p>
      <text:p text:style-name="P99"><text:span text:style-name="T100">5.1.1</text:span><text:span text:style-name="T101">. vardas, pavardė, pareigos;</text:span></text:p>
      <text:p text:style-name="P102"><text:span text:style-name="T103">5.1.2</text:span><text:span text:style-name="T104">. gyvenamosios vietos adresas;</text:span></text:p>
      <text:p text:style-name="P105"><text:span text:style-name="T106">5.1.3</text:span><text:span text:style-name="T107">. transporto priemonės (priemonių), kuria (kuriomis) vykstama į tarnybos vietą ir iš jos, tipas (tipai);</text:span></text:p>
      <text:p text:style-name="P108"><text:span text:style-name="T109">5.1.4</text:span><text:span text:style-name="T110">. per kiekvieną ketvirčio mėnesį<text:s/></text:span><text:span text:style-name="T111">susidariusi kompensuotinų važiavimo išlaidų suma.</text:span></text:p>
      <text:p text:style-name="P112"><text:span text:style-name="T113">5.2</text:span><text:span text:style-name="T114">. Pareigūno, kuris vyksta į tarnybos vietą ir iš jos asmeniniu transportu:</text:span></text:p>
      <text:p text:style-name="P115"><text:span text:style-name="T116">5.2.1</text:span><text:span text:style-name="T117">. vardas, pavardė, pareigos;</text:span></text:p>
      <text:p text:style-name="P118"><text:span text:style-name="T119">5.2.2</text:span><text:span text:style-name="T120">. gyvenamosios vietos adresas, trumpiausias atstumas (kilometrais) nuo gyvena</text:span><text:span text:style-name="T121">mosios vietos iki tarnybos vietos ir iš jos;</text:span></text:p>
      <text:p text:style-name="P122"><text:span text:style-name="T123">5.2.3</text:span><text:span text:style-name="T124">. transporto priemonės markė, modelis ir naudojamo kuro rūšis;</text:span></text:p>
      <text:p text:style-name="P125"><text:span text:style-name="T126">5.2.4</text:span><text:span text:style-name="T127">. kiekvieną ketvirčio mėnesį darbo dienomis nuvažiuotas atstumas (kilometrais) nuo gyvenamosios vietos iki tarnybos vietos ir iš j</text:span><text:span text:style-name="T128">os;<text:s/></text:span></text:p>
      <text:p text:style-name="P129"><text:span text:style-name="T130">5.2.5</text:span><text:span text:style-name="T131">. per kiekvieną ketvirčio mėnesį susidariusi kompensuotinų važiavimo išlaidų suma.</text:span></text:p>
      <text:p text:style-name="P132"><text:span text:style-name="T133">5.3</text:span><text:span text:style-name="T134">. Taisyklių 5.2 punkte nurodytus prašymus pateikiant pirmą kartą, pridedamos transporto priemonės registracijos liudijimo ir vairuotojo pažymėjimo kop</text:span><text:span text:style-name="T135">ijos. Jeigu pareigūnas transporto priemonę valdo, ja naudojasi ne nuosavybės teisės, bet kitais pagrindais, prie prašymo turi būti pridėtos transporto priemonės teisėtą valdymą patvirtinančių dokumentų (nuomos ar panaudos sutarties, santuokos liudijimo, tr</text:span><text:span text:style-name="T136">ansporto priemonės naudotojo pažymėjimo ir pan.) kopijos.</text:span></text:p>
      <text:p text:style-name="P137"><text:span text:style-name="T138">5.4</text:span><text:span text:style-name="T139">. Pareigūno, kuris pagal tarnybos pobūdį važinėja keleiviniu ar asmeniniu transportu tarnybos tikslais:</text:span></text:p>
      <text:p text:style-name="P140"><text:span text:style-name="T141">5.4.1</text:span><text:span text:style-name="T142">. vardas, pavardė, pareigos;</text:span></text:p>
      <text:p text:style-name="P143"><text:span text:style-name="T144">5.4.2</text:span><text:span text:style-name="T145">. keleivinio ar asmeninio transporto naudojimo tarnybos tikslais priežastis, vykimo vieta, maršrutas, nuvažiuotas atstumas (kilometrais);<text:s/></text:span></text:p>
      <text:p text:style-name="P146"><text:span text:style-name="T147">5.4.3</text:span><text:span text:style-name="T148">. transporto priemonės modelis, naudojamų degalų rūšis ir per kiekvieną ketvirčio mėnesį susidariusi kompens</text:span><text:span text:style-name="T149">uotinų važiavimo išlaidų suma, jei pareigūnas važiavo asmeniniu transportu tarnybiniais tikslais.<text:s/></text:span></text:p>
      <text:p text:style-name="P150"><text:span text:style-name="T151">6</text:span><text:span text:style-name="T152">. Prie prašymų pridedami kelionės arba degalų įsigijimo išlaidas patvirtinantys dokumentai: naudoti miesto troleibusų ar autobusų mėnesiniai, termin</text:span><text:span text:style-name="T153">uoti, vienkartiniai bilietai, tarpmiestinio (priemiestinio) keleivinio transporto bilietai, degalų įsigijimą patvirtinantys čekiai ar kiti dokumentai. Dokumentai privalo būti pateikiami tvarkingai: priklijuoti arba prisegti prie popieriaus lapo.<text:s/></text:span></text:p>
      <text:p text:style-name="P154"><text:span text:style-name="T155">7</text:span><text:span text:style-name="T156">. Pa</text:span><text:span text:style-name="T157">sikeitus pareigūno transporto priemonei ar jos nuosavybės formai, prie prašymo pridedama transporto priemonės registracijos liudijimo kopija. Jeigu pareigūnas transporto priemonę valdo, ja naudojasi ne nuosavybės teisės, bet kitais pagrindais, prie prašymo</text:span><text:span text:style-name="T158"><text:s/>turi būti pridėtos transporto priemonės teisėtą valdymą patvirtinančių dokumentų kopijos.</text:span></text:p>
      <text:p text:style-name="P159"><text:span text:style-name="T160">8</text:span><text:span text:style-name="T161">. Kuro sunaudojimo normos skaičiuojamos pagal Automobilių kuro normų nustatymo metodiką, patvirtintą Lietuvos Respublikos susisiekimo ministro 1995 m. spalio 12</text:span><text:span text:style-name="T162"><text:s/>d. įsakymu Nr. 405 (Žin., 1995, Nr.<text:s/></text:span><text:a xlink:href="https://www.e-tar.lt/portal/lt/legalAct/TAR.7D17779DDD4C" office:target-frame-name="_blank" xlink:show="new"><text:span text:style-name="T163">85-1933</text:span></text:a><text:span text:style-name="T164">).</text:span></text:p>
      <text:p text:style-name="P165"/>
      <text:p text:style-name="P166"><text:span text:style-name="T167">IV</text:span><text:span text:style-name="T168">.<text:s/></text:span><text:span text:style-name="T169">KOMPENSACIJŲ MOKĖJIMO TVARKA</text:span></text:p>
      <text:p text:style-name="P170"/>
      <text:p text:style-name="P171"><text:span text:style-name="T172">9</text:span><text:span text:style-name="T173">. Centro struktūrinio padalinio vadovas, gavęs pareigūnų motyvuotus prašymus d</text:span><text:span text:style-name="T174">ėl važiavimo išlaidų kompensavimo su pridedamais išlaidas patvirtinančiais dokumentais, juos patikrina ir iki kito ketvirčio pirmo mėnesio 10 dienos teikia Centro direktoriui, nurodydamas siūlomą kiekvienam pareigūnui nustatyti konkretų kiekvieno praėjusio</text:span><text:span text:style-name="T175"><text:s/>ketvirčio mėnesio kompensacijos dydį.</text:span></text:p>
      <text:p text:style-name="P176"><text:span text:style-name="T177">10</text:span><text:span text:style-name="T178">. Centro direktoriaus pavedimu įsakymo dėl konkretaus kompensacijos dydžio nustatymo ir išlaidų apmokėjimo projektą iki kito ketvirčio pirmo mėnesio 15 dienos, suderinęs su Centro vyresniuoju finansininku, paren</text:span><text:span text:style-name="T179">gia Centro Organizacinis skyrius. Įsakymo projekte nurodoma Centro pareigūno pareigos, vardas ir pavardė, jam nustatytas mėnesio kompensacijos dydis ir išmokėtina atitinkamo ketvirčio suma.<text:s/></text:span></text:p>
      <text:p text:style-name="P180"><text:span text:style-name="T181">11</text:span><text:span text:style-name="T182">. Kompensuojamų išlaidų suma negali viršyti dydžio, nustaty</text:span><text:span text:style-name="T183">to Vidaus tarnybos sistemos pareigūnų, kurie pagal tarnybos pobūdį važinėja keleiviniu ar asmeniniu transportu tarnybiniais tikslais, taip pat vyksta į tarnybos vietą ir iš jos, išskyrus taksi, važiavimo išlaidų kompensavimo tvarkos aprašo, patvirtinto Lie</text:span><text:span text:style-name="T184">tuvos Respublikos vidaus reikalų ministro 2004 m. gruodžio 1 d. įsakymu Nr. 1V-394 (Žin., 2004, Nr.<text:s/></text:span><text:a xlink:href="https://www.e-tar.lt/portal/lt/legalAct/TAR.DB5C6A27BD75" office:target-frame-name="_blank" xlink:show="new"><text:span text:style-name="T185">1</text:span><text:span text:style-name="T186">78-6591</text:span></text:a><text:span text:style-name="T187">), 2 punkte.</text:span></text:p>
      <text:p text:style-name="P188"><text:span text:style-name="T189">12</text:span><text:span text:style-name="T190">. Konkretus kompensacijos dydis pareigūnui n</text:span><text:span text:style-name="T191">ustatomas atsižvelgiant į Centro programos sąmatos straipsnyje 2.2.1.1.1.6. „Transporto išlaidos“ patvirtintų asignavimų dydį, pateiktų prašymų kompensuoti važiavimo išlaidas skaičių ir kompensuotinų išlaidų sumą.<text:s/></text:span></text:p>
      <text:p text:style-name="P192">13. Važiavimo išlaidų kompensacija už<text:s/>einamųjų metų I ketvirtį mokama kartu su balandžio mėnesio darbo užmokesčiu, už einamųjų metų II ketvirtį – su liepos mėnesio darbo užmokesčiu, už<text:s/><text:soft-page-break/>einamųjų metų III ketvirtį – su spalio mėnesio darbo užmokesčiu, už einamųjų metų IV ketvirtį – su gruodžio<text:s/>arba kitų metų sausio mėnesio darbo užmokesčiu.</text:p>
      <text:p text:style-name="P193">Jei važiavimo išlaidų kompensacija už IV ketvirtį mokama einamųjų metų gruodžio mėnesį, Taisyklių 5 punkte nurodyti dokumentai pateikiami iki einamųjų metų gruodžio 20 dienos, 9 punkte – iki gruodžio 22 dienos, o 10 punkte nurodytas įsakymo projektas parengiamas iki gruodžio 23 dienos. Apie tai, kad važiavimo išlaidų kompensacija bus mokama gruodžio mėnesį, pareigūnai informuojami ne vėliau nei iki gruodžio 15 dienos.<text:s/></text:p>
      <text:p text:style-name="P194">Punkto pakeitimai:</text:p>
      <text:p text:style-name="P195"><text:span text:style-name="T196">Nr.<text:s/></text:span><text:a xlink:href="https://www.e-tar.lt/portal/legalAct.html?documentId=TAR.7192F71200BD" office:target-frame-name="_top" xlink:show="replace"><text:span text:style-name="T197">41V-46</text:span></text:a><text:span text:style-name="T198">, 2005-12-22, Žin., 2005, Nr. 151-5584 (2005-12-29), i. k. 10523PCISAK0041V-46</text:span></text:p>
      <text:p text:style-name="Normal"/>
      <text:p text:style-name="P199"><text:span text:style-name="T200">V</text:span><text:span text:style-name="T201">.<text:s/></text:span><text:span text:style-name="T202">BAIGIAMOSIOS NUOSTATOS</text:span></text:p>
      <text:p text:style-name="P203"/>
      <text:p text:style-name="P204"><text:span text:style-name="T205">14</text:span><text:span text:style-name="T206">. Už prašyme pateiktų duomenų teisingumą atsako jį<text:s/></text:span><text:span text:style-name="T207">pasirašęs pareigūnas.</text:span></text:p>
      <text:p text:style-name="P208"><text:span text:style-name="T209">______________</text:span></text:p>
      <text:p text:style-name="P210"/>
      <text:p text:style-name="P211"/>
      <text:p text:style-name="P212"><text:span text:style-name="T213">Pakeitimai:</text:span></text:p>
      <text:p text:style-name="P214"/>
      <text:p text:style-name="P215"><text:span text:style-name="T216">1.</text:span></text:p>
      <text:p text:style-name="P217"><text:span text:style-name="T218">Bendrasis pagalbos centras prie Lietuvos Respublikos vidaus reikalų ministerijos, Įsakymas</text:span></text:p>
      <text:p text:style-name="P219"><text:span text:style-name="T220">Nr.<text:s/></text:span><text:a xlink:href="https://www.e-tar.lt/portal/legalAct.html?documentId=TAR.7192F71200BD" office:target-frame-name="_top" xlink:show="replace"><text:span text:style-name="T221">41V-46</text:span></text:a><text:span text:style-name="T222">,<text:s/></text:span><text:span text:style-name="T223">2005-12-22, Žin., 2005, Nr. 151-5584 (2005-12-29), i. k. 10523PCISAK0041V-46</text:span></text:p>
      <text:p text:style-name="P224"><text:span text:style-name="T225">Dėl Bendrojo pagalbos centro prie Lietuvos Respublikos vidaus reikalų ministerijos direktoriaus 2005 m. balandžio 29 d. įsakymo Nr. 41V-16 "Dėl Bendrojo pagalbos centro pareigūnų,</text:span><text:span text:style-name="T226"><text:s/>kurie pagal tarnybos pobūdį važinėja keleiviniu ar asmeniniu transportu tarnybiniais tikslais, taip pat vyksta į tarnybos vietą ar iš jos, išskyrus taksi, važiavimo išlaidų kompensavimo taisyklių patvirt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4T13:32:00Z</meta:creation-date>
    <dc:date>2016-09-14T13:32:00Z</dc:date>
    <meta:template xlink:href="Normal" xlink:type="simple"/>
    <meta:editing-cycles>2</meta:editing-cycles>
    <meta:editing-duration>PT0S</meta:editing-duration>
    <meta:document-statistic meta:page-count="4" meta:paragraph-count="72" meta:word-count="1263" meta:character-count="10052" meta:row-count="276" meta:non-whitespace-character-count="8861"/>
  </office:meta>
</office:document-meta>
</file>