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4pt" style:language-asian="lt" style:country-asian="LT"/>
    </style:style>
    <style:style style:name="P27" style:parent-style-name="Normal" style:family="paragraph">
      <style:paragraph-properties fo:text-align="center"/>
      <style:text-properties fo:color="#000000" style:font-size-complex="4pt"/>
    </style:style>
    <style:style style:name="P28" style:parent-style-name="Normal" style:family="paragraph">
      <style:paragraph-properties fo:text-align="center"/>
      <style:text-properties fo:font-weight="bold" style:font-weight-asian="bold" fo:color="#000000" style:font-size-complex="4pt"/>
    </style:style>
    <style:style style:name="P29" style:parent-style-name="Normal" style:family="paragraph">
      <style:paragraph-properties fo:text-align="center"/>
      <style:text-properties fo:font-weight="bold" style:font-weight-asian="bold" fo:color="#000000" style:font-size-complex="4pt"/>
    </style:style>
    <style:style style:name="P30" style:parent-style-name="Normal" style:family="paragraph">
      <style:paragraph-properties fo:text-align="center"/>
      <style:text-properties fo:color="#000000" style:font-size-complex="4pt"/>
    </style:style>
    <style:style style:name="P31" style:parent-style-name="Normal" style:family="paragraph">
      <style:paragraph-properties fo:text-align="center"/>
      <style:text-properties fo:color="#000000" style:font-size-complex="4pt"/>
    </style:style>
    <style:style style:name="P32" style:parent-style-name="Normal" style:family="paragraph">
      <style:paragraph-properties fo:text-align="center"/>
      <style:text-properties fo:color="#000000" style:font-size-complex="4pt"/>
    </style:style>
    <style:style style:name="P33" style:parent-style-name="Normal" style:family="paragraph">
      <style:paragraph-properties fo:text-align="center"/>
      <style:text-properties fo:color="#000000" style:font-size-complex="4pt"/>
    </style:style>
    <style:style style:name="P34" style:parent-style-name="Normal" style:family="paragraph">
      <style:paragraph-properties fo:text-align="justify" fo:text-indent="0.4923in"/>
      <style:text-properties fo:color="#000000" style:font-size-complex="4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2" style:parent-style-name="Normal" style:family="paragraph">
      <style:paragraph-properties fo:break-before="page"/>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ext-properties fo:color="#000000" style:font-size-complex="4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text-align="justify" fo:text-indent="0.4923in"/>
      <style:text-properties fo:color="#000000" style:font-size-complex="4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font-size-complex="9pt"/>
    </style:style>
    <style:style style:name="T65" style:parent-style-name="DefaultParagraphFont" style:family="text">
      <style:text-properties fo:font-weight="bold" style:font-weight-asian="bold" style:font-weight-complex="bold" fo:text-transform="uppercase" fo:color="#000000" style:font-size-complex="9pt"/>
    </style:style>
    <style:style style:name="T66" style:parent-style-name="DefaultParagraphFont" style:family="text">
      <style:text-properties fo:font-weight="bold" style:font-weight-asian="bold" style:font-weight-complex="bold" fo:text-transform="uppercase" fo:color="#000000" style:font-size-complex="9pt"/>
    </style:style>
    <style:style style:name="P67" style:parent-style-name="Normal" style:family="paragraph">
      <style:paragraph-properties fo:text-align="justify" fo:text-indent="0.4923in"/>
      <style:text-properties fo:color="#000000" style:font-size-complex="4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9pt"/>
    </style:style>
    <style:style style:name="T70" style:parent-style-name="DefaultParagraphFont" style:family="text">
      <style:text-properties fo:color="#000000" style:font-size-complex="9pt"/>
    </style:style>
    <style:style style:name="T71" style:parent-style-name="DefaultParagraphFont" style:family="text">
      <style:text-properties fo:color="#000000" style:font-size-complex="9pt"/>
    </style:style>
    <style:style style:name="T72" style:parent-style-name="DefaultParagraphFont" style:family="text">
      <style:text-properties fo:color="#000000" style:font-size-complex="9pt"/>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9pt"/>
    </style:style>
    <style:style style:name="T76" style:parent-style-name="DefaultParagraphFont" style:family="text">
      <style:text-properties fo:font-weight="bold" style:font-weight-asian="bold" style:font-weight-complex="bold" fo:text-transform="uppercase" fo:color="#000000" style:font-size-complex="9pt"/>
    </style:style>
    <style:style style:name="T77" style:parent-style-name="DefaultParagraphFont" style:family="text">
      <style:text-properties fo:font-weight="bold" style:font-weight-asian="bold" style:font-weight-complex="bold" fo:text-transform="uppercase" fo:color="#000000" style:font-size-complex="9pt"/>
    </style:style>
    <style:style style:name="P78" style:parent-style-name="Normal" style:family="paragraph">
      <style:paragraph-properties fo:text-align="justify" fo:text-indent="0.4923in"/>
      <style:text-properties fo:color="#000000" style:font-size-complex="4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T82" style:parent-style-name="DefaultParagraphFont" style:family="text">
      <style:text-properties fo:color="#000000" style:font-size-complex="9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T86" style:parent-style-name="DefaultParagraphFont" style:family="text">
      <style:text-properties fo:color="#000000" style:font-size-complex="9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T90" style:parent-style-name="DefaultParagraphFont" style:family="text">
      <style:text-properties fo:color="#000000" style:font-size-complex="9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font-size-complex="9pt"/>
    </style:style>
    <style:style style:name="T105" style:parent-style-name="DefaultParagraphFont" style:family="text">
      <style:text-properties fo:font-weight="bold" style:font-weight-asian="bold" style:font-weight-complex="bold" fo:text-transform="uppercase" fo:color="#000000" style:font-size-complex="9pt"/>
    </style:style>
    <style:style style:name="T106" style:parent-style-name="DefaultParagraphFont" style:family="text">
      <style:text-properties fo:font-weight="bold" style:font-weight-asian="bold" style:font-weight-complex="bold" fo:text-transform="uppercase" fo:color="#000000" style:font-size-complex="9pt"/>
    </style:style>
    <style:style style:name="P107" style:parent-style-name="Normal" style:family="paragraph">
      <style:paragraph-properties fo:text-align="justify" fo:text-indent="0.4923in"/>
      <style:text-properties fo:color="#000000" style:font-size-complex="4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font-size-complex="9pt"/>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text-transform="uppercase" fo:color="#000000" style:font-size-complex="9pt"/>
    </style:style>
    <style:style style:name="T184" style:parent-style-name="DefaultParagraphFont" style:family="text">
      <style:text-properties fo:font-weight="bold" style:font-weight-asian="bold" style:font-weight-complex="bold" fo:text-transform="uppercase" fo:color="#000000" style:font-size-complex="9pt"/>
    </style:style>
    <style:style style:name="T185" style:parent-style-name="DefaultParagraphFont" style:family="text">
      <style:text-properties fo:font-weight="bold" style:font-weight-asian="bold" style:font-weight-complex="bold" fo:text-transform="uppercase" fo:color="#000000" style:font-size-complex="9pt"/>
    </style:style>
    <style:style style:name="T186" style:parent-style-name="DefaultParagraphFont" style:family="text">
      <style:text-properties fo:font-weight="bold" style:font-weight-asian="bold" style:font-weight-complex="bold" fo:text-transform="uppercase" fo:color="#000000" style:font-size-complex="9pt"/>
    </style:style>
    <style:style style:name="P187" style:parent-style-name="Normal" style:family="paragraph">
      <style:paragraph-properties fo:text-align="justify" fo:text-indent="0.4923in"/>
      <style:text-properties fo:color="#000000" style:font-size-complex="9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T201" style:parent-style-name="DefaultParagraphFont" style:family="text">
      <style:text-properties fo:color="#0000FF" style:font-size-complex="9pt" style:text-underline-type="single" style:text-underline-style="solid" style:text-underline-width="auto" style:text-underline-mode="continuous"/>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fo:widows="0" fo:orphans="0" fo:text-align="justify" fo:text-indent="0.4923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text-transform="uppercase" fo:color="#000000" style:font-size-complex="9pt"/>
    </style:style>
    <style:style style:name="T220" style:parent-style-name="DefaultParagraphFont" style:family="text">
      <style:text-properties fo:font-weight="bold" style:font-weight-asian="bold" style:font-weight-complex="bold" fo:text-transform="uppercase" fo:color="#000000" style:font-size-complex="9pt"/>
    </style:style>
    <style:style style:name="T221" style:parent-style-name="DefaultParagraphFont" style:family="text">
      <style:text-properties fo:font-weight="bold" style:font-weight-asian="bold" style:font-weight-complex="bold" fo:text-transform="uppercase" fo:color="#000000" style:font-size-complex="9pt"/>
    </style:style>
    <style:style style:name="P222" style:parent-style-name="Normal" style:family="paragraph">
      <style:paragraph-properties fo:text-align="justify" fo:text-indent="0.4923in"/>
      <style:text-properties fo:color="#000000" style:font-size-complex="9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P226" style:parent-style-name="Normal" style:family="paragraph">
      <style:paragraph-properties fo:text-align="center"/>
    </style:style>
    <style:style style:name="T227" style:parent-style-name="DefaultParagraphFont" style:family="text">
      <style:text-properties fo:color="#000000"/>
    </style:style>
    <style:style style:name="P228" style:parent-style-name="Normal" style:family="paragraph">
      <style:paragraph-properties fo:text-align="justify"/>
      <style:text-properties fo:font-weight="bold" style:font-weight-asian="bold" fo:font-size="10pt" style:font-size-asian="10pt"/>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weight="bold" style:font-weight-asian="bold"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widows="0" fo:orphans="0"/>
    </style:style>
  </office:automatic-styles>
  <office:body>
    <office:text text:use-soft-page-breaks="true">
      <text:p text:style-name="P1"><text:span text:style-name="T6">Įsakymas netenka galios 2006-07-01:</text:span></text:p>
      <text:p text:style-name="P7"><text:span text:style-name="T8">Bendrasis pagalbos centras prie Lietuvos Respublikos vidaus reikalų ministerijos, Įsakymas</text:span></text:p>
      <text:p text:style-name="P9"><text:span text:style-name="T10">Nr.<text:s/></text:span><text:a xlink:href="https://www.e-tar.lt/portal/legalAct.html?documentId=TAR.E7020AF193E6" office:target-frame-name="_top" xlink:show="replace"><text:span text:style-name="T11">41V-32</text:span></text:a><text:span text:style-name="T12">, 2006-06-27, Žin., 2006, Nr.<text:s/></text:span><text:span text:style-name="T13">73-2811 (2006-06-30), i. k. 10623PCISAK0041V-32</text:span></text:p>
      <text:p text:style-name="P14"><text:span text:style-name="T15">Dėl kai kurių Bendrojo pagalbos centro prie Lietuvos Respublikos vidaus reikalų ministerijos direktoriaus įsakymų pripažinimo netekusiais galios</text:span></text:p>
      <text:p text:style-name="P16"/>
      <text:p text:style-name="P17"><text:span text:style-name="T18">Suvestinė redakcija nuo 2006-04-01 iki 2006-06-30</text:span></text:p>
      <text:p text:style-name="P19"/>
      <text:p text:style-name="P20"><text:span text:style-name="T21">Įsakymas pa</text:span><text:span text:style-name="T22">skelbtas: Žin. 2005, Nr.<text:s/></text:span><text:a xlink:href="https://www.e-tar.lt/portal/legalAct.html?documentId=TAR.B9EDC51BC603" office:target-frame-name="_top" xlink:show="replace"><text:span text:style-name="T23">57-1991</text:span></text:a><text:span text:style-name="T24">, i. k. 10523PCISAK0041V-16</text:span></text:p>
      <text:p text:style-name="P25"/>
      <text:p text:style-name="P26">BENDROJO PAGALBOS CENTRO PRIE LIETUVOS RESPUBLIKOS VIDAUS REIKALŲ MINISTERIJOS DIREKTORIUS</text:p>
      <text:p text:style-name="P27"/>
      <text:p text:style-name="P28">Į S A K Y M A S</text:p>
      <text:p text:style-name="P29">DĖL BENDROJO PAGALBOS CENTRO PAREIGŪNŲ, KURIE PAGAL TARNYBOS POBŪDĮ VAŽINĖJA KELEIVINIU AR ASMENINIU TRANSPORTU TARNYBINIAIS TIKSLAIS, TAIP PAT VYKSTA Į TARNYBOS VIETĄ AR IŠ JOS, IŠSKYRUS TAKSI, VAŽIAVIMO IŠLAIDŲ KOMPENSAVIMO TAISYKLIŲ PATVIRTINIMO</text:p>
      <text:p text:style-name="P30"/>
      <text:p text:style-name="P31">2005 m. balandžio 29 d. Nr. 41V-16</text:p>
      <text:p text:style-name="P32">Vilnius</text:p>
      <text:p text:style-name="P33"/>
      <text:p text:style-name="P34"/>
      <text:p text:style-name="P35"><text:span text:style-name="T36">Siekdamas užtikrinti tinkamą Vidaus tarnybos sistemos pareigūnų, kurie pagal tarnybos pobūdį važinėja keleiviniu ar asmeniniu transportu tarnybiniais tikslais, taip pat vyksta į tarnybos vietą ir iš jos, išskyrus taksi, va</text:span><text:span text:style-name="T37">žiavimo išlaidų kompensavimo tvarkos aprašo, patvirtinto Lietuvos Respublikos vidaus reikalų ministro 2004 m. gruodžio 1 d. įsakymu Nr. 1V-394 (Žin., 2004, Nr.<text:s/></text:span><text:a xlink:href="https://www.e-tar.lt/portal/lt/legalAct/TAR.DB5C6A27BD75" office:target-frame-name="_blank" xlink:show="new"><text:span text:style-name="T38">178-6591</text:span></text:a><text:span text:style-name="T39">),<text:s/></text:span><text:span text:style-name="T40">įgyvendinimą,</text:span></text:p>
      <text:p text:style-name="P41"><text:span text:style-name="T42">tvirtinu</text:span><text:span text:style-name="T43"><text:s/>Bendrojo pagalbos centro pareigūnų, kurie pagal tarnybos pobūdį važinėja keleiviniu ar asmeniniu transportu tarnybiniais tikslais, taip pat vyksta į tarnybos vietą ar iš jos, išskyrus taksi, važiavimo išlaidų kompensavimo taisykles</text:span><text:span text:style-name="T44"><text:s/>(pridedama).</text:span></text:p>
      <text:p text:style-name="P45"/>
      <text:p text:style-name="P46"/>
      <text:p text:style-name="P47"/>
      <text:p text:style-name="P48"><text:span text:style-name="T49">Direktorius</text:span><text:span text:style-name="T50"><text:tab/>Artūras Kedavičius</text:span></text:p>
      <text:p text:style-name="P51"/>
      <text:p text:style-name="P52"/>
      <text:soft-page-break/>
      <text:p text:style-name="P53">PATVIRTINTA</text:p>
      <text:p text:style-name="P54">Bendrojo pagalbos centro prie Lietuvos<text:s/></text:p>
      <text:p text:style-name="P55">Respublikos vidaus reikalų ministerijos<text:s/></text:p>
      <text:p text:style-name="P56">direktoriaus 2005 m. balandžio 29 d.<text:s/></text:p>
      <text:p text:style-name="P57">įsakymu Nr. 41V-16</text:p>
      <text:p text:style-name="P58"/>
      <text:p text:style-name="P59"><text:span text:style-name="T60">bendrojo pagalbos centro pareigūnų, kurie pagal<text:s/></text:span><text:span text:style-name="T61">tarnybos pobūdį važinėja KELEIVINIU ar asmeniniu transportu tarnybiniais tikslais, taip pat VYKSTA į tarnybos vietą ar iš jos, išskyrus taksi, VAŽIAVIMO išlaidų KOMPENSAVIMO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Bendrojo pagalbos centro pareigūnų,</text:span><text:span text:style-name="T71"><text:s/>kurie pagal tarnybos pobūdį važinėja keleiviniu ar asmeniniu transportu tarnybiniais tikslais, taip pat vyksta į tarnybos vietą ar iš jos, išskyrus taksi, važiavimo išlaidų kompensavimo taisyklės (toliau – Taisyklės) nustato važiavimo išlaidų kompensacijo</text:span><text:span text:style-name="T72">s skyrimo ir mokėjimo Bendrojo pagalbos centro prie Lietuvos Respublikos vidaus reikalų ministerijos (toliau – Centras) pareigūnams tvarką.<text:s/></text:span></text:p>
      <text:p text:style-name="P73"/>
      <text:p text:style-name="P74"><text:span text:style-name="T75">II</text:span><text:span text:style-name="T76">.<text:s/></text:span><text:span text:style-name="T77">KOMPENSUOJAMOS VAŽIAVIMO IŠLAIDOS</text:span></text:p>
      <text:p text:style-name="P78"/>
      <text:p text:style-name="P79"><text:span text:style-name="T80">2</text:span><text:span text:style-name="T81">. Centro vidaus tarnybos sistemos pareigūnams (toliau –<text:s/></text:span><text:span text:style-name="T82">pareigūnai), kurie pagal tarnybos pobūdį važinėja keleiviniu transportu ar asmeniniu transportu tarnybiniais tikslais, taip pat vyksta į tarnybos vietą ar iš jos, išskyrus taksi, jų prašymu kompensuojamos šios važiavimo išlaidos:</text:span></text:p>
      <text:p text:style-name="P83"><text:span text:style-name="T84">2.1</text:span><text:span text:style-name="T85">. už naudojimąsi mies</text:span><text:span text:style-name="T86">to keleiviniu transportu (autobusais ir troleibusais), išskyrus taksi, – kompensuojama mėnesinio, terminuoto bilieto ar vienkartinių bilietų įsigijimo kaina;</text:span></text:p>
      <text:p text:style-name="P87"><text:span text:style-name="T88">2.2</text:span><text:span text:style-name="T89">. už naudojimąsi tarpmiestiniu ar priemiestiniu keleiviniu transportu, išskyrus taksi, – ko</text:span><text:span text:style-name="T90">mpensuojamos išlaidos bilietams įsigyti;</text:span></text:p>
      <text:p text:style-name="P91"><text:span text:style-name="T92">2.3</text:span><text:span text:style-name="T93">. už naudojimąsi asmeniniu transportu – kompensuojamos degalų įsigijimo išlaidos. Amortizacinės ar transporto priemonės stovėjimo išlaidos nekompensuojamos.<text:s/></text:span></text:p>
      <text:p text:style-name="P94"><text:span text:style-name="T95">3</text:span><text:span text:style-name="T96">. Kompensuojamos tik pareigūno darbo dienom</text:span><text:span text:style-name="T97">is patirtos važiavimo išlaidos, išskyrus išlaidas mėnesiniams ar terminuotiems bilietams.<text:s/></text:span></text:p>
      <text:p text:style-name="P98"><text:span text:style-name="T99">4</text:span><text:span text:style-name="T100">. Važiavimo išlaidos nekompensuojamos pareigūno atostogų, komandiruočių bei ligos metu, taip pat pareigūnams, kurie vežami (vyksta) į tarnybos vietą ir iš jos t</text:span><text:span text:style-name="T101">arnybiniu transportu.</text:span></text:p>
      <text:p text:style-name="P102"/>
      <text:p text:style-name="P103"><text:span text:style-name="T104">III</text:span><text:span text:style-name="T105">.<text:s/></text:span><text:span text:style-name="T106">PRAŠYMO PATEIKIMO TVARKA</text:span></text:p>
      <text:p text:style-name="P107"/>
      <text:p text:style-name="P108"><text:span text:style-name="T109">5</text:span><text:span text:style-name="T110">. Pareigūnai, pageidaujantys, kad jiems būtų kompensuotos Taisyklių 2 punkte nustatytos važiavimo išlaidos, iki kito ketvirčio pirmo mėnesio (balandžio, liepos, spalio, sausio) 5 dienos pateikia savo tiesioginiam vadovui motyvuotus prašymus dėl važiavimo i</text:span><text:span text:style-name="T111">šlaidų kompensavimo. Prašyme nurodoma:<text:s/></text:span></text:p>
      <text:p text:style-name="P112"><text:span text:style-name="T113">5.1</text:span><text:span text:style-name="T114">. Pareigūno, kuris pagal tarnybos pobūdį, vyksta į tarnybos vietą ar iš jos keleiviniu transportu:</text:span></text:p>
      <text:p text:style-name="P115"><text:span text:style-name="T116">5.1.1</text:span><text:span text:style-name="T117">. vardas, pavardė, pareigos;</text:span></text:p>
      <text:p text:style-name="P118"><text:span text:style-name="T119">5.1.2</text:span><text:span text:style-name="T120">. gyvenamosios vietos adresas;</text:span></text:p>
      <text:p text:style-name="P121"><text:span text:style-name="T122">5.1.3</text:span><text:span text:style-name="T123">. transporto priemonės (pri</text:span><text:span text:style-name="T124">emonių), kuria (kuriomis) vykstama į tarnybos vietą ir iš jos, tipas (tipai);</text:span></text:p>
      <text:p text:style-name="P125"><text:span text:style-name="T126">5.1.4</text:span><text:span text:style-name="T127">. per kiekvieną ketvirčio mėnesį susidariusi kompensuotinų važiavimo išlaidų suma.</text:span></text:p>
      <text:p text:style-name="P128"><text:span text:style-name="T129">5.2</text:span><text:span text:style-name="T130">. Pareigūno, kuris vyksta į tarnybos vietą ir iš jos asmeniniu transportu:</text:span></text:p>
      <text:p text:style-name="P131"><text:span text:style-name="T132">5.</text:span><text:span text:style-name="T133">2.1</text:span><text:span text:style-name="T134">. vardas, pavardė, pareigos;</text:span></text:p>
      <text:p text:style-name="P135"><text:span text:style-name="T136">5.2.2</text:span><text:span text:style-name="T137">. gyvenamosios vietos adresas, trumpiausias atstumas (kilometrais) nuo gyvenamosios vietos iki tarnybos vietos ir iš jos;</text:span></text:p>
      <text:p text:style-name="P138"><text:span text:style-name="T139">5.2.3</text:span><text:span text:style-name="T140">. transporto priemonės markė, modelis ir naudojamo kuro rūšis;</text:span></text:p>
      <text:p text:style-name="P141"><text:span text:style-name="T142">5.2.4</text:span><text:span text:style-name="T143">. kiekvieną ketvirčio mėnesį darbo dienomis nuvažiuotas atstumas (kilometrais) nuo gyvenamosios vietos iki tarnybos vietos ir iš jos;<text:s/></text:span></text:p>
      <text:p text:style-name="P144"><text:span text:style-name="T145">5.2.5</text:span><text:span text:style-name="T146">. per kiekvieną ketvirčio mėnesį susidariusi kompensuotinų važiavimo išlaidų suma.</text:span></text:p>
      <text:p text:style-name="P147"><text:span text:style-name="T148">5.3</text:span><text:span text:style-name="T149">. Taisyklių 5.2 punk</text:span><text:span text:style-name="T150">te nurodytus prašymus pateikiant pirmą kartą, pridedamos transporto priemonės registracijos liudijimo ir vairuotojo pažymėjimo kopijos. Jeigu pareigūnas transporto priemonę valdo, ja naudojasi ne nuosavybės teisės, bet kitais pagrindais, prie prašymo turi<text:s/></text:span><text:span text:style-name="T151">būti pridėtos transporto priemonės teisėtą valdymą patvirtinančių dokumentų (nuomos ar panaudos sutarties, santuokos liudijimo, transporto priemonės naudotojo pažymėjimo ir pan.) kopijos.</text:span></text:p>
      <text:p text:style-name="P152"><text:span text:style-name="T153">5.4</text:span><text:span text:style-name="T154">. Pareigūno, kuris pagal tarnybos pobūdį važinėja keleiviniu<text:s/></text:span><text:span text:style-name="T155">ar asmeniniu transportu tarnybos tikslais:</text:span></text:p>
      <text:p text:style-name="P156"><text:span text:style-name="T157">5.4.1</text:span><text:span text:style-name="T158">. vardas, pavardė, pareigos;</text:span></text:p>
      <text:p text:style-name="P159"><text:span text:style-name="T160">5.4.2</text:span><text:span text:style-name="T161">. keleivinio ar asmeninio transporto naudojimo tarnybos tikslais priežastis, vykimo vieta, maršrutas, nuvažiuotas atstumas (kilometrais);<text:s/></text:span></text:p>
      <text:p text:style-name="P162"><text:span text:style-name="T163">5.4.3</text:span><text:span text:style-name="T164">. transporto priemon</text:span><text:span text:style-name="T165">ės modelis, naudojamų degalų rūšis ir per kiekvieną ketvirčio mėnesį susidariusi kompensuotinų važiavimo išlaidų suma, jei pareigūnas važiavo asmeniniu transportu tarnybiniais tikslais.<text:s/></text:span></text:p>
      <text:p text:style-name="P166"><text:span text:style-name="T167">6</text:span><text:span text:style-name="T168">. Prie prašymų pridedami kelionės arba degalų įsigijimo išla</text:span><text:span text:style-name="T169">idas patvirtinantys dokumentai: naudoti miesto troleibusų ar autobusų mėnesiniai, terminuoti, vienkartiniai bilietai, tarpmiestinio (priemiestinio) keleivinio transporto bilietai, degalų įsigijimą patvirtinantys čekiai ar kiti dokumentai. Dokumentai prival</text:span><text:span text:style-name="T170">o būti pateikiami tvarkingai: priklijuoti arba prisegti prie popieriaus lapo.<text:s/></text:span></text:p>
      <text:p text:style-name="P171"><text:span text:style-name="T172">7</text:span><text:span text:style-name="T173">. Pasikeitus pareigūno transporto priemonei ar jos nuosavybės formai, prie prašymo pridedama transporto priemonės registracijos liudijimo kopija. Jeigu pareigūnas transport</text:span><text:span text:style-name="T174">o priemonę valdo, ja naudojasi ne nuosavybės teisės, bet kitais pagrindais, prie prašymo turi būti pridėtos transporto priemonės teisėtą valdymą patvirtinančių dokumentų kopijos.</text:span></text:p>
      <text:p text:style-name="P175"><text:span text:style-name="T176">8</text:span><text:span text:style-name="T177">. Kuro sunaudojimo normos skaičiuojamos pagal Automobilių kuro normų nus</text:span><text:span text:style-name="T178">tatymo metodiką, patvirtintą Lietuvos Respublikos susisiekimo ministro 1995 m. spalio 12 d. įsakymu Nr. 405 (Žin., 1995, Nr.<text:s/></text:span><text:a xlink:href="https://www.e-tar.lt/portal/lt/legalAct/TAR.7D17779DDD4C" office:target-frame-name="_blank" xlink:show="new"><text:span text:style-name="T179">85-1933</text:span></text:a><text:span text:style-name="T180">).</text:span></text:p>
      <text:p text:style-name="P181"/>
      <text:p text:style-name="P182"><text:span text:style-name="T183">IV</text:span><text:span text:style-name="T184">.<text:s/></text:span><text:span text:style-name="T185">KOMPENSACIJŲ MOKĖJIMO TVA</text:span><text:span text:style-name="T186">RKA</text:span></text:p>
      <text:p text:style-name="P187"/>
      <text:p text:style-name="P188"><text:span text:style-name="T189">9</text:span><text:span text:style-name="T190">. Centro struktūrinio padalinio vadovas, gavęs pareigūnų motyvuotus prašymus dėl važiavimo išlaidų kompensavimo su pridedamais išlaidas patvirtinančiais dokumentais, juos patikrina ir iki kito ketvirčio pirmo mėnesio 10 dienos teikia Centro direk</text:span><text:span text:style-name="T191">toriui, nurodydamas siūlomą kiekvienam pareigūnui nustatyti konkretų kiekvieno praėjusio ketvirčio mėnesio kompensacijos dydį.</text:span></text:p>
      <text:p text:style-name="P192"><text:span text:style-name="T193">10</text:span><text:span text:style-name="T194">. Centro direktoriaus pavedimu įsakymo dėl konkretaus kompensacijos dydžio nustatymo ir išlaidų apmokėjimo projektą iki kit</text:span><text:span text:style-name="T195">o ketvirčio pirmo mėnesio 15 dienos, suderinęs su Centro vyresniuoju finansininku, parengia Centro Organizacinis skyrius. Įsakymo projekte nurodoma Centro pareigūno pareigos, vardas ir pavardė, jam nustatytas mėnesio kompensacijos dydis ir išmokėtina atiti</text:span><text:span text:style-name="T196">nkamo ketvirčio suma.<text:s/></text:span></text:p>
      <text:p text:style-name="P197"><text:span text:style-name="T198">11</text:span><text:span text:style-name="T199">. Kompensuojamų išlaidų suma negali viršyti dydžio, nustatyto Vidaus tarnybos sistemos pareigūnų, kurie pagal tarnybos pobūdį važinėja keleiviniu ar asmeniniu transportu tarnybiniais tikslais, taip pat vyksta į tarnybos vietą ir iš jos, išskyrus taksi, važ</text:span><text:span text:style-name="T200">iavimo išlaidų kompensavimo tvarkos aprašo, patvirtinto Lietuvos Respublikos vidaus reikalų ministro 2004 m. gruodžio 1 d. įsakymu Nr. 1V-394 (Žin., 2004, Nr.<text:s/></text:span><text:a xlink:href="https://www.e-tar.lt/portal/lt/legalAct/TAR.DB5C6A27BD75" office:target-frame-name="_blank" xlink:show="new"><text:span text:style-name="T201">1</text:span><text:span text:style-name="T202">78-6591</text:span></text:a><text:span text:style-name="T203">), 2</text:span><text:span text:style-name="T204"><text:s/>punkte.</text:span></text:p>
      <text:p text:style-name="P205">12. Konkretus kompensacijos dydis pareigūnui nustatomas atsižvelgiant į Centro programos sąmatos straipsnyje 2.7.3.1.1.1 „Darbdavių socialinė parama pinigais“ patvirtintų asignavimų dydį, pateiktų prašymų kompensuoti važiavimo išlaidas skaičių ir kompensuotinų išlaidų sumą<text:s/></text:p>
      <text:p text:style-name="P206">Punkto pakeitimai:</text:p>
      <text:p text:style-name="P207"><text:span text:style-name="T208">Nr.<text:s/></text:span><text:a xlink:href="https://www.e-tar.lt/portal/legalAct.html?documentId=TAR.F887A2D583C4" office:target-frame-name="_top" xlink:show="replace"><text:span text:style-name="T209">41V-9</text:span></text:a><text:span text:style-name="T210">, 2006-03-29, Žin., 2006, Nr. 36-1309 (2006-03-31), i. k. 10623PCISAK00041V-9</text:span></text:p>
      <text:p text:style-name="Normal"/>
      <text:p text:style-name="P211">13. Važiavimo išlaidų kompensacija už einamųjų<text:s/>metų I ketvirtį mokama kartu su balandžio mėnesio darbo užmokesčiu, už einamųjų metų II ketvirtį – su liepos mėnesio darbo užmokesčiu, už einamųjų metų III ketvirtį – su spalio mėnesio darbo užmokesčiu, už einamųjų metų IV ketvirtį – su gruodžio arba kitų<text:s/>metų sausio mėnesio darbo užmokesčiu.</text:p>
      <text:p text:style-name="P212">Jei važiavimo išlaidų kompensacija už IV ketvirtį mokama einamųjų metų gruodžio mėnesį, Taisyklių 5 punkte nurodyti dokumentai pateikiami iki einamųjų metų gruodžio 20 dienos, 9 punkte – iki gruodžio 22 dienos, o 10 punkte nurodytas įsakymo projektas parengiamas iki gruodžio 23 dienos. Apie tai, kad važiavimo išlaidų kompensacija bus mokama gruodžio mėnesį, pareigūnai informuojami ne vėliau nei iki gruodžio 15 dienos.<text:s/></text:p>
      <text:p text:style-name="P213">Punkto pakeitimai:</text:p>
      <text:p text:style-name="P214"><text:span text:style-name="T215">Nr.<text:s/></text:span><text:a xlink:href="https://www.e-tar.lt/portal/legalAct.html?documentId=TAR.7192F71200BD" office:target-frame-name="_top" xlink:show="replace"><text:span text:style-name="T216">41V-46</text:span></text:a><text:span text:style-name="T217">, 2005-12-22, Žin., 2005, Nr. 151-5584 (2005-12-29), i. k. 10523PCISAK0041V-46</text:span></text:p>
      <text:p text:style-name="Normal"/>
      <text:p text:style-name="P218"><text:span text:style-name="T219">V</text:span><text:span text:style-name="T220">.<text:s/></text:span><text:span text:style-name="T221">BAIGIAMOSIOS NUOSTATOS</text:span></text:p>
      <text:p text:style-name="P222"/>
      <text:p text:style-name="P223"><text:span text:style-name="T224">14</text:span><text:span text:style-name="T225">. Už prašyme pateiktų duomenų teisingumą atsako jį pasirašęs pareigūnas.</text:span></text:p>
      <text:p text:style-name="P226"><text:span text:style-name="T227">______________</text:span></text:p>
      <text:p text:style-name="P228"/>
      <text:p text:style-name="P229"/>
      <text:p text:style-name="P230"><text:span text:style-name="T231">Pakeitimai:</text:span></text:p>
      <text:p text:style-name="P232"/>
      <text:p text:style-name="P233"><text:span text:style-name="T234">1.</text:span></text:p>
      <text:p text:style-name="P235"><text:span text:style-name="T236">Bendrasis pagalbos centras prie Lietuvos Respublikos vidaus reikalų ministerijos, Įsakymas</text:span></text:p>
      <text:p text:style-name="P237"><text:span text:style-name="T238">Nr.<text:s/></text:span><text:a xlink:href="https://www.e-tar.lt/portal/legalAct.html?documentId=TAR.7192F71200BD" office:target-frame-name="_top" xlink:show="replace"><text:span text:style-name="T239">41V-46</text:span></text:a><text:span text:style-name="T240">, 2005-12-22, Žin., 2005, Nr. 151-558</text:span><text:span text:style-name="T241">4 (2005-12-29), i. k. 10523PCISAK0041V-46</text:span></text:p>
      <text:p text:style-name="P242"><text:span text:style-name="T243">Dėl Bendrojo pagalbos centro prie Lietuvos Respublikos vidaus reikalų ministerijos direktoriaus 2005 m. balandžio 29 d. įsakymo Nr. 41V-16 "Dėl Bendrojo pagalbos centro pareigūnų, kurie pagal tarnybos pobūdį važinė</text:span><text:span text:style-name="T244">ja keleiviniu ar asmeniniu transportu tarnybiniais tikslais, taip pat vyksta į tarnybos vietą ar iš jos, išskyrus taksi, važiavimo išlaidų kompensavimo taisyklių patvirtinimo" pakeitimo</text:span></text:p>
      <text:p text:style-name="P245"/>
      <text:p text:style-name="P246"><text:span text:style-name="T247">2.</text:span></text:p>
      <text:p text:style-name="P248"><text:span text:style-name="T249">Bendrasis pagalbos centras prie Lietuvos Respublikos vidaus reikal</text:span><text:span text:style-name="T250">ų ministerijos, Įsakymas</text:span></text:p>
      <text:p text:style-name="P251"><text:span text:style-name="T252">Nr.<text:s/></text:span><text:a xlink:href="https://www.e-tar.lt/portal/legalAct.html?documentId=TAR.F887A2D583C4" office:target-frame-name="_top" xlink:show="replace"><text:span text:style-name="T253">41V-9</text:span></text:a><text:span text:style-name="T254">, 2006-03-29, Žin., 2006, Nr. 36-1309 (2006-03-31), i. k. 10623PCISAK00041V-9</text:span></text:p>
      <text:p text:style-name="P255"><text:span text:style-name="T256">Dėl Bendrojo pagalbos centro prie Lietuvos Respublikos vidaus<text:s/></text:span><text:span text:style-name="T257">reikalų ministerijos direktoriaus 2005 m. balandžio 29 d. įsakymo Nr. 41V-16 "Dėl Bendrojo pagalbos centro pareigūnų, kurie pagal tarnybos pobūdį važinėja keleiviniu ar asmeniniu transportu tarnybiniais tikslais, taip pat vyksta į tarnybos vietą ar iš jos,</text:span><text:span text:style-name="T258"><text:s/>išskyrus taksi, važiavimo išlaidų kompensavimo taisyklių patvirtinimo" pakeitimo</text:span></text:p>
      <text:p text:style-name="P259"/>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SYSTEM</dc:creator>
    <meta:creation-date>2016-09-14T13:32:00Z</meta:creation-date>
    <dc:date>2016-09-14T13:32:00Z</dc:date>
    <meta:template xlink:href="Normal" xlink:type="simple"/>
    <meta:editing-cycles>2</meta:editing-cycles>
    <meta:editing-duration>PT0S</meta:editing-duration>
    <meta:document-statistic meta:page-count="4" meta:paragraph-count="87" meta:word-count="1427" meta:character-count="11347" meta:row-count="303" meta:non-whitespace-character-count="10007"/>
  </office:meta>
</office:document-meta>
</file>