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KOVO 30 D. ĮSAKYMO NR. 88 „DĖL SPECIALIOSIOS KAIMO RĖMIMO PROGRAMOS TIKSLINIO FINANSAVIMO TVARKŲ IR SĄLYGŲ“ PAPILDYMO</text:p>
      <text:p text:style-name="P12"/>
      <text:p text:style-name="P13">2001 m. liepos 30 d. Nr. 264</text:p>
      <text:p text:style-name="P14">Vilnius</text:p>
      <text:p text:style-name="P15"/>
      <text:p text:style-name="P16"><text:span text:style-name="T17">Siekdamas užtikrinti, kad naujai įsteigtuose ir esamuose teritorijos administraciniuose vienetuose žemės ūkio ir melioracijos bei žemės ūkio ir žemėtvarkos skyriai galėtų disponuoti Specialiosios kaimo rėmimo programos lėšų dalim</text:span><text:span text:style-name="T18">i,</text:span></text:p>
      <text:p text:style-name="P19"><text:span text:style-name="T20">Papildau</text:span><text:span text:style-name="T21"><text:s/>žemės ūkio ministro 2001 m. kovo 30 d. įsakymu Nr. 88 „Dėl Specialiosios kaimo rėmimo programos tikslinio finansavimo tvarkų ir sąlygų“ (Žin., 2001, Nr.<text:s/></text:span><text:a xlink:href="https://www.e-tar.lt/portal/lt/legalAct/TAR.0B80DA0C3ED2" office:target-frame-name="_blank" xlink:show="new"><text:span text:style-name="T22">32-1077</text:span></text:a><text:span text:style-name="T23">) p</text:span><text:span text:style-name="T24">atvirtintus priedus „Paramos nelaimės atveju teikimo tvarka“, „Bitininkystės rėmimo tvarka“, „Ekologinio žemės ūkio plėtotės finansavimo tvarka“, „Tiesioginių išmokų už karves žindenes išmokėjimo tvarka“ bei „Specialiosios kaimo rėmimo programos lėšų skyri</text:span><text:span text:style-name="T25">mo rajonams ir jų naudojimo tvarka“ ir po žodžių „Žemės ūkio skyrius“ įrašau žodžius „Žemės ūkio ir melioracijos skyrius ar Žemės ūkio ir žemėtvarkos skyrius“.</text:span></text:p>
      <text:p text:style-name="P26"/>
      <text:p text:style-name="P27"/>
      <text:p text:style-name="P28"><text:span text:style-name="T29">Žemės ūkio Ministras</text:span><text:span text:style-name="T30"><text:tab/>Kęstutis Kristinaiti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10:35:00Z</meta:creation-date>
    <dc:date>2017-08-14T10:35:00Z</dc:date>
    <meta:template xlink:href="Normal.dotm" xlink:type="simple"/>
    <meta:editing-cycles>2</meta:editing-cycles>
    <meta:editing-duration>PT0S</meta:editing-duration>
    <meta:document-statistic meta:page-count="1" meta:paragraph-count="57" meta:word-count="157" meta:character-count="1160" meta:row-count="151" meta:non-whitespace-character-count="1060"/>
  </office:meta>
</office:document-meta>
</file>