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1pt" style:font-size-asian="11pt" style:font-size-complex="11pt" fo:hyphenate="false"/>
    </style:style>
    <style:style style:name="P43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1pt" style:font-size-asian="11pt" style:font-size-complex="11pt" fo:hyphenate="false"/>
    </style:style>
    <style:style style:name="P44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1pt" style:font-size-asian="11pt" style:font-size-complex="11pt" fo:hyphenate="false"/>
    </style:style>
    <style:style style:name="P45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fo:hyphenate="false"/>
    </style:style>
    <style:style style:name="P4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4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50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55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fo:hyphenate="false"/>
    </style:style>
    <style:style style:name="P5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5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5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59" style:parent-style-name="DefaultParagraphFont" style:family="text">
      <style:text-properties fo:color="#000000" fo:letter-spacing="-0.0013in" fo:font-size="11pt" style:font-size-asian="11pt" style:font-size-complex="11pt"/>
    </style:style>
    <style:style style:name="P6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P6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P6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6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P7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7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P80" style:parent-style-name="Normal" style:family="paragraph">
      <style:paragraph-properties fo:text-align="justify" fo:line-height="117%" fo:text-indent="0.2166in"/>
    </style:style>
    <style:style style:name="T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8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8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P9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2" style:parent-style-name="DefaultParagraphFont" style:family="text">
      <style:text-properties fo:color="#000000" fo:font-size="11pt" style:font-size-asian="11pt" style:font-size-complex="11pt"/>
    </style:style>
    <style:style style:name="T10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4" style:parent-style-name="DefaultParagraphFont" style:family="text">
      <style:text-properties fo:color="#000000" fo:font-size="11pt" style:font-size-asian="11pt" style:font-size-complex="11pt"/>
    </style:style>
    <style:style style:name="T105" style:parent-style-name="DefaultParagraphFont" style:family="text">
      <style:text-properties fo:color="#000000" fo:font-size="11pt" style:font-size-asian="11pt" style:font-size-complex="11pt"/>
    </style:style>
    <style:style style:name="P106" style:parent-style-name="Normal" style:family="paragraph">
      <style:paragraph-properties fo:text-align="justify" fo:line-height="117%" fo:text-indent="0.2166in"/>
    </style:style>
    <style:style style:name="T1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9" style:parent-style-name="DefaultParagraphFont" style:family="text">
      <style:text-properties fo:color="#000000" fo:font-size="11pt" style:font-size-asian="11pt" style:font-size-complex="11pt"/>
    </style:style>
    <style:style style:name="T1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1" style:parent-style-name="DefaultParagraphFont" style:family="text">
      <style:text-properties fo:color="#000000" fo:font-size="11pt" style:font-size-asian="11pt" style:font-size-complex="11pt"/>
    </style:style>
    <style:style style:name="T12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3" style:parent-style-name="DefaultParagraphFont" style:family="text">
      <style:text-properties fo:color="#000000" fo:font-size="11pt" style:font-size-asian="11pt" style:font-size-complex="11pt"/>
    </style:style>
    <style:style style:name="T124" style:parent-style-name="DefaultParagraphFont" style:family="text">
      <style:text-properties fo:color="#000000" fo:font-size="11pt" style:font-size-asian="11pt" style:font-size-complex="11pt"/>
    </style:style>
    <style:style style:name="P12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2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9" style:parent-style-name="DefaultParagraphFont" style:family="text">
      <style:text-properties fo:color="#000000" fo:font-size="11pt" style:font-size-asian="11pt" style:font-size-complex="11pt"/>
    </style:style>
    <style:style style:name="T13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1" style:parent-style-name="DefaultParagraphFont" style:family="text">
      <style:text-properties fo:color="#000000" fo:font-size="11pt" style:font-size-asian="11pt" style:font-size-complex="11pt"/>
    </style:style>
    <style:style style:name="T132" style:parent-style-name="DefaultParagraphFont" style:family="text">
      <style:text-properties fo:color="#000000" fo:font-size="11pt" style:font-size-asian="11pt" style:font-size-complex="11pt"/>
    </style:style>
    <style:style style:name="P13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34" style:parent-style-name="DefaultParagraphFont" style:family="text">
      <style:text-properties style:font-weight-complex="bold" fo:color="#000000" fo:letter-spacing="-0.0013in" fo:font-size="11pt" style:font-size-asian="11pt" style:font-size-complex="11pt"/>
    </style:style>
    <style:style style:name="T135" style:parent-style-name="DefaultParagraphFont" style:family="text">
      <style:text-properties style:font-weight-complex="bold" fo:color="#000000" fo:letter-spacing="-0.0013in" fo:font-size="11pt" style:font-size-asian="11pt" style:font-size-complex="11pt"/>
    </style:style>
    <style:style style:name="T136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13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13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40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14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42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14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44" style:parent-style-name="DefaultParagraphFont" style:family="text">
      <style:text-properties fo:color="#000000" fo:letter-spacing="-0.0013in" fo:font-size="11pt" style:font-size-asian="11pt" style:font-size-complex="11pt"/>
    </style:style>
    <style:style style:name="P14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4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9" style:parent-style-name="DefaultParagraphFont" style:family="text">
      <style:text-properties fo:color="#000000" fo:font-size="11pt" style:font-size-asian="11pt" style:font-size-complex="11pt"/>
    </style:style>
    <style:style style:name="T15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1" style:parent-style-name="DefaultParagraphFont" style:family="text">
      <style:text-properties fo:color="#000000" fo:font-size="11pt" style:font-size-asian="11pt" style:font-size-complex="11pt"/>
    </style:style>
    <style:style style:name="T152" style:parent-style-name="DefaultParagraphFont" style:family="text">
      <style:text-properties fo:color="#000000" fo:font-size="11pt" style:font-size-asian="11pt" style:font-size-complex="11pt"/>
    </style:style>
    <style:style style:name="P15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5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5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7" style:parent-style-name="DefaultParagraphFont" style:family="text">
      <style:text-properties fo:color="#000000" fo:font-size="11pt" style:font-size-asian="11pt" style:font-size-complex="11pt"/>
    </style:style>
    <style:style style:name="T158" style:parent-style-name="DefaultParagraphFont" style:family="text">
      <style:text-properties fo:color="#000000" fo:font-size="11pt" style:font-size-asian="11pt" style:font-size-complex="11pt"/>
    </style:style>
    <style:style style:name="P15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60" style:parent-style-name="DefaultParagraphFont" style:family="text">
      <style:text-properties style:font-weight-complex="bold" fo:font-size="11pt" style:font-size-asian="11pt" style:font-size-complex="11pt"/>
    </style:style>
    <style:style style:name="T161" style:parent-style-name="DefaultParagraphFont" style:family="text">
      <style:text-properties style:font-weight-complex="bold" fo:font-size="11pt" style:font-size-asian="11pt" style:font-size-complex="11pt"/>
    </style:style>
    <style:style style:name="T1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P16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65" style:parent-style-name="DefaultParagraphFont" style:family="text">
      <style:text-properties style:font-weight-complex="bold" fo:color="#000000" fo:letter-spacing="-0.0027in" fo:font-size="11pt" style:font-size-asian="11pt" style:font-size-complex="11pt"/>
    </style:style>
    <style:style style:name="T166" style:parent-style-name="DefaultParagraphFont" style:family="text">
      <style:text-properties style:font-weight-complex="bold" fo:color="#000000" fo:letter-spacing="-0.0027in" fo:font-size="11pt" style:font-size-asian="11pt" style:font-size-complex="11pt"/>
    </style:style>
    <style:style style:name="T167" style:parent-style-name="DefaultParagraphFont" style:family="text">
      <style:text-properties fo:font-weight="bold" style:font-weight-asian="bold" style:font-weight-complex="bold" fo:color="#000000" fo:letter-spacing="-0.0027in" fo:font-size="11pt" style:font-size-asian="11pt" style:font-size-complex="11pt"/>
    </style:style>
    <style:style style:name="T16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169" style:parent-style-name="DefaultParagraphFont" style:family="text">
      <style:text-properties fo:text-transform="uppercase" fo:color="#000000" fo:letter-spacing="-0.0027in" fo:font-size="11pt" style:font-size-asian="11pt" style:font-size-complex="11pt"/>
    </style:style>
    <style:style style:name="T170" style:parent-style-name="DefaultParagraphFont" style:family="text">
      <style:text-properties fo:color="#000000" fo:letter-spacing="-0.0027in" fo:font-size="11pt" style:font-size-asian="11pt" style:font-size-complex="11pt"/>
    </style:style>
    <style:style style:name="T171" style:parent-style-name="DefaultParagraphFont" style:family="text">
      <style:text-properties fo:color="#000000" fo:letter-spacing="-0.0027in" fo:font-size="11pt" style:font-size-asian="11pt" style:font-size-complex="11pt"/>
    </style:style>
    <style:style style:name="P17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73" style:parent-style-name="DefaultParagraphFont" style:family="text">
      <style:text-properties style:font-weight-complex="bold" fo:color="#000000" fo:letter-spacing="-0.0027in" fo:font-size="11pt" style:font-size-asian="11pt" style:font-size-complex="11pt"/>
    </style:style>
    <style:style style:name="T174" style:parent-style-name="DefaultParagraphFont" style:family="text">
      <style:text-properties style:font-weight-complex="bold" fo:color="#000000" fo:letter-spacing="-0.0027in" fo:font-size="11pt" style:font-size-asian="11pt" style:font-size-complex="11pt"/>
    </style:style>
    <style:style style:name="T175" style:parent-style-name="DefaultParagraphFont" style:family="text">
      <style:text-properties fo:font-weight="bold" style:font-weight-asian="bold" style:font-weight-complex="bold" fo:color="#000000" fo:letter-spacing="-0.0027in" fo:font-size="11pt" style:font-size-asian="11pt" style:font-size-complex="11pt"/>
    </style:style>
    <style:style style:name="T17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177" style:parent-style-name="DefaultParagraphFont" style:family="text">
      <style:text-properties fo:color="#000000" fo:letter-spacing="-0.0027in" fo:font-size="11pt" style:font-size-asian="11pt" style:font-size-complex="11pt"/>
    </style:style>
    <style:style style:name="P17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79" style:parent-style-name="DefaultParagraphFont" style:family="text">
      <style:text-properties fo:color="#000000" fo:font-size="11pt" style:font-size-asian="11pt" style:font-size-complex="11pt"/>
    </style:style>
    <style:style style:name="T180" style:parent-style-name="DefaultParagraphFont" style:family="text">
      <style:text-properties fo:color="#000000" fo:font-size="11pt" style:font-size-asian="11pt" style:font-size-complex="11pt"/>
    </style:style>
    <style:style style:name="P18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82" style:parent-style-name="DefaultParagraphFont" style:family="text">
      <style:text-properties fo:color="#000000" fo:font-size="11pt" style:font-size-asian="11pt" style:font-size-complex="11pt"/>
    </style:style>
    <style:style style:name="T183" style:parent-style-name="DefaultParagraphFont" style:family="text">
      <style:text-properties fo:color="#000000" fo:font-size="11pt" style:font-size-asian="11pt" style:font-size-complex="11pt"/>
    </style:style>
    <style:style style:name="P18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85" style:parent-style-name="DefaultParagraphFont" style:family="text">
      <style:text-properties fo:color="#000000" fo:font-size="11pt" style:font-size-asian="11pt" style:font-size-complex="11pt"/>
    </style:style>
    <style:style style:name="T186" style:parent-style-name="DefaultParagraphFont" style:family="text">
      <style:text-properties fo:color="#000000" fo:font-size="11pt" style:font-size-asian="11pt" style:font-size-complex="11pt"/>
    </style:style>
    <style:style style:name="P18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88" style:parent-style-name="DefaultParagraphFont" style:family="text">
      <style:text-properties fo:color="#000000" fo:font-size="11pt" style:font-size-asian="11pt" style:font-size-complex="11pt"/>
    </style:style>
    <style:style style:name="T189" style:parent-style-name="DefaultParagraphFont" style:family="text">
      <style:text-properties fo:color="#000000" fo:font-size="11pt" style:font-size-asian="11pt" style:font-size-complex="11pt"/>
    </style:style>
    <style:style style:name="P19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91" style:parent-style-name="DefaultParagraphFont" style:family="text">
      <style:text-properties fo:color="#000000" fo:font-size="11pt" style:font-size-asian="11pt" style:font-size-complex="11pt"/>
    </style:style>
    <style:style style:name="T192" style:parent-style-name="DefaultParagraphFont" style:family="text">
      <style:text-properties fo:color="#000000" fo:font-size="11pt" style:font-size-asian="11pt" style:font-size-complex="11pt"/>
    </style:style>
    <style:style style:name="T193" style:parent-style-name="DefaultParagraphFont" style:family="text">
      <style:text-properties fo:color="#000000" fo:font-size="11pt" style:font-size-asian="11pt" style:font-size-complex="11pt"/>
    </style:style>
    <style:style style:name="P19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P19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98" style:parent-style-name="DefaultParagraphFont" style:family="text">
      <style:text-properties fo:color="#000000" fo:font-size="11pt" style:font-size-asian="11pt" style:font-size-complex="11pt"/>
    </style:style>
    <style:style style:name="T199" style:parent-style-name="DefaultParagraphFont" style:family="text">
      <style:text-properties fo:color="#000000" fo:font-size="11pt" style:font-size-asian="11pt" style:font-size-complex="11pt"/>
    </style:style>
    <style:style style:name="P20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20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205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fo:hyphenate="false"/>
    </style:style>
    <style:style style:name="P20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0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20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209" style:parent-style-name="DefaultParagraphFont" style:family="text">
      <style:text-properties fo:color="#000000" fo:letter-spacing="-0.0027in" fo:font-size="11pt" style:font-size-asian="11pt" style:font-size-complex="11pt"/>
    </style:style>
    <style:style style:name="P21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11" style:parent-style-name="DefaultParagraphFont" style:family="text">
      <style:text-properties fo:color="#000000" fo:font-size="11pt" style:font-size-asian="11pt" style:font-size-complex="11pt"/>
    </style:style>
    <style:style style:name="T212" style:parent-style-name="DefaultParagraphFont" style:family="text">
      <style:text-properties fo:color="#000000" fo:font-size="11pt" style:font-size-asian="11pt" style:font-size-complex="11pt"/>
    </style:style>
    <style:style style:name="P21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14" style:parent-style-name="DefaultParagraphFont" style:family="text">
      <style:text-properties fo:color="#000000"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fo:color="#000000" fo:font-size="11pt" style:font-size-asian="11pt" style:font-size-complex="11pt"/>
    </style:style>
    <style:style style:name="T217" style:parent-style-name="DefaultParagraphFont" style:family="text">
      <style:text-properties fo:color="#000000" fo:font-size="11pt" style:font-size-asian="11pt" style:font-size-complex="11pt"/>
    </style:style>
    <style:style style:name="P21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19" style:parent-style-name="DefaultParagraphFont" style:family="text">
      <style:text-properties fo:color="#000000" fo:font-size="11pt" style:font-size-asian="11pt" style:font-size-complex="11pt"/>
    </style:style>
    <style:style style:name="T220" style:parent-style-name="DefaultParagraphFont" style:family="text">
      <style:text-properties fo:color="#000000" fo:font-size="11pt" style:font-size-asian="11pt" style:font-size-complex="11pt"/>
    </style:style>
    <style:style style:name="P22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22" style:parent-style-name="DefaultParagraphFont" style:family="text">
      <style:text-properties fo:color="#000000" fo:font-size="11pt" style:font-size-asian="11pt" style:font-size-complex="11pt"/>
    </style:style>
    <style:style style:name="T223" style:parent-style-name="DefaultParagraphFont" style:family="text">
      <style:text-properties fo:color="#000000" fo:font-size="11pt" style:font-size-asian="11pt" style:font-size-complex="11pt"/>
    </style:style>
    <style:style style:name="P22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2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22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22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22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229" style:parent-style-name="DefaultParagraphFont" style:family="text">
      <style:text-properties fo:letter-spacing="-0.0027in" fo:font-size="11pt" style:font-size-asian="11pt" style:font-size-complex="11pt"/>
    </style:style>
    <style:style style:name="P23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31" style:parent-style-name="DefaultParagraphFont" style:family="text">
      <style:text-properties fo:letter-spacing="-0.0027in" fo:font-size="11pt" style:font-size-asian="11pt" style:font-size-complex="11pt"/>
    </style:style>
    <style:style style:name="T232" style:parent-style-name="DefaultParagraphFont" style:family="text">
      <style:text-properties fo:letter-spacing="-0.0027in"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P23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35" style:parent-style-name="DefaultParagraphFont" style:family="text">
      <style:text-properties fo:letter-spacing="-0.0013in" fo:font-size="11pt" style:font-size-asian="11pt" style:font-size-complex="11pt"/>
    </style:style>
    <style:style style:name="T236" style:parent-style-name="DefaultParagraphFont" style:family="text">
      <style:text-properties fo:letter-spacing="-0.0013in" fo:font-size="11pt" style:font-size-asian="11pt" style:font-size-complex="11pt"/>
    </style:style>
    <style:style style:name="T237" style:parent-style-name="DefaultParagraphFont" style:family="text">
      <style:text-properties fo:color="#000000" fo:letter-spacing="-0.0013in" fo:font-size="11pt" style:font-size-asian="11pt" style:font-size-complex="11pt"/>
    </style:style>
    <style:style style:name="P23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39" style:parent-style-name="DefaultParagraphFont" style:family="text">
      <style:text-properties fo:color="#000000" fo:font-size="11pt" style:font-size-asian="11pt" style:font-size-complex="11pt"/>
    </style:style>
    <style:style style:name="T240" style:parent-style-name="DefaultParagraphFont" style:family="text">
      <style:text-properties fo:color="#000000" fo:font-size="11pt" style:font-size-asian="11pt" style:font-size-complex="11pt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P24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4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244" style:parent-style-name="DefaultParagraphFont" style:family="text">
      <style:text-properties fo:color="#000000" fo:letter-spacing="-0.0013in" fo:font-size="11pt" style:font-size-asian="11pt" style:font-size-complex="11pt"/>
    </style:style>
    <style:style style:name="P24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24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250" style:parent-style-name="Normal" style:family="paragraph">
      <style:paragraph-properties fo:text-align="justify" style:vertical-align="middle" fo:line-height="124%" fo:text-indent="0.2166in"/>
      <style:text-properties fo:color="#000000" fo:font-size="11pt" style:font-size-asian="11pt" style:font-size-complex="11pt" fo:hyphenate="false"/>
    </style:style>
    <style:style style:name="P25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5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253" style:parent-style-name="DefaultParagraphFont" style:family="text">
      <style:text-properties fo:color="#000000" fo:letter-spacing="-0.0013in" fo:font-size="11pt" style:font-size-asian="11pt" style:font-size-complex="11pt"/>
    </style:style>
    <style:style style:name="P25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55" style:parent-style-name="DefaultParagraphFont" style:family="text">
      <style:text-properties fo:color="#000000" fo:font-size="11pt" style:font-size-asian="11pt" style:font-size-complex="11pt"/>
    </style:style>
    <style:style style:name="T256" style:parent-style-name="DefaultParagraphFont" style:family="text">
      <style:text-properties fo:color="#000000" fo:font-size="11pt" style:font-size-asian="11pt" style:font-size-complex="11pt"/>
    </style:style>
    <style:style style:name="T257" style:parent-style-name="DefaultParagraphFont" style:family="text">
      <style:text-properties fo:color="#000000" fo:font-size="11pt" style:font-size-asian="11pt" style:font-size-complex="11pt"/>
    </style:style>
    <style:style style:name="P25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5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26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261" style:parent-style-name="DefaultParagraphFont" style:family="text">
      <style:text-properties fo:color="#000000" fo:letter-spacing="-0.0013in" fo:font-size="11pt" style:font-size-asian="11pt" style:font-size-complex="11pt"/>
    </style:style>
    <style:style style:name="P26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6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2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265" style:parent-style-name="DefaultParagraphFont" style:family="text">
      <style:text-properties fo:letter-spacing="-0.0013in" fo:font-size="11pt" style:font-size-asian="11pt" style:font-size-complex="11pt"/>
    </style:style>
    <style:style style:name="T266" style:parent-style-name="DefaultParagraphFont" style:family="text">
      <style:text-properties fo:letter-spacing="-0.0013in" fo:font-size="11pt" style:font-size-asian="11pt" style:font-size-complex="11pt"/>
    </style:style>
    <style:style style:name="T26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2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P26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70" style:parent-style-name="DefaultParagraphFont" style:family="text">
      <style:text-properties fo:color="#000000" fo:font-size="11pt" style:font-size-asian="11pt" style:font-size-complex="11pt"/>
    </style:style>
    <style:style style:name="T271" style:parent-style-name="DefaultParagraphFont" style:family="text">
      <style:text-properties fo:color="#000000" fo:font-size="11pt" style:font-size-asian="11pt" style:font-size-complex="11pt"/>
    </style:style>
    <style:style style:name="T272" style:parent-style-name="DefaultParagraphFont" style:family="text">
      <style:text-properties fo:color="#000000" fo:font-size="11pt" style:font-size-asian="11pt" style:font-size-complex="11pt"/>
    </style:style>
    <style:style style:name="P27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74" style:parent-style-name="DefaultParagraphFont" style:family="text">
      <style:text-properties fo:color="#000000" fo:font-size="11pt" style:font-size-asian="11pt" style:font-size-complex="11pt"/>
    </style:style>
    <style:style style:name="T275" style:parent-style-name="DefaultParagraphFont" style:family="text">
      <style:text-properties fo:color="#000000" fo:font-size="11pt" style:font-size-asian="11pt" style:font-size-complex="11pt"/>
    </style:style>
    <style:style style:name="T276" style:parent-style-name="DefaultParagraphFont" style:family="text">
      <style:text-properties fo:color="#000000" fo:font-size="11pt" style:font-size-asian="11pt" style:font-size-complex="11pt"/>
    </style:style>
    <style:style style:name="P27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78" style:parent-style-name="DefaultParagraphFont" style:family="text">
      <style:text-properties fo:color="#000000" fo:font-size="11pt" style:font-size-asian="11pt" style:font-size-complex="11pt"/>
    </style:style>
    <style:style style:name="T279" style:parent-style-name="DefaultParagraphFont" style:family="text">
      <style:text-properties fo:color="#000000" fo:font-size="11pt" style:font-size-asian="11pt" style:font-size-complex="11pt"/>
    </style:style>
    <style:style style:name="T280" style:parent-style-name="DefaultParagraphFont" style:family="text">
      <style:text-properties fo:color="#000000" fo:font-size="11pt" style:font-size-asian="11pt" style:font-size-complex="11pt"/>
    </style:style>
    <style:style style:name="P281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28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28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87" style:parent-style-name="DefaultParagraphFont" style:family="text">
      <style:text-properties fo:color="#000000" fo:letter-spacing="-0.0041in" fo:font-size="11pt" style:font-size-asian="11pt" style:font-size-complex="11pt"/>
    </style:style>
    <style:style style:name="T288" style:parent-style-name="DefaultParagraphFont" style:family="text">
      <style:text-properties fo:color="#000000" fo:letter-spacing="-0.0041in" fo:font-size="11pt" style:font-size-asian="11pt" style:font-size-complex="11pt"/>
    </style:style>
    <style:style style:name="T289" style:parent-style-name="DefaultParagraphFont" style:family="text">
      <style:text-properties fo:letter-spacing="-0.0041in" fo:font-size="11pt" style:font-size-asian="11pt" style:font-size-complex="11pt"/>
    </style:style>
    <style:style style:name="T290" style:parent-style-name="DefaultParagraphFont" style:family="text">
      <style:text-properties fo:letter-spacing="-0.0041in" fo:font-size="11pt" style:font-size-asian="11pt" style:font-size-complex="11pt"/>
    </style:style>
    <style:style style:name="P29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92" style:parent-style-name="DefaultParagraphFont" style:family="text">
      <style:text-properties fo:color="#000000" fo:font-size="11pt" style:font-size-asian="11pt" style:font-size-complex="11pt"/>
    </style:style>
    <style:style style:name="T293" style:parent-style-name="DefaultParagraphFont" style:family="text">
      <style:text-properties fo:color="#000000" fo:font-size="11pt" style:font-size-asian="11pt" style:font-size-complex="11pt"/>
    </style:style>
    <style:style style:name="P29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95" style:parent-style-name="DefaultParagraphFont" style:family="text">
      <style:text-properties fo:color="#000000" fo:font-size="11pt" style:font-size-asian="11pt" style:font-size-complex="11pt"/>
    </style:style>
    <style:style style:name="T296" style:parent-style-name="DefaultParagraphFont" style:family="text">
      <style:text-properties fo:color="#000000" fo:font-size="11pt" style:font-size-asian="11pt" style:font-size-complex="11pt"/>
    </style:style>
    <style:style style:name="P29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98" style:parent-style-name="DefaultParagraphFont" style:family="text">
      <style:text-properties fo:color="#000000" fo:font-size="11pt" style:font-size-asian="11pt" style:font-size-complex="11pt"/>
    </style:style>
    <style:style style:name="T299" style:parent-style-name="DefaultParagraphFont" style:family="text">
      <style:text-properties fo:color="#000000" fo:font-size="11pt" style:font-size-asian="11pt" style:font-size-complex="11pt"/>
    </style:style>
    <style:style style:name="P30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01" style:parent-style-name="DefaultParagraphFont" style:family="text">
      <style:text-properties fo:color="#000000" fo:font-size="11pt" style:font-size-asian="11pt" style:font-size-complex="11pt"/>
    </style:style>
    <style:style style:name="T302" style:parent-style-name="DefaultParagraphFont" style:family="text">
      <style:text-properties fo:color="#000000" fo:font-size="11pt" style:font-size-asian="11pt" style:font-size-complex="11pt"/>
    </style:style>
    <style:style style:name="P30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P30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P31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11" style:parent-style-name="DefaultParagraphFont" style:family="text">
      <style:text-properties fo:color="#000000" fo:font-size="11pt" style:font-size-asian="11pt" style:font-size-complex="11pt"/>
    </style:style>
    <style:style style:name="T312" style:parent-style-name="DefaultParagraphFont" style:family="text">
      <style:text-properties fo:color="#000000" fo:font-size="11pt" style:font-size-asian="11pt" style:font-size-complex="11pt"/>
    </style:style>
    <style:style style:name="T313" style:parent-style-name="DefaultParagraphFont" style:family="text">
      <style:text-properties fo:color="#000000" fo:font-size="11pt" style:font-size-asian="11pt" style:font-size-complex="11pt"/>
    </style:style>
    <style:style style:name="T314" style:parent-style-name="DefaultParagraphFont" style:family="text">
      <style:text-properties fo:color="#000000" fo:font-size="11pt" style:font-size-asian="11pt" style:font-size-complex="11pt"/>
    </style:style>
    <style:style style:name="P31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1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17" style:parent-style-name="DefaultParagraphFont" style:family="text">
      <style:text-properties fo:letter-spacing="-0.0013in" fo:font-size="11pt" style:font-size-asian="11pt" style:font-size-complex="11pt"/>
    </style:style>
    <style:style style:name="T318" style:parent-style-name="DefaultParagraphFont" style:family="text">
      <style:text-properties fo:letter-spacing="-0.0013in" fo:font-size="11pt" style:font-size-asian="11pt" style:font-size-complex="11pt"/>
    </style:style>
    <style:style style:name="P31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20" style:parent-style-name="DefaultParagraphFont" style:family="text">
      <style:text-properties fo:color="#000000" fo:font-size="11pt" style:font-size-asian="11pt" style:font-size-complex="11pt"/>
    </style:style>
    <style:style style:name="T321" style:parent-style-name="DefaultParagraphFont" style:family="text">
      <style:text-properties fo:color="#000000" fo:font-size="11pt" style:font-size-asian="11pt" style:font-size-complex="11pt"/>
    </style:style>
    <style:style style:name="T322" style:parent-style-name="DefaultParagraphFont" style:family="text">
      <style:text-properties fo:color="#000000" fo:font-size="11pt" style:font-size-asian="11pt" style:font-size-complex="11pt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24" style:parent-style-name="DefaultParagraphFont" style:family="text">
      <style:text-properties fo:color="#000000" fo:font-size="11pt" style:font-size-asian="11pt" style:font-size-complex="11pt"/>
    </style:style>
    <style:style style:name="T325" style:parent-style-name="DefaultParagraphFont" style:family="text">
      <style:text-properties fo:color="#000000" fo:font-size="11pt" style:font-size-asian="11pt" style:font-size-complex="11pt"/>
    </style:style>
    <style:style style:name="P32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2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2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 fo:letter-spacing="-0.0013in" fo:font-size="11pt" style:font-size-asian="11pt" style:font-size-complex="11pt"/>
    </style:style>
    <style:style style:name="T330" style:parent-style-name="DefaultParagraphFont" style:family="text">
      <style:text-properties fo:color="#000000" fo:letter-spacing="-0.0013in" fo:font-size="11pt" style:font-size-asian="11pt" style:font-size-complex="11pt"/>
    </style:style>
    <style:style style:name="P33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32" style:parent-style-name="DefaultParagraphFont" style:family="text">
      <style:text-properties fo:color="#000000" fo:font-size="11pt" style:font-size-asian="11pt" style:font-size-complex="11pt"/>
    </style:style>
    <style:style style:name="T333" style:parent-style-name="DefaultParagraphFont" style:family="text">
      <style:text-properties fo:color="#000000" fo:font-size="11pt" style:font-size-asian="11pt" style:font-size-complex="11pt"/>
    </style:style>
    <style:style style:name="T334" style:parent-style-name="DefaultParagraphFont" style:family="text">
      <style:text-properties fo:color="#000000" fo:font-size="11pt" style:font-size-asian="11pt" style:font-size-complex="11pt"/>
    </style:style>
    <style:style style:name="P33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36" style:parent-style-name="DefaultParagraphFont" style:family="text">
      <style:text-properties fo:color="#000000" fo:font-size="11pt" style:font-size-asian="11pt" style:font-size-complex="11pt"/>
    </style:style>
    <style:style style:name="T337" style:parent-style-name="DefaultParagraphFont" style:family="text">
      <style:text-properties fo:color="#000000" fo:font-size="11pt" style:font-size-asian="11pt" style:font-size-complex="11pt"/>
    </style:style>
    <style:style style:name="P338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33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343" style:parent-style-name="Normal" style:family="paragraph">
      <style:paragraph-properties fo:text-align="justify" style:vertical-align="middle" fo:line-height="124%" fo:text-indent="0.2166in"/>
      <style:text-properties fo:color="#000000" fo:font-size="11pt" style:font-size-asian="11pt" style:font-size-complex="11pt" fo:hyphenate="false"/>
    </style:style>
    <style:style style:name="P34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4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4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 fo:letter-spacing="-0.0013in" fo:font-size="11pt" style:font-size-asian="11pt" style:font-size-complex="11pt"/>
    </style:style>
    <style:style style:name="T34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49" style:parent-style-name="DefaultParagraphFont" style:family="text">
      <style:text-properties fo:color="#000000" fo:letter-spacing="-0.0013in" fo:font-size="11pt" style:font-size-asian="11pt" style:font-size-complex="11pt"/>
    </style:style>
    <style:style style:name="P350" style:parent-style-name="Normal" style:family="paragraph">
      <style:paragraph-properties fo:text-align="center" style:vertical-align="middle" fo:line-height="117%"/>
      <style:text-properties fo:hyphenate="false"/>
    </style:style>
    <style:style style:name="T351" style:parent-style-name="DefaultParagraphFont" style:family="text">
      <style:text-properties fo:color="#000000" fo:font-size="11pt" style:font-size-asian="11pt" style:font-size-complex="11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7-03</text:span></text:p>
      <text:p text:style-name="P5"/>
      <text:p text:style-name="P6"><text:span text:style-name="T7">Įsakymas paskelbtas: Žin. 2011, Nr.<text:s/></text:span><text:a xlink:href="https://www.e-tar.lt/portal/legalAct.html?documentId=TAR.B9B4A771F51F" office:target-frame-name="_top" xlink:show="replace"><text:span text:style-name="T8">67-3207</text:span></text:a><text:span text:style-name="T9">, i. k. 1115340ISAK0000V-74</text:span></text:p>
      <text:p text:style-name="P10"/>
      <text:p text:style-name="P11"><text:span text:style-name="T12"/><text:span text:style-name="T13">LIETUVOS MOKSLO TARYBOS<text:s/></text:span></text:p>
      <text:p text:style-name="P14">PIRMININKO</text:p>
      <text:p text:style-name="P15"/>
      <text:p text:style-name="P16">ĮSAKYMAS</text:p>
      <text:p text:style-name="P17">DĖL PROJEKTO „KONKURSINIS TRUMPALAIKIŲ MOKSLININKŲ VIZITŲ FINANSAVIMAS“ FINANSAVIMO TVARKOS APRAŠO PATVIRTINIMO</text:p>
      <text:p text:style-name="P18"/>
      <text:p text:style-name="P19">2011 m. gegužės 30 d. Nr. V-74<text:s/></text:p>
      <text:p text:style-name="P20">Vilnius</text:p>
      <text:p text:style-name="P21"/>
      <text:p text:style-name="P22"/>
      <text:p text:style-name="P23"><text:span text:style-name="T24">1</text:span><text:span text:style-name="T25">.<text:s/></text:span><text:span text:style-name="T26">Tvirtinu</text:span><text:span text:style-name="T27"><text:s/>Lietuv</text:span><text:span text:style-name="T28">os mokslo tarybos projekto „Konkursinis trumpalaikių mokslininkų vizitų finansavimas“ finansavimo tvarkos aprašą (pridedamas).<text:s/></text:span></text:p>
      <text:p text:style-name="P29"><text:span text:style-name="T30">2</text:span><text:span text:style-name="T31">.<text:s/></text:span><text:span text:style-name="T32">Pavedu</text:span><text:span text:style-name="T33"><text:s/>įsakymo vykdymą kontroliuoti projekto „Konkursinis trumpalaikių mokslininkų vizitų finansavimas“ vadovei Giedrei Kojelytei.</text:span></text:p>
      <text:p text:style-name="P34"/>
      <text:p text:style-name="P35"/>
      <text:p text:style-name="P36"/>
      <text:p text:style-name="P37"><text:span text:style-name="T38">Pirmininkas</text:span><text:span text:style-name="T39"><text:tab/>Eugenijus Butkus</text:span></text:p>
      <text:p text:style-name="P40"/>
      <text:p text:style-name="P41"/>
      <text:soft-page-break/>
      <text:p text:style-name="P42">PATVIRTINTA</text:p>
      <text:p text:style-name="P43">Lietuvos mokslo tarybos pirmininko</text:p>
      <text:p text:style-name="P44">2014 m. birželio 30 d. įsakymu Nr. V-158</text:p>
      <text:p text:style-name="P45"/>
      <text:p text:style-name="P46"><text:span text:style-name="T47">PROJEKTO „KONKURSINIS TRUMPALAIKIŲ MOKSLININKŲ VIZITŲ FINANSAVIMAS“</text:span></text:p>
      <text:p text:style-name="P48"><text:span text:style-name="T49">FINANSAVIMO TVARKOS APRAŠA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Projekto „Konkursinis trumpalaikių mokslininkų vizitų finansavimas“ (toliau – Projektas), kurio kodas VP1-3.1-ŠMM-01-V-02-0</text:span><text:span text:style-name="T59">01, finansavimo tvarkos aprašas (toliau – Aprašas) nustato reikalavimus finansavimo skyrimo mokslininkų ir kitų tyrėjų trumpalaikių vizitų paraiškų (toliau – Paraiška) pateikimui ir jų vertinimui bei lėšų skyrimo ir atsiskaitymo už gautas lėšas tvarką.</text:span></text:p>
      <text:p text:style-name="P60"><text:span text:style-name="T61">2</text:span><text:span text:style-name="T62">. Projekto tikslas – skiriant finansavimą stiprinti užsienyje dirbančių mokslininkų ir tyrėjų ryšius su Lietuvos mokslo ir studijų institucijomis, kelti tyrėjų vykdomų mokslinių tyrimų lygį bei padėti pasirengti aukšto lygio užsienio mokslininkų pritrauk</text:span><text:span text:style-name="T63">imui į Lietuvos Respubliką bei išvykusių iš jos mokslininkų reintegracijai.</text:span></text:p>
      <text:p text:style-name="P64"><text:span text:style-name="T65">3</text:span><text:span text:style-name="T66">. Apraše vartojamos sąvokos:</text:span></text:p>
      <text:p text:style-name="P67"><text:span text:style-name="T68">3.1</text:span><text:span text:style-name="T69">.</text:span><text:span text:style-name="T70"><text:s/>Atvykstantis mokslininkas –</text:span><text:span text:style-name="T71"><text:s/>tyrėjas, ne mažiau kaip dvejus pastaruosius metus dirbęs mokslinį darbą užsienyje ir dalyvaujantis projekto „Konkursinis trumpalaikių mokslininkų vizitų finansavimas“ konkurse.</text:span></text:p>
      <text:p text:style-name="P72"><text:span text:style-name="T73">3.2</text:span><text:span text:style-name="T74">.</text:span><text:span text:style-name="T75"><text:s/>Elektroninė paraiškų teikimo sistema</text:span><text:span text:style-name="T76"><text:s/>(toliau –<text:s/></text:span><text:span text:style-name="T77">EPPAS)</text:span><text:span text:style-name="T78"> – elektroninė s</text:span><text:span text:style-name="T79">istema, leidžianti saugiai paruošti ir pateikti Paraiškas, administruoti Paraiškų atranką, užtikrinti keitimąsi reikiama informacija.</text:span></text:p>
      <text:p text:style-name="P80"><text:span text:style-name="T81">3.3</text:span><text:span text:style-name="T82">.</text:span><text:span text:style-name="T83"><text:s/>Išvykstantis mokslininkas</text:span><text:span text:style-name="T84"> – Lietuvos mokslininkas ar doktorantas, dalyvaujantis projekto „Konkursinis trumpalaiki</text:span><text:span text:style-name="T85">ų mokslininkų vizitų finansavimas“ konkurse.</text:span></text:p>
      <text:p text:style-name="P86"><text:span text:style-name="T87">3.4</text:span><text:span text:style-name="T88">.</text:span><text:span text:style-name="T89"><text:s/>Mokslininkų ir tyrėjų dalyvavimas doktorantūros procese Lietuvos mokslo ir studijų institucijose (</text:span><text:span text:style-name="T90">toliau –<text:s/></text:span><text:span text:style-name="T91">Dalyvavimas doktorantūros procese) –<text:s/></text:span><text:span text:style-name="T92">vizitas, kurio</text:span><text:span text:style-name="T93"><text:s/></text:span><text:span text:style-name="T94">pagrindinis tikslas yra Atvykstančio moksli</text:span><text:span text:style-name="T95">ninko dalyvavimas doktorantūros procese ir kurio trukmė ne ilgesnė kaip 4 (keturios) dienos.</text:span></text:p>
      <text:p text:style-name="P96"><text:span text:style-name="T97">3.5</text:span><text:span text:style-name="T98">.</text:span><text:span text:style-name="T99"><text:s/>Mokslininkų ir tyrėjų išvyka dalyvauti užsienio valstybėse vykstančiose mokslinėse konferencijose (</text:span><text:span text:style-name="T100">toliau –</text:span><text:span text:style-name="T101"><text:s/>Dalyvavimas mokslinėse konferencijose)</text:span><text:span text:style-name="T102"> –</text:span><text:span text:style-name="T103"><text:s/></text:span><text:span text:style-name="T104">Išvyk</text:span><text:span text:style-name="T105">stančio mokslininko dalyvavimas tarptautiniame mokslo renginyje, kurio trukmė – ne ilgesnė kaip 5 (penkios) dienos.</text:span></text:p>
      <text:p text:style-name="P106"><text:span text:style-name="T107">3.6</text:span><text:span text:style-name="T108">.</text:span><text:span text:style-name="T109"><text:s/>Mokslininkų ir tyrėjų išvyka į užsienį trumpalaikių mokslinių tyrimų tikslais (</text:span><text:span text:style-name="T110">toliau –</text:span><text:span text:style-name="T111">Mokslinės veiklos išvyka)</text:span><text:span text:style-name="T112"><text:s/>– Išvykstančio mok</text:span><text:span text:style-name="T113">slininko dalyvavimas mokslinėje veikloje (moksliniai tyrimai, seminarai ar mokymai mokslinių tyrimų centruose, mokslinių tyrimų infrastruktūrose (atviros prieigos centruose), mokslinės stovyklos ar ekspedicijos ir pan.) užsienio valstybėje, išskyrus dalyva</text:span><text:span text:style-name="T114">vimą mokslinėje konferencijoje, kai mokslinės veiklos išvykos trukmė – ne ilgesnė kaip 20 (dvidešimt) dienų.</text:span></text:p>
      <text:p text:style-name="P115"><text:span text:style-name="T116">3.7</text:span><text:span text:style-name="T117">.</text:span><text:span text:style-name="T118"><text:s/>Moksliniai tyrimai Lietuvos mokslo ir studijų institucijose (</text:span><text:span text:style-name="T119">toliau –<text:s/></text:span><text:span text:style-name="T120">Dalyvavimas moksliniuose tyrimuose) –<text:s/></text:span><text:span text:style-name="T121">vizitas,</text:span><text:span text:style-name="T122"><text:s/></text:span><text:span text:style-name="T123">kurio pagrindinis tik</text:span><text:span text:style-name="T124">slas yra Atvykstančio mokslininko mokslinis darbas ir kurio trukmė ne ilgesnė kaip 50 (penkiasdešimt) dienų.</text:span></text:p>
      <text:p text:style-name="P125"><text:span text:style-name="T126">3.8</text:span><text:span text:style-name="T127">.</text:span><text:span text:style-name="T128"><text:s/>Kvietimas</text:span><text:span text:style-name="T129"> – projekto interneto svetainėje http://www.sugrizimai.lt (toliau –<text:s/></text:span><text:span text:style-name="T130">Svetainė</text:span><text:span text:style-name="T131">) ir (arba) Lietuvos mokslo tarybos interneto<text:s/></text:span><text:span text:style-name="T132">svetainėje paskelbtas kvietimas teikti Paraiškas Projektui.</text:span></text:p>
      <text:p text:style-name="P133"><text:span text:style-name="T134">3.9</text:span><text:span text:style-name="T135">.</text:span><text:span text:style-name="T136"><text:s/>Paskaitos, seminarai ar jų ciklai Lietuvos mokslo ir studijų institucijose (</text:span><text:span text:style-name="T137">toliau –<text:s/></text:span><text:span text:style-name="T138">Paskaitų skaitymas) –<text:s/></text:span><text:span text:style-name="T139">vizitas, kurio</text:span><text:span text:style-name="T140"><text:s/></text:span><text:span text:style-name="T141">pagrindinė veiklos sritis yra</text:span><text:span text:style-name="T142"><text:s/></text:span><text:span text:style-name="T143">Atvykstančio mokslininko skaitomas<text:s/></text:span><text:span text:style-name="T144">paskaitų ar seminarų ciklas ir kurio trukmė ne ilgesnė kaip 14 (keturiolika) dienų.</text:span></text:p>
      <text:p text:style-name="P145"><text:span text:style-name="T146">3.10</text:span><text:span text:style-name="T147">.</text:span><text:span text:style-name="T148"><text:s/>Priimančioji institucija</text:span><text:span text:style-name="T149"> – Lietuvos mokslo ir studijų institucija (arba įmonė, dirbanti Mokslinių tyrimų ir eksperimentinės plėtros (toliau –<text:s/></text:span><text:span text:style-name="T150">MTEP</text:span><text:span text:style-name="T151">) sektoriuje (pa</text:span><text:span text:style-name="T152">gal Ekonominės veiklos rūšių klasifikatorių – ekonominė veikla M (72) kategorija), sutinkanti priimti Atvykstantį mokslininką.</text:span></text:p>
      <text:p text:style-name="P153"><text:span text:style-name="T154">3.11</text:span><text:span text:style-name="T155">.</text:span><text:span text:style-name="T156"><text:s/>Paraiška</text:span><text:span text:style-name="T157"> – Pareiškėjų teikiami dokumentai Projekto „Konkursinis trumpalaikių mokslininkų vizitų finansavimas“ konkursui</text:span><text:span text:style-name="T158">.</text:span></text:p>
      <text:p text:style-name="P159"><text:span text:style-name="T160">3.12</text:span><text:span text:style-name="T161">.</text:span><text:span text:style-name="T162"><text:s/>Pareiškėjai<text:s/></text:span><text:span text:style-name="T163"> – Atvykstantis mokslininkas ir Priimančioji Lietuvos institucija, teikiantys Paraišką, arba Išvykstantis mokslininkas, teikiantis Paraišką.</text:span></text:p>
      <text:p text:style-name="P164"><text:span text:style-name="T165">3.13</text:span><text:span text:style-name="T166">.</text:span><text:span text:style-name="T167"><text:s/>Rekomendacijos</text:span><text:span text:style-name="T168"> – Lietuvos mokslo tarybos pirmininko 2011 m. gegužės 30 d. įsakymu Nr. V-75 patvirtintos rekomendacijos su galimais papildymais ar pakeitimais, skirtos<text:s/></text:span><text:span text:style-name="T169">p</text:span><text:span text:style-name="T170">rojekto „Konkursinis trumpalaikių mokslininkų vizitų finansavimas“ numatytiems trumpalaikiams mokslini</text:span><text:span text:style-name="T171">nkų vizitams skiriamų lėšų apskaičiavimui.</text:span></text:p>
      <text:p text:style-name="P172"><text:span text:style-name="T173">3.14</text:span><text:span text:style-name="T174">.</text:span><text:span text:style-name="T175"><text:s/>Taisyklės</text:span><text:span text:style-name="T176">  – Lietuvos mokslo tarybos pirmininko 2011 m. gruodžio 13 d. įsakymu Nr. V-214 patvirtintos „Lietuvos mokslo tarybos mokslinių tyrimų ir eksperimentinės (socialinės, kultūrinės) plėtros paslaug</text:span><text:span text:style-name="T177">ų pirkimų taisyklės“.</text:span></text:p>
      <text:p text:style-name="P178"><text:span text:style-name="T179">4</text:span><text:span text:style-name="T180">. Įgyvendinant Projektą finansavimas gali būti skiriamas šioms veikloms:</text:span></text:p>
      <text:p text:style-name="P181"><text:span text:style-name="T182">4.1</text:span><text:span text:style-name="T183">. dalyvavimui moksliniuose tyrimuose;</text:span></text:p>
      <text:p text:style-name="P184"><text:span text:style-name="T185">4.2</text:span><text:span text:style-name="T186">. dalyvavimui doktorantūros procese;</text:span></text:p>
      <text:p text:style-name="P187"><text:span text:style-name="T188">4.3</text:span><text:span text:style-name="T189">. paskaitų skaitymui;</text:span></text:p>
      <text:p text:style-name="P190"><text:span text:style-name="T191">4.4</text:span><text:span text:style-name="T192">. dalyvavimui mokslinėse konfer</text:span><text:span text:style-name="T193">encijose;</text:span></text:p>
      <text:p text:style-name="P194"><text:span text:style-name="T195">4.5</text:span><text:span text:style-name="T196">. mokslinės veiklos išvykai.</text:span></text:p>
      <text:p text:style-name="P197"><text:span text:style-name="T198">5</text:span><text:span text:style-name="T199">. Finansavimas neskiriamas vizitams, kurie yra finansuojami iš kitų šaltinių.</text:span></text:p>
      <text:p text:style-name="P200"/>
      <text:p text:style-name="P201"><text:span text:style-name="T202">II</text:span><text:span text:style-name="T203">.<text:s/></text:span><text:span text:style-name="T204">PARAIŠKŲ TEIKIMO SĄLYGOS IR TVARKA</text:span></text:p>
      <text:p text:style-name="P205"/>
      <text:p text:style-name="P206"><text:span text:style-name="T207">6</text:span><text:span text:style-name="T208">. Apie Paraiškų priėmimą skelbiama Svetainėje ir (arba) Lietuvos mokslo<text:s/></text:span><text:span text:style-name="T209">tarybos (toliau – Taryba) interneto svetainėje.</text:span></text:p>
      <text:p text:style-name="P210"><text:span text:style-name="T211">7</text:span><text:span text:style-name="T212">. Tarybos interneto svetainėje skelbiamas kvietimų grafikas, kuris gali būti keičiamas Tarybos iniciatyva atsižvelgiant į skiriamas lėšas bei jų poreikį.</text:span></text:p>
      <text:p text:style-name="P213"><text:span text:style-name="T214">8</text:span><text:span text:style-name="T215">. Pareiškėjas</text:span><text:span text:style-name="T216">, norintis dalyvauti konkurse d</text:span><text:span text:style-name="T217">ėl 4 punkte nurodytų Projekto veiklų įgyvendinimo, registruojasi EPPAS, ten pateikdamas šiuos dokumentus:</text:span></text:p>
      <text:p text:style-name="P218"><text:span text:style-name="T219">8.1</text:span><text:span text:style-name="T220">. Paraišką, kuri pildoma EPPAS;</text:span></text:p>
      <text:p text:style-name="P221"><text:span text:style-name="T222">8.2</text:span><text:span text:style-name="T223">. Atvykstančio ar Išvykstančio mokslininko gyvenimo aprašymą;</text:span></text:p>
      <text:p text:style-name="P224"><text:span text:style-name="T225">8.3</text:span><text:span text:style-name="T226">. Priimančiosios institucijos vadovo<text:s/></text:span><text:span text:style-name="T227">(ar jo įgalioto asmens) pasirašytą lydraštį (institucijos lydraščio forma pateikta Svetainėje ir Tarybos interneto svetainėje). Lydraštis turi būti išspausdintas ir pasirašytas Priimančiosios institucijos vadovo (arba jo įgalioto asmens) ir PDF formatu pat</text:span><text:span text:style-name="T228">eiktas per EPPAS.<text:s/></text:span><text:span text:style-name="T229">Šį dokumentą teikia tik Atvykstantis mokslininkas.</text:span></text:p>
      <text:p text:style-name="P230"><text:span text:style-name="T231">8.4</text:span><text:span text:style-name="T232">.<text:s/></text:span><text:span text:style-name="T233">kitus reikiamus dokumentus, nurodytus Kvietime.</text:span></text:p>
      <text:p text:style-name="P234"><text:span text:style-name="T235">9</text:span><text:span text:style-name="T236">. Taryba</text:span><text:span text:style-name="T237"><text:s/>gali prašyti pateikti papildomus dokumentus tuo atveju, kai reikia patikslinti paraiškoje nurodytą informaciją.</text:span></text:p>
      <text:p text:style-name="P238"><text:span text:style-name="T239">10</text:span><text:span text:style-name="T240">. Pareiškėjas, pildydamas paraišką, prašomą lėšų sumą apskaičiuoja remdamasis<text:s/></text:span><text:span text:style-name="T241">Rekomendacijomis.</text:span></text:p>
      <text:p text:style-name="P242"><text:span text:style-name="T243">11</text:span><text:span text:style-name="T244">. Pareiškėjui tinkamai pateikus Paraišką, EPPAS sistema išsiunčia pranešimą lietuvių kalba apie tai, kad Paraiška yra užregistruota.</text:span></text:p>
      <text:p text:style-name="P245"/>
      <text:p text:style-name="P246"><text:span text:style-name="T247">III</text:span><text:span text:style-name="T248">.<text:s/></text:span><text:span text:style-name="T249">PARAIŠKŲ VERTINIMAS</text:span></text:p>
      <text:p text:style-name="P250"/>
      <text:p text:style-name="P251"><text:span text:style-name="T252">12</text:span><text:span text:style-name="T253">. Pasibaigus Paraiškų priėmimo terminui, atliekama pateiktų Paraiškų administracinė patikra ir ekspertinis vertinimas.</text:span></text:p>
      <text:p text:style-name="P254"><text:span text:style-name="T255">13</text:span><text:span text:style-name="T256">. Administracinę patikrą vykdo Projekto darbuotojai. Jos metu tikrinama kiekvienos konkursui pateiktos P</text:span><text:span text:style-name="T257">araiškos atitiktis Apraše ir Kvietime nurodytiems reikalavimams. Administracinės patikros rezultatai fiksuojami EPPAS sistemoje. Pareiškėjai, prisijungę prie EPPAS, gali susipažinti su Paraiškos administracinio vertinimo rezultatais.</text:span></text:p>
      <text:p text:style-name="P258"><text:span text:style-name="T259">14</text:span><text:span text:style-name="T260">. Ekspertiniam v</text:span><text:span text:style-name="T261">ertinimui teikiamos tik tos Paraiškos, kurios administracinės patikros metu buvo įvertintos teigiamai.</text:span></text:p>
      <text:p text:style-name="P262"><text:span text:style-name="T263">15</text:span><text:span text:style-name="T264">. Ekspertinį Paraiškų vertinimą atlieka ekspertų grupės, kurios sudaromos ir savo darbą organizuoja pagal<text:s/></text:span><text:span text:style-name="T265">2012 m. spalio 1 d. Tarybos nutarimu Nr. </text:span><text:span text:style-name="T266">VII-115 patvirtintą Mokslo projektų ir jų ataskaitų ekspertinio vertinimo tvarkos aprašą<text:s/></text:span><text:span text:style-name="T267">(toliau – Ekspertų darbo tvarka). Ekspertinį vertinimą vykdo nepriklausomi atitinkamų mokslo sričių ekspertai (toliau – ekspertai). Paraiškų vertinimo kriterijai kartu</text:span><text:span text:style-name="T268"><text:s/>su ekspertinio vertinimo formomis yra patvirtinti Tarybos pirmininko įsakymu. Ekspertinio vertinimo rezultatai skelbiami EPPAS.</text:span></text:p>
      <text:p text:style-name="P269"><text:span text:style-name="T270">16</text:span><text:span text:style-name="T271">. Ekspertų įvertintos Paraiškos išdėstomos balų skaičiaus mažėjimo tvarka, paraiškų vietą pirmumo eilėje (laisva forma) k</text:span><text:span text:style-name="T272">olegialiai nustato ekspertų grupė, išnagrinėjusi šias paraiškas pagal vertinimo kriterijus, o Tarybos pirmininkas įsakymu patvirtina remiamų paraiškų sąrašą. Minėtas sąrašas skelbiamas Tarybos interneto svetainėje.</text:span></text:p>
      <text:p text:style-name="P273"><text:span text:style-name="T274">17</text:span><text:span text:style-name="T275">. Ekspertai paraiškas, administraci</text:span><text:span text:style-name="T276">nės patikros metu pripažintas tinkamomis, vertina ne rečiau kaip kartą per 3 (tris) mėnesius. Sprendimas dėl paraiškų turi būti priimtas per 15 kalendorinių dienų nuo vertinimo pradžios.</text:span></text:p>
      <text:p text:style-name="P277"><text:span text:style-name="T278">18</text:span><text:span text:style-name="T279">. Tuo atveju, kai planuojamos įsigyti Mokslinių tyrimų ir ekspe</text:span><text:span text:style-name="T280">rimentinės (socialinės, kultūrinės) plėtros (toliau – MTEP) paslaugos, jos vertinamos Taisyklėse nustatytomis sąlygomis ir tvarka, vertinimą atlieka nurodyta komisija.</text:span></text:p>
      <text:p text:style-name="P281"/>
      <text:p text:style-name="P282"><text:span text:style-name="T283">IV</text:span><text:span text:style-name="T284">.<text:s/></text:span><text:span text:style-name="T285">VIZITŲ ĮGYVENDINIMAS IR ATSISKAITYMO TVARKA</text:span></text:p>
      <text:p text:style-name="P286"><text:span text:style-name="T287">19</text:span><text:span text:style-name="T288">. Patvirtinus finansuotinas Paraiškas bei įgyvendinus Taisyklėse nurodytas MTEP pirkimų sąlygas (MTEP paslaugų pirkimų procedūras), atsižvelgiant į organizuojamo vizito pobūdį, pasirašoma Projekto įgyvendinimo sutartis (toliau – Sutartis).<text:s/></text:span><text:span text:style-name="T289">Pasirašomų Sutar</text:span><text:span text:style-name="T290">čių objektai gali būti:</text:span></text:p>
      <text:p text:style-name="P291"><text:span text:style-name="T292">19.1</text:span><text:span text:style-name="T293">. dalyvavimas moksliniuose tyrimuose;</text:span></text:p>
      <text:p text:style-name="P294"><text:span text:style-name="T295">19.2</text:span><text:span text:style-name="T296">. dalyvavimas doktorantūros procese;</text:span></text:p>
      <text:p text:style-name="P297"><text:span text:style-name="T298">19.3</text:span><text:span text:style-name="T299">. paskaitų skaitymas;</text:span></text:p>
      <text:p text:style-name="P300"><text:span text:style-name="T301">19.4</text:span><text:span text:style-name="T302">. dalyvavimas mokslinėse konferencijose;</text:span></text:p>
      <text:p text:style-name="P303"><text:span text:style-name="T304">19.5</text:span><text:span text:style-name="T305">. mokslinės veiklos išvyka.</text:span></text:p>
      <text:p text:style-name="P306"><text:span text:style-name="T307">20</text:span><text:span text:style-name="T308">. Įgyvendinant 19.1-</text:span><text:span text:style-name="T309">19.3 punktus pasirašomos trišalės sutartys tarp Tarybos, Priimančiosios institucijos ir Atvykstančiojo mokslininko. Įgyvendinant 19.4-19.5 punktus pasirašomos dvišalės sutartys tarp Tarybos ir Išvykstančio mokslininko.<text:s/></text:span></text:p>
      <text:p text:style-name="P310"><text:span text:style-name="T311">21</text:span><text:span text:style-name="T312">. Parengtą sutarties projektą<text:s/></text:span><text:span text:style-name="T313">Tarybos Mokslo fondas Pareiškėjui išsiunčia elektroniniu paštu. Pareiškėjas ir Institucija (jei taikoma) pateikia pasirašytus Sutarties egzempliorius Tarybos Mokslo fondui. Sutartis pasirašoma, atitinkamai vienas Sutarties egzempliorius grąžinamas Pareiškė</text:span><text:span text:style-name="T314">jui ir Priimančiajai institucijai (jei taikoma).</text:span></text:p>
      <text:p text:style-name="P315"><text:span text:style-name="T316">22</text:span><text:span text:style-name="T317">. Ne vėliau kaip per 14 (keturiolika) kalendorinių dienų nuo Sutartyje numatyto vizito pabaigos Priimančioji institucija kartu su Atvykstančiu mokslininku (dalyvavimo mokslinėse konferencijose bei moks</text:span><text:span text:style-name="T318">linės veiklos išvykos atveju – tik Išvykstantis mokslininkas) Tarybai pateikia išspausdintas ir pasirašytas finansinę ir dalykinę ataskaitas.</text:span></text:p>
      <text:p text:style-name="P319"><text:span text:style-name="T320">23</text:span><text:span text:style-name="T321">. Ekspertų grupė vertina 19.1 punkte nurodytos veiklos finansinę ir dalykinę ataskaitas. Teigiamai įvertinus</text:span><text:span text:style-name="T322"><text:s/>ataskaitas, pasirašomas darbų perdavimo</text:span><text:span text:style-name="T323">–</text:span><text:span text:style-name="T324">priėmimo aktas. Siekdama nustatyti ar<text:s/></text:span><text:soft-page-break/><text:span text:style-name="T325">konkrečios 19.5 punkte nurodytai veiklai pateiktos paraiškos ataskaita turi būti įvertinta ekspertų, apie tai sprendžia ekspertų grupė paraiškų vertinimo metu.<text:s/></text:span></text:p>
      <text:p text:style-name="P326"><text:span text:style-name="T327">24</text:span><text:span text:style-name="T328">.Tinkamomis apmokėti veiklų 19.2–19.5 finansinė ir dalykinė ataskaitos tvirtinamos darbų perdavimo</text:span><text:span text:style-name="T329">–</text:span><text:span text:style-name="T330">priėmimo aktu.</text:span></text:p>
      <text:p text:style-name="P331"><text:span text:style-name="T332">25</text:span><text:span text:style-name="T333">. Ne vėliau kaip per 10 (dešimt) kalendorinių dienų nuo Sutartyje numatyto vizito pabaigos Pareiškėjas privalo grąžinti nepanaudotas ar<text:s/></text:span><text:span text:style-name="T334">juridinę galią turinčiais dokumentais nepatvirtintas lėšas į Tarybos sąskaitą, nurodytą Sutartyje.</text:span></text:p>
      <text:p text:style-name="P335"><text:span text:style-name="T336">26</text:span><text:span text:style-name="T337">. Sutarčių pasirašymas vyksta Aprašo 21 punkte nustatyta tvarka, kiek ji neprieštarauja Taisyklėse nustatytai tvarkai.</text:span></text:p>
      <text:p text:style-name="P338"/>
      <text:p text:style-name="P339"><text:span text:style-name="T340">V</text:span><text:span text:style-name="T341">.<text:s/></text:span><text:span text:style-name="T342">BAIGIAMOSIOS NUOSTATOS</text:span></text:p>
      <text:p text:style-name="P343"/>
      <text:p text:style-name="P344"><text:span text:style-name="T345">27</text:span><text:span text:style-name="T346">. Visi Projekto tinkamam įgyvendinimui reikalingi dokumentai: sutarčių projektai, administracinės ir ekspertinės patikros formos, finansinės ir dalykinės ataskaitos, darbų priėmimo</text:span><text:span text:style-name="T347">–</text:span><text:span text:style-name="T348">perdavimo aktai ir Rekomendacijos yra tvirtinami atskiru Tarybos pi</text:span><text:span text:style-name="T349">rmininko įsakymu.</text:span></text:p>
      <text:p text:style-name="P350"><text:span text:style-name="T351">____________________</text:span></text:p>
      <text:p text:style-name="P352">Priedo pakeitimai:</text:p>
      <text:p text:style-name="P353"><text:span text:style-name="T354">Nr.<text:s/></text:span><text:a xlink:href="https://www.e-tar.lt/portal/legalAct.html?documentId=TAR.D905092F3ECE" office:target-frame-name="_top" xlink:show="replace"><text:span text:style-name="T355">V-61</text:span></text:a><text:span text:style-name="T356">, 2012-03-06, Žin., 2012, Nr. 31-1484 (2012-03-13), i. k. 1125340ISAK0000V-61</text:span></text:p>
      <text:p text:style-name="P357"><text:span text:style-name="T358">Nr.<text:s/></text:span><text:a xlink:href="https://www.e-tar.lt/portal/legalAct.html?documentId=ecb8934001c211e4bfca9cc6968de163" office:target-frame-name="_top" xlink:show="replace"><text:span text:style-name="T359">V-158</text:span></text:a><text:span text:style-name="T360">, 2014-06-30, paskelbta TAR 2014-07-02, i. k. 2014-09519</text:span></text:p>
      <text:p text:style-name="Normal"/>
      <text:p text:style-name="P361"/>
      <text:p text:style-name="P362"/>
      <text:p text:style-name="P363"><text:span text:style-name="T364">Pakeitimai:</text:span></text:p>
      <text:p text:style-name="P365"/>
      <text:p text:style-name="P366"><text:span text:style-name="T367">1.</text:span></text:p>
      <text:p text:style-name="P368"><text:span text:style-name="T369">Lietuvos mokslo taryba, Įsakymas</text:span></text:p>
      <text:p text:style-name="P370"><text:span text:style-name="T371">Nr.<text:s/></text:span><text:a xlink:href="https://www.e-tar.lt/portal/legalAct.html?documentId=TAR.D905092F3ECE" office:target-frame-name="_top" xlink:show="replace"><text:span text:style-name="T372">V-61</text:span></text:a><text:span text:style-name="T373">, 2012-03-06, Žin., 2012, Nr. 31-1484 (2012-03-13), i. k. 1125340ISAK0000V-61</text:span></text:p>
      <text:p text:style-name="P374"><text:span text:style-name="T375">Dėl Lietuvos mokslo tarybos pirmininko 2011 m. gegužės 30 d. įsakymo Nr. V-74 "Dėl Projekto "Konkursinis trumpalaikių mokslininkų vizi</text:span><text:span text:style-name="T376">tų finansavimas" finansavimo tvarkos aprašo patvirtinimo" pakeitimo</text:span></text:p>
      <text:p text:style-name="P377"/>
      <text:p text:style-name="P378"><text:span text:style-name="T379">2.</text:span></text:p>
      <text:p text:style-name="P380"><text:span text:style-name="T381">Lietuvos mokslo taryba, Įsakymas</text:span></text:p>
      <text:p text:style-name="P382"><text:span text:style-name="T383">Nr.<text:s/></text:span><text:a xlink:href="https://www.e-tar.lt/portal/legalAct.html?documentId=TAR.9346E951271D" office:target-frame-name="_top" xlink:show="replace"><text:span text:style-name="T384">V-169</text:span></text:a><text:span text:style-name="T385">, 2012-06-27, Žin., 2012, Nr. 76-3975 (2012-06-30), i. k. 11</text:span><text:span text:style-name="T386">25340ISAK000V-169</text:span></text:p>
      <text:p text:style-name="P387"><text:span text:style-name="T388">Dėl Lietuvos mokslo tarybos pirmininko 2011 m. gegužės 30 d. įsakymo Nr. V-74 "Dėl Projekto "Konkursinis trumpalaikių mokslininkų vizitų finansavimas" finansavimo tvarkos aprašo patvirtinimo" pakeitimo</text:span></text:p>
      <text:p text:style-name="P389"/>
      <text:p text:style-name="P390"><text:span text:style-name="T391">3.</text:span></text:p>
      <text:p text:style-name="P392"><text:span text:style-name="T393">Lietuvos mokslo taryba, Įsakymas</text:span></text:p>
      <text:p text:style-name="P394"><text:span text:style-name="T395">Nr.<text:s/></text:span><text:a xlink:href="https://www.e-tar.lt/portal/legalAct.html?documentId=ecb8934001c211e4bfca9cc6968de163" office:target-frame-name="_top" xlink:show="replace"><text:span text:style-name="T396">V-158</text:span></text:a><text:span text:style-name="T397">, 2014-06-30, paskelbta TAR 2014-07-02, i. k. 2014-09519</text:span></text:p>
      <text:p text:style-name="P398"><text:span text:style-name="T399">Dėl Lietuvos mokslo tarybos pirmininko 2011 m. gegužės 30 d. įsakymo Nr. V-74 „Dėl Projekto</text:span><text:span text:style-name="T400"><text:s/>„Konkursinis trumpalaikių mokslininkų vizitų finansavimas“ finansavimo tvarkos aprašo patvirtinimo“ pakeitimo</text:span></text:p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 PIRMININKO</dc:title>
    <meta:initial-creator>Sandra</meta:initial-creator>
    <dc:creator>Adlib User</dc:creator>
    <meta:creation-date>2016-03-15T12:41:00Z</meta:creation-date>
    <dc:date>2016-03-15T12:41:00Z</dc:date>
    <meta:template xlink:href="Normal" xlink:type="simple"/>
    <meta:editing-cycles>2</meta:editing-cycles>
    <meta:editing-duration>PT0S</meta:editing-duration>
    <meta:document-statistic meta:page-count="5" meta:paragraph-count="112" meta:word-count="1514" meta:character-count="13108" meta:row-count="365" meta:non-whitespace-character-count="11706"/>
  </office:meta>
</office:document-meta>
</file>