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text-transform="uppercase"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text-transform="uppercase"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tab-stops>
          <style:tab-stop style:type="left" style:position="0.2756in"/>
          <style:tab-stop style:type="left" style:position="0.5513in"/>
          <style:tab-stop style:type="left" style:position="4.7243in"/>
          <style:tab-stop style:type="left" style:position="5.5118in"/>
          <style:tab-stop style:type="left" style:position="6.2201in"/>
        </style:tab-stops>
      </style:paragraph-properties>
      <style:text-properties fo:color="#000000" style:language-asian="lt" style:country-asian="LT"/>
    </style:style>
    <style:style style:name="TableColumn80" style:family="table-column">
      <style:table-column-properties style:column-width="0.4215in"/>
    </style:style>
    <style:style style:name="TableColumn81" style:family="table-column">
      <style:table-column-properties style:column-width="0.3868in"/>
    </style:style>
    <style:style style:name="TableColumn82" style:family="table-column">
      <style:table-column-properties style:column-width="3.8611in"/>
    </style:style>
    <style:style style:name="TableColumn83" style:family="table-column">
      <style:table-column-properties style:column-width="0.7993in"/>
    </style:style>
    <style:style style:name="TableColumn84" style:family="table-column">
      <style:table-column-properties style:column-width="0.6756in"/>
    </style:style>
    <style:style style:name="TableColumn85" style:family="table-column">
      <style:table-column-properties style:column-width="0.6993in"/>
    </style:style>
    <style:style style:name="Table79" style:family="table">
      <style:table-properties style:width="6.8437in" fo:margin-left="0in" table:align="left"/>
    </style:style>
    <style:style style:name="TableRow86" style:family="table-row">
      <style:table-row-properties/>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justify"/>
      <style:text-properties fo:color="#000000"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color="#000000" style:language-asian="lt" style:country-asian="LT"/>
    </style:style>
    <style:style style:name="TableCell93" style:family="table-cell">
      <style:table-cell-properties fo:border-top="0.0069in solid #000000" fo:border-left="0.0069in solid #000000" fo:border-bottom="none" fo:border-right="none"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ableRow97" style:family="table-row">
      <style:table-row-properties/>
    </style:style>
    <style:style style:name="P98" style:parent-style-name="Normal" style:family="paragraph">
      <style:paragraph-properties fo:text-align="justify"/>
      <style:text-properties fo:color="#000000" style:language-asian="lt" style:country-asian="LT"/>
    </style:style>
    <style:style style:name="P99" style:parent-style-name="Normal" style:family="paragraph">
      <style:paragraph-properties fo:text-align="justify"/>
      <style:text-properties fo:color="#000000" style:language-asian="lt" style:country-asian="LT"/>
    </style:style>
    <style:style style:name="P100" style:parent-style-name="Normal" style:family="paragraph">
      <style:paragraph-properties fo:text-align="justify"/>
      <style:text-properties fo:color="#000000"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justify"/>
      <style:text-properties fo:color="#000000" style:language-asian="lt" style:country-asian="L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30% 100%" style:language-asian="lt" style:country-asian="L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align="justify"/>
      <style:text-properties fo:color="#000000" style:language-asian="lt" style:country-asian="L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fo:text-align="justify"/>
      <style:text-properties fo:color="#000000"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0416in"/>
      <style:text-properties fo:font-weight="bold" style:font-weight-asian="bold" fo:color="#000000"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Row144" style:family="table-row">
      <style:table-row-properties/>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justify"/>
      <style:text-properties fo:color="#000000" style:language-asian="lt" style:country-asian="LT"/>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align="justify" fo:text-indent="0.0416in"/>
      <style:text-properties fo:color="#000000" style:language-asian="lt" style:country-asian="L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justify"/>
      <style:text-properties fo:color="#000000" style:language-asian="lt" style:country-asian="L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fo:text-align="justify"/>
      <style:text-properties fo:color="#000000"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text-align="justify" fo:text-indent="0.0416in"/>
      <style:text-properties fo:color="#000000"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justify"/>
      <style:text-properties fo:color="#000000" style:language-asian="lt" style:country-asian="L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justify"/>
      <style:text-properties fo:color="#000000" style:language-asian="lt" style:country-asian="LT"/>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TableRow170" style:family="table-row">
      <style:table-row-properties/>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fo:text-align="justify"/>
      <style:text-properties style:font-name="TimesLT" fo:color="#000000" fo:language="en" fo:country="GB" style:language-asian="lt" style:country-asian="L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justify"/>
      <style:text-properties style:font-name="TimesLT" fo:color="#000000" fo:language="en" fo:country="GB" style:language-asian="lt" style:country-asian="L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fo:text-align="center"/>
      <style:text-properties style:font-name="TimesLT" fo:font-weight="bold" style:font-weight-asian="bold" fo:color="#000000" fo:language="en" fo:country="GB" style:language-asian="lt" style:country-asian="LT"/>
    </style:style>
    <style:style style:name="P177" style:parent-style-name="Normal" style:family="paragraph">
      <style:paragraph-properties fo:text-align="center"/>
      <style:text-properties style:font-name="TimesLT" fo:font-weight="bold" style:font-weight-asian="bold" fo:color="#000000" fo:language="en" fo:country="GB"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0416in"/>
      <style:text-properties fo:color="#000000"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0416in"/>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0416in"/>
      <style:text-properties fo:color="#000000"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weight="bold" style:font-weight-asian="bold" fo:color="#000000"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fo:color="#000000" style:language-asian="lt" style:country-asian="LT"/>
    </style:style>
    <style:style style:name="T267" style:parent-style-name="DefaultParagraphFont" style:family="text">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weight="bold" style:font-weight-asian="bold"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Row300" style:family="table-row">
      <style:table-row-properties/>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Row313" style:family="table-row">
      <style:table-row-properties/>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text-transform="uppercase"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10">Įsakymas netenka galios 1998-07-02:</text:span></text:p>
      <text:p text:style-name="P11"><text:span text:style-name="T12">Lietuvos Respublikos susisiekimo ministerija, Įsakymas</text:span></text:p>
      <text:p text:style-name="P13"><text:span text:style-name="T14">Nr.<text:s/></text:span><text:a xlink:href="https://www.e-tar.lt/portal/legalAct.html?documentId=TAR.D1A7334CC0D0" office:target-frame-name="_top" xlink:show="replace"><text:span text:style-name="T15">265</text:span></text:a><text:span text:style-name="T16">, 1998-06-29, Žin., 1998, Nr. 59-1691 (1998-07-01); Žin., 1998, Nr. 60-0<text:s/></text:span><text:span text:style-name="T17">(1998-07-03), i. k. 0982210ISAK00000265</text:span></text:p>
      <text:p text:style-name="P18"><text:span text:style-name="T19">Dėl vidaus ir tarptautinių telekomunikacijų tarifų</text:span></text:p>
      <text:p text:style-name="P20"/>
      <text:p text:style-name="P21"><text:span text:style-name="T22">Suvestinė redakcija nuo 1998-01-07 iki 1998-07-01</text:span></text:p>
      <text:p text:style-name="P23"/>
      <text:p text:style-name="P24"><text:span text:style-name="T25">Įsakymas paskelbtas: Žin. 1997, Nr.<text:s/></text:span><text:a xlink:href="https://www.e-tar.lt/portal/legalAct.html?documentId=TAR.B99B6FE5BCEB" office:target-frame-name="_top" xlink:show="replace"><text:span text:style-name="T26">35-872</text:span></text:a><text:span text:style-name="T27">, i. k. 0972170ISAK000003-T</text:span></text:p>
      <text:p text:style-name="P28"/>
      <text:p text:style-name="P29"/>
      <text:p text:style-name="P30"><text:span text:style-name="T31"/><text:span text:style-name="T32">LIETUVOS RESPUBLIKOS RYŠIŲ IR INFORMATIKOS MINISTERIJA</text:span></text:p>
      <text:p text:style-name="P33"/>
      <text:p text:style-name="P34">Į S A K Y M A S</text:p>
      <text:p text:style-name="P35">DĖL ŽINYBINIŲ ATS ĮJUNGIMO Į VĮ „LIETUVOS TELEKOMAS“ TINKLĄ TARIFŲ NUSTATYMO</text:p>
      <text:p text:style-name="P36"/>
      <text:p text:style-name="P37">1997<text:s/>m. balandžio 16 d. Nr. 3-T</text:p>
      <text:p text:style-name="P38">Vilnius</text:p>
      <text:p text:style-name="P39"/>
      <text:p text:style-name="P40"/>
      <text:p text:style-name="P41"><text:span text:style-name="T42">Siekdamas sureguliuoti žinybinių telefono stočių įjungimo į VĮ „Lietuvos telekomas“ tinklą tvarką,<text:s/></text:span><text:span text:style-name="T43">įsakau:</text:span></text:p>
      <text:p text:style-name="P44"><text:span text:style-name="T45">1</text:span><text:span text:style-name="T46">. Nuo š. m. gegužės 1 d. patvirtinti Vidaus telekomunikacijų tarifus (1 priedas).</text:span></text:p>
      <text:p text:style-name="P47"><text:span text:style-name="T48">2</text:span><text:span text:style-name="T49">. Įpareigoti VĮ<text:s/></text:span><text:span text:style-name="T50">„Lietuvos telekomas“ apie patvirtintus tarifus informuoti savo filialus ir vartotojus.</text:span></text:p>
      <text:p text:style-name="P51"/>
      <text:p text:style-name="P52"/>
      <text:p text:style-name="P53"/>
      <text:p text:style-name="P54"><text:span text:style-name="T55">RYŠIŲ IR INFORMATIKOS Ministras</text:span><text:span text:style-name="T56"><text:tab/>Rimantas Pleikys</text:span></text:p>
      <text:p text:style-name="P57"><text:span text:style-name="T66">1</text:span><text:span text:style-name="T67"><text:s/>priedas</text:span></text:p>
      <text:p text:style-name="P68">prie Lietuvos Respublikos ryšių<text:s/></text:p>
      <text:p text:style-name="P69">ir informatikos ministerijos</text:p>
      <text:p text:style-name="P70">1997 m. balandžio 16 d. įsakymo Nr. 3-t</text:p>
      <text:p text:style-name="P71"/>
      <text:p text:style-name="P72"><text:span text:style-name="T73">VIDAUS TELEKOMUNIKACIJŲ TARIFAI</text:span></text:p>
      <text:p text:style-name="P74"/>
      <text:p text:style-name="P75"><text:span text:style-name="T76">Įsigalioja</text:span><text:span text:style-name="T77"><text:s/>nuo 1997 m. gegužės 1 d.</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rows-spanned="2">
            <text:p text:style-name="P90">Str. Nr.</text:p>
          </table:table-cell>
          <table:table-cell table:style-name="TableCell91" table:number-rows-spanned="2">
            <text:p text:style-name="P92">Paslaugų rūšys</text:p>
          </table:table-cell>
          <table:table-cell table:style-name="TableCell93" table:number-columns-spanned="3">
            <text:p text:style-name="P94"><text:span text:style-name="T95">Mokėjimo dydis<text:s/></text:span><text:span text:style-name="T96">(litais)</text:span></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Tarifas</text:p>
          </table:table-cell>
          <table:table-cell table:style-name="TableCell103">
            <text:p text:style-name="P104">PVM</text:p>
          </table:table-cell>
          <table:table-cell table:style-name="TableCell105">
            <text:p text:style-name="P106">Kaina</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III skyrius</text:p>
            <text:p text:style-name="P114"><text:span text:style-name="T115">TARPMIESTINIŲ TELEFONO RYŠIŲ PASLAUGŲ TARIFAI</text:span></text:p>
          </table:table-cell>
          <table:table-cell>
            <text:p text:style-name="P114"/>
          </table:table-cell>
          <table:table-cell>
            <text:p text:style-name="P114"/>
          </table:table-cell>
          <table:table-cell>
            <text:p text:style-name="P114"/>
          </table:table-cell>
        </table:table-row>
        <table:table-row table:style-name="TableRow116">
          <table:table-cell table:style-name="TableCell117">
            <text:p text:style-name="P118"/>
          </table:table-cell>
          <table:table-cell table:style-name="TableCell119">
            <text:p text:style-name="P120">9</text:p>
          </table:table-cell>
          <table:table-cell table:style-name="TableCell121">
            <text:p text:style-name="P122"><text:span text:style-name="T123">Nuomojamų kanalų įrengimas:*</text:span><text:span text:style-name="T124">2</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Analoginis kanalas</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dvilaidžio telefono kanalo įrengimas</text:p>
          </table:table-cell>
          <table:table-cell table:style-name="TableCell151">
            <text:p text:style-name="P152">800,00</text:p>
          </table:table-cell>
          <table:table-cell table:style-name="TableCell153">
            <text:p text:style-name="P154">144,00</text:p>
          </table:table-cell>
          <table:table-cell table:style-name="TableCell155">
            <text:p text:style-name="P156">944,00</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keturlaidžio telefono kanalo įrengimas</text:p>
          </table:table-cell>
          <table:table-cell table:style-name="TableCell164">
            <text:p text:style-name="P165">1200,00</text:p>
          </table:table-cell>
          <table:table-cell table:style-name="TableCell166">
            <text:p text:style-name="P167">216,00</text:p>
          </table:table-cell>
          <table:table-cell table:style-name="TableCell168">
            <text:p text:style-name="P169">1416,00</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IV skyrius</text:p>
            <text:p text:style-name="P177">MIESTO IR KAIMO TELEFONO PASLAUGŲ TARIFAI</text:p>
          </table:table-cell>
          <table:table-cell>
            <text:p text:style-name="P177"/>
          </table:table-cell>
          <table:table-cell>
            <text:p text:style-name="P177"/>
          </table:table-cell>
          <table:table-cell>
            <text:p text:style-name="P177"/>
          </table:table-cell>
        </table:table-row>
        <table:table-row table:style-name="TableRow178">
          <table:table-cell table:style-name="TableCell179">
            <text:p text:style-name="P180">10</text:p>
          </table:table-cell>
          <table:table-cell table:style-name="TableCell181">
            <text:p text:style-name="P182">2</text:p>
          </table:table-cell>
          <table:table-cell table:style-name="TableCell183">
            <text:p text:style-name="P184">Abonentinis mokestis už ryšio liniją tarp centralizuoto<text:s/></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stebėjimo pulto (apsauginės ir gaisrinės signalizacijos) ir<text: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Lietuvos telekomo“ ATS</text:p>
          </table:table-cell>
          <table:table-cell table:style-name="TableCell211">
            <text:p text:style-name="P212">13,56</text:p>
          </table:table-cell>
          <table:table-cell table:style-name="TableCell213">
            <text:p text:style-name="P214">2,44</text:p>
          </table:table-cell>
          <table:table-cell table:style-name="TableCell215">
            <text:p text:style-name="P216">16,00</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3</text:p>
          </table:table-cell>
          <table:table-cell table:style-name="TableCell235">
            <text:p text:style-name="P236"><text:span text:style-name="T237">Dvilaidės linijos</text:span><text:span text:style-name="T238">, naudojamos tiesioginiam ryšiui</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tarp galinių abonento įrenginių vieno rajono (miesto)<text: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text:span text:style-name="T265">ribose,<text:s/></text:span><text:span text:style-name="T266">nuoma</text:span><text:span text:style-name="T267"><text:s/>per mėnesį</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skaitmeninė linija</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16</text:p>
          </table:table-cell>
          <table:table-cell table:style-name="TableCell292">
            <text:p text:style-name="P293">Abonento kategorijos pakeitimas „ANN“ aparatūroje:</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įmonėms,<text:s/>įstaigoms, organizacijoms</text:p>
          </table:table-cell>
          <table:table-cell table:style-name="TableCell307">
            <text:p text:style-name="P308">25,00</text:p>
          </table:table-cell>
          <table:table-cell table:style-name="TableCell309">
            <text:p text:style-name="P310">4,50</text:p>
          </table:table-cell>
          <table:table-cell table:style-name="TableCell311">
            <text:p text:style-name="P312">29,50</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gyventojams</text:p>
          </table:table-cell>
          <table:table-cell table:style-name="TableCell320">
            <text:p text:style-name="P321">10,00</text:p>
          </table:table-cell>
          <table:table-cell table:style-name="TableCell322">
            <text:p text:style-name="P323">1,80</text:p>
          </table:table-cell>
          <table:table-cell table:style-name="TableCell324">
            <text:p text:style-name="P325">11,80</text:p>
          </table:table-cell>
        </table:table-row>
        <table:table-row table:style-name="TableRow326">
          <table:table-cell table:style-name="TableCell327">
            <text:p text:style-name="P328"/>
          </table:table-cell>
          <table:table-cell table:style-name="TableCell329">
            <text:p text:style-name="P330">19</text:p>
          </table:table-cell>
          <table:table-cell table:style-name="TableCell331">
            <text:p text:style-name="P332">Telefono, išjungto dėl laiku nesumokėtų mokesčių, prijungima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įmonėms, įstaigoms, organizacijoms</text:p>
          </table:table-cell>
          <table:table-cell table:style-name="TableCell346">
            <text:p text:style-name="P347">10,00</text:p>
          </table:table-cell>
          <table:table-cell table:style-name="TableCell348">
            <text:p text:style-name="P349">1,80</text:p>
          </table:table-cell>
          <table:table-cell table:style-name="TableCell350">
            <text:p text:style-name="P351">11,80</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gyventojams</text:p>
          </table:table-cell>
          <table:table-cell table:style-name="TableCell359">
            <text:p text:style-name="P360">3,00</text:p>
          </table:table-cell>
          <table:table-cell table:style-name="TableCell361">
            <text:p text:style-name="P362">0,54</text:p>
          </table:table-cell>
          <table:table-cell table:style-name="TableCell363">
            <text:p text:style-name="P364">3,54</text:p>
          </table:table-cell>
        </table:table-row>
      </table:table>
      <text:p text:style-name="P365"/>
      <text:p text:style-name="P366"><text:span text:style-name="T367">Pastaba.</text:span></text:p>
      <text:p text:style-name="P368"><text:span text:style-name="T369">Įsigaliojus<text:s/></text:span><text:span text:style-name="T370">šiems tarifams, nebegalioja Vidaus telekomunikacijų tarifų, patvirtintų 1996 m. sausio 29 d. įsakymu Nr. 1-t, III skyriaus 9 str. 5 ir 6 eil., IV skyriaus 2 str. 10 eil., 3 str. 13 ir 14 eil., 16 str., 19 str. ir IV skyriaus 7 pastaba, 1997 m. sausio 22 d.</text:span><text:span text:style-name="T371"><text:s/>įsakymu Nr. 1-t patvirtinta IV skyriaus 1 str. 3 eil.</text:span></text:p>
      <text:p text:style-name="P372"><text:span text:style-name="T373">Laikyti negaliojančiais Vidaus telekomunikacijų tarifų, patvirtintų 1996 m. sausio 29 d. įsakymu Nr. 1-t, IV skyriaus 2 str. 10 eil. paaiškinimus:</text:span></text:p>
      <text:p text:style-name="P374"><text:span text:style-name="T375">„Pagal šį tarifą imamas mokestis už dvilaidę fizin</text:span><text:span text:style-name="T376">ę jungiamąją liniją tarp žinybinės ATS ir valstybinės ryšių įmonės telefono stoties nepriklausomai nuo jos pobūdžio (išeinanti, įeinanti). Naudojant sutankintus kanalus, mokestis imamas už kiekvieną veikiantį kanalą. Jungiamųjų linijų skaičius su žinybine<text:s/></text:span><text:span text:style-name="T377">ATS turi atitikti normatyvus.</text:span></text:p>
      <text:p text:style-name="P378"><text:span text:style-name="T379">Jeigu telefoninę kanalizaciją, kabelius, ATS arba sutankinimo aparatūrą aptarnauja ryšių įmonės – atsiskaitoma pagal sutartį.“</text:span></text:p>
      <text:p text:style-name="P380"><text:span text:style-name="T381">______________</text:span></text:p>
      <text:soft-page-break/>
      <text:p text:style-name="P382">Priedo pakeitimai:</text:p>
      <text:p text:style-name="P383"><text:span text:style-name="T384">Nr.<text:s/></text:span><text:a xlink:href="https://www.e-tar.lt/portal/legalAct.html?documentId=TAR.1EE865A822C5" office:target-frame-name="_top" xlink:show="replace"><text:span text:style-name="T385">10-t</text:span></text:a><text:span text:style-name="T386">, 1997-11-17, Žin., 1997, Nr. 107-2700 (1997-11-26), i. k. 0972170ISAK000010-T</text:span></text:p>
      <text:p text:style-name="P387"><text:span text:style-name="T388">Nr.<text:s/></text:span><text:a xlink:href="https://www.e-tar.lt/portal/legalAct.html?documentId=TAR.D08AF0CD66B1" office:target-frame-name="_top" xlink:show="replace"><text:span text:style-name="T389">13-t</text:span></text:a><text:span text:style-name="T390">, 1997-12-31, Žin., 1998, Nr. 1-30 (1998-01-07), i. k.</text:span><text:span text:style-name="T391"><text:s/>0972170ISAK000013-T</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ryšių ir informatikos ministerija, Įsakymas</text:span></text:p>
      <text:p text:style-name="P401"><text:span text:style-name="T402">Nr.<text:s/></text:span><text:a xlink:href="https://www.e-tar.lt/portal/legalAct.html?documentId=TAR.1EE865A822C5" office:target-frame-name="_top" xlink:show="replace"><text:span text:style-name="T403">10-t</text:span></text:a><text:span text:style-name="T404">, 1997-11-17, Žin., 1997, Nr. 107-2700 (1997-11-26), i. k.<text:s/></text:span><text:span text:style-name="T405">0972170ISAK000010-T</text:span></text:p>
      <text:p text:style-name="P406"><text:span text:style-name="T407">Dėl vidaus telekomunikacijų tarifų kanalų nuomos straipsnių atšaukimo</text:span></text:p>
      <text:p text:style-name="P408"/>
      <text:p text:style-name="P409"><text:span text:style-name="T410">2.</text:span></text:p>
      <text:p text:style-name="P411"><text:span text:style-name="T412">Lietuvos Respublikos ryšių ir informatikos ministerija, Įsakymas</text:span></text:p>
      <text:p text:style-name="P413"><text:span text:style-name="T414">Nr.<text:s/></text:span><text:a xlink:href="https://www.e-tar.lt/portal/legalAct.html?documentId=TAR.D08AF0CD66B1" office:target-frame-name="_top" xlink:show="replace"><text:span text:style-name="T415">13-t</text:span></text:a><text:span text:style-name="T416">, 1997-</text:span><text:span text:style-name="T417">12-31, Žin., 1998, Nr. 1-30 (1998-01-07), i. k. 0972170ISAK000013-T</text:span></text:p>
      <text:p text:style-name="P418"><text:span text:style-name="T419">Dėl Vidaus telekomunikacijų "Kitų žinybų telefono stočių įjungimo į AB "Lietuvos telekomas" telefono tinklą" tarifų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3T08:31:00Z</meta:creation-date>
    <dc:date>2018-02-13T08:31:00Z</dc:date>
    <meta:template xlink:href="Normal.dotm" xlink:type="simple"/>
    <meta:editing-cycles>2</meta:editing-cycles>
    <meta:editing-duration>PT0S</meta:editing-duration>
    <meta:document-statistic meta:page-count="3" meta:paragraph-count="20" meta:word-count="541" meta:character-count="4326" meta:row-count="76" meta:non-whitespace-character-count="3805"/>
  </office:meta>
</office:document-meta>
</file>