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justify" style:vertical-align="baseline" fo:margin-left="0.8659in">
        <style:tab-stops/>
      </style:paragraph-properties>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ext-properties fo:font-size="1pt" style:font-size-asian="1pt" style:font-size-complex="1pt"/>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baseline"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baseline"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baseline"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tab-stops>
          <style:tab-stop style:type="left" style:position="0in"/>
          <style:tab-stop style:type="left" style:position="0.12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master-page-name="MPF1" style:family="paragraph">
      <style:paragraph-properties fo:break-before="page" fo:text-align="justify" fo:text-indent="2.3229in" style:page-number="1"/>
      <style:text-properties style:font-size-complex="12pt"/>
    </style:style>
    <style:style style:name="P98" style:parent-style-name="Normal" style:family="paragraph">
      <style:paragraph-properties fo:text-align="justify" fo:text-indent="2.3229in"/>
      <style:text-properties style:font-size-complex="12pt"/>
    </style:style>
    <style:style style:name="P99" style:parent-style-name="Normal" style:family="paragraph">
      <style:paragraph-properties fo:text-align="justify" fo:text-indent="2.3229in"/>
      <style:text-properties style:font-size-complex="12pt"/>
    </style:style>
    <style:style style:name="P100" style:parent-style-name="Normal" style:family="paragraph">
      <style:paragraph-properties fo:text-indent="2.3229in"/>
      <style:text-properties style:font-size-complex="12pt"/>
    </style:style>
    <style:style style:name="P101" style:parent-style-name="Normal" style:family="paragraph">
      <style:paragraph-properties fo:text-indent="2.3229in"/>
      <style:text-properties style:font-size-complex="12pt"/>
    </style:style>
    <style:style style:name="P102" style:parent-style-name="Normal" style:family="paragraph">
      <style:paragraph-properties fo:text-indent="2.7958in"/>
      <style:text-properties style:font-size-complex="12p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indent="0.4923in"/>
      <style:text-properties style:font-size-complex="12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center"/>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widows="0" fo:orphans="0" fo:text-align="justify" fo:text-indent="0.4923in"/>
      <style:text-properties style:font-size-complex="12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center"/>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text-indent="0.4923in"/>
      <style:text-properties style:font-size-complex="12pt"/>
    </style:style>
    <style:style style:name="P194" style:parent-style-name="Normal" style:family="paragraph">
      <style:paragraph-properties style:punctuation-wrap="simple" fo:text-align="justify" style:vertical-align="baseline"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center" fo:text-indent="0.4923in"/>
    </style:style>
    <style:style style:name="T302" style:parent-style-name="DefaultParagraphFont" style:family="text">
      <style:text-properties style:font-size-complex="12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office:automatic-styles>
  <office:body>
    <office:text text:use-soft-page-breaks="true">
      <text:p text:style-name="P1"><text:span text:style-name="T7">Suvestinė redakcija nuo 2020-03-14 iki 2022-11-14</text:span></text:p>
      <text:p text:style-name="P8"/>
      <text:p text:style-name="P9"><text:span text:style-name="T10">Įsakymas paskelbtas: Žin. 2006, Nr.<text:s/></text:span><text:a xlink:href="https://www.e-tar.lt/portal/legalAct.html?documentId=TAR.B985831501BE" office:target-frame-name="_top" xlink:show="replace"><text:span text:style-name="T11">46-1678</text:span></text:a><text:span text:style-name="T12">, i. k. 1062070ISAKISAK-678</text:span></text:p>
      <text:p text:style-name="P13"/>
      <text:p text:style-name="P14">Nauja redakcija nuo 2019-02-28:</text:p>
      <text:p text:style-name="Normal"><text:span text:style-name="T15">Nr.<text:s/></text:span><text:a xlink:href="https://www.e-tar.lt/portal/legalAct.html?documentId=cf4497603a7e11e99595d005d42b863e" office:target-frame-name="_top" xlink:show="replace"><text:span text:style-name="T16">V-173</text:span></text:a><text:span text:style-name="T17">, 2019-02-27, paskelbta TAR 2019-02-27, i. k. 2019-03247</text:span></text:p>
      <text:p text:style-name="P18"/>
      <text:p text:style-name="P19">LIETUVOS RESPUBLIKOS ŠVIETIMO, MOKSLO IR SPORTO MINISTRAS</text:p>
      <text:p text:style-name="P20"/>
      <text:p text:style-name="P21">ĮSAKYMAS</text:p>
      <text:p text:style-name="P22"><text:span text:style-name="T23">DĖL KOMISIJOS SUDARYMO IR REG</text:span><text:span text:style-name="T24">LAMENTO<text:s/></text:span><text:span text:style-name="T25">PATVIRTINIMO</text:span></text:p>
      <text:p text:style-name="P26"/>
      <text:p text:style-name="P27">2006 m. balandžio 12 d. Nr. ISAK-678</text:p>
      <text:p text:style-name="P28">Vilnius</text:p>
      <text:p text:style-name="P29"/>
      <text:p text:style-name="P30"/>
      <text:p text:style-name="P31">Vadovaudamasis Brandos egzaminų organizavimo ir vykdymo tvarkos aprašo, patvirtinto Lietuvos Respublikos švietimo ir mokslo ministro 2006 m. gruodžio 18 d. įsakymu Nr. ISAK-2391 „<text:span text:style-name="T32">Dėl Bran</text:span><text:span text:style-name="T33">dos egzaminų organizavimo ir vykdymo tvarkos aprašo ir Lietuvių kalbos ir literatūros įskaitos organizavimo ir vykdymo tvarkos aprašo patvirtinimo</text:span>“, 148 punktu<text:span text:style-name="T34">:</text:span></text:p>
      <text:p text:style-name="P35"/>
      <text:p text:style-name="P36"/>
      <text:p text:style-name="P37"><text:span text:style-name="T38">1</text:span><text:span text:style-name="T39">. S u d a r a u Prašymų dėl Brandos egzaminų organizavimo ir vykdymo tvarkos apraše<text:s/></text:span><text:span text:style-name="T40">nenumatytų ir nereglamentuotų atvejų nagrinėjimo komisiją:</text:span></text:p>
      <text:p text:style-name="P41"><text:span text:style-name="T42">1.1</text:span><text:span text:style-name="T43">.<text:s/></text:span><text:span text:style-name="T44">Jolanta Navickaitė,<text:s/></text:span><text:span text:style-name="T45">Švietimo, mokslo ir sporto ministerijos Bendrojo ugdymo departamento direktorė (Komisijos pirmininkė);</text:span></text:p>
      <text:p text:style-name="P46"><text:span text:style-name="T47">1.2</text:span><text:span text:style-name="T48">. Teresė Blaževičienė, Nacionalinės švietimo agentūros<text:s/></text:span><text:span text:style-name="T49">Stebėsenos ir vertinimo departamento direktoriaus pavaduotoja (Komisijos sekretorė);</text:span></text:p>
      <text:p text:style-name="P50"><text:span text:style-name="T51">1.3</text:span><text:span text:style-name="T52">. Loreta Graželienė, Švietimo, mokslo ir sporto ministerijos Bendrojo ugdymo departamento Pagrindinio ir vidurinio ugdymo skyriaus vyriausioji specialistė;</text:span></text:p>
      <text:p text:style-name="P53"><text:span text:style-name="T54">1.4</text:span><text:span text:style-name="T55">.</text:span><text:span text:style-name="T56"><text:s/>Vidmantas Jurgaitis, Nacionalinės švietimo agentūros Stebėsenos ir vertinimo departamento direktorius;</text:span></text:p>
      <text:p text:style-name="P57"><text:span text:style-name="T58">1.5</text:span><text:span text:style-name="T59">. Rūta Palevičienė, Švietimo, mokslo ir sporto ministerijos Teisės skyriaus vedėja;</text:span></text:p>
      <text:p text:style-name="P60"><text:span text:style-name="T61">1.6</text:span><text:span text:style-name="T62">. Alvydas Puodžiukas, Švietimo, mokslo ir sporto minis</text:span><text:span text:style-name="T63">terijos Švietimo kokybės ir regioninės politikos departamento Mokyklų veiklos skyriaus vedėjas;</text:span></text:p>
      <text:p text:style-name="P64"><text:span text:style-name="T65">1.7</text:span><text:span text:style-name="T66">. Loreta Žadeikaitė,<text:s/></text:span><text:span text:style-name="T67">Švietimo, mokslo ir sporto ministerijos vyriausioji patarėja</text:span><text:span text:style-name="T68">.</text:span><text:s/></text:p>
      <text:p text:style-name="P69">Punkto pakeitimai:</text:p>
      <text:p text:style-name="P70"><text:span text:style-name="T71">Nr.<text:s/></text:span><text:a xlink:href="https://www.e-tar.lt/portal/legalAct.html?documentId=06391e2077c511e9b81587fcbd5a76f6" office:target-frame-name="_top" xlink:show="replace"><text:span text:style-name="T72">V-561</text:span></text:a><text:span text:style-name="T73">, 2019-05-16, paskelbta TAR 2019-05-16, i. k. 2019-07821</text:span></text:p>
      <text:p text:style-name="P74"><text:span text:style-name="T75">Nr.<text:s/></text:span><text:a xlink:href="https://www.e-tar.lt/portal/legalAct.html?documentId=c0960770f99211e99681cd81dcdca52c" office:target-frame-name="_top" xlink:show="replace"><text:span text:style-name="T76">V-1239</text:span></text:a><text:span text:style-name="T77">, 2019-10-28, paskelbta TAR 2019</text:span><text:span text:style-name="T78">-10-28, i. k. 2019-17091</text:span></text:p>
      <text:p text:style-name="P79"><text:span text:style-name="T80">Nr.<text:s/></text:span><text:a xlink:href="https://www.e-tar.lt/portal/legalAct.html?documentId=132a58e064fc11eabee4a336e7e6fdab" office:target-frame-name="_top" xlink:show="replace"><text:span text:style-name="T81">V-356</text:span></text:a><text:span text:style-name="T82">, 2020-03-13, paskelbta TAR 2020-03-13, i. k. 2020-05400</text:span></text:p>
      <text:p text:style-name="Normal"/>
      <text:p text:style-name="P83">2.<text:s/><text:span text:style-name="T84">T v i r t i n u<text:s/></text:span><text:span text:style-name="T85"><text:s/>Prašymų dėl Brandos egzaminų organizavimo ir vykdymo tvarkos apraše nenumatytų ir nereglamentuotų atvejų nagrinėjimo komisijos reglamentą (pridedama).</text:span></text:p>
      <text:p text:style-name="P86"/>
      <text:p text:style-name="P87"/>
      <text:p text:style-name="P88"/>
      <text:p text:style-name="P89"><text:span text:style-name="T90">ŠVIETIMO IR MOKSLO MINISTRAS</text:span><text:span text:style-name="T91"><text:tab/>REMIGIJUS MOTUZAS</text:span></text:p>
      <text:p text:style-name="Normal"/>
      <text:soft-page-break/>
      <text:p text:style-name="P92">PATVIRTINTA</text:p>
      <text:p text:style-name="P98">Lietuvos Respublikos švietimo ir mokslo ministro</text:p>
      <text:p text:style-name="P99">2006 m. balandžio 12 d. įsakymu Nr. ISAK-678</text:p>
      <text:p text:style-name="P100">(Lietuvos Respublikos švietimo, mokslo ir sporto ministro</text:p>
      <text:p text:style-name="P101">2019 m.<text:s/>vasario 27 d. įsakymo Nr. V-173 redakcija)</text:p>
      <text:p text:style-name="P102"/>
      <text:p text:style-name="P103"><text:span text:style-name="T104">PRAŠYMŲ DĖL BRANDOS EGZAMINŲ ORGANIZAVIMO IR VYKDYMO TVARKOS APRAŠE NENUMATYTŲ IR NEREGLAMENTUOTŲ ATVEJŲ NAGRINĖJIMO KOMISIJOS DARBO REGLAMENT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Prašymų dėl Brandos<text:s/></text:span><text:span text:style-name="T115">egzaminų organizavimo ir vykdymo tvarkos apraše nenumatytų ir nereglamentuotų atvejų nagrinėjimo komisijos darbo reglamentas (toliau – Reglamentas) nustato prašymų pateikimo, apskaitos, nagrinėjimo ir Prašymų dėl Brandos egzaminų organizavimo ir vykdymo tv</text:span><text:span text:style-name="T116">arkos apraše nenumatytų ir nereglamentuotų atvejų nagrinėjimo komisijos (toliau – Komisija) darbo tvarką.</text:span></text:p>
      <text:p text:style-name="P117"><text:span text:style-name="T118">2</text:span><text:span text:style-name="T119">. Komisija savo veikloje vadovaujasi Lietuvos Respublikos Konstitucija, Lietuvos Respublikos švietimo ir kitais įstatymais, Lietuvos Respublikos<text:s/></text:span><text:span text:style-name="T120">Vyriausybės nutarimais, Švietimo, mokslo ir sporto ministerijos teisės aktais, kitais teisės aktais ir šiuo Reglamentu.</text:span></text:p>
      <text:p text:style-name="P121"><text:span text:style-name="T122">3</text:span><text:span text:style-name="T123">. Komisiją sudaro septyni nariai: du nariai skiriami iš Nacionalinės švietimo agentūros, penki – iš Švietimo, mokslo ir sporto<text:s/></text:span><text:span text:style-name="T124">ministerijos atstovų.</text:span></text:p>
      <text:p text:style-name="P125">Punkto pakeitimai:</text:p>
      <text:p text:style-name="P126"><text:span text:style-name="T127">Nr.<text:s/></text:span><text:a xlink:href="https://www.e-tar.lt/portal/legalAct.html?documentId=c0960770f99211e99681cd81dcdca52c" office:target-frame-name="_top" xlink:show="replace"><text:span text:style-name="T128">V-1239</text:span></text:a><text:span text:style-name="T129">, 2019-10-28, paskelbta TAR 2019-10-28, i. k. 2019-17091</text:span></text:p>
      <text:p text:style-name="Normal"/>
      <text:p text:style-name="P130"><text:span text:style-name="T131">4</text:span><text:span text:style-name="T132">. Personalinę komisijos sudėtį tvirtina, jos</text:span><text:span text:style-name="T133"><text:s/>pirmininką ir sekretorių skiria švietimo, mokslo ir sporto ministras.</text:span></text:p>
      <text:p text:style-name="P134"><text:span text:style-name="T135">5</text:span><text:span text:style-name="T136">. Komisijos darbas grindžiamas teisėtumo principu, kolegialiu klausimų svarstymu, asmenine narių atsakomybe.</text:span></text:p>
      <text:p text:style-name="P137"><text:span text:style-name="T138">6</text:span><text:span text:style-name="T139">. Reglamente vartojamos sąvokos, terminų skaičiavimas atitinka Bra</text:span><text:span text:style-name="T140">ndos egzaminų organizavimo ir vykdymo tvarkos apraše, patvirtintame Lietuvos Respublikos švietimo ir mokslo ministro 2006 m. gruodžio 18 d. įsakymu Nr. ISAK-2391 „Dėl Brandos egzaminų organizavimo ir vykdymo tvarkos aprašo ir Lietuvių kalbos ir literatūros</text:span><text:span text:style-name="T141"><text:s/>įskaitos organizavimo ir vykdymo tvarkos aprašo patvirtinimo“ (toliau – Brandos egzaminų organizavimo ir vykdymo tvarkos aprašas), vartojamas sąvokas ir terminus.</text:span></text:p>
      <text:p text:style-name="P142"/>
      <text:p text:style-name="P143"><text:span text:style-name="T144">II</text:span><text:span text:style-name="T145"><text:s/>SKYRIUS</text:span></text:p>
      <text:p text:style-name="P146"><text:span text:style-name="T147">KOMISIJOS FUNKCIJOS</text:span></text:p>
      <text:p text:style-name="P148"/>
      <text:p text:style-name="P149"><text:span text:style-name="T150">7</text:span><text:span text:style-name="T151">. Komisija:</text:span></text:p>
      <text:p text:style-name="P152"><text:span text:style-name="T153">7.1</text:span><text:span text:style-name="T154">. išnagrinėja kandidato prašymą</text:span><text:span text:style-name="T155"><text:s/>dėl jam aktualaus ar Brandos egzaminų organizavimo ir vykdymo tvarkos apraše nenumatyto ar nereglamentuoto atvejo;</text:span></text:p>
      <text:p text:style-name="P156"><text:span text:style-name="T157">7.2</text:span><text:span text:style-name="T158">. sprendžia kitus klausimus, susijusius su brandos egzaminų organizavimu ir vykdymu, ir teikia siūlymus švietimo, mokslo ir sporto mi</text:span><text:span text:style-name="T159">nistrui ir (ar) Nacionalinės švietimo agentūros direktoriui.</text:span></text:p>
      <text:p text:style-name="P160">Papunkčio pakeitimai:</text:p>
      <text:p text:style-name="P161"><text:span text:style-name="T162">Nr.<text:s/></text:span><text:a xlink:href="https://www.e-tar.lt/portal/legalAct.html?documentId=c0960770f99211e99681cd81dcdca52c" office:target-frame-name="_top" xlink:show="replace"><text:span text:style-name="T163">V-1239</text:span></text:a><text:span text:style-name="T164">, 2019-10-28, paskelbta TAR 2019-10-28, i. k. 2019-17091</text:span></text:p>
      <text:p text:style-name="Normal"/>
      <text:p text:style-name="P165"><text:span text:style-name="T166">8</text:span><text:span text:style-name="T167">. Komisija išnagrinėjusi kandidato prašymą:</text:span></text:p>
      <text:p text:style-name="P168"><text:span text:style-name="T169">8.1</text:span><text:span text:style-name="T170">. teikia siūlymą švietimo, mokslo ir sporto ministrui priimti atitinkamą norminį teisės aktą;</text:span></text:p>
      <text:p text:style-name="P171"><text:span text:style-name="T172">8.2</text:span><text:span text:style-name="T173">. teikia siūlymą švietimo, mokslo ir sporto ministrui priimti atitinkamą individualų teisės<text:s/></text:span><text:soft-page-break/><text:span text:style-name="T174">aktą<text:s/></text:span><text:span text:style-name="T175">konkrečiam kandidatui;</text:span></text:p>
      <text:p text:style-name="P176"><text:span text:style-name="T177">8.3</text:span><text:span text:style-name="T178">. teikia siūlymą Nacionalinės švietimo agentūros direktoriui arba kandidato mokyklos vadovui priimti atitinkamą individualų teisės aktą kandidatui;</text:span></text:p>
      <text:p text:style-name="P179">Papunkčio pakeitimai:</text:p>
      <text:p text:style-name="P180"><text:span text:style-name="T181">Nr.<text:s/></text:span><text:a xlink:href="https://www.e-tar.lt/portal/legalAct.html?documentId=c0960770f99211e99681cd81dcdca52c" office:target-frame-name="_top" xlink:show="replace"><text:span text:style-name="T182">V-1239</text:span></text:a><text:span text:style-name="T183">, 2019-10-28, paskelbta TAR 2019-10-28, i. k. 2019-17091</text:span></text:p>
      <text:p text:style-name="Normal"/>
      <text:p text:style-name="P184"><text:span text:style-name="T185">8.4</text:span><text:span text:style-name="T186">. netenkina kandidato prašymo ir pateikia jam motyvuotą atsakymą.</text:span></text:p>
      <text:p text:style-name="P187"/>
      <text:p text:style-name="P188"><text:span text:style-name="T189">III</text:span><text:span text:style-name="T190"><text:s/>SKYRIUS</text:span></text:p>
      <text:p text:style-name="P191"><text:span text:style-name="T192">PRAŠYMŲ PATEIKIMAS. KOMISIJOS DARBO ORGANIZAVIMAS</text:span></text:p>
      <text:p text:style-name="P193"/>
      <text:p text:style-name="P194"><text:span text:style-name="T195">9</text:span><text:span text:style-name="T196">. Brandos egzaminų organizavimo ir vykdymo tvarkos apraše nustatytus prašymus kandidatas pateikia Nacionalinei švietimo agentūrai. Prašymų apskaitą vykdo ir raštu apie priimtus sprendimus kandidatui atsako Nacionalinė švietimo agentūra.</text:span></text:p>
      <text:p text:style-name="P197">Punkto pakeitimai:</text:p>
      <text:p text:style-name="P198"><text:span text:style-name="T199">Nr.<text:s/></text:span><text:a xlink:href="https://www.e-tar.lt/portal/legalAct.html?documentId=c0960770f99211e99681cd81dcdca52c" office:target-frame-name="_top" xlink:show="replace"><text:span text:style-name="T200">V-1239</text:span></text:a><text:span text:style-name="T201">, 2019-10-28, paskelbta TAR 2019-10-28, i. k. 2019-17091</text:span></text:p>
      <text:p text:style-name="Normal"/>
      <text:p text:style-name="P202"><text:span text:style-name="T203">10</text:span><text:span text:style-name="T204">. Prašymas pateikiamas per 15 dienų nuo Brandos egzaminų organizavimo ir vykdymo</text:span><text:span text:style-name="T205"><text:s/>tvarkos apraše nenumatyto ar nereglamentuoto atvejo fakto buvimo arba dienos, kai kandidatas suprato arba galėjo ir turėjo suprasti, kad pažeistos jo teisės ir (ar) tai nėra reglamentuota Brandos egzaminų organizavimo ir vykdymo tvarkos apraše. Prašyme nu</text:span><text:span text:style-name="T206">rodomas vardas, pavardė, adresas, kontaktinis telefonas, mokyklos pavadinimas, trumpai, glaustai ir aiškiai išdėstoma prašymo esmė, pridedami su prašymu susiję dokumentai, prašymas turi būti pasirašytas. Trūkstant būtinųjų rekvizitų prašymas nenagrinėjamas</text:span><text:span text:style-name="T207">, esant galimybei jis grąžinamas kandidatui.</text:span></text:p>
      <text:p text:style-name="P208"><text:span text:style-name="T209">11</text:span><text:span text:style-name="T210">. Komisijai nagrinėti gali būti perduodami Švietimo, mokslo ir sporto ministerijos ir Nacionalinės švietimo agentūros gauti kandidatų prašymai, pareiškimai, skundai, savo turiniu atitinkantys Brandos egzam</text:span><text:span text:style-name="T211">inų organizavimo ir vykdymo tvarkos apraše nustatytus prašymus.</text:span></text:p>
      <text:p text:style-name="P212">Punkto pakeitimai:</text:p>
      <text:p text:style-name="P213"><text:span text:style-name="T214">Nr.<text:s/></text:span><text:a xlink:href="https://www.e-tar.lt/portal/legalAct.html?documentId=c0960770f99211e99681cd81dcdca52c" office:target-frame-name="_top" xlink:show="replace"><text:span text:style-name="T215">V-1239</text:span></text:a><text:span text:style-name="T216">, 2019-10-28, paskelbta TAR 2019-10-28, i. k. 2019-17091</text:span></text:p>
      <text:p text:style-name="Normal"/>
      <text:p text:style-name="P217"><text:span text:style-name="T218">12</text:span><text:span text:style-name="T219">.</text:span><text:span text:style-name="T220"><text:s/>Prašymas turi būti išnagrinėtas per 15 dienų nuo jo gavimo. Prašymo nagrinėjimas nesiejamas su brandos egzaminų tvarkaraščiu, brandos atestatų išdavimu ir stojimo į tolesnes studijas grafiku.</text:span></text:p>
      <text:p text:style-name="P221"><text:span text:style-name="T222">13</text:span><text:span text:style-name="T223">. Komisijos posėdžiai rengiami ir vyksta gavus prašymą.</text:span><text:span text:style-name="T224"><text:s/></text:span></text:p>
      <text:p text:style-name="P225"><text:span text:style-name="T226">14</text:span><text:span text:style-name="T227">. Komisijos posėdžius kviečia, organizuoja ir Komisijai vadovauja jos pirmininkas. Nesant Komisijos pirmininko, laikinai jį pavaduoja vienas iš jos narių, paskirtas Komisijos pirmininko.</text:span><text:span text:style-name="T228"><text:s/>Komisijos pirmininkui pasiūlius, nariams pritarus, galimas elektroninis Komisijos posėdis, kai nariai savo poziciją posėdžio darbotvarkės klausimu ir dėl siūlomo sprendimo pateikia elektroniniu paštu. Tai fiksuojama posėdžio protokole, prie protokolo prid</text:span><text:span text:style-name="T229">edami Komisijos narių poziciją nusakantys elektroninio pašto laiškai.</text:span></text:p>
      <text:p text:style-name="P230"><text:span text:style-name="T231">15</text:span><text:span text:style-name="T232">. Komisijos posėdis teisėtas, jei jame dalyvauja bent penki nariai.</text:span></text:p>
      <text:p text:style-name="P233"><text:span text:style-name="T234">16</text:span><text:span text:style-name="T235">. Komisijos sprendimai priimami Komisijos narių balsų dauguma. Balsams pasiskirsčius po lygiai, lemia Komi</text:span><text:span text:style-name="T236">sijos pirmininko ar jį vaduojančio Komisijos nario balsas.</text:span></text:p>
      <text:p text:style-name="P237"><text:span text:style-name="T238">17</text:span><text:span text:style-name="T239">.</text:span><text:span text:style-name="T240"><text:s/>Informaciją a</text:span><text:span text:style-name="T241">pie posėdžio vietą, laiką, p</text:span><text:span text:style-name="T242">osėdžio medžiagą ir darbotvarkės projektą Komisijos sekretorius pateikia ne vėliau kaip prieš 3 darbo dienas iki posėdžio.</text:span></text:p>
      <text:p text:style-name="P243"><text:span text:style-name="T244">18</text:span><text:span text:style-name="T245">. Posėdžiai protoko</text:span><text:span text:style-name="T246">luojami.</text:span></text:p>
      <text:p text:style-name="P247"><text:span text:style-name="T248">19</text:span><text:span text:style-name="T249">. Komisijos nariai dalyvauja Komisijos posėdžiuose. Negalintis dalyvauti posėdyje narys turi apie tai pranešti Komisijos pirmininkui.</text:span></text:p>
      <text:p text:style-name="P250"><text:span text:style-name="T251">20</text:span><text:span text:style-name="T252">. Komisijos nariai turi teisę:</text:span></text:p>
      <text:p text:style-name="P253"><text:span text:style-name="T254">20.1</text:span><text:span text:style-name="T255">. pateikti savo nuomonę svarstomu klausimu;</text:span></text:p>
      <text:p text:style-name="P256"><text:span text:style-name="T257">20.2</text:span><text:span text:style-name="T258">. rengti dok</text:span><text:span text:style-name="T259">umentų projektus ir teikti Komisijai svarstyti, teikti pastabas ir pasiūlymus dėl jų;</text:span></text:p>
      <text:p text:style-name="P260"><text:span text:style-name="T261">20.3</text:span><text:span text:style-name="T262">. reikalauti, kad posėdis būtų uždaras;</text:span></text:p>
      <text:p text:style-name="P263"><text:span text:style-name="T264">20.4</text:span><text:span text:style-name="T265">. gauti informaciją apie prašymą pateikusio kandidato egzaminų rezultatus ir Nacionalinėje švietimo agentūroje<text:s/></text:span><text:span text:style-name="T266">turimus jo egzaminų pasirinkimus.</text:span></text:p>
      <text:p text:style-name="P267">Papunkčio pakeitimai:</text:p>
      <text:p text:style-name="P268"><text:span text:style-name="T269">Nr.<text:s/></text:span><text:a xlink:href="https://www.e-tar.lt/portal/legalAct.html?documentId=c0960770f99211e99681cd81dcdca52c" office:target-frame-name="_top" xlink:show="replace"><text:span text:style-name="T270">V-1239</text:span></text:a><text:span text:style-name="T271">, 2019-10-28, paskelbta TAR 2019-10-28, i. k. 2019-17091</text:span></text:p>
      <text:p text:style-name="Normal"/>
      <text:p text:style-name="P272"><text:span text:style-name="T273">21</text:span><text:span text:style-name="T274">. Komisijos pirmininkas:</text:span></text:p>
      <text:p text:style-name="P275"><text:span text:style-name="T276">2</text:span><text:span text:style-name="T277">1.1</text:span><text:span text:style-name="T278">. kviečia Komisijos posėdžius, pakviečia prašymo sprendimui reikiamus Švietimo, mokslo ir sporto ministerijos ar pavaldžių jai institucijų specialistus;</text:span></text:p>
      <text:p text:style-name="P279"><text:span text:style-name="T280">21.2</text:span><text:span text:style-name="T281">. pasirašo Komisijos posėdžio protokolus.</text:span></text:p>
      <text:p text:style-name="P282"><text:span text:style-name="T283">22</text:span><text:span text:style-name="T284">. Komisijos sekretorius:</text:span></text:p>
      <text:p text:style-name="P285"><text:span text:style-name="T286">22.1</text:span><text:span text:style-name="T287">. parengi</text:span><text:span text:style-name="T288">a medžiagą posėdžiui;</text:span></text:p>
      <text:p text:style-name="P289"><text:span text:style-name="T290">22.2</text:span><text:span text:style-name="T291">. protokoluoja posėdžius;</text:span></text:p>
      <text:p text:style-name="P292"><text:span text:style-name="T293">22.3</text:span><text:span text:style-name="T294">. tvarko Komisijos dokumentaciją;</text:span></text:p>
      <text:p text:style-name="P295"><text:span text:style-name="T296">22.4</text:span><text:span text:style-name="T297">. parengia atsakymo projektą.</text:span></text:p>
      <text:p text:style-name="P298"><text:span text:style-name="T299">23</text:span><text:span text:style-name="T300">. Komisijos sprendimai per 15 dienų nuo jų priėmimo gali būti skundžiami švietimo, mokslo ir sporto ministrui.</text:span></text:p>
      <text:p text:style-name="P301"><text:span text:style-name="T302">______________</text:span></text:p>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švietimo ir mokslo ministerija, Įsakymas</text:span></text:p>
      <text:p text:style-name="P312"><text:span text:style-name="T313">Nr.<text:s/></text:span><text:a xlink:href="https://www.e-tar.lt/portal/legalAct.html?documentId=TAR.C1CFFD3A7C6E" office:target-frame-name="_top" xlink:show="replace"><text:span text:style-name="T314">ISAK-368</text:span></text:a><text:span text:style-name="T315">, 2007-03-13, Žin., 2007, Nr. 34-1256 (2007-03-24), i. k.<text:s/></text:span><text:span text:style-name="T316">1072070ISAKISAK-368</text:span></text:p>
      <text:soft-page-break/>
      <text:p text:style-name="P317"><text:span text:style-name="T318">Dėl švietimo ir mokslo ministro 2006 m. balandžio 12 d. įsakymo Nr. ISAK-678 "Dėl komisijos sudarymo ir reglamento patvirtinimo" pakeitimo</text:span></text:p>
      <text:p text:style-name="P319"/>
      <text:p text:style-name="P320"><text:span text:style-name="T321">2.</text:span></text:p>
      <text:p text:style-name="P322"><text:span text:style-name="T323">Lietuvos Respublikos švietimo ir mokslo ministerija, Įsakymas</text:span></text:p>
      <text:p text:style-name="P324"><text:span text:style-name="T325">Nr.<text:s/></text:span><text:a xlink:href="https://www.e-tar.lt/portal/legalAct.html?documentId=TAR.9581AC0F9726" office:target-frame-name="_top" xlink:show="replace"><text:span text:style-name="T326">ISAK-822</text:span></text:a><text:span text:style-name="T327">, 2008-04-02, Žin., 2008, Nr. 41-1518 (2008-04-10), i. k. 1082270ISAKISAK-822</text:span></text:p>
      <text:p text:style-name="P328"><text:span text:style-name="T329">Dėl švietimo ir mokslo ministro 2006 m. balandžio 12 d. įsakymo Nr. ISAK-678 "Dėl komisijos sudarymo ir reglamento<text:s/></text:span><text:span text:style-name="T330">patvirtinimo" pakeitimo</text:span></text:p>
      <text:p text:style-name="P331"/>
      <text:p text:style-name="P332"><text:span text:style-name="T333">3.</text:span></text:p>
      <text:p text:style-name="P334"><text:span text:style-name="T335">Lietuvos Respublikos švietimo ir mokslo ministerija, Įsakymas</text:span></text:p>
      <text:p text:style-name="P336"><text:span text:style-name="T337">Nr.<text:s/></text:span><text:a xlink:href="https://www.e-tar.lt/portal/legalAct.html?documentId=TAR.9F499523E139" office:target-frame-name="_top" xlink:show="replace"><text:span text:style-name="T338">V-236</text:span></text:a><text:span text:style-name="T339">, 2010-02-22, Žin., 2010, Nr. 26-1221 (2010-03-04), i. k. 1102070ISAK000V-2</text:span><text:span text:style-name="T340">36</text:span></text:p>
      <text:p text:style-name="P341"><text:span text:style-name="T342">Dėl švietimo ir mokslo ministro 2006 m. balandžio 12 d. įsakymo Nr. ISAK-678 "Dėl komisijos sudarymo ir reglamento patvirtinimo" pakeitimo</text:span></text:p>
      <text:p text:style-name="P343"/>
      <text:p text:style-name="P344"><text:span text:style-name="T345">4.</text:span></text:p>
      <text:p text:style-name="P346"><text:span text:style-name="T347">Lietuvos Respublikos švietimo ir mokslo ministerija, Įsakymas</text:span></text:p>
      <text:p text:style-name="P348"><text:span text:style-name="T349">Nr.<text:s/></text:span><text:a xlink:href="https://www.e-tar.lt/portal/legalAct.html?documentId=TAR.1FAB08C1894F" office:target-frame-name="_top" xlink:show="replace"><text:span text:style-name="T350">V-576</text:span></text:a><text:span text:style-name="T351">, 2011-04-08, Žin., 2011, Nr. 47-2253 (2011-04-21), i. k. 1112070ISAK000V-576</text:span></text:p>
      <text:p text:style-name="P352"><text:span text:style-name="T353">Dėl švietimo ir mokslo ministro 2006 m. balandžio 12 d. įsakymo Nr. ISAK-678 "Dėl komisijos sudarymo ir reglamento patvirtinimo" pakeit</text:span><text:span text:style-name="T354">imo</text:span></text:p>
      <text:p text:style-name="P355"/>
      <text:p text:style-name="P356"><text:span text:style-name="T357">5.</text:span></text:p>
      <text:p text:style-name="P358"><text:span text:style-name="T359">Lietuvos Respublikos švietimo ir mokslo ministerija, Įsakymas</text:span></text:p>
      <text:p text:style-name="P360"><text:span text:style-name="T361">Nr.<text:s/></text:span><text:a xlink:href="https://www.e-tar.lt/portal/legalAct.html?documentId=TAR.1CAA7DAE3DF1" office:target-frame-name="_top" xlink:show="replace"><text:span text:style-name="T362">V-411</text:span></text:a><text:span text:style-name="T363">, 2012-03-13, Žin., 2012, Nr. 33-1591 (2012-03-17), i. k. 1122070ISAK000V-411</text:span></text:p>
      <text:p text:style-name="P364"><text:span text:style-name="T365">Dėl švietimo ir m</text:span><text:span text:style-name="T366">okslo ministro 2006 m. balandžio 12 d. įsakymo Nr. ISAK-678 "Dėl komisijos sudarymo ir reglamento patvirtinimo" pakeitimo</text:span></text:p>
      <text:p text:style-name="P367"/>
      <text:p text:style-name="P368"><text:span text:style-name="T369">6.</text:span></text:p>
      <text:p text:style-name="P370"><text:span text:style-name="T371">Lietuvos Respublikos švietimo ir mokslo ministerija, Įsakymas</text:span></text:p>
      <text:p text:style-name="P372"><text:span text:style-name="T373">Nr.<text:s/></text:span><text:a xlink:href="https://www.e-tar.lt/portal/legalAct.html?documentId=TAR.A2A9103645E8" office:target-frame-name="_top" xlink:show="replace"><text:span text:style-name="T374">V-171</text:span></text:a><text:span text:style-name="T375">, 2013-03-06, Žin., 2013, Nr. 27-1293 (2013-03-13), i. k. 1132070ISAK000V-171</text:span></text:p>
      <text:soft-page-break/>
      <text:p text:style-name="P376"><text:span text:style-name="T377">Dėl švietimo ir mokslo ministro 2006 m. balandžio 12 d. įsakymo Nr. ISAK-678 "Dėl komisijos s</text:span><text:span text:style-name="T378">udarymo ir reglamento patvirtinimo" pakeitimo</text:span></text:p>
      <text:p text:style-name="P379"/>
      <text:p text:style-name="P380"><text:span text:style-name="T381">7.</text:span></text:p>
      <text:p text:style-name="P382"><text:span text:style-name="T383">Lietuvos Respublikos švietimo ir mokslo ministerija, Įsakymas</text:span></text:p>
      <text:p text:style-name="P384"><text:span text:style-name="T385">Nr.<text:s/></text:span><text:a xlink:href="https://www.e-tar.lt/portal/legalAct.html?documentId=c55ed840f3f211e4927fda1d051299fb" office:target-frame-name="_top" xlink:show="replace"><text:span text:style-name="T386">V-458</text:span></text:a><text:span text:style-name="T387">, 2015-05-06, paskelbta TAR 2015-05-0</text:span><text:span text:style-name="T388">6, i. k. 2015-06828</text:span></text:p>
      <text:p text:style-name="P389"><text:span text:style-name="T390">Dėl švietimo ir mokslo ministro 2006 m. balandžio 12 d. įsakymo Nr. ISAK-678 „Dėl Komisijos sudarymo ir reglamento patvirtinimo“ pakeitimo</text:span></text:p>
      <text:p text:style-name="P391"/>
      <text:p text:style-name="P392"><text:span text:style-name="T393">8.</text:span></text:p>
      <text:p text:style-name="P394"><text:span text:style-name="T395">Lietuvos Respublikos švietimo ir mokslo ministerija, Įsakymas</text:span></text:p>
      <text:p text:style-name="P396"><text:span text:style-name="T397">Nr.<text:s/></text:span><text:a xlink:href="https://www.e-tar.lt/portal/legalAct.html?documentId=0cb237f0f28411e692c5977c7316c9b5" office:target-frame-name="_top" xlink:show="replace"><text:span text:style-name="T398">V-77</text:span></text:a><text:span text:style-name="T399">, 2017-02-13, paskelbta TAR 2017-02-14, i. k. 2017-02535</text:span></text:p>
      <text:p text:style-name="P400"><text:span text:style-name="T401">Dėl švietimo ir mokslo ministro 2006 m. balandžio 12 d. įsakymo Nr. ISAK-678 „Dėl komisijos sudarymo ir reglamento patvirtin</text:span><text:span text:style-name="T402">imo“ pakeitimo</text:span></text:p>
      <text:p text:style-name="P403"/>
      <text:p text:style-name="P404"><text:span text:style-name="T405">9.</text:span></text:p>
      <text:p text:style-name="P406"><text:span text:style-name="T407">Lietuvos Respublikos švietimo ir mokslo ministerija, Įsakymas</text:span></text:p>
      <text:p text:style-name="P408"><text:span text:style-name="T409">Nr.<text:s/></text:span><text:a xlink:href="https://www.e-tar.lt/portal/legalAct.html?documentId=6e5fde9004f711e8b3e7ba9cffd043b1" office:target-frame-name="_top" xlink:show="replace"><text:span text:style-name="T410">V-78</text:span></text:a><text:span text:style-name="T411">, 2018-01-29, paskelbta TAR 2018-01-29, i. k. 2018-01326</text:span></text:p>
      <text:p text:style-name="P412"><text:span text:style-name="T413">Dėl švietimo</text:span><text:span text:style-name="T414"><text:s/>ir mokslo ministro 2006 m. balandžio 12 d. įsakymo Nr. ISAK-678 „Dėl komisijos sudarymo ir reglamento patvirtinimo“ pakeitimo</text:span></text:p>
      <text:p text:style-name="P415"/>
      <text:p text:style-name="P416"><text:span text:style-name="T417">10.</text:span></text:p>
      <text:p text:style-name="P418"><text:span text:style-name="T419">Lietuvos Respublikos švietimo, mokslo ir sporto ministerija, Įsakymas</text:span></text:p>
      <text:p text:style-name="P420"><text:span text:style-name="T421">Nr.<text:s/></text:span><text:a xlink:href="https://www.e-tar.lt/portal/legalAct.html?documentId=cf4497603a7e11e99595d005d42b863e" office:target-frame-name="_top" xlink:show="replace"><text:span text:style-name="T422">V-173</text:span></text:a><text:span text:style-name="T423">, 2019-02-27, paskelbta TAR 2019-02-27, i. k. 2019-03247</text:span></text:p>
      <text:p text:style-name="P424"><text:span text:style-name="T425">Dėl švietimo ir mokslo ministro 2006 m. balandžio 12 d. įsakymo Nr. ISAK-678 „Dėl komisijos sudarymo ir reglamento patvirtinimo“ pakeitimo</text:span></text:p>
      <text:p text:style-name="P426"/>
      <text:p text:style-name="P427"><text:span text:style-name="T428">11.</text:span></text:p>
      <text:p text:style-name="P429"><text:span text:style-name="T430">Li</text:span><text:span text:style-name="T431">etuvos Respublikos švietimo, mokslo ir sporto ministerija, Įsakymas</text:span></text:p>
      <text:p text:style-name="P432"><text:span text:style-name="T433">Nr.<text:s/></text:span><text:a xlink:href="https://www.e-tar.lt/portal/legalAct.html?documentId=06391e2077c511e9b81587fcbd5a76f6" office:target-frame-name="_top" xlink:show="replace"><text:span text:style-name="T434">V-561</text:span></text:a><text:span text:style-name="T435">, 2019-05-16, paskelbta TAR 2019-05-16, i. k. 2019-07821</text:span></text:p>
      <text:soft-page-break/>
      <text:p text:style-name="P436"><text:span text:style-name="T437">Dėl švietimo, mokslo ir<text:s/></text:span><text:span text:style-name="T438">sporto ministro 2006 m. balandžio 12 d. įsakymo Nr. ISAK-678 „Dėl komisijos sudarymo ir reglamento patvirtinimo“ pakeitimo</text:span></text:p>
      <text:p text:style-name="P439"/>
      <text:p text:style-name="P440"><text:span text:style-name="T441">12.</text:span></text:p>
      <text:p text:style-name="P442"><text:span text:style-name="T443">Lietuvos Respublikos švietimo, mokslo ir sporto ministerija, Įsakymas</text:span></text:p>
      <text:p text:style-name="P444"><text:span text:style-name="T445">Nr.<text:s/></text:span><text:a xlink:href="https://www.e-tar.lt/portal/legalAct.html?documentId=c0960770f99211e99681cd81dcdca52c" office:target-frame-name="_top" xlink:show="replace"><text:span text:style-name="T446">V-1239</text:span></text:a><text:span text:style-name="T447">, 2019-10-28, paskelbta TAR 2019-10-28, i. k. 2019-17091</text:span></text:p>
      <text:p text:style-name="P448"><text:span text:style-name="T449">Dėl švietimo, mokslo ir sporto ministro 2006 m. balandžio 12 d. įsakymo Nr. ISAK-678 „Dėl komisij</text:span><text:span text:style-name="T450">os sudarymo ir reglamento patvirtinimo“ pakeitimo</text:span></text:p>
      <text:p text:style-name="P451"/>
      <text:p text:style-name="P452"><text:span text:style-name="T453">13.</text:span></text:p>
      <text:p text:style-name="P454"><text:span text:style-name="T455">Lietuvos Respublikos švietimo, mokslo ir sporto ministerija, Įsakymas</text:span></text:p>
      <text:p text:style-name="P456"><text:span text:style-name="T457">Nr.<text:s/></text:span><text:a xlink:href="https://www.e-tar.lt/portal/legalAct.html?documentId=132a58e064fc11eabee4a336e7e6fdab" office:target-frame-name="_top" xlink:show="replace"><text:span text:style-name="T458">V-356</text:span></text:a><text:span text:style-name="T459">, 2020-03-13, paskelbta<text:s/></text:span><text:span text:style-name="T460">TAR 2020-03-13, i. k. 2020-05400</text:span></text:p>
      <text:p text:style-name="P461"><text:span text:style-name="T462">Dėl švietimo, mokslo ir sporto ministro 2006 m. balandžio 12 d. įsakymo Nr. ISAK-678 „Dėl komisijos sudarymo ir reglamento patvirtinimo“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2006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3</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AS</dc:title>
    <meta:initial-creator>Sandra</meta:initial-creator>
    <dc:creator>adlibuser</dc:creator>
    <meta:creation-date>2022-11-15T05:33:00Z</meta:creation-date>
    <dc:date>2022-11-15T05:33:00Z</dc:date>
    <meta:template xlink:href="Normal.dotm" xlink:type="simple"/>
    <meta:editing-cycles>2</meta:editing-cycles>
    <meta:editing-duration>PT0S</meta:editing-duration>
    <meta:document-statistic meta:page-count="10" meta:paragraph-count="30" meta:word-count="2260" meta:character-count="15118" meta:row-count="107" meta:non-whitespace-character-count="12888"/>
  </office:meta>
</office:document-meta>
</file>