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fo:font-size="1pt" style:font-size-asian="1pt" style:font-size-complex="1pt"/>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align="justify" fo:text-indent="2.3229in" style:page-number="1"/>
      <style:text-properties style:font-size-complex="12pt"/>
    </style:style>
    <style:style style:name="P92" style:parent-style-name="Normal" style:family="paragraph">
      <style:paragraph-properties fo:text-align="justify" fo:text-indent="2.3229in"/>
      <style:text-properties style:font-size-complex="12pt"/>
    </style:style>
    <style:style style:name="P93" style:parent-style-name="Normal" style:family="paragraph">
      <style:paragraph-properties fo:text-align="justify" fo:text-indent="2.3229in"/>
      <style:text-properties style:font-size-complex="12pt"/>
    </style:style>
    <style:style style:name="P94" style:parent-style-name="Normal" style:family="paragraph">
      <style:paragraph-properties fo:text-indent="2.3229in"/>
      <style:text-properties style:font-size-complex="12pt"/>
    </style:style>
    <style:style style:name="P95" style:parent-style-name="Normal" style:family="paragraph">
      <style:paragraph-properties fo:text-indent="2.3229in"/>
      <style:text-properties style:font-size-complex="12pt"/>
    </style:style>
    <style:style style:name="P96" style:parent-style-name="Normal" style:family="paragraph">
      <style:paragraph-properties fo:text-indent="2.7958in"/>
      <style:text-properties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indent="0.4923in"/>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justify" fo:text-indent="0.4923in"/>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center"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7">Suvestinė redakcija nuo 2019-10-29 iki 2020-03-13</text:span></text:p>
      <text:p text:style-name="P8"/>
      <text:p text:style-name="P9"><text:span text:style-name="T10">Įsakymas paskelbtas: Žin. 2006, Nr.<text:s/></text:span><text:a xlink:href="https://www.e-tar.lt/portal/legalAct.html?documentId=TAR.B985831501BE" office:target-frame-name="_top" xlink:show="replace"><text:span text:style-name="T11">46-1678</text:span></text:a><text:span text:style-name="T12">, i. k. 1062070ISAKISAK-678</text:span></text:p>
      <text:p text:style-name="P13"/>
      <text:p text:style-name="P14">Nauja redakcija nuo 2019-02-28:</text:p>
      <text:p text:style-name="Normal"><text:span text:style-name="T15">Nr.<text:s/></text:span><text:a xlink:href="https://www.e-tar.lt/portal/legalAct.html?documentId=cf4497603a7e11e99595d005d42b863e" office:target-frame-name="_top" xlink:show="replace"><text:span text:style-name="T16">V-173</text:span></text:a><text:span text:style-name="T17">, 2019-02-27, paskelbta TAR 2019-02-27, i. k. 2019-03247</text:span></text:p>
      <text:p text:style-name="P18"/>
      <text:p text:style-name="P19">LIETUVOS RESPUBLIKOS ŠVIETIMO, MOKSLO IR SPORTO MINISTRAS</text:p>
      <text:p text:style-name="P20"/>
      <text:p text:style-name="P21">ĮSAKYMAS</text:p>
      <text:p text:style-name="P22"><text:span text:style-name="T23">DĖL KOMISIJOS SUDARYMO IR REG</text:span><text:span text:style-name="T24">LAMENTO<text:s/></text:span><text:span text:style-name="T25">PATVIRTINIMO</text:span></text:p>
      <text:p text:style-name="P26"/>
      <text:p text:style-name="P27">2006 m. balandžio 12 d. Nr. ISAK-678</text:p>
      <text:p text:style-name="P28">Vilnius</text:p>
      <text:p text:style-name="P29"/>
      <text:p text:style-name="P30"/>
      <text:p text:style-name="P31">Vadovaudamasis Brandos egzaminų organizavimo ir vykdymo tvarkos aprašo, patvirtinto Lietuvos Respublikos švietimo ir mokslo ministro 2006 m. gruodžio 18 d. įsakymu Nr. ISAK-2391 „<text:span text:style-name="T32">Dėl Bran</text:span><text:span text:style-name="T33">dos egzaminų organizavimo ir vykdymo tvarkos aprašo ir Lietuvių kalbos ir literatūros įskaitos organizavimo ir vykdymo tvarkos aprašo patvirtinimo</text:span>“, 148 punktu<text:span text:style-name="T34">:</text:span></text:p>
      <text:p text:style-name="P35"/>
      <text:p text:style-name="P36"/>
      <text:p text:style-name="P37"><text:span text:style-name="T38">1</text:span><text:span text:style-name="T39">. S u d a r a u <text:s/>Prašymų dėl Brandos egzaminų organizavimo ir vykdymo tvarkos apraše nenumatytų ir nereglamentuotų atvejų nagrinėjimo komisiją:</text:span></text:p>
      <text:p text:style-name="P40"><text:span text:style-name="T41">1.1</text:span><text:span text:style-name="T42">. Loreta Žadeikaitė – Švietimo, mokslo ir sporto ministerijos Bendrojo ugdymo departamento Pagrindinio ir v</text:span><text:span text:style-name="T43">idurinio ugdymo skyriaus vedėja (Komisijos pirmininkė);</text:span></text:p>
      <text:p text:style-name="P44"><text:span text:style-name="T45">1.2</text:span><text:span text:style-name="T46">. Teresė Blaževičienė – Nacionalinės švietimo agentūros Stebėsenos ir vertinimo departamento direktoriaus pavaduotoja (Komisijos sekretorė);</text:span></text:p>
      <text:p text:style-name="P47"><text:span text:style-name="T48">1.3</text:span><text:span text:style-name="T49">. Loreta Graželienė, Švietimo, mokslo ir<text:s/></text:span><text:span text:style-name="T50">sporto ministerijos Bendrojo ugdymo departamento Pagrindinio ir vidurinio ugdymo skyriaus vyriausioji specialistė;</text:span></text:p>
      <text:p text:style-name="P51"><text:span text:style-name="T52">1.4</text:span><text:span text:style-name="T53">. Vidmantas Jurgaitis, Nacionalinės švietimo agentūros Stebėsenos ir vertinimo departamento direktorius;</text:span></text:p>
      <text:p text:style-name="P54"><text:span text:style-name="T55">1.5</text:span><text:span text:style-name="T56">. Rūta Palevičienė, Šv</text:span><text:span text:style-name="T57">ietimo, mokslo ir sporto ministerijos Teisės skyriaus vedėja;</text:span></text:p>
      <text:p text:style-name="P58"><text:span text:style-name="T59">1.6</text:span><text:span text:style-name="T60">. Daiva Paškevičienė,<text:s/></text:span><text:span text:style-name="T61">Švietimo, mokslo ir sporto ministerijos Švietimo kokybės ir regioninės politikos departamento Mokyklų veiklos skyriaus vyriausioji specialistė</text:span><text:span text:style-name="T62">;</text:span></text:p>
      <text:p text:style-name="P63"><text:span text:style-name="T64">1.7</text:span><text:span text:style-name="T65">. Alvydas Puod</text:span><text:span text:style-name="T66">žiukas, Švietimo, mokslo ir sporto ministerijos Švietimo kokybės ir regioninės politikos departamento Mokyklų veiklos skyriaus vedėjas.</text:span></text:p>
      <text:p text:style-name="P67">Punkto pakeitimai:</text:p>
      <text:p text:style-name="P68"><text:span text:style-name="T69">Nr.<text:s/></text:span><text:a xlink:href="https://www.e-tar.lt/portal/legalAct.html?documentId=06391e2077c511e9b81587fcbd5a76f6" office:target-frame-name="_top" xlink:show="replace"><text:span text:style-name="T70">V-561</text:span></text:a><text:span text:style-name="T71">, 2019-05-16, paskelbta TAR 2019-05-16, i. k. 2019-07821</text:span></text:p>
      <text:p text:style-name="P72"><text:span text:style-name="T73">Nr.<text:s/></text:span><text:a xlink:href="https://www.e-tar.lt/portal/legalAct.html?documentId=c0960770f99211e99681cd81dcdca52c" office:target-frame-name="_top" xlink:show="replace"><text:span text:style-name="T74">V-1239</text:span></text:a><text:span text:style-name="T75">, 2019-10-28, paskelbta TAR 2019-10-28, i. k. 2019-17091</text:span></text:p>
      <text:p text:style-name="Normal"/>
      <text:p text:style-name="P76">2.<text:s/><text:span text:style-name="T77">T v i r t i n u<text:s/></text:span><text:span text:style-name="T78"><text:s/>P</text:span><text:span text:style-name="T79">rašymų dėl Brandos egzaminų organizavimo ir vykdymo tvarkos apraše nenumatytų ir nereglamentuotų atvejų nagrinėjimo komisijos reglamentą (pridedama).</text:span></text:p>
      <text:p text:style-name="P80"/>
      <text:p text:style-name="P81"/>
      <text:p text:style-name="P82"/>
      <text:p text:style-name="P83"><text:span text:style-name="T84">ŠVIETIMO IR MOKSLO MINISTRAS</text:span><text:span text:style-name="T85"><text:tab/>REMIGIJUS MOTUZAS</text:span></text:p>
      <text:p text:style-name="Normal"/>
      <text:soft-page-break/>
      <text:p text:style-name="P86">PATVIRTINTA</text:p>
      <text:p text:style-name="P92">Lietuvos Respublikos švietimo ir mokslo ministro</text:p>
      <text:p text:style-name="P93">2006 m. balandžio 12 d. įsakymu Nr. ISAK-678</text:p>
      <text:p text:style-name="P94">(Lietuvos<text:s/>Respublikos švietimo, mokslo ir sporto ministro</text:p>
      <text:p text:style-name="P95">2019 m. vasario 27 d. įsakymo Nr. V-173 redakcija)</text:p>
      <text:p text:style-name="P96"/>
      <text:p text:style-name="P97"><text:span text:style-name="T98">PRAŠYMŲ DĖL BRANDOS EGZAMINŲ ORGANIZAVIMO IR VYKDYMO TVARKOS APRAŠE NENUMATYTŲ IR NEREGLAMENTUOTŲ ATVEJŲ NAGRINĖJIMO KOMISIJOS DARBO REGLAMENT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rašymų dėl Brandos egzaminų organizavimo ir vykdymo tvarkos apraše nenumatytų ir nereglamentuotų atvejų nagrinėjimo komisijos darbo reglamentas (toliau – Reglamentas) nustato prašymų pateikimo, apskaitos, nagrinėjimo<text:s/></text:span><text:span text:style-name="T109">ir Prašymų dėl Brandos egzaminų organizavimo ir vykdymo tvarkos apraše nenumatytų ir nereglamentuotų atvejų nagrinėjimo komisijos (toliau – Komisija) darbo tvarką.</text:span></text:p>
      <text:p text:style-name="P110"><text:span text:style-name="T111">2</text:span><text:span text:style-name="T112">. Komisija savo veikloje vadovaujasi Lietuvos Respublikos Konstitucija, Lietuvos Respub</text:span><text:span text:style-name="T113">likos švietimo ir kitais įstatymais, Lietuvos Respublikos Vyriausybės nutarimais, Švietimo, mokslo ir sporto ministerijos teisės aktais, kitais teisės aktais ir šiuo Reglamentu.</text:span></text:p>
      <text:p text:style-name="P114"><text:span text:style-name="T115">3</text:span><text:span text:style-name="T116">. Komisiją sudaro septyni nariai: du nariai skiriami iš Nacionalinės švie</text:span><text:span text:style-name="T117">timo agentūros, penki – iš Švietimo, mokslo ir sporto ministerijos atstovų.</text:span></text:p>
      <text:p text:style-name="P118">Punkto pakeitimai:</text:p>
      <text:p text:style-name="P119"><text:span text:style-name="T120">Nr.<text:s/></text:span><text:a xlink:href="https://www.e-tar.lt/portal/legalAct.html?documentId=c0960770f99211e99681cd81dcdca52c" office:target-frame-name="_top" xlink:show="replace"><text:span text:style-name="T121">V-1239</text:span></text:a><text:span text:style-name="T122">, 2019-10-28, paskelbta TAR 2019-10-28, i. k.<text:s/></text:span><text:span text:style-name="T123">2019-17091</text:span></text:p>
      <text:p text:style-name="Normal"/>
      <text:p text:style-name="P124"><text:span text:style-name="T125">4</text:span><text:span text:style-name="T126">. Personalinę komisijos sudėtį tvirtina, jos pirmininką ir sekretorių skiria švietimo, mokslo ir sporto ministras.</text:span></text:p>
      <text:p text:style-name="P127"><text:span text:style-name="T128">5</text:span><text:span text:style-name="T129">. Komisijos darbas grindžiamas teisėtumo principu, kolegialiu klausimų svarstymu, asmenine narių atsakomybe.</text:span></text:p>
      <text:p text:style-name="P130"><text:span text:style-name="T131">6</text:span><text:span text:style-name="T132">. Reg</text:span><text:span text:style-name="T133">lamente vartojamos sąvokos, terminų skaičiavimas atitinka Brandos egzaminų organizavimo ir vykdymo tvarkos apraše, patvirtintame Lietuvos Respublikos švietimo ir mokslo ministro 2006 m. gruodžio 18 d. įsakymu Nr. ISAK-2391 „Dėl Brandos egzaminų organizavim</text:span><text:span text:style-name="T134">o ir vykdymo tvarkos aprašo ir Lietuvių kalbos ir literatūros įskaitos organizavimo ir vykdymo tvarkos aprašo patvirtinimo“ (toliau – Brandos egzaminų organizavimo ir vykdymo tvarkos aprašas), vartojamas sąvokas ir terminus.</text:span></text:p>
      <text:p text:style-name="P135"/>
      <text:p text:style-name="P136"><text:span text:style-name="T137">II</text:span><text:span text:style-name="T138"><text:s/>SKYRIUS</text:span></text:p>
      <text:p text:style-name="P139"><text:span text:style-name="T140">KOMISIJOS FUN</text:span><text:span text:style-name="T141">KCIJOS</text:span></text:p>
      <text:p text:style-name="P142"/>
      <text:p text:style-name="P143"><text:span text:style-name="T144">7</text:span><text:span text:style-name="T145">. Komisija:</text:span></text:p>
      <text:p text:style-name="P146"><text:span text:style-name="T147">7.1</text:span><text:span text:style-name="T148">. išnagrinėja kandidato prašymą dėl jam aktualaus ar Brandos egzaminų organizavimo ir vykdymo tvarkos apraše nenumatyto ar nereglamentuoto atvejo;</text:span></text:p>
      <text:p text:style-name="P149"><text:span text:style-name="T150">7.2</text:span><text:span text:style-name="T151">. sprendžia kitus klausimus, susijusius su brandos egzaminų organizavimu</text:span><text:span text:style-name="T152"><text:s/>ir vykdymu, ir teikia siūlymus švietimo, mokslo ir sporto ministrui ir (ar) Nacionalinės švietimo agentūros direktoriui.</text:span></text:p>
      <text:p text:style-name="P153">Papunkčio pakeitimai:</text:p>
      <text:p text:style-name="P154"><text:span text:style-name="T155">Nr.<text:s/></text:span><text:a xlink:href="https://www.e-tar.lt/portal/legalAct.html?documentId=c0960770f99211e99681cd81dcdca52c" office:target-frame-name="_top" xlink:show="replace"><text:span text:style-name="T156">V-1239</text:span></text:a><text:span text:style-name="T157">, 20</text:span><text:span text:style-name="T158">19-10-28, paskelbta TAR 2019-10-28, i. k. 2019-17091</text:span></text:p>
      <text:p text:style-name="Normal"/>
      <text:p text:style-name="P159"><text:span text:style-name="T160">8</text:span><text:span text:style-name="T161">. Komisija išnagrinėjusi kandidato prašymą:</text:span></text:p>
      <text:p text:style-name="P162"><text:span text:style-name="T163">8.1</text:span><text:span text:style-name="T164">. teikia siūlymą švietimo, mokslo ir sporto ministrui priimti atitinkamą norminį teisės aktą;</text:span></text:p>
      <text:p text:style-name="P165"><text:span text:style-name="T166">8.2</text:span><text:span text:style-name="T167">. teikia siūlymą švietimo, mokslo ir sporto<text:s/></text:span><text:span text:style-name="T168">ministrui priimti atitinkamą individualų teisės aktą konkrečiam kandidatui;</text:span></text:p>
      <text:p text:style-name="P169"><text:span text:style-name="T170">8.3</text:span><text:span text:style-name="T171">. teikia siūlymą Nacionalinės švietimo agentūros direktoriui arba kandidato mokyklos vadovui priimti atitinkamą individualų teisės aktą kandidatui;</text:span></text:p>
      <text:p text:style-name="P172">Papunkčio pakeitimai:</text:p>
      <text:p text:style-name="P173"><text:span text:style-name="T174">Nr.<text:s/></text:span><text:a xlink:href="https://www.e-tar.lt/portal/legalAct.html?documentId=c0960770f99211e99681cd81dcdca52c" office:target-frame-name="_top" xlink:show="replace"><text:span text:style-name="T175">V-1239</text:span></text:a><text:span text:style-name="T176">, 2019-10-28, paskelbta TAR 2019-10-28, i. k. 2019-17091</text:span></text:p>
      <text:p text:style-name="Normal"/>
      <text:p text:style-name="P177"><text:span text:style-name="T178">8.4</text:span><text:span text:style-name="T179">. netenkina kandidato prašymo ir pateikia jam motyvuotą atsakymą.</text:span></text:p>
      <text:p text:style-name="P180"/>
      <text:p text:style-name="P181"><text:span text:style-name="T182">III</text:span><text:span text:style-name="T183"><text:s/>SKYR</text:span><text:span text:style-name="T184">IUS</text:span></text:p>
      <text:p text:style-name="P185"><text:span text:style-name="T186">PRAŠYMŲ PATEIKIMAS. KOMISIJOS DARBO ORGANIZAVIMAS</text:span></text:p>
      <text:p text:style-name="P187"/>
      <text:p text:style-name="P188"><text:span text:style-name="T189">9</text:span><text:span text:style-name="T190">. Brandos egzaminų organizavimo ir vykdymo tvarkos apraše nustatytus prašymus kandidatas pateikia Nacionalinei švietimo agentūrai. Prašymų apskaitą vykdo ir raštu apie priimtus sprendimus kandidat</text:span><text:span text:style-name="T191">ui atsako Nacionalinė švietimo agentūra.</text:span></text:p>
      <text:p text:style-name="P192">Punkto pakeitimai:</text:p>
      <text:p text:style-name="P193"><text:span text:style-name="T194">Nr.<text:s/></text:span><text:a xlink:href="https://www.e-tar.lt/portal/legalAct.html?documentId=c0960770f99211e99681cd81dcdca52c" office:target-frame-name="_top" xlink:show="replace"><text:span text:style-name="T195">V-1239</text:span></text:a><text:span text:style-name="T196">, 2019-10-28, paskelbta TAR 2019-10-28, i. k. 2019-17091</text:span></text:p>
      <text:p text:style-name="Normal"/>
      <text:p text:style-name="P197"><text:span text:style-name="T198">10</text:span><text:span text:style-name="T199">. Prašymas pateikiamas p</text:span><text:span text:style-name="T200">er 15 dienų nuo Brandos egzaminų organizavimo ir vykdymo tvarkos apraše nenumatyto ar nereglamentuoto atvejo fakto buvimo arba dienos, kai kandidatas suprato arba galėjo ir turėjo suprasti, kad pažeistos jo teisės ir (ar) tai nėra reglamentuota Brandos egz</text:span><text:span text:style-name="T201">aminų organizavimo ir vykdymo tvarkos apraše. Prašyme nurodomas vardas, pavardė, adresas, kontaktinis telefonas, mokyklos pavadinimas, trumpai, glaustai ir aiškiai išdėstoma prašymo esmė, pridedami su prašymu susiję dokumentai, prašymas turi būti pasirašyt</text:span><text:span text:style-name="T202">as. Trūkstant būtinųjų rekvizitų prašymas nenagrinėjamas, esant galimybei jis grąžinamas kandidatui.</text:span></text:p>
      <text:p text:style-name="P203"><text:span text:style-name="T204">11</text:span><text:span text:style-name="T205">. Komisijai nagrinėti gali būti perduodami Švietimo, mokslo ir sporto ministerijos ir Nacionalinės švietimo agentūros gauti kandidatų prašymai, parei</text:span><text:span text:style-name="T206">škimai, skundai, savo turiniu atitinkantys Brandos egzaminų organizavimo ir vykdymo tvarkos apraše nustatytus prašymus.</text:span></text:p>
      <text:p text:style-name="P207">Punkto pakeitimai:</text:p>
      <text:p text:style-name="P208"><text:span text:style-name="T209">Nr.<text:s/></text:span><text:a xlink:href="https://www.e-tar.lt/portal/legalAct.html?documentId=c0960770f99211e99681cd81dcdca52c" office:target-frame-name="_top" xlink:show="replace"><text:span text:style-name="T210">V-1239</text:span></text:a><text:span text:style-name="T211">, 2019-10</text:span><text:span text:style-name="T212">-28, paskelbta TAR 2019-10-28, i. k. 2019-17091</text:span></text:p>
      <text:p text:style-name="Normal"/>
      <text:p text:style-name="P213"><text:span text:style-name="T214">12</text:span><text:span text:style-name="T215">. Prašymas turi būti išnagrinėtas per 15 dienų nuo jo gavimo. Prašymo nagrinėjimas nesiejamas su brandos egzaminų tvarkaraščiu, brandos atestatų išdavimu ir stojimo į tolesnes studijas grafiku.</text:span></text:p>
      <text:p text:style-name="P216"><text:span text:style-name="T217">13</text:span><text:span text:style-name="T218">.</text:span><text:span text:style-name="T219"><text:s/>Komisijos posėdžiai rengiami ir vyksta gavus prašymą.</text:span><text:span text:style-name="T220"><text:s/></text:span></text:p>
      <text:p text:style-name="P221"><text:span text:style-name="T222">14</text:span><text:span text:style-name="T223">. Komisijos posėdžius kviečia, organizuoja ir Komisijai vadovauja jos pirmininkas. Nesant Komisijos pirmininko, laikinai jį pavaduoja vienas iš jos narių, paskirtas Komisijos pirmininko.</text:span><text:span text:style-name="T224"><text:s/>Komisij</text:span><text:span text:style-name="T225">os pirmininkui pasiūlius, nariams pritarus, galimas elektroninis Komisijos posėdis, kai nariai savo poziciją posėdžio darbotvarkės klausimu ir dėl siūlomo sprendimo pateikia elektroniniu paštu. Tai fiksuojama posėdžio protokole, prie protokolo pridedami Ko</text:span><text:span text:style-name="T226">misijos narių poziciją nusakantys elektroninio pašto laiškai.</text:span></text:p>
      <text:p text:style-name="P227"><text:span text:style-name="T228">15</text:span><text:span text:style-name="T229">. Komisijos posėdis teisėtas, jei jame dalyvauja bent penki nariai.</text:span></text:p>
      <text:p text:style-name="P230"><text:span text:style-name="T231">16</text:span><text:span text:style-name="T232">. Komisijos sprendimai priimami Komisijos narių balsų dauguma. Balsams pasiskirsčius po lygiai, lemia Komisijos<text:s/></text:span><text:span text:style-name="T233">pirmininko ar jį vaduojančio Komisijos nario balsas.</text:span></text:p>
      <text:p text:style-name="P234"><text:span text:style-name="T235">17</text:span><text:span text:style-name="T236">.</text:span><text:span text:style-name="T237"><text:s/>Informaciją a</text:span><text:span text:style-name="T238">pie posėdžio vietą, laiką, p</text:span><text:span text:style-name="T239">osėdžio medžiagą ir darbotvarkės projektą Komisijos sekretorius pateikia ne vėliau kaip prieš 3 darbo dienas iki posėdžio.</text:span></text:p>
      <text:p text:style-name="P240"><text:span text:style-name="T241">18</text:span><text:span text:style-name="T242">. Posėdžiai protokoluojam</text:span><text:span text:style-name="T243">i.</text:span></text:p>
      <text:p text:style-name="P244"><text:span text:style-name="T245">19</text:span><text:span text:style-name="T246">. Komisijos nariai dalyvauja Komisijos posėdžiuose. Negalintis dalyvauti posėdyje narys turi apie tai pranešti Komisijos pirmininkui.</text:span></text:p>
      <text:p text:style-name="P247"><text:span text:style-name="T248">20</text:span><text:span text:style-name="T249">. Komisijos nariai turi teisę:</text:span></text:p>
      <text:p text:style-name="P250"><text:span text:style-name="T251">20.1</text:span><text:span text:style-name="T252">. pateikti savo nuomonę svarstomu klausimu;</text:span></text:p>
      <text:p text:style-name="P253"><text:span text:style-name="T254">20.2</text:span><text:span text:style-name="T255">. rengti dokumentų</text:span><text:span text:style-name="T256"><text:s/>projektus ir teikti Komisijai svarstyti, teikti pastabas ir pasiūlymus dėl jų;</text:span></text:p>
      <text:p text:style-name="P257"><text:span text:style-name="T258">20.3</text:span><text:span text:style-name="T259">. reikalauti, kad posėdis būtų uždaras;</text:span></text:p>
      <text:p text:style-name="P260"><text:span text:style-name="T261">20.4</text:span><text:span text:style-name="T262">. gauti informaciją apie prašymą pateikusio kandidato egzaminų rezultatus ir Nacionalinėje švietimo agentūroje turimus j</text:span><text:span text:style-name="T263">o egzaminų pasirinkimus.</text:span></text:p>
      <text:p text:style-name="P264">Papunkčio pakeitimai:</text:p>
      <text:p text:style-name="P265"><text:span text:style-name="T266">Nr.<text:s/></text:span><text:a xlink:href="https://www.e-tar.lt/portal/legalAct.html?documentId=c0960770f99211e99681cd81dcdca52c" office:target-frame-name="_top" xlink:show="replace"><text:span text:style-name="T267">V-1239</text:span></text:a><text:span text:style-name="T268">, 2019-10-28, paskelbta TAR 2019-10-28, i. k. 2019-17091</text:span></text:p>
      <text:p text:style-name="Normal"/>
      <text:p text:style-name="P269"><text:span text:style-name="T270">21</text:span><text:span text:style-name="T271">. Komisijos pirmininkas:</text:span></text:p>
      <text:p text:style-name="P272"><text:span text:style-name="T273">21.1</text:span><text:span text:style-name="T274">.<text:s/></text:span><text:span text:style-name="T275">kviečia Komisijos posėdžius, pakviečia prašymo sprendimui reikiamus Švietimo, mokslo ir sporto ministerijos ar pavaldžių jai institucijų specialistus;</text:span></text:p>
      <text:p text:style-name="P276"><text:span text:style-name="T277">21.2</text:span><text:span text:style-name="T278">. pasirašo Komisijos posėdžio protokolus.</text:span></text:p>
      <text:p text:style-name="P279"><text:span text:style-name="T280">22</text:span><text:span text:style-name="T281">. Komisijos sekretorius:</text:span></text:p>
      <text:p text:style-name="P282"><text:span text:style-name="T283">22.1</text:span><text:span text:style-name="T284">. parengia medži</text:span><text:span text:style-name="T285">agą posėdžiui;</text:span></text:p>
      <text:p text:style-name="P286"><text:span text:style-name="T287">22.2</text:span><text:span text:style-name="T288">. protokoluoja posėdžius;</text:span></text:p>
      <text:p text:style-name="P289"><text:span text:style-name="T290">22.3</text:span><text:span text:style-name="T291">. tvarko Komisijos dokumentaciją;</text:span></text:p>
      <text:p text:style-name="P292"><text:span text:style-name="T293">22.4</text:span><text:span text:style-name="T294">. parengia atsakymo projektą.</text:span></text:p>
      <text:p text:style-name="P295"><text:span text:style-name="T296">23</text:span><text:span text:style-name="T297">. Komisijos sprendimai per 15 dienų nuo jų priėmimo gali būti skundžiami švietimo, mokslo ir sporto ministrui.</text:span></text:p>
      <text:p text:style-name="P298"><text:span text:style-name="T299">____</text:span><text:span text:style-name="T300">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švietimo ir mokslo ministerija, Įsakymas</text:span></text:p>
      <text:p text:style-name="P310"><text:span text:style-name="T311">Nr.<text:s/></text:span><text:a xlink:href="https://www.e-tar.lt/portal/legalAct.html?documentId=TAR.C1CFFD3A7C6E" office:target-frame-name="_top" xlink:show="replace"><text:span text:style-name="T312">ISAK-368</text:span></text:a><text:span text:style-name="T313">, 2007-03-13, Žin., 2007, Nr. 34-1256 (2007-03-24), i. k.<text:s/></text:span><text:span text:style-name="T314">1072070ISAKISAK-368</text:span></text:p>
      <text:p text:style-name="P315"><text:span text:style-name="T316">Dėl švietimo ir mokslo ministro 2006 m. balandžio 12 d. įsakymo Nr. ISAK-678 "Dėl komisijos sudarymo ir reglamento patvirtinimo" pakeitimo</text:span></text:p>
      <text:p text:style-name="P317"/>
      <text:p text:style-name="P318"><text:span text:style-name="T319">2.</text:span></text:p>
      <text:p text:style-name="P320"><text:span text:style-name="T321">Lietuvos Respublikos švietimo ir mokslo ministerija, Įsakymas</text:span></text:p>
      <text:p text:style-name="P322"><text:span text:style-name="T323">Nr.<text:s/></text:span><text:a xlink:href="https://www.e-tar.lt/portal/legalAct.html?documentId=TAR.9581AC0F9726" office:target-frame-name="_top" xlink:show="replace"><text:span text:style-name="T324">ISAK-822</text:span></text:a><text:span text:style-name="T325">, 2008-04-02, Žin., 2008, Nr. 41-1518 (2008-04-10), i. k. 1082270ISAKISAK-822</text:span></text:p>
      <text:p text:style-name="P326"><text:span text:style-name="T327">Dėl švietimo ir mokslo ministro 2006 m. balandžio 12 d. įsakymo Nr. ISAK-678 "Dėl komisijos sudarymo ir reglamento<text:s/></text:span><text:span text:style-name="T328">patvirtinimo" pakeitimo</text:span></text:p>
      <text:p text:style-name="P329"/>
      <text:p text:style-name="P330"><text:span text:style-name="T331">3.</text:span></text:p>
      <text:p text:style-name="P332"><text:span text:style-name="T333">Lietuvos Respublikos švietimo ir mokslo ministerija, Įsakymas</text:span></text:p>
      <text:p text:style-name="P334"><text:span text:style-name="T335">Nr.<text:s/></text:span><text:a xlink:href="https://www.e-tar.lt/portal/legalAct.html?documentId=TAR.9F499523E139" office:target-frame-name="_top" xlink:show="replace"><text:span text:style-name="T336">V-236</text:span></text:a><text:span text:style-name="T337">, 2010-02-22, Žin., 2010, Nr. 26-1221 (2010-03-04), i. k. 1102070ISAK000V-2</text:span><text:span text:style-name="T338">36</text:span></text:p>
      <text:p text:style-name="P339"><text:span text:style-name="T340">Dėl švietimo ir mokslo ministro 2006 m. balandžio 12 d. įsakymo Nr. ISAK-678 "Dėl komisijos sudarymo ir reglamento patvirtinimo" pakeitimo</text:span></text:p>
      <text:p text:style-name="P341"/>
      <text:p text:style-name="P342"><text:span text:style-name="T343">4.</text:span></text:p>
      <text:p text:style-name="P344"><text:span text:style-name="T345">Lietuvos Respublikos švietimo ir mokslo ministerija, Įsakymas</text:span></text:p>
      <text:p text:style-name="P346"><text:span text:style-name="T347">Nr.<text:s/></text:span><text:a xlink:href="https://www.e-tar.lt/portal/legalAct.html?documentId=TAR.1FAB08C1894F" office:target-frame-name="_top" xlink:show="replace"><text:span text:style-name="T348">V-576</text:span></text:a><text:span text:style-name="T349">, 2011-04-08, Žin., 2011, Nr. 47-2253 (2011-04-21), i. k. 1112070ISAK000V-576</text:span></text:p>
      <text:p text:style-name="P350"><text:span text:style-name="T351">Dėl švietimo ir mokslo ministro 2006 m. balandžio 12 d. įsakymo Nr. ISAK-678 "Dėl komisijos sudarymo ir reglamento patvirtinimo" pakeit</text:span><text:span text:style-name="T352">imo</text:span></text:p>
      <text:p text:style-name="P353"/>
      <text:p text:style-name="P354"><text:span text:style-name="T355">5.</text:span></text:p>
      <text:p text:style-name="P356"><text:span text:style-name="T357">Lietuvos Respublikos švietimo ir mokslo ministerija, Įsakymas</text:span></text:p>
      <text:p text:style-name="P358"><text:span text:style-name="T359">Nr.<text:s/></text:span><text:a xlink:href="https://www.e-tar.lt/portal/legalAct.html?documentId=TAR.1CAA7DAE3DF1" office:target-frame-name="_top" xlink:show="replace"><text:span text:style-name="T360">V-411</text:span></text:a><text:span text:style-name="T361">, 2012-03-13, Žin., 2012, Nr. 33-1591 (2012-03-17), i. k. 1122070ISAK000V-411</text:span></text:p>
      <text:p text:style-name="P362"><text:span text:style-name="T363">Dėl švietimo ir m</text:span><text:span text:style-name="T364">okslo ministro 2006 m. balandžio 12 d. įsakymo Nr. ISAK-678 "Dėl komisijos sudarymo ir reglamento patvirtinimo" pakeitimo</text:span></text:p>
      <text:p text:style-name="P365"/>
      <text:p text:style-name="P366"><text:span text:style-name="T367">6.</text:span></text:p>
      <text:p text:style-name="P368"><text:span text:style-name="T369">Lietuvos Respublikos švietimo ir mokslo ministerija, Įsakymas</text:span></text:p>
      <text:p text:style-name="P370"><text:span text:style-name="T371">Nr.<text:s/></text:span><text:a xlink:href="https://www.e-tar.lt/portal/legalAct.html?documentId=TAR.A2A9103645E8" office:target-frame-name="_top" xlink:show="replace"><text:span text:style-name="T372">V-171</text:span></text:a><text:span text:style-name="T373">, 2013-03-06, Žin., 2013, Nr. 27-1293 (2013-03-13), i. k. 1132070ISAK000V-171</text:span></text:p>
      <text:soft-page-break/>
      <text:p text:style-name="P374"><text:span text:style-name="T375">Dėl švietimo ir mokslo ministro 2006 m. balandžio 12 d. įsakymo Nr. ISAK-678 "Dėl komisijos s</text:span><text:span text:style-name="T376">udarymo ir reglamento patvirtinimo" pakeitimo</text:span></text:p>
      <text:p text:style-name="P377"/>
      <text:p text:style-name="P378"><text:span text:style-name="T379">7.</text:span></text:p>
      <text:p text:style-name="P380"><text:span text:style-name="T381">Lietuvos Respublikos švietimo ir mokslo ministerija, Įsakymas</text:span></text:p>
      <text:p text:style-name="P382"><text:span text:style-name="T383">Nr.<text:s/></text:span><text:a xlink:href="https://www.e-tar.lt/portal/legalAct.html?documentId=c55ed840f3f211e4927fda1d051299fb" office:target-frame-name="_top" xlink:show="replace"><text:span text:style-name="T384">V-458</text:span></text:a><text:span text:style-name="T385">, 2015-05-06, paskelbta TAR<text:s/></text:span><text:span text:style-name="T386">2015-05-06, i. k. 2015-06828</text:span></text:p>
      <text:p text:style-name="P387"><text:span text:style-name="T388">Dėl švietimo ir mokslo ministro 2006 m. balandžio 12 d. įsakymo Nr. ISAK-678 „Dėl Komisijos sudarymo ir reglamento patvirtinimo“ pakeitimo</text:span></text:p>
      <text:p text:style-name="P389"/>
      <text:p text:style-name="P390"><text:span text:style-name="T391">8.</text:span></text:p>
      <text:p text:style-name="P392"><text:span text:style-name="T393">Lietuvos Respublikos švietimo ir mokslo ministerija, Įsakymas</text:span></text:p>
      <text:p text:style-name="P394"><text:span text:style-name="T395">Nr.<text:s/></text:span><text:a xlink:href="https://www.e-tar.lt/portal/legalAct.html?documentId=0cb237f0f28411e692c5977c7316c9b5" office:target-frame-name="_top" xlink:show="replace"><text:span text:style-name="T396">V-77</text:span></text:a><text:span text:style-name="T397">, 2017-02-13, paskelbta TAR 2017-02-14, i. k. 2017-02535</text:span></text:p>
      <text:p text:style-name="P398"><text:span text:style-name="T399">Dėl švietimo ir mokslo ministro 2006 m. balandžio 12 d. įsakymo Nr. ISAK-678 „Dėl komisijos sudarymo ir reglamento<text:s/></text:span><text:span text:style-name="T400">patvirtinimo“ pakeitimo</text:span></text:p>
      <text:p text:style-name="P401"/>
      <text:p text:style-name="P402"><text:span text:style-name="T403">9.</text:span></text:p>
      <text:p text:style-name="P404"><text:span text:style-name="T405">Lietuvos Respublikos švietimo ir mokslo ministerija, Įsakymas</text:span></text:p>
      <text:p text:style-name="P406"><text:span text:style-name="T407">Nr.<text:s/></text:span><text:a xlink:href="https://www.e-tar.lt/portal/legalAct.html?documentId=6e5fde9004f711e8b3e7ba9cffd043b1" office:target-frame-name="_top" xlink:show="replace"><text:span text:style-name="T408">V-78</text:span></text:a><text:span text:style-name="T409">, 2018-01-29, paskelbta TAR 2018-01-29, i. k. 2018-01326</text:span></text:p>
      <text:p text:style-name="P410"><text:span text:style-name="T411">Dėl</text:span><text:span text:style-name="T412"><text:s/>švietimo ir mokslo ministro 2006 m. balandžio 12 d. įsakymo Nr. ISAK-678 „Dėl komisijos sudarymo ir reglamento patvirtinimo“ pakeitimo</text:span></text:p>
      <text:p text:style-name="P413"/>
      <text:p text:style-name="P414"><text:span text:style-name="T415">10.</text:span></text:p>
      <text:p text:style-name="P416"><text:span text:style-name="T417">Lietuvos Respublikos švietimo, mokslo ir sporto ministerija, Įsakymas</text:span></text:p>
      <text:p text:style-name="P418"><text:span text:style-name="T419">Nr.<text:s/></text:span><text:a xlink:href="https://www.e-tar.lt/portal/legalAct.html?documentId=cf4497603a7e11e99595d005d42b863e" office:target-frame-name="_top" xlink:show="replace"><text:span text:style-name="T420">V-173</text:span></text:a><text:span text:style-name="T421">, 2019-02-27, paskelbta TAR 2019-02-27, i. k. 2019-03247</text:span></text:p>
      <text:p text:style-name="P422"><text:span text:style-name="T423">Dėl švietimo ir mokslo ministro 2006 m. balandžio 12 d. įsakymo Nr. ISAK-678 „Dėl komisijos sudarymo ir reglamento patvirtinimo“ pakeitim</text:span><text:span text:style-name="T424">o</text:span></text:p>
      <text:p text:style-name="P425"/>
      <text:p text:style-name="P426"><text:span text:style-name="T427">11.</text:span></text:p>
      <text:p text:style-name="P428"><text:span text:style-name="T429">Lietuvos Respublikos švietimo, mokslo ir sporto ministerija, Įsakymas</text:span></text:p>
      <text:p text:style-name="P430"><text:span text:style-name="T431">Nr.<text:s/></text:span><text:a xlink:href="https://www.e-tar.lt/portal/legalAct.html?documentId=06391e2077c511e9b81587fcbd5a76f6" office:target-frame-name="_top" xlink:show="replace"><text:span text:style-name="T432">V-561</text:span></text:a><text:span text:style-name="T433">, 2019-05-16, paskelbta TAR 2019-05-16, i. k. 2019-07821</text:span></text:p>
      <text:p text:style-name="P434"><text:span text:style-name="T435">Dėl švietimo, m</text:span><text:span text:style-name="T436">okslo ir sporto ministro 2006 m. balandžio 12 d. įsakymo Nr. ISAK-678 „Dėl komisijos sudarymo ir reglamento patvirtinimo“ pakeitimo</text:span></text:p>
      <text:p text:style-name="P437"/>
      <text:p text:style-name="P438"><text:span text:style-name="T439">12.</text:span></text:p>
      <text:p text:style-name="P440"><text:span text:style-name="T441">Lietuvos Respublikos švietimo, mokslo ir sporto ministerija, Įsakymas</text:span></text:p>
      <text:p text:style-name="P442"><text:span text:style-name="T443">Nr.<text:s/></text:span><text:a xlink:href="https://www.e-tar.lt/portal/legalAct.html?documentId=c0960770f99211e99681cd81dcdca52c" office:target-frame-name="_top" xlink:show="replace"><text:span text:style-name="T444">V-1239</text:span></text:a><text:span text:style-name="T445">, 2019-10-28, paskelbta TAR 2019-10-28, i. k. 2019-17091</text:span></text:p>
      <text:p text:style-name="P446"><text:span text:style-name="T447">Dėl švietimo, mokslo ir sporto ministro 2006 m. balandžio 12 d. įsakymo Nr. ISAK-678 „Dėl komisij</text:span><text:span text:style-name="T448">os sudarymo ir reglament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20-03-16T09:16:00Z</meta:creation-date>
    <dc:date>2020-03-16T09:16:00Z</dc:date>
    <meta:template xlink:href="Normal.dotm" xlink:type="simple"/>
    <meta:editing-cycles>2</meta:editing-cycles>
    <meta:editing-duration>PT0S</meta:editing-duration>
    <meta:document-statistic meta:page-count="5" meta:paragraph-count="167" meta:word-count="1914" meta:character-count="14553" meta:row-count="640" meta:non-whitespace-character-count="12806"/>
  </office:meta>
</office:document-meta>
</file>