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master-page-name="MPF1" style:family="paragraph">
      <style:paragraph-properties fo:break-before="page" fo:text-align="center"/>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center"/>
    </style:style>
    <style:style style:name="P409" style:parent-style-name="Normal" style:master-page-name="MPF2" style:family="paragraph">
      <style:paragraph-properties fo:break-before="page" fo:text-align="center"/>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text:span></text:p>
      <text:p text:style-name="P7"/>
      <text:p text:style-name="P8"><text:span text:style-name="T9">Įsakymas paskelbtas: Žin. 2004, Nr.<text:s/></text:span><text:a xlink:href="https://www.e-tar.lt/portal/legalAct.html?documentId=TAR.B984C9811F6F" office:target-frame-name="_top" xlink:show="replace"><text:span text:style-name="T10">160-5866</text:span></text:a><text:span text:style-name="T11">; Žin. 2004, Nr.</text:span><text:a xlink:href="https://www.e-tar.lt/portal/legalAct.html?documentId=TAR.B984C9811F6F" office:target-frame-name="_top" xlink:show="replace"><text:span text:style-name="T12">168-0</text:span></text:a><text:span text:style-name="T13">, i. k. 1042055ISAK00VA-170</text:span></text:p>
      <text:p text:style-name="P14"/>
      <text:p text:style-name="P15"><text:span text:style-name="T16"/><text:span text:style-name="T17">VALSTYBINĖS MOKESČIŲ INSPEKCIJOS PRIE LIETUVOS RESPUBLIKOS FINANSŲ MINISTERIJOS V</text:span><text:span text:style-name="T18">IRŠININKO</text:span></text:p>
      <text:p text:style-name="P19"/>
      <text:p text:style-name="P20">Į S A K Y M A S</text:p>
      <text:p text:style-name="P21">DĖL VALSTYBINĖS MOKESČIŲ INSPEKCIJOS PRIE LIETUVOS RESPUBLIKOS FINANSŲ MINISTERIJOS VIRŠININKO 2003 M. SAUSIO 24 D. ĮSAKYMO NR. V-21 „DĖL PRAŠYMO PERSKAIČIUOTI PAJAMŲ MOKESTĮ PATEIKIMO TAISYKLIŲ“ PAKEITIMO</text:p>
      <text:p text:style-name="P22"/>
      <text:p text:style-name="P23">2004 m. spalio 29 d. Nr. VA-170</text:p>
      <text:p text:style-name="P24">Vilnius</text:p>
      <text:p text:style-name="P25"/>
      <text:p text:style-name="P26"/>
      <text:p text:style-name="P27"><text:span text:style-name="T28">Vadovaudamasi Lietuvos Respublikos gyventojų pajamų mokesčio įstatymu (Žin., 2002, Nr.<text:s/></text:span><text:a xlink:href="https://www.e-tar.lt/portal/lt/legalAct/TAR.C677663D2202" office:target-frame-name="_blank" xlink:show="new"><text:span text:style-name="T29">73-3085</text:span></text:a><text:span text:style-name="T30">), Lietuvos Respublikos mokesčių administravimo įstatymu<text:s/></text:span><text:span text:style-name="T31">(Žin., 2004, Nr.<text:s/></text:span><text:a xlink:href="https://www.e-tar.lt/portal/lt/legalAct/TAR.3EB34933E485" office:target-frame-name="_blank" xlink:show="new"><text:span text:style-name="T32">63-2243</text:span></text:a><text:span text:style-name="T33">) ir Valstybinės mokesčių inspekcijos prie Lietuvos Respublikos finansų ministerijos nuostatų, patvirtintų Lietuvos Respublikos finansų ministro<text:s/></text:span><text:span text:style-name="T34">1997 m. liepos 29 d. įsakymu Nr. 110 (Žin., 1997, Nr.<text:s/></text:span><text:a xlink:href="https://www.e-tar.lt/portal/lt/legalAct/TAR.077276F69388" office:target-frame-name="_blank" xlink:show="new"><text:span text:style-name="T35">87-2212</text:span></text:a><text:span text:style-name="T36">; 2004, Nr. 82-2966), 18.11 punktu:</text:span></text:p>
      <text:p text:style-name="P37"><text:span text:style-name="T38">1</text:span><text:span text:style-name="T39">.<text:s/></text:span><text:span text:style-name="T40">Pakeičiu</text:span><text:span text:style-name="T41"><text:s/>ir<text:s/></text:span><text:span text:style-name="T42">išdėstau</text:span><text:span text:style-name="T43"><text:s/>nauja redakcija Valstybinės mokesčių inspekcij</text:span><text:span text:style-name="T44">os prie Lietuvos Respublikos finansų ministerijos (toliau – Inspekcija) 2003 m. sausio 24 d. įsakymu Nr. V-21 „Dėl Prašymo perskaičiuoti pajamų mokestį pateikimo taisyklių“ (Žin., 2003, Nr.<text:s/></text:span><text:a xlink:href="https://www.e-tar.lt/portal/lt/legalAct/TAR.C6A43A6EFF7B" office:target-frame-name="_blank" xlink:show="new"><text:span text:style-name="T45">10-387</text:span></text:a><text:span text:style-name="T46">) patvirtintas:</text:span></text:p>
      <text:p text:style-name="P47"><text:span text:style-name="T48">1.1</text:span><text:span text:style-name="T49">. Prašymo perskaičiuoti pajamų mokestį pateikimo taisykles (toliau – taisyklės, pridedamos);</text:span></text:p>
      <text:p text:style-name="P50"><text:span text:style-name="T51">1.2</text:span><text:span text:style-name="T52">. Prašymo perskaičiuoti pajamų mokestį FR0464 formą (toliau – FR0464 forma, pridedama);</text:span></text:p>
      <text:p text:style-name="P53"><text:span text:style-name="T54">1.3</text:span><text:span text:style-name="T55">. Dokumentų apr</text:span><text:span text:style-name="T56">ašo FR0465 formą (toliau – FR0465 forma, pridedama).</text:span></text:p>
      <text:p text:style-name="P57"><text:span text:style-name="T58">2</text:span><text:span text:style-name="T59">.<text:s/></text:span><text:span text:style-name="T60">Įsaka</text:span><text:span text:style-name="T61">u:</text:span></text:p>
      <text:p text:style-name="P62"><text:span text:style-name="T63">2.1</text:span><text:span text:style-name="T64">. apskričių valstybinėms mokesčių inspekcijoms (toliau – AVMI) kontroliuoti, kad nuo<text:s/></text:span><text:span text:style-name="T65">2005 m. sausio 1 d</text:span><text:span text:style-name="T66">. gyventojai, teikdami prašymus perskaičiuoti pajamų mokestį, naudotų naujos r</text:span><text:span text:style-name="T67">edakcijos FR0464 ir FR0465 formas bei vadovautųsi šiuo įsakymu patvirtintomis naujos redakcijos taisyklėmis;</text:span></text:p>
      <text:p text:style-name="P68"><text:span text:style-name="T69">2.2</text:span><text:span text:style-name="T70">. Inspekcijos Duomenų valdymo skyriui į Dokumentų formų registrą įtraukti naujos redakcijos FR0464 ir FR0465 formas;</text:span></text:p>
      <text:p text:style-name="P71"><text:span text:style-name="T72">2.3</text:span><text:span text:style-name="T73">. Inspekcijos vi</text:span><text:span text:style-name="T74">ršininko pavaduotojui – Lietuvos Respublikos gyventojų pajamų mokesčio įstatymo ir pakeisto Lietuvos Respublikos sveikatos draudimo įstatymo administravimui reikalingų informacinių priemonių sukūrimo ir įdiegimo veiklos projekto Nr. 03/ISP/01 vadovui – užt</text:span><text:span text:style-name="T75">ikrinti, kad programinė įranga FR0464 formoje pateiktiems duomenims apdoroti būtų parengta minėtame projekte numatytais terminais;</text:span><text:span text:style-name="T76"><text:tab/></text:span></text:p>
      <text:p text:style-name="P77"><text:span text:style-name="T78">2.4</text:span><text:span text:style-name="T79">. Inspekcijos Paslaugų mokesčių mokėtojams departamentui užtikrinti, kad naujos redakcijos FR0464 ir FR0465 formos be</text:span><text:span text:style-name="T80">i taisyklės būtų paskelbtos Inspekcijos interneto svetainėje;</text:span></text:p>
      <text:p text:style-name="P81"><text:span text:style-name="T82">2.5</text:span><text:span text:style-name="T83">. Inspekcijos<text:s/></text:span><text:span text:style-name="T84">Bendrųjų reikalų departamento Sistemos aptarnavimo ir dokumentų tvarkymo skyriui</text:span><text:span text:style-name="T85"><text:s/>organizuoti naujos redakcijos FR0464 ir FR0465 formų blankų pagaminimą spaustuviniu būdu ir<text:s/></text:span><text:span text:style-name="T86">jais aprūpinti visas AVMI;</text:span></text:p>
      <text:p text:style-name="P87">Punkto pakeitimai:</text:p>
      <text:p text:style-name="P88"><text:span text:style-name="T89">Nr.<text:s/></text:span><text:a xlink:href="https://www.e-tar.lt/portal/legalAct.html?documentId=TAR.0E1FA2073AFF" office:target-frame-name="_top" xlink:show="replace"><text:span text:style-name="T90">VA-75</text:span></text:a><text:span text:style-name="T91">, 2005-10-29, Žin., 2005, Nr. 132-4780 (2005-11-08), i. k. 1052055ISAK000VA-75</text:span></text:p>
      <text:p text:style-name="Normal"/>
      <text:p text:style-name="P92"><text:span text:style-name="T93">2.6</text:span><text:span text:style-name="T94">. atitinkamas veiklos sritis<text:s/></text:span><text:span text:style-name="T95">kuruojantiems Inspekcijos viršininko pavaduotojams ir pagal kompetenciją AVMI viršininkams kontroliuoti šio įsakymo vykdymą.</text:span></text:p>
      <text:p text:style-name="P96"/>
      <text:p text:style-name="P97"/>
      <text:p text:style-name="P98"/>
      <text:p text:style-name="P99">Viršininkė<text:tab/>Violeta Latvienė</text:p>
      <text:p text:style-name="P100"/>
      <text:p text:style-name="P101">SUDERINTA</text:p>
      <text:p text:style-name="P102">Lietuvos Respublikos finansų ministras</text:p>
      <text:p text:style-name="P103">Algirdas Butkevičius</text:p>
      <text:p text:style-name="P104"><text:span text:style-name="T105">2004 m. spalio 27 d.</text:span></text:p>
      <text:p text:style-name="P106"/>
      <text:soft-page-break/>
      <text:p text:style-name="P107">PATVIRTINTA</text:p>
      <text:p text:style-name="P108">Valstybinės mokesčių inspekcijos prie</text:p>
      <text:p text:style-name="P109">Lietuvos Respublikos finansų ministerijos</text:p>
      <text:p text:style-name="P110">viršininko 2003 m. sausio 24 d.<text:s/></text:p>
      <text:p text:style-name="P111">įsakymu Nr. V-21</text:p>
      <text:p text:style-name="P112">Valstybinės mokesčių inspekcijos prie<text:s/></text:p>
      <text:p text:style-name="P113">Lietuvos Respublikos finansų ministerijos<text:s/></text:p>
      <text:p text:style-name="P114">viršininko 2004 m. spalio 29 d.<text:s/></text:p>
      <text:p text:style-name="P115">įsakymo Nr. VA-170 redakcija</text:p>
      <text:p text:style-name="P116"/>
      <text:p text:style-name="P117"><text:span text:style-name="T118">PRAŠYMO PERSKAIČIUOTI PAJAMŲ MOKESTĮ IR GRĄŽINTI PAJAMŲ MOKESČIO PERMOKĄ TEIKIMO TAISYKLĖ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os nuolatinio ir nenuolatinio Lietuvos gyventojo arba jų įgalioto asmens (toliau –<text:s/></text:span><text:span text:style-name="T128">gyventojas) Prašymo perskaičiuoti pajamų mokestį ir grąžinti pajamų mokesčio permoką teikimo taisyklės (toliau – taisyklės) nustato prašymo perskaičiuoti pajamų mokestį ir grąžinti pajamų mokesčio permoką FR0464 formos (toliau – prašymas) ir pateikiamų dok</text:span><text:span text:style-name="T129">umentų aprašo FR0465 formos (toliau – aprašas) užpildymo ir pateikimo apskrities valstybinės mokesčių inspekcijos teritoriniam skyriui (toliau – AVMI) tvarką.</text:span></text:p>
      <text:p text:style-name="P130"><text:span text:style-name="T131">2</text:span><text:span text:style-name="T132">. Taisyklės parengtos vadovaujantis Lietuvos Respublikos gyventojų pajamų mokesčio įstatymo<text:s/></text:span><text:span text:style-name="T133">(Žin., 2002, Nr.<text:s/></text:span><text:a xlink:href="https://www.e-tar.lt/portal/lt/legalAct/TAR.C677663D2202" office:target-frame-name="_blank" xlink:show="new"><text:span text:style-name="T134">73-3085</text:span></text:a><text:span text:style-name="T135">, toliau – GPMĮ) 19 ir 32 straipsnių ir Lietuvos Respublikos mokesčių administravimo įstatymo (Žin., 2004, Nr.<text:s/></text:span><text:a xlink:href="https://www.e-tar.lt/portal/lt/legalAct/TAR.3EB34933E485" office:target-frame-name="_blank" xlink:show="new"><text:span text:style-name="T136">63-2243</text:span></text:a><text:span text:style-name="T137">, toliau – MAĮ)) 87 straipsnio nuostatomis.</text:span></text:p>
      <text:p text:style-name="P138"><text:span text:style-name="T139">3</text:span><text:span text:style-name="T140">. Taisyklėse vartojamos sąvokos atitinka GPMĮ, MAĮ ir kituose teisės aktuose vartojamas sąvokas.</text:span></text:p>
      <text:p text:style-name="P141"/>
      <text:p text:style-name="P142"><text:span text:style-name="T143">II</text:span><text:span text:style-name="T144">.<text:s/></text:span><text:span text:style-name="T145">PRAŠYMO PATEIKIMAS</text:span></text:p>
      <text:p text:style-name="P146"/>
      <text:p text:style-name="P147"><text:span text:style-name="T148">4</text:span><text:span text:style-name="T149">. Gyventojas, gavę</text:span><text:span text:style-name="T150">s pajamų iš Lietuvos vienetų, užsienio vienetų per jų nuolatines buveines arba iš nenuolatinių Lietuvos gyventojų per jų nuolatines bazes už kilnojamojo daikto, jeigu šios rūšies daiktui pagal Lietuvos Respublikos teisės aktus privaloma teisinė registracij</text:span><text:span text:style-name="T151">a ir šis daiktas yra (privalo būti) įregistruotas Lietuvoje, arba nekilnojamojo daikto, esančio Lietuvoje, taip pat gavęs ne individualios veiklos pajamų už nenukirsto miško, apvaliosios medienos, netauriųjų metalų laužo (toliau – daiktai) pardavimą arba k</text:span><text:span text:style-name="T152">itokį perleidimą nuosavybėn, kai nuo tų pajamų GPMĮ 23 straipsnio nustatyta tvarka buvo išskaičiuotas pajamų mokestis, užpildytą prašymą ir aprašą turi pateikti AVMI, kurios aptarnaujamoje teritorijoje jis turi nuolatinę gyvenamąją vietą arba gyvenamąją vi</text:span><text:span text:style-name="T153">etą.</text:span></text:p>
      <text:p text:style-name="P154"><text:span text:style-name="T155">5</text:span><text:span text:style-name="T156">. Gyventojas, gavęs pajamų už parduotus ar kitokiu būdu perleistus nuosavybėn daiktus, turi teisę prašymą AVMI teikti tą mokestinį laikotarpį, kai gavo daikto pardavimo arba kitokio perleidimo nuosavybėn pajamų. Taip pat nuolatinis Lietuvos gyven</text:span><text:span text:style-name="T157">tojas, gavęs daikto pardavimo ar kitokio perleidimo nuosavybėn pajamų, gali perskaičiuoti pajamų mokestį ir susigrąžinti pajamų mokesčio permoką mokestiniam laikotarpiui pasibaigus, t. y. pateikęs AVMI tinkamai užpildytą metinę pajamų mokesčio deklaraciją<text:s/></text:span><text:span text:style-name="T158">(jos formos FR0462, FR0462S15 patvirtintos Valstybinės mokesčių inspekcijos prie Lietuvos Respublikos finansų ministerijos (toliau – Inspekcija) viršininko 2003 m. gruodžio 30 d. įsakymu Nr. V-343, Žin., 2004, Nr.<text:s/></text:span><text:a xlink:href="https://www.e-tar.lt/portal/lt/legalAct/TAR.3DA747C78F77" office:target-frame-name="_blank" xlink:show="new"><text:span text:style-name="T159">5-107</text:span></text:a><text:span text:style-name="T160">), ir jos priedą FR0462T, skirtą deklaruoti ne individualios veiklos turto pardavimo ar kitokio perleidimo nuosavybėn apmokestinamąsias pajamas.</text:span></text:p>
      <text:p text:style-name="P161"><text:span text:style-name="T162">6</text:span><text:span text:style-name="T163">. Prašymas ir aprašas turi būti paliekami AVMI, kiti dokum</text:span><text:span text:style-name="T164">entai grąžinami gyventojui. Prašymas laikomas priimtu, kai yra pateikti visi jo nagrinėjimui reikalingi dokumentai.</text:span></text:p>
      <text:p text:style-name="P165"/>
      <text:p text:style-name="P166"><text:span text:style-name="T167">III</text:span><text:span text:style-name="T168">.<text:s/></text:span><text:span text:style-name="T169">PRAŠYMO IR APRAŠO PILDYMAS</text:span></text:p>
      <text:p text:style-name="P170"/>
      <text:p text:style-name="P171"><text:span text:style-name="T172">7</text:span><text:span text:style-name="T173">. Tais atvejais, kai parduodamas ar kitokiu būdu perleidžiamas daiktas priklauso dviems gyvento</text:span><text:span text:style-name="T174">jams (pvz., pagal bendrą jungtinės nuosavybės teisę arba pagal bendrą dalinės nuosavybės teisę priklausantis automobilis, butas, namas ar kiti daiktai), tai abu gyventojai gali pildyti vieną prašymą. Jeigu parduodamas arba kitokiu būdu perleidžiamas nuosav</text:span><text:span text:style-name="T175">ybėn daiktas priklauso daugiau kaip dviems gyventojams (trims, keturiems ir pan.), kiti bendrasavininkiai pildo atskiras prašymo formas (vieną prašymo formą gali pildyti du žmonės).</text:span></text:p>
      <text:p text:style-name="P176"><text:span text:style-name="T177">8</text:span><text:span text:style-name="T178">. Jeigu gyventojas pardavė arba kitokiu būdu perleido nuosavybėn ne<text:s/></text:span><text:span text:style-name="T179">vieną daikto vienetą, o du ir daugiau, tai antrojo ir kitais daiktų pardavimo atvejais turi būti pildomas atskiras prašymas ir aprašas.</text:span></text:p>
      <text:p text:style-name="P180"><text:span text:style-name="T181">9</text:span><text:span text:style-name="T182">. Prašymas ir aprašas turi būti pildomas didžiosiomis spausdintinėmis raidėmis. Raidės ir skaičiai turi būti tiksli</text:span><text:span text:style-name="T183">ai įrašomi į jiems skirtus laukelius.</text:span></text:p>
      <text:p text:style-name="P184"><text:span text:style-name="T185">10</text:span><text:span text:style-name="T186">. Prašymas ir aprašas pildomi po vieną egzempliorių, aiškiai ir be braukymų.</text:span></text:p>
      <text:p text:style-name="P187"><text:span text:style-name="T188">11</text:span><text:span text:style-name="T189">. Mokesčių mokėtojas gali teikti užpildytas tiek Inspekcijos interneto svetainėje (www. vmi. lt) paskelbtas, tiek ir AVMI gautas<text:s/></text:span><text:span text:style-name="T190">prašymo ir aprašo formas.</text:span></text:p>
      <text:p text:style-name="P191"><text:span text:style-name="T192">12</text:span><text:span text:style-name="T193">. Prašymo A1 laukelyje turi būti rašomas prašančio perskaičiuoti pajamų mokestį gyventojo asmens kodas, jeigu prašymą teikia nenuolatinis Lietuvos gyventojas, rašomas jo asmens kodas. Jeigu nenuolatinis Lietuvos gyventojas n</text:span><text:span text:style-name="T194">eturi asmens kodo, tai prašyme turi būti rašomas šiam gyventojui Lietuvos mokesčių administratoriaus suteiktas mokesčių mokėtojo kodas. Tuo atveju, kai nenuolatinis Lietuvos gyventojas Lietuvoje neįregistruotas mokesčių mokėtoju, kartu su prašymu turi pate</text:span><text:span text:style-name="T195">ikti prašymą įregistruoti (išregistruoti) Mokesčių mokėtojų registre FR0039 formą. Suteiktą mokesčių mokėtojo kodą AVMI darbuotojas turi įrašyti A1 laukelyje (toliau – asmens kodas).</text:span></text:p>
      <text:p text:style-name="P196"><text:span text:style-name="T197">13</text:span><text:span text:style-name="T198">. Prašymo A2 laukelyje turi būti rašomas gyventojo vardas ir pavard</text:span><text:span text:style-name="T199">ė (jeigu netelpa – rašoma vardo pirmoji raidė ir pavardė).</text:span></text:p>
      <text:p text:style-name="P200"><text:span text:style-name="T201">14</text:span><text:span text:style-name="T202">. Prašymo A3 laukelyje turi būti įrašomas gyventojo prašymo pateikimo metu buvęs nuolatinės gyvenamosios vietos adresas (valstybė, miestas (rajonas), gatvė, namo ir buto numeris).</text:span></text:p>
      <text:p text:style-name="P203"><text:span text:style-name="T204">15</text:span><text:span text:style-name="T205">. Pra</text:span><text:span text:style-name="T206">šymo A4 laukelyje – turi būti nurodomas banke turimos sąskaitos numeris, į kurią prašoma pervesti apskaičiuotą mokesčio permoką. Sąskaita nurodoma IBAN formato.</text:span></text:p>
      <text:p text:style-name="P207"><text:span text:style-name="T208">16</text:span><text:span text:style-name="T209">. Prašymo A5 laukelyje turi būti įrašomas telefono numeris, o jeigu nurodomas mobiliojo t</text:span><text:span text:style-name="T210">elefono numeris, tai kodas ir numeris atskiriami brūkšneliu, pvz.: 8555-55555.</text:span></text:p>
      <text:p text:style-name="P211"><text:span text:style-name="T212">17</text:span><text:span text:style-name="T213">. Tuo atveju, jeigu gyventojas turi Valstybinės mokesčių inspekcijos prie Lietuvos Respublikos finansų ministerijos viršininko 2003 m. balandžio 10 d. įsakymu Nr. V-104 pa</text:span><text:span text:style-name="T214">tvirtintą apskaičiuotų ir išmokėtų išmokų, pagal mokesčio mokėjimo tvarką priskiriamų gyventojo A klasės pajamoms, taikyto neapmokestinamojo pajamų dydžio bei išskaičiuoto ir sumokėto pajamų mokesčio pažymos FR0466 formą (toliau – FR0466 pažyma), kurioje n</text:span><text:span text:style-name="T215">urodytas savivaldybės, į kurios biudžetą buvo įskaitytas sumokėtas pajamų mokestis, kodas, tai gyventojas nurodo šį kodą prašymo A6 laukelyje. Jeigu gyventojas FR0466 pažymos neturi, tai šiame laukelyje turi nurodyti savivaldybę, kurioje jis turėjo nuolati</text:span><text:span text:style-name="T216">nę gyvenamąją vietą praėjusio mokestinio laikotarpio paskutinę dieną, t. y. gruodžio 31 d. Nurodoma savivaldybė turi sutapti su savivaldybe, kurią gyventojas nurodė mokestį išskaičiuojančiam asmeniui.</text:span></text:p>
      <text:p text:style-name="P217"><text:span text:style-name="T218">18</text:span><text:span text:style-name="T219">. Prašymo A7 laukelyje turi būti įrašomas užsieni</text:span><text:span text:style-name="T220">o valstybės kodas. Šis laukelis pildomas, kai prašymą teikia nenuolatinis Lietuvos gyventojas. Nuolatiniai Lietuvos gyventojai šio laukelio nepildo. Užsienio valstybių kodai pateikti prašymo antroje pusėje.</text:span></text:p>
      <text:p text:style-name="P221"><text:span text:style-name="T222">19</text:span><text:span text:style-name="T223">. Tais atvejais, kai tą patį daiktą<text:s/></text:span><text:span text:style-name="T224">parduoda ar kitokiu būdu perleidžia nuosavybėn du bendrasavininkiai, kurie atitinkamomis dalimis gauna daikto pardavimo arba kitokio perleidimo nuosavybėn pajamų (pvz., sutuoktiniai), tai prašymo B1–B7 laukelius analogiškai kaip ir prašymo A1–A7 laukelius<text:s/></text:span><text:span text:style-name="T225">turi užpildyti parduoto arba kitokiu būdu perleisto daikto bendrasavininkis.</text:span></text:p>
      <text:p text:style-name="P226"><text:span text:style-name="T227">20</text:span><text:span text:style-name="T228">. Prašymo 1 laukelyje turi būti rašoma teikiamo prašymo užpildymo data arabiškų skaitmenų grupėmis (pvz., 2003-02-15).</text:span></text:p>
      <text:p text:style-name="P229"><text:span text:style-name="T230">21</text:span><text:span text:style-name="T231">. Prašymo A8 ir B8 laukeliuose gyventojas turi n</text:span><text:span text:style-name="T232">urodyti jam priklausančią parduoto ar kitokiu būdu perleisto nuosavybėn daikto vertės dalį procentais (pvz., vienam gyventojui priklauso 20 proc., kitam gyventojui – 80; kiekvienam gyventojui, pateikusiam prašymą, priklauso po 50 proc., t. y. jų daikto ver</text:span><text:span text:style-name="T233">tės dalys yra lygios, ir pan.). Šie laukeliai pildomi tais atvejais, kai prašymą teikia du gyventojai, kurie pageidauja, kad kiekvienam iš jų būtų grąžinta perskaičiuoto pajamų mokesčio suma. Pagal Civilinio kodekso nuostatas daiktas gali priklausyti bendr</text:span><text:span text:style-name="T234">asavininkiams bendrosios jungtinės nuosavybės teise arba bendrosios dalinės nuosavybės teise pagal bendrasavininkių susitarimą. Jeigu tokio susitarimo nėra, laikoma, kad bendrasavininkių daikto vertės dalys yra lygios. Kai parduoto ar kitokiu būdu perleist</text:span><text:span text:style-name="T235">o nuosavybėn daikto savininkas yra vienas gyventojas, tai jis A8 ir B8 laukelių nepildo.</text:span></text:p>
      <text:p text:style-name="P236"><text:span text:style-name="T237">22</text:span><text:span text:style-name="T238">. Prašymo A dalies „ Daikto pavadinimas ir duomenys apie daiktą“pildymas (šią dalį pildo gyventojas):</text:span></text:p>
      <text:p text:style-name="P239"><text:span text:style-name="T240">22.1</text:span><text:span text:style-name="T241">. Prašymo 2 laukelyje turi būti rašomas parduoto arba</text:span><text:span text:style-name="T242"><text:s/>kitokiu būdu perleisto nuosavybėn daikto pavadinimas ir duomenys apie daiktą (statinio, buto, žemės sklypo adresas (pvz., butas, Vilnius, Ukmergės g. 113-13), transporto priemonės rūšis, markė ir pan., nenukirstas miškas, apvalioji mediena, netauriųjų met</text:span><text:span text:style-name="T243">alų laužas);</text:span></text:p>
      <text:p text:style-name="P244"><text:span text:style-name="T245">22.2</text:span><text:span text:style-name="T246">. Prašymo 3 laukelyje turi būti nurodoma daikto įsigijimo data arabiškų skaitmenų grupėmis (pvz., 2001-12-15), data įrašoma remiantis daikto įsigijimo dokumentais; daikto įregistravimo dokumentais ir pan.;</text:span></text:p>
      <text:p text:style-name="P247"><text:span text:style-name="T248">22.3</text:span><text:span text:style-name="T249">. Prašymo 4 laukelyje</text:span><text:span text:style-name="T250"><text:s/>turi būti atitinkamu skaičiumi pažymimas daikto įsigijimo būdas: pirktas – 1, paveldėtas – 2, gautas dovanų – 3, pasistatytas (statomas) – 4, kitas įsigijimo būdas – 5;</text:span></text:p>
      <text:p text:style-name="P251"><text:span text:style-name="T252">22.4</text:span><text:span text:style-name="T253">. Prašymo 5 laukelyje turi būti rašoma pagal GPMĮ 19 straipsnio nuostatas<text:s/></text:span><text:span text:style-name="T254">apskaičiuota daikto įsigijimo kaina (litais ir centais). Pavyzdžiui, daiktas įsigytas pirkimo būdu (įsigijimo būdas – 1), už jį sumokėta 100 000 Lt, notarui už sutarties patvirtinimą sumokėta 1000 Lt, be to, buvo sumokėtas 80 Lt mokestis už daikto įregistr</text:span><text:span text:style-name="T255">avimą, vadinasi, 5 laukelyje turi būti nurodoma visa daikto įsigijimo kaina – 101 080 Lt (100 000+1000+80);</text:span></text:p>
      <text:p text:style-name="P256"><text:span text:style-name="T257">22.5</text:span><text:span text:style-name="T258">. Prašymo 6 laukelyje turi būti rašoma suma, gauta už parduotą ar kitokiu būdu perleistą nuosavybėn daiktą, t. y. turi būti įrašoma ta suma,</text:span><text:span text:style-name="T259"><text:s/>už kurią buvo parduotas ar kitokiu būdu perleistas nuosavybėn daiktas Lietuvos vienetui, užsienio vienetui per jo nuolatinę buveinę arba nenuolatiniam Lietuvos gyventojui per jo nuolatinę bazę;</text:span></text:p>
      <text:p text:style-name="P260"><text:span text:style-name="T261">22.6</text:span><text:span text:style-name="T262">. Prašymo 7 laukelyje turi būti rašoma patirtų išlaid</text:span><text:span text:style-name="T263">ų suma tais atvejais, jeigu daikto savininkas parduodamas arba kitokiu būdų perleisdamas nuosavybėn daiktą, dėl kurio teikiamas Prašymas, patyrė tam tikrų GPMĮ 19 straipsnyje nurodytų išlaidų (sumokėtas komisinis atlyginimas, mokesčiai, rinkliavos);</text:span></text:p>
      <text:p text:style-name="P264"><text:span text:style-name="T265">22.7</text:span><text:span text:style-name="T266">. Prašymo 8 laukelyje turi būti rašoma daikto pardavimo ar kitokio perleidimo nuosavybėn data arabiškų skaitmenų grupėmis (pvz., 2003-02-15). Data nurodoma remiantis daikto pardavimo ar kitokio perleidimo nuosavybėn dokumentais (pirkimo-pardavimo sutarti</text:span><text:span text:style-name="T267">s, perleidimo sutartis ir pan.);</text:span></text:p>
      <text:p text:style-name="P268"><text:span text:style-name="T269">22.8</text:span><text:span text:style-name="T270">. Prašymo 9 laukelyje turi būti įrašoma pajamų mokesčio suma (Lt), kurią pagal GPMĮ 23 straipsnio nuostatas mokestį išskaičiuojantis asmuo išskaičiavo nuo gyventojui už daiktą išmokėtos sumos. Pajamų mokesčio suma t</text:span><text:span text:style-name="T271">uri būti nurodoma iš FR0466 pažymos. Pavyzdžiui, už butą Lietuvos vienetas (UAB „Gerovė“) gyventojui pagal susitarimą turėjo sumokėti 120 000 Lt, buvo išskaičiuotas 18 000 Lt pajamų mokestis (120 000x15/100). Ši 18 000 Lt suma turi būti nurodyta prašymo 9<text:s/></text:span><text:span text:style-name="T272">laukelyje.</text:span></text:p>
      <text:p text:style-name="P273"><text:span text:style-name="T274">23</text:span><text:span text:style-name="T275">. Prašymo B dalies „Duomenys apie išmokas išmokėjusį ir pajamų mokestį išskaičiavusį asmenį“ (toliau – MIA) pildymas (</text:span><text:span text:style-name="T276">šią dalį pildo prašymą teikiantis gyventojas pagal FR 0466 pažymoje nurodytus rekvizitus):</text:span></text:p>
      <text:p text:style-name="P277"><text:span text:style-name="T278">23.1</text:span><text:span text:style-name="T279">. Prašymo 10 laukelyje</text:span><text:span text:style-name="T280"><text:s/>turi būti įrašomas pagal aprašą pridedamų dokumentų lapų skaičius;</text:span></text:p>
      <text:p text:style-name="P281"><text:span text:style-name="T282">23.2</text:span><text:span text:style-name="T283">. Prašymo 11 laukelyje turi būti įrašomas Lietuvos vieneto, užsienio vieneto nuolatinės buveinės arba nenuolatinių Lietuvos gyventojų nuolatinės bazės išmokas išmokėjusių ir pajamų</text:span><text:span text:style-name="T284"><text:s/>mokestį išskaičiavusių asmenų (toliau – MIA), identifikacinis numeris (kodas);</text:span></text:p>
      <text:p text:style-name="P285"><text:span text:style-name="T286">23.3</text:span><text:span text:style-name="T287">. Prašymo 12 laukelyje – MIA pavadinimas.</text:span></text:p>
      <text:p text:style-name="P288"><text:span text:style-name="T289">24</text:span><text:span text:style-name="T290">. Prašymą užpildę gyventojai turi pasirašyti ir nurodyti savo vardus ir pavardes.</text:span></text:p>
      <text:p text:style-name="P291"><text:span text:style-name="T292">25</text:span><text:span text:style-name="T293">. Prašymo C dalies „Pajamų mok</text:span><text:span text:style-name="T294">esčio nuo daikto pardavimo ar kitokio perleidimo nuosavybėn pajamų perskaičiavimas ir pajamų mokesčio permokos grąžinimas“ pildymas<text:s/></text:span><text:span text:style-name="T295">(perskaičiavimą atlieka ir sprendimo grąžinti pajamų mokesčio permoką projektą parengia atitinkamos AVMI darbuotojas):</text:span></text:p>
      <text:p text:style-name="P296"><text:span text:style-name="T297">25.1</text:span><text:span text:style-name="T298">. Prašymo A10 laukelyje turi būti įrašomas gyventojo asmens kodas;</text:span></text:p>
      <text:p text:style-name="P299"><text:span text:style-name="T300">25.2</text:span><text:span text:style-name="T301">. Prašymo A11 laukelyje turi būti rašoma apskaičiuota už daikto pardavimą ar kitokį perleidimą nuosavybėn gauta apmokestinamųjų pajamų suma (iš 6 laukelyje nurodytų daikto pardavim</text:span><text:span text:style-name="T302">o pajamų atimama 5 laukelyje įrašyta daikto įsigijimo kaina, taip pat atimama 7 laukelyje įrašyta su daikto pardavimu ar kitokiu perleidimu nuosavybėn susijusių sumokėtų mokesčių, rinkliavų, komisinio atlyginimo suma. Ši suma padauginama iš šiam gyventojui</text:span><text:span text:style-name="T303"><text:s/>priklausančios parduoto daikto vertės dalies, nurodytos A8 laukelyje);</text:span></text:p>
      <text:p text:style-name="P304"><text:span text:style-name="T305">25.3</text:span><text:span text:style-name="T306">. Prašymo A12 laukelyje turi būti įrašoma apskaičiuota pajamų mokesčio nuo perskaičiuotų daikto pardavimo ar kitokio perleidimo nuosavybėn pajamų suma (nuo A11 laukelyje nurody</text:span><text:span text:style-name="T307">tų apmokestinamųjų pajamų sumos apskaičiuojamas 15 proc. pajamų mokestis);</text:span></text:p>
      <text:p text:style-name="P308"><text:span text:style-name="T309">25.4</text:span><text:span text:style-name="T310">. Prašymo A13 laukelyje turi būti įrašomas MIA išskaičiuoto pajamų mokesčio ir apskaičiuoto pajamų mokesčio nuo perskaičiuotų daikto pardavimo ar kitokio perleidimo nuosavyb</text:span><text:span text:style-name="T311">ėn pajamų skirtumas (iš 9 laukelyje nurodytos išskaičiuoto pajamų mokesčio sumos padaugintos iš A8 laukelyje nurodytos gyventojui priklausančios parduoto daikto vertės dalies atimama A12 laukelyje apskaičiuota pajamų mokesčio suma). Kai perleistas daiktas<text:s/></text:span><text:span text:style-name="T312">turėjo tik vieną savininką, iš prašymo 9 laukelyje nurodytos sumos atimama A12 laukelyje nurodyta suma;</text:span></text:p>
      <text:p text:style-name="P313"><text:span text:style-name="T314">25.5</text:span><text:span text:style-name="T315">. Tais atvejais, kai grąžintinas pajamų mokestis apskaičiuojamas parduoto ar kitokiu būdu perleisto nuosavybėn bendrasavininkiams, kurie atitink</text:span><text:span text:style-name="T316">amomis prašymo A8 ir B8 laukeliuose nurodytomis daikto vertės dalimis gavo daikto pardavimo arba kitokio perleidimo nuosavybėn pajamų (pvz., sutuoktiniai), tai turi būti pildomi B10–B13 laukeliai.</text:span></text:p>
      <text:p text:style-name="P317"><text:span text:style-name="T318">26</text:span><text:span text:style-name="T319">. Pajamų ir pajamų mokesčio perskaičiavimą atlikęs<text:s/></text:span><text:span text:style-name="T320">bei sprendimo grąžinti pajamų mokesčio permoką projektą parengęs AVMI darbuotojas prašymo C dalies pabaigoje (tam skirtoje vietoje) privalo pasirašyti, nurodyti AVMI skyriaus pavadinimą, savo vardą ir pavardę arba uždėti specialų spaudą.</text:span></text:p>
      <text:p text:style-name="P321"><text:span text:style-name="T322">27</text:span><text:span text:style-name="T323">.<text:s/></text:span><text:span text:style-name="T324">Aprašo<text:s/></text:span><text:span text:style-name="T325">pildymas (pildo prašymą teikiantis gyventojas):</text:span></text:p>
      <text:p text:style-name="P326"><text:span text:style-name="T327">27.1</text:span><text:span text:style-name="T328">. Aprašo A1 ir B1 laukeliuose turi būti rašomas gyventojo asmens kodas;</text:span></text:p>
      <text:p text:style-name="P329"><text:span text:style-name="T330">27.2</text:span><text:span text:style-name="T331">. Nurodoma aprašo, pateikto kartu su prašymu, pildymo data arabiškų skaitmenų grupėmis (pvz., 2003-02-15);</text:span></text:p>
      <text:p text:style-name="P332"><text:span text:style-name="T333">27.3</text:span><text:span text:style-name="T334">. Apraš</text:span><text:span text:style-name="T335">o 2 laukelyje turi būti rašomas dokumento numeris (jei yra) ir pavadinimas (jeigu visas dokumento pavadinimas netelpa, jį galima trumpinti), įrašomas FR0466 pažymos registracijos numeris. Jeigu pridedamos dvi FR0466 pažymos, tai pildomos atskiros aprašo ei</text:span><text:span text:style-name="T336">lutės;</text:span></text:p>
      <text:p text:style-name="P337"><text:span text:style-name="T338">27.4</text:span><text:span text:style-name="T339">. Aprašo 3 laukelyje turi būti rašoma dokumento sudarymo (išdavimo) data arabiškų skaitmenų grupėmis (pvz., 2003-02-15), FR0466 pažymos rašoma registracijos data;</text:span></text:p>
      <text:p text:style-name="P340"><text:span text:style-name="T341">27.5</text:span><text:span text:style-name="T342">. Aprašo 4 laukelyje turi būti rašomas dokumentą išdavusio vieneto<text:s/></text:span><text:span text:style-name="T343">(asmens) kodas (jei dokumentą išdavė vienetas, įrašomas identifikacinis numeris (kodas), jeigu dokumentą išdavė gyventojas – asmens kodas);</text:span></text:p>
      <text:p text:style-name="P344"><text:span text:style-name="T345">27.6</text:span><text:span text:style-name="T346">. Aprašo 5 laukelyje turi būti įrašomas dokumentą išdavusio vieneto (asmens) pavadinimas (jeigu laukelyje vi</text:span><text:span text:style-name="T347">sas pavadinimas netelpa, jį galima trumpinti);</text:span></text:p>
      <text:p text:style-name="P348"><text:span text:style-name="T349">27.7</text:span><text:span text:style-name="T350">. Aprašo 6 laukelyje turi būti įrašomas 3–6 laukeliuose nurodytų dokumentų lapų skaičius;</text:span></text:p>
      <text:p text:style-name="P351"><text:span text:style-name="T352">27.8</text:span><text:span text:style-name="T353">. Aprašo 7 laukelyje turi būti įrašomas bendras tame apraše nurodytų dokumentų lapų skaičius. Prašymo 1</text:span><text:span text:style-name="T354">0 laukelyje nurodytų dokumentų lapų skaičius turi sutapti su apraše nurodytų dokumentų lapų skaičiaus suma (be aprašo lapų skaičiaus) ir AVMI pateikiamų dokumentų lapų skaičiumi.</text:span></text:p>
      <text:p text:style-name="P355"><text:span text:style-name="T356">28</text:span><text:span text:style-name="T357">. Aprašą turi pasirašyti tie patys asmenys, kurie pasirašo prašymą.</text:span></text:p>
      <text:p text:style-name="P358"><text:span text:style-name="T359">29</text:span><text:span text:style-name="T360">. Pagal aprašą AVMI darbuotojas turi sutikrinti pateikiamus dokumentus ir pateikiamų dokumentų rekvizitus (numerius, datas ir pan.), pasirašyti ir uždėti savo spaudą.</text:span></text:p>
      <text:p text:style-name="P361"><text:span text:style-name="T362">30</text:span><text:span text:style-name="T363">. Po pajamų ir pajamų mokesčio perskaičiavimo dokumentų originalai turi būti g</text:span><text:span text:style-name="T364">rąžinami gyventojui. Dokumentus grąžinantis AVMI darbuotojas ir gyventojas pasirašo, kad dokumentus pagal aprašą atidavė – atsiėmė. Tais atvejais, kai dokumentai grąžinami paštu, tai AVMI darbuotojas pažymi, kad dokumentai išsiųsti paštu, nurodo išsiuntimo</text:span><text:span text:style-name="T365"><text:s/>datą ir pasirašo.</text:span></text:p>
      <text:p text:style-name="P366"/>
      <text:p text:style-name="P367"><text:span text:style-name="T368">IV</text:span><text:span text:style-name="T369">.<text:s/></text:span><text:span text:style-name="T370">PRAŠYMO PRIĖMIMAS IR NAGRINĖJIMAS</text:span></text:p>
      <text:p text:style-name="P371"/>
      <text:p text:style-name="P372"><text:span text:style-name="T373">31</text:span><text:span text:style-name="T374">. Pateiktas arba atsiųstas prašymas nagrinėjamas AVMI. Kartu su prašymu turi būti pateikiami visi Prašymui išnagrinėti reikalingi daikto įsigijimo ir pardavimo ar kitokio perleidimo nuo</text:span><text:span text:style-name="T375">savybėn kainą pagrindžiantys dokumentai, turintys visus Lietuvos Respublikos buhalterinės apskaitos įstatyme (Žin., 2001, Nr.<text:s/></text:span><text:a xlink:href="https://www.e-tar.lt/portal/lt/legalAct/TAR.43178AA9832E" office:target-frame-name="_blank" xlink:show="new"><text:span text:style-name="T376">99-3515</text:span></text:a><text:span text:style-name="T377">) bei kituose teisės aktuose nustatytu</text:span><text:span text:style-name="T378">s privalomus apskaitos dokumentų rekvizitus ir atitinkantys visus tokių dokumentų blankams nustatytus Lietuvos Respublikos Vyriausybės reikalavimus, taip pat galiojančių sandorių ir/ar užsienio vienetų bei gyventojų surašyti dokumentai, jei iš šių dokument</text:span><text:span text:style-name="T379">ų galima nustatyti ūkinės operacijos turinį. Taip pat turi būti pateikiami mokesčių, rinkliavų sumokėjimą patvirtinantys atitinkami dokumentai ir FR0466 pažyma.</text:span></text:p>
      <text:p text:style-name="P380"><text:span text:style-name="T381">32</text:span><text:span text:style-name="T382">. Visus pateikiamus prašymui nagrinėti reikalingus išlaidas ir pajamas pagrindžiančius<text:s/></text:span><text:span text:style-name="T383">dokumentus (įskaitant FR0466 pažymą) gyventojas turi surašyti prie prašymo pridedamame apraše.</text:span></text:p>
      <text:p text:style-name="P384"><text:span text:style-name="T385">33</text:span><text:span text:style-name="T386">. Jeigu nepateikiami GPMĮ 19 straipsnyje nurodyti dokumentai arba jeigu pateiktieji dokumentai neatitinka šiame straipsnyje nustatytų reikalavimų, prašymas</text:span><text:span text:style-name="T387"><text:s/>nenagrinėjamas ir pajamų mokestis neperskaičiuojamas. Tokiu atveju gyventojas informuojamas raštu arba telefonu, kad jo prašymas nenagrinėjamas ir mokestis nebus perskaičiuojamas, kol jis nepateiks visų reikalingų dokumentų. Apie tai, kad gyventojas infor</text:span><text:span text:style-name="T388">muotas, AVMI darbuotojas antrą gyventojui išsiųsto rašto egzempliorių turi įsegti į šio gyventojo bylą, jeigu gyventojas informuotas telefonu, AVMI darbuotojas apie tai privalo pažymėti apraše esančioje laisvoje vietoje, nurodydamas datą kada gyventojas bu</text:span><text:span text:style-name="T389">vo informuotas. Gyventojui pateikus visus prašymui nagrinėti reikalingus dokumentus, pagal prašymą pajamų mokesčio permoka grąžinama MAĮ nustatyta tvarka, t. y. per 30 dienų nuo prašymo priėmimo nagrinėti.</text:span></text:p>
      <text:p text:style-name="P390"/>
      <text:p text:style-name="P391"><text:span text:style-name="T392">V</text:span><text:span text:style-name="T393">.<text:s/></text:span><text:span text:style-name="T394">BAIGIAMOSIOS NUOSTATOS</text:span></text:p>
      <text:p text:style-name="P395"/>
      <text:p text:style-name="P396"><text:span text:style-name="T397">34</text:span><text:span text:style-name="T398">. Gyventoj</text:span><text:span text:style-name="T399">o ir mokesčių administratoriaus ginčai dėl prašymo bei aprašo pildymo ir pajamų bei pajamų mokesčio perskaičiavimo yra sprendžiami Lietuvos Respublikos teisės aktuose nustatyta tvarka.</text:span></text:p>
      <text:p text:style-name="P400"><text:span text:style-name="T401">______________</text:span></text:p>
      <text:soft-page-break/>
      <text:p text:style-name="P402"><text:span text:style-name="T407"><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408"/>
      <text:soft-page-break/>
      <text:p text:style-name="P409"><text:span text:style-name="T414"><draw:frame draw:style-name="a1" draw:name="Picture 3" text:anchor-type="as-char" svg:x="0in" svg:y="0in" svg:width="9.44792in" svg:height="6.60417in" style:rel-width="scale" style:rel-height="scale"><draw:image xlink:href="media/image2.emf" xlink:type="simple" xlink:show="embed" xlink:actuate="onLoad"/><svg:title/><svg:desc/></draw:frame></text:span></text:p>
      <text:soft-page-break/>
      <text:p text:style-name="P415">______________</text:p>
      <text:p text:style-name="P416"/>
      <text:p text:style-name="P417"/>
      <text:p text:style-name="P418"><text:span text:style-name="T419">Pakeitimai:</text:span></text:p>
      <text:p text:style-name="P420"/>
      <text:p text:style-name="P421"><text:span text:style-name="T422">1.</text:span></text:p>
      <text:p text:style-name="P423"><text:span text:style-name="T424">Valstybinė mokesčių inspekcija prie Lietuvos Respublikos finansų ministerijos, Įsakymas</text:span></text:p>
      <text:p text:style-name="P425"><text:span text:style-name="T426">Nr.<text:s/></text:span><text:a xlink:href="https://www.e-tar.lt/portal/legalAct.html?documentId=TAR.0E1FA2073AFF" office:target-frame-name="_top" xlink:show="replace"><text:span text:style-name="T427">VA-75</text:span></text:a><text:span text:style-name="T428">, 2005-10-29, Žin., 2005, Nr. 132-4780 (2005-11-08), i. k. 1052055ISAK000VA-75</text:span></text:p>
      <text:p text:style-name="P429"><text:span text:style-name="T430">Dėl kai kurių Valstybinės mokesčių inspekcijos prie Lietuvos Respublikos finansų ministerijo</text:span><text:span text:style-name="T431">s viršininko įsakymų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3729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3"/>
      </style:header>
      <style:footer>
        <text:p text:style-name="P404"/>
      </style:footer>
    </style:master-page>
    <style:master-page style:next-style-name="MP1" style:name="MPF1" style:page-layout-name="PL1">
      <style:header>
        <text:p text:style-name="P405"/>
      </style:header>
      <style:footer>
        <text:p text:style-name="P406"/>
      </style:footer>
    </style:master-page>
    <style:master-page style:name="MP2" style:page-layout-name="PL2">
      <style:header>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30T23:32:00Z</meta:creation-date>
    <dc:date>2016-04-30T23:32:00Z</dc:date>
    <meta:template xlink:href="Normal" xlink:type="simple"/>
    <meta:editing-cycles>2</meta:editing-cycles>
    <meta:editing-duration>PT0S</meta:editing-duration>
    <meta:document-statistic meta:page-count="11" meta:paragraph-count="121" meta:word-count="2933" meta:character-count="22615" meta:row-count="521" meta:non-whitespace-character-count="19803"/>
  </office:meta>
</office:document-meta>
</file>