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437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format="1">
        <style:list-level-properties text:space-before="0in" text:min-label-width="0.25in"/>
      </text:list-level-style-number>
    </text:list-style>
    <text:list-style style:name="LFO21">
      <text:list-level-style-number text:level="1" text:style-name="WW_CharLFO21LVL1" style:num-format="1" text:start-value="4">
        <style:list-level-properties text:space-before="0.5in" text:min-label-width="0.25in"/>
      </text:list-level-style-number>
    </text:list-style>
    <text:list-style style:name="LFO22">
      <text:list-level-style-number text:level="1" text:style-name="WW_CharLFO22LVL1" style:num-format="1" text:start-value="14">
        <style:list-level-properties text:space-before="0.4923in" text:min-label-width="0.25in"/>
      </text:list-level-style-number>
    </text:list-style>
    <text:list-style style:name="LFO23">
      <text:list-level-style-number text:level="1" text:style-name="WW_CharLFO23LVL1" style:num-suffix="." style:num-format="1" text:start-value="14">
        <style:list-level-properties text:space-before="0.4923in" text:min-label-width="0.25in"/>
      </text:list-level-style-number>
    </text:list-style>
    <text:list-style style:name="LFO24">
      <text:list-level-style-number text:level="1" style:num-suffix="." style:num-format="1">
        <style:list-level-properties text:space-before="0.5in" text:min-label-width="0.25in"/>
      </text:list-level-style-number>
    </text:list-style>
    <text:list-style style:name="LFO25">
      <text:list-level-style-number text:level="1" style:num-suffix=")" style:num-format="1">
        <style:list-level-properties text:space-before="0.5in" text:min-label-width="0.25in"/>
      </text:list-level-style-number>
    </text:list-style>
    <text:list-style style:name="LFO26">
      <text:list-level-style-number text:level="1" style:num-suffix=")" style:num-format="1">
        <style:list-level-properties text:space-before="0.5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style:num-suffix=")" style:num-format="1" text:start-value="2">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in" text:min-label-width="0.25in"/>
      </text:list-level-style-number>
    </text:list-style>
    <text:list-style style:name="LFO32">
      <text:list-level-style-number text:level="1" style:num-suffix=")" style:num-format="1">
        <style:list-level-properties text:space-before="0.4923in" text:min-label-width="0.25in"/>
      </text:list-level-style-number>
    </text:list-style>
    <text:list-style style:name="LFO33">
      <text:list-level-style-number text:level="1" style:num-suffix="." style:num-format="1">
        <style:list-level-properties text:space-before="0.4923in" text:min-label-width="0.25in"/>
      </text:list-level-style-number>
    </text:list-style>
    <text:list-style style:name="LFO34">
      <text:list-level-style-number text:level="1" style:num-suffix="." style:num-format="1" text:start-value="5">
        <style:list-level-properties text:space-before="0.5in" text:min-label-width="0.25in"/>
      </text:list-level-style-number>
    </text:list-style>
    <text:list-style style:name="LFO35">
      <text:list-level-style-number text:level="1" style:num-suffix="." style:num-format="1">
        <style:list-level-properties text:space-before="0.5in" text:min-label-width="0.25in"/>
      </text:list-level-style-number>
    </text:list-style>
    <text:list-style style:name="LFO36">
      <text:list-level-style-number text:level="1" style:num-suffix="." style:num-format="1">
        <style:list-level-properties text:space-before="0.5in" text:min-label-width="0.25in"/>
      </text:list-level-style-number>
    </text:list-style>
    <text:list-style style:name="LFO37">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style>
    <style:style style:name="T28" style:parent-style-name="Typewriter" style:family="text">
      <style:text-properties style:font-name="Times New Roman" fo:font-size="11pt" style:font-size-asian="11pt" fo:language="lt" fo:country="LT"/>
    </style:style>
    <style:style style:name="T29" style:parent-style-name="Typewriter" style:family="text">
      <style:text-properties style:font-name="Times New Roman" fo:font-weight="bold" style:font-weight-asian="bold" fo:font-size="11pt" style:font-size-asian="11pt" fo:language="lt" fo:country="LT"/>
    </style:style>
    <style:style style:name="T30" style:parent-style-name="Typewriter" style:family="text">
      <style:text-properties style:font-name="Times New Roman" fo:font-size="11pt" style:font-size-asian="11pt" fo:language="lt" fo:country="LT"/>
    </style:style>
    <style:style style:name="T31" style:parent-style-name="Typewriter" style:family="text">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Typewriter" style:family="text">
      <style:text-properties style:font-name="Times New Roman" fo:font-size="11pt" style:font-size-asian="11pt" fo:language="lt" fo:country="LT"/>
    </style:style>
    <style:style style:name="T36" style:parent-style-name="Typewriter" style:family="text">
      <style:text-properties style:font-name="Times New Roman" fo:font-weight="bold" style:font-weight-asian="bold" fo:font-size="11pt" style:font-size-asian="11pt" fo:language="lt" fo:country="LT"/>
    </style:style>
    <style:style style:name="T37" style:parent-style-name="Typewriter" style:family="text">
      <style:text-properties style:font-name="Times New Roman" fo:font-size="11pt" style:font-size-asian="11pt" fo:language="lt" fo:country="LT"/>
    </style:style>
    <style:style style:name="T38" style:parent-style-name="Typewriter" style:family="text">
      <style:text-properties style:font-name="Times New Roman" fo:font-size="11pt" style:font-size-asian="11pt" fo:language="lt" fo:country="LT"/>
    </style:style>
    <style:style style:name="P39" style:parent-style-name="Normal" style:family="paragraph">
      <style:paragraph-properties fo:text-align="justify" fo:text-indent="0.5in"/>
    </style:style>
    <style:style style:name="T40" style:parent-style-name="Typewriter" style:family="text">
      <style:text-properties style:font-name="Times New Roman" fo:font-size="11pt" style:font-size-asian="11pt" fo:language="lt" fo:country="LT"/>
    </style:style>
    <style:style style:name="T41" style:parent-style-name="Typewriter" style:family="text">
      <style:text-properties style:font-name="Times New Roman" fo:font-weight="bold" style:font-weight-asian="bold" fo:font-size="11pt" style:font-size-asian="11pt" fo:language="lt" fo:country="LT"/>
    </style:style>
    <style:style style:name="T42" style:parent-style-name="Typewriter" style:family="text">
      <style:text-properties style:font-name="Times New Roman" fo:font-size="11pt" style:font-size-asian="11pt" fo:language="lt" fo:country="LT"/>
    </style:style>
    <style:style style:name="T43" style:parent-style-name="Typewriter" style:family="text">
      <style:text-properties style:font-name="Times New Roman" fo:font-size="11pt" style:font-size-asian="11pt" fo:language="lt" fo:country="LT"/>
    </style:style>
    <style:style style:name="T44" style:parent-style-name="Typewriter" style:family="text">
      <style:text-properties style:font-name="Times New Roman" fo:font-weight="bold" style:font-weight-asian="bold" fo:font-size="11pt" style:font-size-asian="11pt" fo:language="lt" fo:country="LT"/>
    </style:style>
    <style:style style:name="T45" style:parent-style-name="Typewriter" style:family="text">
      <style:text-properties style:font-name="Times New Roman" fo:font-size="11pt" style:font-size-asian="11pt" fo:language="lt" fo:country="LT"/>
    </style:style>
    <style:style style:name="T46" style:parent-style-name="Typewriter"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Typewriter" style:family="text">
      <style:text-properties style:font-name="Times New Roman" fo:font-size="11pt" style:font-size-asian="11pt" fo:language="lt" fo:country="LT"/>
    </style:style>
    <style:style style:name="T49" style:parent-style-name="Typewriter" style:family="text">
      <style:text-properties style:font-name="Times New Roman" fo:font-weight="bold" style:font-weight-asian="bold" fo:font-size="11pt" style:font-size-asian="11pt" fo:language="lt" fo:country="LT"/>
    </style:style>
    <style:style style:name="T50" style:parent-style-name="Typewriter" style:family="text">
      <style:text-properties style:font-name="Times New Roman" fo:font-size="11pt" style:font-size-asian="11pt" fo:language="lt" fo:country="LT"/>
    </style:style>
    <style:style style:name="T51" style:parent-style-name="Typewriter" style:family="text">
      <style:text-properties style:font-name="Times New Roman" fo:font-size="11pt" style:font-size-asian="11pt" fo:language="lt" fo:country="LT"/>
    </style:style>
    <style:style style:name="T52" style:parent-style-name="Typewriter" style:family="text">
      <style:text-properties style:font-name="Times New Roman" fo:font-size="11pt" style:font-size-asian="11pt" fo:language="lt" fo:country="LT"/>
    </style:style>
    <style:style style:name="T53" style:parent-style-name="Typewriter" style:family="text">
      <style:text-properties style:font-name="Times New Roman" fo:font-style="italic" style:font-style-asian="italic" fo:font-size="11pt" style:font-size-asian="11pt" fo:language="lt" fo:country="LT"/>
    </style:style>
    <style:style style:name="P54" style:parent-style-name="Normal" style:family="paragraph">
      <style:paragraph-properties fo:text-align="justify" fo:text-indent="0.5in"/>
    </style:style>
    <style:style style:name="T55" style:parent-style-name="Typewriter" style:family="text">
      <style:text-properties style:font-name="Times New Roman" fo:font-size="11pt" style:font-size-asian="11pt" fo:language="lt" fo:country="LT"/>
    </style:style>
    <style:style style:name="T56" style:parent-style-name="Typewriter" style:family="text">
      <style:text-properties style:font-name="Times New Roman" fo:font-weight="bold" style:font-weight-asian="bold" fo:font-size="11pt" style:font-size-asian="11pt" fo:language="lt" fo:country="LT"/>
    </style:style>
    <style:style style:name="T57" style:parent-style-name="Typewriter"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Typewriter" style:family="text">
      <style:text-properties style:font-name="Times New Roman" fo:font-size="11pt" style:font-size-asian="11pt" fo:language="lt" fo:country="LT"/>
    </style:style>
    <style:style style:name="T60" style:parent-style-name="Typewriter" style:family="text">
      <style:text-properties style:font-name="Times New Roman" fo:font-weight="bold" style:font-weight-asian="bold" fo:font-size="11pt" style:font-size-asian="11pt" fo:language="lt" fo:country="LT"/>
    </style:style>
    <style:style style:name="T61" style:parent-style-name="Typewriter" style:family="text">
      <style:text-properties style:font-name="Times New Roman" fo:font-size="11pt" style:font-size-asian="11pt" fo:language="lt" fo:country="LT"/>
    </style:style>
    <style:style style:name="T62" style:parent-style-name="Typewriter" style:family="text">
      <style:text-properties style:font-name="Times New Roman" fo:font-size="11pt" style:font-size-asian="11pt" fo:language="lt" fo:country="LT"/>
    </style:style>
    <style:style style:name="T63" style:parent-style-name="Typewriter" style:family="text">
      <style:text-properties style:font-name="Times New Roman" fo:font-style="italic" style:font-style-asian="italic" fo:font-size="11pt" style:font-size-asian="11pt" fo:language="lt" fo:country="LT"/>
    </style:style>
    <style:style style:name="P64" style:parent-style-name="Normal" style:family="paragraph">
      <style:paragraph-properties fo:text-align="justify" fo:text-indent="0.5in"/>
    </style:style>
    <style:style style:name="T65" style:parent-style-name="Typewriter" style:family="text">
      <style:text-properties style:font-name="Times New Roman" fo:font-size="11pt" style:font-size-asian="11pt" fo:language="lt" fo:country="LT"/>
    </style:style>
    <style:style style:name="T66" style:parent-style-name="Typewriter" style:family="text">
      <style:text-properties style:font-name="Times New Roman" fo:font-weight="bold" style:font-weight-asian="bold" fo:font-size="11pt" style:font-size-asian="11pt" fo:language="lt" fo:country="LT"/>
    </style:style>
    <style:style style:name="T67" style:parent-style-name="Typewriter" style:family="text">
      <style:text-properties style:font-name="Times New Roman" fo:font-size="11pt" style:font-size-asian="11pt" fo:language="lt" fo:country="LT"/>
    </style:style>
    <style:style style:name="T68" style:parent-style-name="Typewriter"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P73" style:parent-style-name="Normal" style:family="paragraph">
      <style:paragraph-properties fo:text-align="justify" fo:text-indent="0.5in"/>
      <style:text-properties style:font-name="Times New Roman" fo:font-size="11pt" style:font-size-asian="11pt" fo:language="lt" fo:country="LT"/>
    </style:style>
    <style:style style:name="P74" style:parent-style-name="Heading2" style:family="paragraph">
      <style:paragraph-properties fo:line-height="100%"/>
      <style:text-properties style:font-name="Times New Roman" fo:font-size="11pt" style:font-size-asian="11pt"/>
    </style:style>
    <style:style style:name="P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76" style:parent-style-name="Normal" style:family="paragraph">
      <style:paragraph-properties fo:text-align="justify"/>
      <style:text-properties style:font-name="Times New Roman" fo:font-size="11pt" style:font-size-asian="11pt" fo:language="lt" fo:country="LT"/>
    </style:style>
    <style:style style:name="P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Typewriter" style:family="text">
      <style:text-properties style:font-name="Times New Roman" fo:font-size="11pt" style:font-size-asian="11pt" fo:language="lt" fo:country="LT"/>
    </style:style>
    <style:style style:name="T81" style:parent-style-name="Typewriter" style:family="text">
      <style:text-properties style:font-name="Times New Roman" fo:font-size="11pt" style:font-size-asian="11pt" fo:language="lt" fo:country="LT"/>
    </style:style>
    <style:style style:name="P82" style:parent-style-name="Normal" style:family="paragraph">
      <style:paragraph-properties fo:text-align="justify" fo:text-indent="0.5in"/>
    </style:style>
    <style:style style:name="T83" style:parent-style-name="Typewriter" style:family="text">
      <style:text-properties style:font-name="Times New Roman" fo:font-size="11pt" style:font-size-asian="11pt" fo:language="lt" fo:country="LT"/>
    </style:style>
    <style:style style:name="T84" style:parent-style-name="Typewriter" style:family="text">
      <style:text-properties style:font-name="Times New Roman" fo:font-size="11pt" style:font-size-asian="11pt" fo:language="lt" fo:country="LT"/>
    </style:style>
    <style:style style:name="P85" style:parent-style-name="Normal" style:family="paragraph">
      <style:paragraph-properties fo:text-align="justify" fo:text-indent="0.5in"/>
    </style:style>
    <style:style style:name="T86" style:parent-style-name="Typewriter" style:family="text">
      <style:text-properties style:font-name="Times New Roman" fo:font-size="11pt" style:font-size-asian="11pt" fo:language="lt" fo:country="LT"/>
    </style:style>
    <style:style style:name="T87" style:parent-style-name="Typewriter" style:family="text">
      <style:text-properties style:font-name="Times New Roman" fo:font-size="11pt" style:font-size-asian="11pt" fo:language="lt" fo:country="LT"/>
    </style:style>
    <style:style style:name="T88" style:parent-style-name="Typewriter" style:family="text">
      <style:text-properties style:font-name="Times New Roman" fo:font-size="11pt" style:font-size-asian="11pt" fo:language="lt" fo:country="LT"/>
    </style:style>
    <style:style style:name="T89" style:parent-style-name="Typewriter" style:family="text">
      <style:text-properties style:font-name="Times New Roman" fo:font-size="11pt" style:font-size-asian="11pt" fo:language="lt" fo:country="LT"/>
    </style:style>
    <style:style style:name="T90" style:parent-style-name="Typewriter" style:family="text">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Typewriter" style:family="text">
      <style:text-properties style:font-name="Times New Roman" fo:font-size="11pt" style:font-size-asian="11pt" fo:language="lt" fo:country="LT"/>
    </style:style>
    <style:style style:name="T93" style:parent-style-name="Typewriter" style:family="text">
      <style:text-properties style:font-name="Times New Roman" fo:font-weight="bold" style:font-weight-asian="bold" fo:font-size="11pt" style:font-size-asian="11pt" fo:language="lt" fo:country="LT"/>
    </style:style>
    <style:style style:name="T94" style:parent-style-name="Typewriter" style:family="text">
      <style:text-properties style:font-name="Times New Roman" fo:font-size="11pt" style:font-size-asian="11pt" fo:language="lt" fo:country="LT"/>
    </style:style>
    <style:style style:name="P95" style:parent-style-name="Normal" style:family="paragraph">
      <style:paragraph-properties fo:text-align="justify" fo:margin-left="0in" fo:text-indent="0.5in">
        <style:tab-stops>
          <style:tab-stop style:type="left" style:position="0.75in"/>
        </style:tab-stops>
      </style:paragraph-properties>
    </style:style>
    <style:style style:name="T96" style:parent-style-name="Typewriter"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Typewriter"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BodyText3" style:family="paragraph">
      <style:paragraph-properties fo:text-indent="0.5in"/>
      <style:text-properties fo:font-size="11pt" style:font-size-asian="11pt"/>
    </style:style>
    <style:style style:name="P102" style:parent-style-name="BodyText3" style:family="paragraph">
      <style:paragraph-properties fo:text-indent="0.5in"/>
      <style:text-properties fo:font-size="11pt" style:font-size-asian="11p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BodyText3" style:family="paragraph">
      <style:paragraph-properties fo:text-indent="0.5in"/>
      <style:text-properties fo:font-size="11pt" style:font-size-asian="11pt"/>
    </style:style>
    <style:style style:name="P110" style:parent-style-name="Normal" style:family="paragraph">
      <style:paragraph-properties fo:text-align="justify" fo:text-indent="0.5in"/>
      <style:text-properties style:font-name="Times New Roman" fo:font-size="11pt" style:font-size-asian="11pt" fo:language="lt" fo:country="LT"/>
    </style:style>
    <style:style style:name="P111" style:parent-style-name="Normal" style:family="paragraph">
      <style:paragraph-properties fo:text-align="justify" fo:text-indent="0.5in"/>
      <style:text-properties style:font-name="Times New Roman" fo:font-size="11pt" style:font-size-asian="11pt" fo:language="lt" fo:country="LT"/>
    </style:style>
    <style:style style:name="P112" style:parent-style-name="Normal" style:family="paragraph">
      <style:paragraph-properties fo:text-align="justify" fo:text-indent="0.5in"/>
      <style:text-properties style:font-name="Times New Roman" fo:font-size="11pt" style:font-size-asian="11pt" fo:language="lt" fo:country="LT"/>
    </style:style>
    <style:style style:name="P113" style:parent-style-name="BodyText2" style:family="paragraph">
      <style:paragraph-properties fo:text-indent="0.5in"/>
      <style:text-properties fo:font-weight="normal" style:font-weight-asian="normal" fo:font-size="11pt" style:font-size-asian="11pt"/>
    </style:style>
    <style:style style:name="P114" style:parent-style-name="BodyText3" style:family="paragraph">
      <style:paragraph-properties fo:text-indent="0.5in"/>
      <style:text-properties fo:font-size="11pt" style:font-size-asian="11pt"/>
    </style:style>
    <style:style style:name="P115" style:parent-style-name="PlainText" style:family="paragraph">
      <style:paragraph-properties fo:text-align="justify"/>
      <style:text-properties style:font-name="Times New Roman" fo:font-style="italic" style:font-style-asian="italic"/>
    </style:style>
    <style:style style:name="P116" style:parent-style-name="PlainText" style:family="paragraph">
      <style:paragraph-properties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P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fo:language="lt" fo:country="LT"/>
    </style:style>
    <style:style style:name="T124" style:parent-style-name="Typewriter" style:family="text">
      <style:text-properties style:font-name="Times New Roman" fo:font-size="11pt" style:font-size-asian="11pt" fo:language="lt" fo:country="LT"/>
    </style:style>
    <style:style style:name="T125" style:parent-style-name="Typewriter" style:family="text">
      <style:text-properties style:font-name="Times New Roman" fo:font-size="11pt" style:font-size-asian="11pt" fo:language="lt" fo:country="LT"/>
    </style:style>
    <style:style style:name="T126" style:parent-style-name="Typewriter" style:family="text">
      <style:text-properties style:font-name="Times New Roman"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BodyText3" style:family="paragraph">
      <style:paragraph-properties fo:text-indent="0.5in"/>
    </style:style>
    <style:style style:name="T133" style:parent-style-name="Typewriter"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Typewriter" style:family="text">
      <style:text-properties style:font-name="Times New Roman" fo:font-size="11pt" style:font-size-asian="11pt" fo:language="lt" fo:country="LT"/>
    </style:style>
    <style:style style:name="T136" style:parent-style-name="Typewriter" style:family="text">
      <style:text-properties style:font-name="Times New Roman" fo:font-size="11pt" style:font-size-asian="11pt" fo:language="lt" fo:country="LT"/>
    </style:style>
    <style:style style:name="T137" style:parent-style-name="Typewriter" style:family="text">
      <style:text-properties style:font-name="Times New Roman" fo:font-size="11pt" style:font-size-asian="11pt" fo:language="lt" fo:country="LT"/>
    </style:style>
    <style:style style:name="P138" style:parent-style-name="BodyText3" style:family="paragraph">
      <style:paragraph-properties fo:text-indent="0.5in"/>
    </style:style>
    <style:style style:name="T139" style:parent-style-name="Typewriter" style:family="text">
      <style:text-properties style:font-name="Times New Roman" fo:font-size="11pt" style:font-size-asian="11pt"/>
    </style:style>
    <style:style style:name="T140" style:parent-style-name="Typewriter" style:family="text">
      <style:text-properties style:font-name="Times New Roman" fo:font-weight="bold" style:font-weight-asian="bold" fo:font-size="11pt" style:font-size-asian="11pt"/>
    </style:style>
    <style:style style:name="T141" style:parent-style-name="Typewriter" style:family="text">
      <style:text-properties style:font-name="Times New Roman" fo:font-size="11pt" style:font-size-asian="11pt"/>
    </style:style>
    <style:style style:name="T142" style:parent-style-name="Typewriter" style:family="text">
      <style:text-properties style:font-name="Times New Roman" fo:font-weight="bold" style:font-weight-asian="bold" fo:font-size="11pt" style:font-size-asian="11pt"/>
    </style:style>
    <style:style style:name="T143" style:parent-style-name="Typewriter" style:family="text">
      <style:text-properties style:font-name="Times New Roman" fo:font-size="11pt" style:font-size-asian="11pt"/>
    </style:style>
    <style:style style:name="T144" style:parent-style-name="Typewriter"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Typewriter" style:family="text">
      <style:text-properties style:font-name="Times New Roman" fo:font-size="11pt" style:font-size-asian="11pt" fo:language="lt" fo:country="LT"/>
    </style:style>
    <style:style style:name="T147" style:parent-style-name="Typewriter" style:family="text">
      <style:text-properties style:font-name="Times New Roman" fo:color="#000000" fo:font-size="11pt" style:font-size-asian="11pt" fo:language="lt" fo:country="LT"/>
    </style:style>
    <style:style style:name="T148" style:parent-style-name="Typewriter" style:family="text">
      <style:text-properties style:font-name="Times New Roman" fo:color="#000000" fo:font-size="11pt" style:font-size-asian="11pt" fo:language="lt" fo:country="LT"/>
    </style:style>
    <style:style style:name="T149" style:parent-style-name="Typewriter" style:family="text">
      <style:text-properties style:font-name="Times New Roman" fo:color="#000000"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PlainText" style:family="paragraph">
      <style:paragraph-properties fo:text-align="justify"/>
      <style:text-properties style:font-name="Times New Roman" fo:font-style="italic" style:font-style-asian="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BodyTextIndent3" style:family="paragraph">
      <style:paragraph-properties fo:line-height="100%"/>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BodyTextIndent" style:family="paragraph">
      <style:paragraph-properties fo:text-align="justify" fo:line-height="100%"/>
      <style:text-properties fo:font-size="11pt" style:font-size-asian="11pt"/>
    </style:style>
    <style:style style:name="P175" style:parent-style-name="Normal" style:family="paragraph">
      <style:paragraph-properties fo:text-align="justify" fo:text-indent="0.5in"/>
    </style:style>
    <style:style style:name="T176" style:parent-style-name="Typewriter" style:family="text">
      <style:text-properties style:font-name="Times New Roman" fo:font-size="11pt" style:font-size-asian="11pt" fo:language="lt" fo:country="LT"/>
    </style:style>
    <style:style style:name="T177" style:parent-style-name="Typewriter" style:family="text">
      <style:text-properties style:font-name="Times New Roman" fo:font-size="11pt" style:font-size-asian="11pt" fo:language="lt" fo:country="LT"/>
    </style:style>
    <style:style style:name="T178" style:parent-style-name="Typewriter" style:family="text">
      <style:text-properties style:font-name="Times New Roman" fo:font-size="11pt" style:font-size-asian="11pt" fo:language="lt" fo:country="LT"/>
    </style:style>
    <style:style style:name="P179" style:parent-style-name="Normal" style:family="paragraph">
      <style:paragraph-properties fo:text-align="justify" fo:text-indent="0.5in"/>
    </style:style>
    <style:style style:name="T180" style:parent-style-name="Typewriter" style:family="text">
      <style:text-properties style:font-name="Times New Roman"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T183" style:parent-style-name="Typewriter" style:family="text">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Typewriter" style:family="text">
      <style:text-properties style:font-name="Times New Roman" fo:font-size="11pt" style:font-size-asian="11pt" fo:language="lt" fo:country="LT"/>
    </style:style>
    <style:style style:name="T186" style:parent-style-name="Typewriter" style:family="text">
      <style:text-properties style:font-name="Times New Roman" fo:font-size="11pt" style:font-size-asian="11pt" fo:language="lt" fo:country="LT"/>
    </style:style>
    <style:style style:name="P187" style:parent-style-name="Normal" style:family="paragraph">
      <style:paragraph-properties fo:text-align="justify" fo:text-indent="0.5in"/>
    </style:style>
    <style:style style:name="T188" style:parent-style-name="Typewriter" style:family="text">
      <style:text-properties style:font-name="Times New Roman" fo:font-size="11pt" style:font-size-asian="11pt" fo:language="lt" fo:country="LT"/>
    </style:style>
    <style:style style:name="T189" style:parent-style-name="Typewriter" style:family="text">
      <style:text-properties style:font-name="Times New Roman" fo:font-size="11pt" style:font-size-asian="11pt" fo:language="lt" fo:country="LT"/>
    </style:style>
    <style:style style:name="P190" style:parent-style-name="PlainText" style:family="paragraph">
      <style:paragraph-properties fo:text-align="justify"/>
      <style:text-properties style:font-name="Times New Roman" fo:font-style="italic" style:font-style-asian="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BodyTextIndent3" style:family="paragraph">
      <style:paragraph-properties fo:line-height="100%"/>
    </style:style>
    <style:style style:name="T200" style:parent-style-name="Typewriter" style:family="text">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Typewriter" style:family="text">
      <style:text-properties style:font-name="Times New Roman" fo:font-size="11pt" style:font-size-asian="11pt" fo:language="lt" fo:country="LT"/>
    </style:style>
    <style:style style:name="T203" style:parent-style-name="Typewriter" style:family="text">
      <style:text-properties style:font-name="Times New Roman" fo:font-size="11pt" style:font-size-asian="11pt" fo:language="lt" fo:country="LT"/>
    </style:style>
    <style:style style:name="T204" style:parent-style-name="Typewriter" style:family="text">
      <style:text-properties style:font-name="Times New Roman" fo:font-size="11pt" style:font-size-asian="11pt" fo:language="lt" fo:country="LT"/>
    </style:style>
    <style:style style:name="P205" style:parent-style-name="Normal" style:family="paragraph">
      <style:paragraph-properties fo:text-align="justify" fo:text-indent="0.5in"/>
    </style:style>
    <style:style style:name="T206" style:parent-style-name="Typewriter" style:family="text">
      <style:text-properties style:font-name="Times New Roman" fo:font-size="11pt" style:font-size-asian="11pt" fo:language="lt" fo:country="LT"/>
    </style:style>
    <style:style style:name="T207" style:parent-style-name="Typewriter" style:family="text">
      <style:text-properties style:font-name="Times New Roman" fo:font-size="11pt" style:font-size-asian="11pt" fo:language="lt" fo:country="LT"/>
    </style:style>
    <style:style style:name="T208" style:parent-style-name="Typewriter" style:family="text">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Typewriter" style:family="text">
      <style:text-properties style:font-name="Times New Roman" fo:font-size="11pt" style:font-size-asian="11pt" fo:language="lt" fo:country="LT"/>
    </style:style>
    <style:style style:name="T213" style:parent-style-name="Typewriter" style:family="text">
      <style:text-properties style:font-name="Times New Roman" fo:font-size="11pt" style:font-size-asian="11pt" fo:language="lt" fo:country="LT"/>
    </style:style>
    <style:style style:name="P214" style:parent-style-name="Normal" style:family="paragraph">
      <style:paragraph-properties fo:text-align="justify" fo:text-indent="0.5in"/>
    </style:style>
    <style:style style:name="T215" style:parent-style-name="Typewriter" style:family="text">
      <style:text-properties style:font-name="Times New Roman" fo:font-size="11pt" style:font-size-asian="11pt" fo:language="lt" fo:country="LT"/>
    </style:style>
    <style:style style:name="T216" style:parent-style-name="Typewriter" style:family="text">
      <style:text-properties style:font-name="Times New Roman" fo:font-size="11pt" style:font-size-asian="11pt" fo:language="lt" fo:country="L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Typewriter" style:family="text">
      <style:text-properties style:font-name="Times New Roman" fo:font-weight="bold" style:font-weight-asian="bold" fo:font-size="11pt" style:font-size-asian="11pt" fo:language="lt" fo:country="LT"/>
    </style:style>
    <style:style style:name="P220" style:parent-style-name="Normal" style:family="paragraph">
      <style:paragraph-properties fo:text-align="justify" fo:text-indent="0.5in"/>
    </style:style>
    <style:style style:name="T221" style:parent-style-name="Typewriter" style:family="text">
      <style:text-properties style:font-name="Times New Roman" fo:font-size="11pt" style:font-size-asian="11pt" fo:language="lt" fo:country="LT"/>
    </style:style>
    <style:style style:name="T222" style:parent-style-name="Typewriter" style:family="text">
      <style:text-properties style:font-name="Times New Roman" fo:font-size="11pt" style:font-size-asian="11pt" fo:language="lt" fo:country="LT"/>
    </style:style>
    <style:style style:name="P223" style:parent-style-name="Normal" style:family="paragraph">
      <style:paragraph-properties fo:text-align="justify" fo:text-indent="0.5in"/>
    </style:style>
    <style:style style:name="T224" style:parent-style-name="Typewriter" style:family="text">
      <style:text-properties style:font-name="Times New Roman" fo:font-size="11pt" style:font-size-asian="11pt" fo:language="lt" fo:country="LT"/>
    </style:style>
    <style:style style:name="T225" style:parent-style-name="Typewriter" style:family="text">
      <style:text-properties style:font-name="Times New Roman" fo:font-size="11pt" style:font-size-asian="11pt" fo:language="lt" fo:country="LT"/>
    </style:style>
    <style:style style:name="T226" style:parent-style-name="Typewriter" style:family="text">
      <style:text-properties style:font-name="Times New Roman" fo:font-size="11pt" style:font-size-asian="11pt" fo:language="lt" fo:country="LT"/>
    </style:style>
    <style:style style:name="P227" style:parent-style-name="BodyTextIndent" style:family="paragraph">
      <style:paragraph-properties fo:text-align="justify" fo:line-height="100%"/>
    </style:style>
    <style:style style:name="T228" style:parent-style-name="Typewriter" style:family="text">
      <style:text-properties style:font-name="Times New Roman" fo:font-size="11pt" style:font-size-asian="11pt"/>
    </style:style>
    <style:style style:name="T229" style:parent-style-name="Typewriter" style:family="text">
      <style:text-properties style:font-name="Times New Roman" fo:font-size="11pt" style:font-size-asian="11pt"/>
    </style:style>
    <style:style style:name="P230" style:parent-style-name="BodyTextIndent" style:family="paragraph">
      <style:paragraph-properties fo:text-align="justify" fo:line-height="100%"/>
    </style:style>
    <style:style style:name="T231" style:parent-style-name="Typewriter" style:family="text">
      <style:text-properties style:font-name="Times New Roman" fo:font-size="11pt" style:font-size-asian="11pt"/>
    </style:style>
    <style:style style:name="T232" style:parent-style-name="Typewriter" style:family="text">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35" style:parent-style-name="Normal" style:family="paragraph">
      <style:paragraph-properties fo:text-align="center" fo:text-indent="0.5in"/>
    </style:style>
    <style:style style:name="T236" style:parent-style-name="DefaultParagraphFont" style:family="text">
      <style:text-properties style:font-name="Times New Roman" fo:font-weight="bold" style:font-weight-asian="bold"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9" style:parent-style-name="Normal" style:family="paragraph">
      <style:paragraph-properties fo:text-align="justify" fo:text-indent="0.5in"/>
    </style:style>
    <style:style style:name="T240" style:parent-style-name="Typewriter" style:family="text">
      <style:text-properties style:font-name="Times New Roman" fo:font-size="11pt" style:font-size-asian="11pt" fo:language="lt" fo:country="LT"/>
    </style:style>
    <style:style style:name="T241" style:parent-style-name="Typewriter" style:family="text">
      <style:text-properties style:font-name="Times New Roman" fo:font-size="11pt" style:font-size-asian="11pt" fo:language="lt" fo:country="LT"/>
    </style:style>
    <style:style style:name="T242" style:parent-style-name="Typewriter" style:family="text">
      <style:text-properties style:font-name="Times New Roman" fo:font-size="11pt" style:font-size-asian="11pt" fo:language="lt" fo:country="LT"/>
    </style:style>
    <style:style style:name="P243" style:parent-style-name="Normal" style:family="paragraph">
      <style:paragraph-properties fo:text-align="justify" fo:text-indent="0.5in"/>
    </style:style>
    <style:style style:name="T244" style:parent-style-name="Typewriter" style:family="text">
      <style:text-properties style:font-name="Times New Roman" fo:font-size="11pt" style:font-size-asian="11pt" fo:language="lt" fo:country="LT"/>
    </style:style>
    <style:style style:name="T245" style:parent-style-name="Typewriter" style:family="text">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8" style:parent-style-name="Normal" style:family="paragraph">
      <style:paragraph-properties fo:text-align="justify" fo:text-indent="0.5in"/>
    </style:style>
    <style:style style:name="T249" style:parent-style-name="Typewriter" style:family="text">
      <style:text-properties style:font-name="Times New Roman" fo:font-size="11pt" style:font-size-asian="11pt" fo:language="lt" fo:country="LT"/>
    </style:style>
    <style:style style:name="T250" style:parent-style-name="Typewriter" style:family="text">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BodyTextIndent3" style:family="paragraph">
      <style:paragraph-properties fo:line-height="100%"/>
    </style:style>
    <style:style style:name="T255" style:parent-style-name="Typewriter" style:family="text">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name="Times New Roman" fo:font-size="11pt" style:font-size-asian="11pt" fo:language="lt" fo:country="LT"/>
    </style:style>
    <style:style style:name="T259" style:parent-style-name="Typewriter" style:family="text">
      <style:text-properties style:font-name="Times New Roman"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Typewriter" style:family="text">
      <style:text-properties style:font-name="Times New Roman" fo:font-size="11pt" style:font-size-asian="11pt" fo:language="lt" fo:country="LT"/>
    </style:style>
    <style:style style:name="P262" style:parent-style-name="Normal" style:family="paragraph">
      <style:paragraph-properties fo:text-align="justify" fo:text-indent="0.5in">
        <style:tab-stops>
          <style:tab-stop style:type="left" style:position="0.7875in"/>
        </style:tab-stops>
      </style:paragraph-properties>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weight="bold" style:font-weight-asian="bold"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1" style:parent-style-name="Normal" style:family="paragraph">
      <style:paragraph-properties fo:text-align="justify" fo:text-indent="0.5in"/>
    </style:style>
    <style:style style:name="T272" style:parent-style-name="Typewriter" style:family="text">
      <style:text-properties style:font-name="Times New Roman" fo:font-size="11pt" style:font-size-asian="11pt" fo:language="lt" fo:country="LT"/>
    </style:style>
    <style:style style:name="T273" style:parent-style-name="Typewriter" style:family="text">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style>
    <style:style style:name="T278" style:parent-style-name="Typewriter" style:family="text">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style>
    <style:style style:name="T281" style:parent-style-name="Typewriter" style:family="text">
      <style:text-properties style:font-name="Times New Roman" fo:font-size="11pt" style:font-size-asian="11pt" fo:language="lt" fo:country="LT"/>
    </style:style>
    <style:style style:name="T282" style:parent-style-name="Typewriter" style:family="text">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style>
    <style:style style:name="T286" style:parent-style-name="Typewriter" style:family="text">
      <style:text-properties style:font-name="Times New Roman" fo:font-size="11pt" style:font-size-asian="11pt" fo:language="lt" fo:country="LT"/>
    </style:style>
    <style:style style:name="P287" style:parent-style-name="BodyTextIndent2" style:family="paragraph">
      <style:text-properties fo:font-weight="normal" style:font-weight-asian="normal" fo:font-size="11pt" style:font-size-asian="11p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style>
    <style:style style:name="T290" style:parent-style-name="Typewriter" style:family="text">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style>
    <style:style style:name="T296" style:parent-style-name="Typewriter" style:family="text">
      <style:text-properties style:font-name="Times New Roman" fo:font-size="11pt" style:font-size-asian="11pt" fo:language="lt" fo:country="LT"/>
    </style:style>
    <style:style style:name="T297" style:parent-style-name="Typewriter" style:family="text">
      <style:text-properties style:font-name="Times New Roman" fo:font-size="11pt" style:font-size-asian="11pt" fo:language="lt" fo:country="LT"/>
    </style:style>
    <style:style style:name="P298" style:parent-style-name="Normal" style:family="paragraph">
      <style:paragraph-properties fo:text-align="justify" fo:text-indent="0.5in"/>
    </style:style>
    <style:style style:name="T299" style:parent-style-name="Typewriter" style:family="text">
      <style:text-properties style:font-name="Times New Roman" fo:font-size="11pt" style:font-size-asian="11pt" fo:language="lt" fo:country="LT"/>
    </style:style>
    <style:style style:name="T300" style:parent-style-name="Typewriter" style:family="text">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style>
    <style:style style:name="T303" style:parent-style-name="Typewriter" style:family="text">
      <style:text-properties style:font-name="Times New Roman" fo:font-size="11pt" style:font-size-asian="11pt" fo:language="lt" fo:country="LT"/>
    </style:style>
    <style:style style:name="T304" style:parent-style-name="Typewriter" style:family="text">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style>
    <style:style style:name="T307" style:parent-style-name="Typewriter" style:family="text">
      <style:text-properties style:font-name="Times New Roman" fo:font-size="11pt" style:font-size-asian="11pt" fo:language="lt" fo:country="LT"/>
    </style:style>
    <style:style style:name="P308" style:parent-style-name="Normal" style:family="paragraph">
      <style:paragraph-properties fo:text-align="justify" fo:text-indent="0.5in"/>
    </style:style>
    <style:style style:name="T309" style:parent-style-name="Typewriter" style:family="text">
      <style:text-properties style:font-name="Times New Roman" fo:font-size="11pt" style:font-size-asian="11pt" fo:language="lt" fo:country="LT"/>
    </style:style>
    <style:style style:name="T310" style:parent-style-name="Typewriter" style:family="text">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style>
    <style:style style:name="T321" style:parent-style-name="Typewriter" style:family="text">
      <style:text-properties style:font-name="Times New Roman" fo:font-size="11pt" style:font-size-asian="11pt" fo:language="lt" fo:country="LT"/>
    </style:style>
    <style:style style:name="P322" style:parent-style-name="Normal" style:family="paragraph">
      <style:paragraph-properties fo:text-align="justify" fo:text-indent="0.5in"/>
    </style:style>
    <style:style style:name="T323" style:parent-style-name="Typewriter" style:family="text">
      <style:text-properties style:font-name="Times New Roman" fo:font-size="11pt" style:font-size-asian="11pt" fo:language="lt" fo:country="LT"/>
    </style:style>
    <style:style style:name="T324" style:parent-style-name="Typewriter" style:family="text">
      <style:text-properties style:font-name="Times New Roman" fo:font-size="11pt" style:font-size-asian="11pt" fo:language="lt" fo:country="LT"/>
    </style:style>
    <style:style style:name="P325" style:parent-style-name="Normal" style:family="paragraph">
      <style:paragraph-properties fo:text-align="justify" fo:text-indent="0.5in"/>
    </style:style>
    <style:style style:name="T326" style:parent-style-name="Typewriter" style:family="text">
      <style:text-properties style:font-name="Times New Roman" fo:font-size="11pt" style:font-size-asian="11pt" fo:language="lt" fo:country="LT"/>
    </style:style>
    <style:style style:name="P327" style:parent-style-name="Normal" style:family="paragraph">
      <style:paragraph-properties fo:text-align="justify" fo:text-indent="0.5in"/>
    </style:style>
    <style:style style:name="T328" style:parent-style-name="Typewriter" style:family="text">
      <style:text-properties style:font-name="Times New Roman" fo:font-size="11pt" style:font-size-asian="11pt" fo:language="lt" fo:country="LT"/>
    </style:style>
    <style:style style:name="P329" style:parent-style-name="Normal" style:family="paragraph">
      <style:paragraph-properties fo:text-align="justify" fo:text-indent="0.5in"/>
    </style:style>
    <style:style style:name="T330" style:parent-style-name="Typewriter" style:family="text">
      <style:text-properties style:font-name="Times New Roman" fo:font-size="11pt" style:font-size-asian="11pt" fo:language="lt" fo:country="LT"/>
    </style:style>
    <style:style style:name="T331" style:parent-style-name="Typewriter" style:family="text">
      <style:text-properties style:font-name="Times New Roman" fo:font-size="11pt" style:font-size-asian="11pt" fo:language="lt" fo:country="LT"/>
    </style:style>
    <style:style style:name="P332" style:parent-style-name="BodyText3" style:family="paragraph">
      <style:paragraph-properties fo:text-indent="0.5in"/>
      <style:text-properties fo:font-size="11pt" style:font-size-asian="11pt"/>
    </style:style>
    <style:style style:name="P333" style:parent-style-name="Normal" style:family="paragraph">
      <style:paragraph-properties fo:text-align="justify" fo:text-indent="0.5in"/>
    </style:style>
    <style:style style:name="T334" style:parent-style-name="Typewriter" style:family="text">
      <style:text-properties style:font-name="Times New Roman" fo:font-size="11pt" style:font-size-asian="11pt" fo:language="lt" fo:country="LT"/>
    </style:style>
    <style:style style:name="T335" style:parent-style-name="Typewriter" style:family="text">
      <style:text-properties style:font-name="Times New Roman" fo:font-size="11pt" style:font-size-asian="11pt" fo:language="lt" fo:country="LT"/>
    </style:style>
    <style:style style:name="P336" style:parent-style-name="BodyText3" style:family="paragraph">
      <style:paragraph-properties fo:text-indent="0.5in"/>
    </style:style>
    <style:style style:name="T337" style:parent-style-name="Typewriter" style:family="text">
      <style:text-properties style:font-name="Times New Roman" fo:font-size="11pt" style:font-size-asian="11pt"/>
    </style:style>
    <style:style style:name="T338" style:parent-style-name="Typewriter" style:family="text">
      <style:text-properties style:font-name="Times New Roman" fo:font-size="11pt" style:font-size-asian="11pt"/>
    </style:style>
    <style:style style:name="P339" style:parent-style-name="PlainText" style:family="paragraph">
      <style:paragraph-properties fo:text-align="justify"/>
      <style:text-properties style:font-name="Times New Roman" fo:font-style="italic" style:font-style-asian="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6" style:parent-style-name="Normal" style:family="paragraph">
      <style:paragraph-properties fo:text-align="justify" fo:text-indent="0.5in"/>
    </style:style>
    <style:style style:name="T347" style:parent-style-name="Typewriter" style:family="text">
      <style:text-properties style:font-name="Times New Roman" fo:font-size="11pt" style:font-size-asian="11pt" fo:language="lt" fo:country="LT"/>
    </style:style>
    <style:style style:name="P348" style:parent-style-name="Normal" style:family="paragraph">
      <style:paragraph-properties fo:text-align="justify" fo:text-indent="0.5in"/>
    </style:style>
    <style:style style:name="T349" style:parent-style-name="Typewriter" style:family="text">
      <style:text-properties style:font-name="Times New Roman" fo:font-size="11pt" style:font-size-asian="11pt" fo:language="lt" fo:country="LT"/>
    </style:style>
    <style:style style:name="T350" style:parent-style-name="Typewriter" style:family="text">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BodyText3" style:family="paragraph">
      <style:paragraph-properties fo:text-indent="0.5in"/>
      <style:text-properties fo:font-size="11pt" style:font-size-asian="11p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Footer" style:family="paragraph">
      <style:paragraph-properties fo:line-height="100%">
        <style:tab-stops/>
      </style:paragraph-properties>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fo:language="lt" fo:country="L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fo:language="lt" fo:country="LT"/>
    </style:style>
    <style:style style:name="T372" style:parent-style-name="DefaultParagraphFont" style:family="text">
      <style:text-properties style:font-name="Times New Roman" fo:font-size="11pt" style:font-size-asian="11pt" fo:language="lt" fo:country="LT"/>
    </style:style>
    <style:style style:name="T373" style:parent-style-name="Typewriter" style:family="text">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6" style:parent-style-name="Normal" style:family="paragraph">
      <style:paragraph-properties fo:text-align="justify" fo:text-indent="0.5in"/>
    </style:style>
    <style:style style:name="T377" style:parent-style-name="Typewriter" style:family="text">
      <style:text-properties style:font-name="Times New Roman" fo:font-size="11pt" style:font-size-asian="11pt" fo:language="lt" fo:country="LT"/>
    </style:style>
    <style:style style:name="T378" style:parent-style-name="Typewriter" style:family="text">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6" style:parent-style-name="Normal" style:family="paragraph">
      <style:paragraph-properties fo:text-align="justify" fo:text-indent="0.5in"/>
      <style:text-properties style:font-name="Times New Roman" fo:color="#000000"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 style:parent-style-name="Normal" style:family="paragraph">
      <style:paragraph-properties fo:text-align="justify" fo:text-indent="0.5in"/>
    </style:style>
    <style:style style:name="T390" style:parent-style-name="Typewriter" style:family="text">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9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fo:language="lt" fo:country="LT"/>
    </style:style>
    <style:style style:name="P394" style:parent-style-name="Normal" style:family="paragraph">
      <style:paragraph-properties fo:text-align="justify" fo:text-indent="0.5in"/>
    </style:style>
    <style:style style:name="T395" style:parent-style-name="Typewriter" style:family="text">
      <style:text-properties style:font-name="Times New Roman" fo:font-size="11pt" style:font-size-asian="11pt" fo:language="lt" fo:country="LT"/>
    </style:style>
    <style:style style:name="T396" style:parent-style-name="Typewriter" style:family="text">
      <style:text-properties style:font-name="Times New Roman" fo:font-size="11pt" style:font-size-asian="11pt" fo:language="lt" fo:country="LT"/>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T399" style:parent-style-name="Typewriter" style:family="text">
      <style:text-properties style:font-name="Times New Roman" fo:font-weight="bold" style:font-weight-asian="bold" fo:font-size="11pt" style:font-size-asian="11pt" fo:language="lt" fo:country="LT"/>
    </style:style>
    <style:style style:name="P400" style:parent-style-name="Normal" style:family="paragraph">
      <style:paragraph-properties fo:text-align="justify" fo:text-indent="0.5in"/>
    </style:style>
    <style:style style:name="T401" style:parent-style-name="Typewriter" style:family="text">
      <style:text-properties style:font-name="Times New Roman" fo:font-size="11pt" style:font-size-asian="11pt" fo:language="lt" fo:country="LT"/>
    </style:style>
    <style:style style:name="P40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0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0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05" style:parent-style-name="Normal" style:family="paragraph">
      <style:paragraph-properties fo:text-align="center" fo:text-indent="0.5in"/>
      <style:text-properties style:font-name="Times New Roman" fo:font-size="11pt" style:font-size-asian="11pt" fo:language="lt" fo:country="LT"/>
    </style:style>
    <style:style style:name="P406" style:parent-style-name="Normal" style:family="paragraph">
      <style:paragraph-properties fo:text-indent="0.5in"/>
      <style:text-properties style:font-name="Times New Roman" fo:font-weight="bold" style:font-weight-asian="bold" fo:font-size="11pt" style:font-size-asian="11pt" fo:language="lt" fo:country="LT"/>
    </style:style>
    <style:style style:name="P40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fo:language="lt" fo:country="LT"/>
    </style:style>
    <style:style style:name="P40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fo:language="lt" fo:country="LT"/>
    </style:style>
    <style:style style:name="P409" style:parent-style-name="Normal" style:family="paragraph">
      <style:paragraph-properties fo:text-align="justify" fo:text-indent="0.5in"/>
    </style:style>
    <style:style style:name="T410" style:parent-style-name="Typewriter" style:family="text">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tyle="italic" style:font-style-asian="italic"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text-properties style:font-name="Times New Roman" fo:font-size="11pt" style:font-size-asian="11pt" fo:language="lt" fo:country="LT"/>
    </style:style>
    <style:style style:name="S2" style:family="section">
      <style:section-properties fo:margin-left="0in" fo:margin-right="0in" style:writing-mode="lr-tb"/>
    </style:style>
    <style:style style:name="P431" style:parent-style-name="Normal" style:family="paragraph">
      <style:paragraph-properties fo:margin-top="0.3333in" fo:margin-bottom="0.5in">
        <style:tab-stops>
          <style:tab-stop style:type="right" style:position="6.0625in"/>
        </style:tab-stops>
      </style:paragraph-properties>
    </style:style>
    <style:style style:name="T432" style:parent-style-name="Pareigos" style:family="text">
      <style:text-properties style:font-name="Times New Roman" fo:font-size="11pt" style:font-size-asian="11pt" fo:language="lt" fo:country="LT"/>
    </style:style>
    <style:style style:name="T433" style:parent-style-name="Pareigos" style:family="text">
      <style:text-properties style:font-name="Times New Roman"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P435" style:parent-style-name="PlainText" style:family="paragraph">
      <style:paragraph-properties fo:text-align="center"/>
      <style:text-properties style:font-name="Times New Roman" fo:font-size="11pt" style:font-size-asian="11pt"/>
    </style:style>
    <style:style style:name="P436" style:parent-style-name="PlainText" style:family="paragraph">
      <style:paragraph-properties fo:text-align="center"/>
      <style:text-properties style:font-name="Times New Roman" fo:font-size="11pt" style:font-size-asian="11pt"/>
    </style:style>
    <style:style style:name="P437" style:parent-style-name="PlainText" style:family="paragraph">
      <style:paragraph-properties fo:text-align="justify"/>
      <style:text-properties style:font-name="Times New Roman"/>
    </style:style>
    <style:style style:name="P438" style:parent-style-name="PlainText" style:family="paragraph">
      <style:paragraph-properties fo:text-align="justify"/>
      <style:text-properties style:font-name="Times New Roman"/>
    </style:style>
    <style:style style:name="P439" style:parent-style-name="PlainText" style:family="paragraph">
      <style:paragraph-properties fo:text-align="justify"/>
      <style:text-properties style:font-name="Times New Roman"/>
    </style:style>
    <style:style style:name="P440" style:parent-style-name="PlainText" style:family="paragraph">
      <style:paragraph-properties fo:text-align="justify"/>
      <style:text-properties style:font-name="Times New Roman"/>
    </style:style>
    <style:style style:name="P441" style:parent-style-name="PlainText" style:family="paragraph">
      <style:paragraph-properties fo:text-align="justify"/>
    </style:style>
    <style:style style:name="T442" style:parent-style-name="DefaultParagraphFont" style:family="text">
      <style:text-properties style:font-name="Times New Roman"/>
    </style:style>
    <style:style style:name="T443" style:parent-style-name="Hyperlink" style:family="text">
      <style:text-properties style:font-name="Times New Roman"/>
    </style:style>
    <style:style style:name="T444" style:parent-style-name="DefaultParagraphFont" style:family="text">
      <style:text-properties style:font-name="Times New Roman"/>
    </style:style>
    <style:style style:name="T445" style:parent-style-name="DefaultParagraphFont" style:family="text">
      <style:text-properties style:font-name="Times New Roman"/>
    </style:style>
    <style:style style:name="P446" style:parent-style-name="PlainText" style:family="paragraph">
      <style:paragraph-properties fo:text-align="justify"/>
      <style:text-properties style:font-name="Times New Roman"/>
    </style:style>
    <style:style style:name="P447" style:parent-style-name="PlainText" style:family="paragraph">
      <style:paragraph-properties fo:text-align="justify"/>
      <style:text-properties style:font-name="Times New Roman"/>
    </style:style>
    <style:style style:name="P448" style:parent-style-name="PlainText" style:family="paragraph">
      <style:paragraph-properties fo:text-align="justify"/>
      <style:text-properties style:font-name="Times New Roman"/>
    </style:style>
    <style:style style:name="P449" style:parent-style-name="PlainText" style:family="paragraph">
      <style:paragraph-properties fo:text-align="justify"/>
      <style:text-properties style:font-name="Times New Roman"/>
    </style:style>
    <style:style style:name="P450" style:parent-style-name="PlainText" style:family="paragraph">
      <style:paragraph-properties fo:text-align="justify"/>
      <style:text-properties style:font-name="Times New Roman"/>
    </style:style>
    <style:style style:name="P451" style:parent-style-name="PlainText" style:family="paragraph">
      <style:paragraph-properties fo:text-align="justify"/>
      <style:text-properties style:font-name="Times New Roman"/>
    </style:style>
    <style:style style:name="P452" style:parent-style-name="PlainText" style:family="paragraph">
      <style:paragraph-properties fo:text-align="justify"/>
      <style:text-properties style:font-name="Times New Roman"/>
    </style:style>
    <style:style style:name="P453"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1, Nr. 23-7</text:span><text:span text:style-name="T4">60</text:span></text:p>
      <text:p text:style-name="P5"><text:span text:style-name="T6">Neoficialus įstatymo tekstas</text:span></text:p>
      <text:p text:style-name="P7"/>
      <text:p text:style-name="P8"><text:span text:style-name="T9">LIETUVOS RESPUBLIKOS</text:span></text:p>
      <text:p text:style-name="P10"><text:span text:style-name="T11">INDĖLIŲ DRAUDIMO</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vasario</text:span><text:span text:style-name="T18"><text:s/></text:span><text:span text:style-name="T19">27</text:span><text:span text:style-name="T20"><text:s/>d. Nr.<text:s/></text:span><text:span text:style-name="T21">IX-192</text:span><text:span text:style-name="T22"><text:line-break/>Vilnius</text:span></text:p>
      <text:section text:name="Sect1" text:style-name="S1">
        <text:soft-page-break/>
        <text:p text:style-name="P23">PIRMASIS<text:s/>SKIRSNIS</text:p>
        <text:p text:style-name="P24">BENDROSIOS NUOSTATOS</text:p>
        <text:p text:style-name="P25"/>
        <text:p text:style-name="P26">1 straipsnis. Įstatymo paskirtis</text:p>
        <text:p text:style-name="P27"><text:span text:style-name="T28">Šis įstatymas nustato indėlių, laikomų Lietuvos Respublikos įstatymų nustatyta tvarka įsteigtuose komerciniuose bankuose (toliau – komerciniai bankai),</text:span><text:span text:style-name="T29"><text:s/></text:span><text:span text:style-name="T30">Lietuvos Respublikoje įsteigtuose užsien</text:span><text:span text:style-name="T31">io bankų filialuose (skyriuose) (toliau – skyriai) bei Centrinėje kredito unijoje ir kredito unijose (toliau – kredito unijos), draudimo tvarką ir šių indėlių kompensavimo dydį.</text:span></text:p>
        <text:p text:style-name="P32"/>
        <text:p text:style-name="P33">2 straipsnis. Pagrindinės šio įstatymo sąvokos</text:p>
        <text:p text:style-name="P34"><text:span text:style-name="T35">1.<text:s/></text:span><text:span text:style-name="T36">Draudėjas –<text:s/></text:span><text:span text:style-name="T37">komercinis bank</text:span><text:span text:style-name="T38">as, skyrių įsteigęs užsienio bankas (toliau – bankai) arba kredito unija, šio įstatymo nustatyta tvarka mokantys draudimo įmokas valstybės įmonei Indėlių draudimo fondui (toliau – Fondas).<text:s/></text:span></text:p>
        <text:p text:style-name="P39"><text:span text:style-name="T40">2.<text:s/></text:span><text:span text:style-name="T41">Indėlininkas</text:span><text:span text:style-name="T42"><text:s/>– fizinis arba juridinis asmuo, arba įmonė, neturi</text:span><text:span text:style-name="T43">nti juridinio asmens teisių</text:span><text:span text:style-name="T44">,<text:s/></text:span><text:span text:style-name="T45">laikantys indėlius komerciniuose bankuose, skyriuose ir kredito unijose, išskyrus subjektus, kurių indėliai pagal šio įstatymo 3 straipsnio 6 dalies 1–5 punktus negali būti draudimo objektais. Kai reikalavimo teises į pinigines</text:span><text:span text:style-name="T46"><text:s/>lėšas pagal sutartis turi asmenų grupė, kiekvienas jos asmuo laikomas indėlininku ir lėšos padalijamos kiekvienam iš jų lygiomis dalimis, jeigu sutartyse, iš kurių atsiranda jų reikalavimo teisės, ar teismų sprendimuose nenustatyta kitaip.</text:span></text:p>
        <text:p text:style-name="P47"><text:span text:style-name="T48">3.<text:s/></text:span><text:span text:style-name="T49">Indėlis</text:span><text:span text:style-name="T50"><text:s/>– in</text:span><text:span text:style-name="T51">dėlininko piniginių lėšų, laikomų komerciniame banke, skyriuje arba kredito unijoje pagal banko indėlio ir (ar) banko sąskaitos sutartis, ir kitų piniginių lėšų, į kurias indėlininkas turi reikalavimo teises, atsirandančias iš kredito įstaigos atliekamų fi</text:span><text:span text:style-name="T52">nansinių operacijų su indėliais (išskyrus reikalavimo teises pagal indėlio pasaugos sutartis), suma</text:span><text:span text:style-name="T53">.</text:span></text:p>
        <text:p text:style-name="P54"><text:span text:style-name="T55">4.<text:s/></text:span><text:span text:style-name="T56">Draudimo įmoka</text:span><text:span text:style-name="T57"><text:s/>– draudėjo įmoka į Fondą, mokama šio įstatymo nustatyta tvarka.</text:span></text:p>
        <text:p text:style-name="P58"><text:span text:style-name="T59">5.<text:s/></text:span><text:span text:style-name="T60">Draudimo išmoka</text:span><text:span text:style-name="T61"><text:s/>– šiame įstatyme nustatyta pinigų suma, į kurią indėli</text:span><text:span text:style-name="T62">ninkas turi teisę draudiminio įvykio atveju.</text:span><text:span text:style-name="T63"><text:s/></text:span></text:p>
        <text:p text:style-name="P64"><text:span text:style-name="T65">6.<text:s/></text:span><text:span text:style-name="T66">Draudiminis įvykis</text:span><text:span text:style-name="T67"><text:s/>– bankroto bylos iškėlimas kredito unijai ar bankui arba sprendimo dėl bankinės ar kitos kreditinės veiklos nutraukimo priėmimas, kai kredito unija ar bankas negali atsiskaityti su kredito</text:span><text:span text:style-name="T68">riais.</text:span></text:p>
        <text:p text:style-name="P69"><text:span text:style-name="T70">7.<text:s/></text:span><text:span text:style-name="T71">Draudimo suma</text:span><text:span text:style-name="T72"><text:s/>– draudžiamo indėlio suma.</text:span></text:p>
        <text:p text:style-name="P73"/>
        <text:h text:style-name="P74" text:outline-level="2">ANTRASIS SKIRSNIS</text:h>
        <text:p text:style-name="P75">INDĖLIŲ DRAUDIMO SĄLYGOS</text:p>
        <text:p text:style-name="P76"><text:s/></text:p>
        <text:p text:style-name="P77">3 straipsnis. Draudimo objektas ir draudimo suma</text:p>
        <text:p text:style-name="P78"><text:span text:style-name="T79">1. Draudimo objektas yra indėlininkų indėliai litais ir užsienio valiuta –<text:s/></text:span><text:span text:style-name="T80">Jungtinių Amerikos Valstijų doleria</text:span><text:span text:style-name="T81">is, eurais ir Europos Sąjungos šalių nacionalinėmis valiutomis (toliau – užsienio valiuta).<text:s/></text:span></text:p>
        <text:p text:style-name="P82"><text:span text:style-name="T83">2. Šio straipsnio 1 dalyje nurodytus indėlius Fonde privalo apdrausti komerciniai bankai, kredito unijos ir užsienio bankai, Lietuvos Respublikoje įsteigę skyrius,</text:span><text:span text:style-name="T84"><text:s/>kuriuose laikomi indėliai nėra apdraudžiami (kompensuojami) arba kitaip neužtikrinamas jų saugumas pagal užsienio valstybės, kurios jurisdikcijai priklauso skyrių įsteigęs bankas, teisės aktus.<text:s/></text:span></text:p>
        <text:soft-page-break/>
        <text:p text:style-name="P85"><text:span text:style-name="T86">3. Jeigu skyriuje laikomi indėliai yra apdraudžiami (kompens</text:span><text:span text:style-name="T87">uojami) arba kitaip užtikrinamas jų saugumas pagal užsienio valstybės teisės aktus, tačiau Fondo taryba nustato, kad šios indėlių apdraudimo (kompensavimo) arba kitokios saugumo užtikrinimo sąlygos yra blogesnės, negu nustatyta šiame įstatyme, tai skyrių į</text:span><text:span text:style-name="T88">steigęs užsienio bankas privalo papildomai apdrausti skyriuje laikomus indėlininkų indėlius Fondo tarybos nustatyta ir „Valstybės žiniose“ paskelbta tvarka. Papildomai draudžiami tik tie indėliai, kurių apdraudimo (kompensavimo) arba kitokios saugumo užtik</text:span><text:span text:style-name="T89">rinimo sąlygos pagal užsienio valstybės teisės aktus yra blogesnės, negu nustatyta šiame įstatyme. Indėliai, kurie yra neapdraudžiami (nekompensuojami) arba kitaip neužtikrinamas jų saugumas pagal užsienio valstybės teisės aktus, turi būti apdraudžiami pag</text:span><text:span text:style-name="T90">al šį įstatymą.<text:s/></text:span></text:p>
        <text:p text:style-name="P91"><text:span text:style-name="T92">4. Skyriuje laikomų indėlių apdraudimo (kompensavimo) arba kitokios saugumo</text:span><text:span text:style-name="T93"><text:s/></text:span><text:span text:style-name="T94">užtikrinimo sąlygos negali būti geresnės, negu nustatyta šio įstatymo.</text:span></text:p>
        <text:list text:style-name="LFO34" text:continue-numbering="true">
          <text:list-item>
            <text:p text:style-name="P95"><text:span text:style-name="T96">Indėlių draudimo sąlygos negali būti konkurencijos priemonė, naudojama reklamoje.<text:s/></text:span></text:p>
          </text:list-item>
        </text:list>
        <text:p text:style-name="P97"><text:span text:style-name="T98">6. Dr</text:span><text:span text:style-name="T99">audi</text:span><text:span text:style-name="T100">mo objektu negali būti:</text:span></text:p>
        <text:p text:style-name="P101">1) Lietuvos banko indėliai;</text:p>
        <text:p text:style-name="P102">2) Fondo indėliai;</text:p>
        <text:p text:style-name="P103">3) viešojo administravimo institucijų ir įstaigų indėliai;</text:p>
        <text:p text:style-name="P104">4) kredito įstaigų indėliai;</text:p>
        <text:p text:style-name="P105">5) pensijų fondų, pensijų fondų valdymo įmonių, investicinių bendrovių, investicinių bendrovių valdymo įmonių, finansų maklerio įmonių, investicijų valdymo ir konsultavimo įmonių, taip pat įmonių, kurios verčiasi lizingu (finansine nuoma), ir draudimo įmonių indėliai;</text:p>
        <text:p text:style-name="P106"><text:span text:style-name="T107">6) to paties draudėjo išleisti skolos vertybiniai popieriai ir įsipareigojimai, susi</text:span><text:span text:style-name="T108">ję su jos akceptuotais bei paprastaisiais vekseliais.<text:s/></text:span></text:p>
        <text:p text:style-name="P109">7. Draudimo suma yra lygi indėlininko indėliui, buvusiam komerciniame banke, skyriuje arba kredito unijoje draudiminio įvykio dieną, tačiau ji negali būti didesnė kaip:</text:p>
        <text:p text:style-name="P110">1) 45 000 litų – nuo šio įstatymo įsigaliojimo dienos;</text:p>
        <text:p text:style-name="P111">2) 50 000 litų – nuo 2004 metų sausio 1 dienos;</text:p>
        <text:p text:style-name="P112">3) 60 000 litų – nuo 2007 metų sausio 1 dienos;</text:p>
        <text:p text:style-name="P113">4) 20 000 eurų atitinkanti suma litais – nuo 2008 metų sausio 1 dienos.</text:p>
        <text:p text:style-name="P114">8. Papildomai apdraudžiamo indėlio draudimo suma yra lygi indėlio<text:s/>ir sumos, kuri yra išmokama indėlininkui pagal užsienio valstybės teisės aktus, skirtumui.<text:s/></text:p>
        <text:p text:style-name="P115">Straipsnio pakeitimai:</text:p>
        <text:p text:style-name="P116"><text:span text:style-name="T117">Nr.<text:s/></text:span><text:a xlink:href="http://www3.lrs.lt/cgi-bin/preps2?a=152478&amp;b=" office:target-frame-name="_top" xlink:show="replace"><text:span text:style-name="T118">IX-534</text:span></text:a><text:span text:style-name="T119">, 2001-10-09, Žin., 2001, Nr. 90-3145 (2001-10-24)</text:span></text:p>
        <text:p text:style-name="P120"/>
        <text:p text:style-name="P121">4 straipsnis. Draudimo įmoka</text:p>
        <text:p text:style-name="P122"><text:span text:style-name="T123">1. Draudimo įmoka yra skaičiuojama nuo indėlininkų sąskaitose, atidarytose pagal banko indėlio ir (arba) banko sąskaitos sutartis, esančių lėšų litais ir (ar) užsienio valiuta<text:s/></text:span><text:span text:style-name="T124">sumos, laikomos kredito unijose, komerciniuose bankuose ir skyriuo</text:span><text:span text:style-name="T125">se, kuriuose laikomi indėliai nėra kompensuojami arba kitaip apsaugomi pagal užsienio valstybės, kurios jurisdikcijai priklauso skyrių įsteigęs užsienio bankas, teisės aktus. Šio įstatymo 3 straipsnio 3 dalyje numatytu atveju papildomai draudžiant indėlius</text:span><text:span text:style-name="T126">, draudimo įmoka yra skaičiuojama nuo sumos, kurią sudaro papildomai draudžiamų indėlių sąskaitose</text:span><text:span text:style-name="T127">, atidarytose pagal banko indėlio ir (arba) banko sąskaitos sutartis, esančių lėšų ir išmokų, mokėtinų indėlininkams pagal užsienio valstybės teisės aktus, sk</text:span><text:span text:style-name="T128">irtumas.</text:span></text:p>
        <text:p text:style-name="P129">2. Draudimo įmokos metinė norma, išskyrus šio straipsnio 3 dalyje numatytą atvejį, yra:<text:s/></text:p>
        <text:list text:style-name="LFO20" text:continue-numbering="true">
          <text:list-item>
            <text:p text:style-name="P130">1) komerciniams bankams, skyriams – 0,45 procento;</text:p>
          </text:list-item>
        </text:list>
        <text:p text:style-name="P131">2) kredito unijoms <text:s/>– 0,2 procento.</text:p>
        <text:p text:style-name="P132"><text:span text:style-name="T133">3. Fondo taryba turi teisę keisti draudimo įmokos normą:<text:s/></text:span></text:p>
        <text:p text:style-name="P134"><text:span text:style-name="T135">1) kai Fondo<text:s/></text:span><text:span text:style-name="T136">kapitalo ir visų draudžiamų indėlių santykis tampa didesnis negu 3 procentai, bet neviršija 4 procentų. Šiuo atveju metinė draudimo įmokos norma šio straipsnio 2 dalies 1 punkte nurodytiems draudėjams neturi būti mažesnė kaip 0,045 procento, šio straipsnio</text:span><text:span text:style-name="T137"><text:s/>2 dalies 2 punkte nurodytiems draudėjams – 0,025 procento;</text:span></text:p>
        <text:p text:style-name="P138"><text:span text:style-name="T139">2) kai Fondo kapitalo ir visų draudžiamų indėlių santykis tampa didesnis negu 4 procentai. Šiuo atveju metinė draudimo įmokos norma šio straipsnio 2</text:span><text:span text:style-name="T140"><text:s/></text:span><text:span text:style-name="T141">dalies 1 punkte</text:span><text:span text:style-name="T142"><text:s/></text:span><text:span text:style-name="T143">nurodytiems draudėjams neturi b</text:span><text:span text:style-name="T144">ūti mažesnė kaip 0,001 procento, šio straipsnio 2 dalies 2 punkte nurodytiems draudėjams – 0,0005 procento.</text:span></text:p>
        <text:soft-page-break/>
        <text:p text:style-name="P145"><text:span text:style-name="T146">4.<text:s/></text:span><text:span text:style-name="T147">Komerciniai bankai, įgiję teisę priimti indėlius, 3 straipsnio 2 dalyje numatytais atvejais užsienio bankai, įsteigę skyrius, turinčius teisę pri</text:span><text:span text:style-name="T148">imti indėlius, į Fondo sąskaitą sumoka pirmąją (avansinę) 5000 litų draudimo įmoką. Kredito unijos, turinčios teisę priimti indėlius, ir naujai įsteigtosios, įgijusios teisę priimti indėlius, Fondo tarybos nustatyta tvarka į Fondo sąskaitą sumoka pirmąją (</text:span><text:span text:style-name="T149">avansinę) 500 litų draudimo įmoką. Kitas draudimo įmokas apskaičiuoja draudėjas, vadovaudamasis šio straipsnio 1 ir 2 dalių nuostatomis, ir moka jas į Fondo sąskaitą kiekvieną mėnesį.</text:span></text:p>
        <text:p text:style-name="P150">5. Draudimo įmokos apskaičiavimo ir mokėjimo tvarką bei terminus, draudimo įmokos normos pakeitimus nustato Fondo taryba ir skelbia „Valstybės žiniose“.</text:p>
        <text:p text:style-name="P151">6. Jeigu draudėjas per Fondo tarybos nustatytą terminą nesumoka draudimo įmokos arba jos dalies į Fondo sąskaitą, už kiekvieną pavėluotą dieną yra skaičiuojami delspinigiai. Delspinigių dydį nustato Fondo taryba, atsižvelgdama į vidutinę praėjusio kalendorinio ketvirčio palūkanų normą, mokamą už Vyriausybės ne ilgiau kaip vieneriems metams litais išleistas obligacijas. Delspinigiai apskaičiuojami ir mokami Fondo tarybos patvirtinta delspinigių už laiku nesumokėtą draudimo įmoką skaičiavimo ir mokėjimo tvarka. Jeigu draudėjas nesumoka draudimo įmokų, reikiama suma ir delspinigiai iš jo išieškomi Lietuvos Respublikos įstatymų nustatyta tvarka.</text:p>
        <text:p text:style-name="P152"><text:span text:style-name="T153">7. Nuo tos dienos, kurią draudėjui įv</text:span><text:span text:style-name="T154">yksta draudiminis įvykis arba Fondo taryba nutraukia draudėjo indėlių draudimą, draudimo įmokos nebemokamos. Šiuo atveju iki draudiminio įvykio dienos arba iki draudimo nutraukimo dienos nesumokėtos Fondui draudimo įmokos dalis laikoma draudėjo įsiskolinim</text:span><text:span text:style-name="T155">u Fondui, o delspinigiai, nustatyti šio straipsnio 6</text:span><text:span text:style-name="T156"><text:s/></text:span><text:span text:style-name="T157">dalyje, nėra skaičiuojami.<text:s/></text:span></text:p>
        <text:p text:style-name="P158">Straipsnio pakeitimai:</text:p>
        <text:p text:style-name="P159"><text:span text:style-name="T160">Nr.<text:s/></text:span><text:a xlink:href="http://www3.lrs.lt/cgi-bin/preps2?a=152478&amp;b=" office:target-frame-name="_top" xlink:show="replace"><text:span text:style-name="T161">IX-534</text:span></text:a><text:span text:style-name="T162">, 2001-10-09, Žin., 2001, Nr. 90-3145 (2001-10-24)</text:span></text:p>
        <text:p text:style-name="P163"/>
        <text:p text:style-name="P164">5 straipsnis. Draudimo išmoka</text:p>
        <text:p text:style-name="P165">1. Indėlininkas įgyja teisę į draudimo išmoką nuo draudiminio įvykio dienos.<text:s/></text:p>
        <text:p text:style-name="P166">2. Draudimo išmokų indėlininkams dydžiai:</text:p>
        <text:p text:style-name="P167">1) 100 procentų indėlio iki 10 000 litų – nuo šio įstatymo įsigaliojimo dienos iki 2007 metų gruodžio 31 dienos;</text:p>
        <text:p text:style-name="P168">2) 90 procentų indėlio nuo 10 000 litų iki 45 000 litų – nuo šio įstatymo įsigaliojimo dienos iki 2003 metų gruodžio 31 dienos;</text:p>
        <text:p text:style-name="P169">3) 90 procentų indėlio nuo 10 000 litų iki 50 000 litų – nuo 2004 metų sausio<text:s/><text:line-break/>1 dienos iki 2006 metų gruodžio 31 dienos;</text:p>
        <text:p text:style-name="P170">4) 90 procentų indėlio nuo<text:s/>10 000 litų iki 60 000 litų – nuo 2007 metų sausio<text:s/><text:line-break/>1 dienos iki 2007 metų gruodžio 31 dienos;</text:p>
        <text:p text:style-name="P171">5) nuo 2008 metų sausio 1 dienos:</text:p>
        <text:p text:style-name="P172">a) 100 procentų indėlio iki 2 500 eurų atitinkančios sumos litais;</text:p>
        <text:p text:style-name="P173">b) 90 procentų indėlio nuo 2 500 eurų atitinkančios sumos litais iki 20 000 eurų atitinkančios sumos litais.</text:p>
        <text:p text:style-name="P174">3. Už indėlius užsienio valiuta draudimo išmokos apskaičiuojamos pagal draudiminio įvykio dieną Lietuvos banko nustatytą lito ir užsienio valiutos santykį.</text:p>
        <text:p text:style-name="P175"><text:span text:style-name="T176">4. Draudimo išmokos išmokamos litais per 3 mėnesiu</text:span><text:span text:style-name="T177">s nuo draudiminio įvykio dienos. Fondo taryba gali pratęsti šį terminą ne daugiau kaip 2 kartus ir kiekvieną kartą ne ilgiau kaip 3 mėnesiams. Indėlininko teisės gauti draudimo išmoką terminas galioja ne ilgiau kaip 5 metus nuo <text:s/>draudiminio įvykio dienos.<text:s/></text:span><text:span text:style-name="T178">Draudimo išmokos indėlininkams išmokamos be apribojimų, išskyrus šio įstatymo 6 straipsnyje nurodytus atvejus.</text:span></text:p>
        <text:p text:style-name="P179"><text:span text:style-name="T180">5. Draudėjo indėlininkams d</text:span><text:span text:style-name="T181">raudimo išmoką apskaičiuoja ir moka Fondas, remdamasis draudėjo draudiminio įvykio dienos duomenimis apie indėlininkus</text:span><text:span text:style-name="T182">, jų indėlius ir apie papildomai apdraustų indėlių sumas.<text:s/></text:span><text:span text:style-name="T183">Draudimo išmokų apskaičiavimo ir išmokėjimo tvarką nustato Fondo taryba ir paskelbia „Valstybės žiniose“.</text:span></text:p>
        <text:p text:style-name="P184"><text:span text:style-name="T185">6. Kai Fondas draudimo išmokas draudėjo indėlininkams išmoka, draudėjas Fondo nurodymu priva</text:span><text:span text:style-name="T186">lo sumažinti įsipareigojimus indėlininkams Fondo nurodytomis sumomis ir atitinkamai padidinti įsipareigojimus Fondui.</text:span></text:p>
        <text:p text:style-name="P187"><text:span text:style-name="T188">7. Indėlininkas nuo tos dienos, kurią jam buvo išmokėta draudimo išmoka, netenka teisių reikalauti iš banko ar kredito unijos draudimo išm</text:span><text:span text:style-name="T189">okos dydžio pinigų sumos.</text:span></text:p>
        <text:p text:style-name="P190">Straipsnio pakeitimai:</text:p>
        <text:p text:style-name="P191"><text:span text:style-name="T192">Nr.<text:s/></text:span><text:a xlink:href="http://www3.lrs.lt/cgi-bin/preps2?a=152478&amp;b=" office:target-frame-name="_top" xlink:show="replace"><text:span text:style-name="T193">IX-534</text:span></text:a><text:span text:style-name="T194">, 2001-10-09, Žin., 2001, Nr. 90-3145 (2001-10-24)</text:span></text:p>
        <text:p text:style-name="P195"/>
        <text:p text:style-name="P196">6 straipsnis. Draudimo išmokų apribojimai</text:p>
        <text:p text:style-name="P197">1. Draudimo išmokos nemokamos už:</text:p>
        <text:p text:style-name="P198">1) indėlius, kurie teismų sprendimu pripažinti įgytais neteisėtu būdu;<text:s/></text:p>
        <text:p text:style-name="P199"><text:span text:style-name="T200">2) indėlius, į kuriuos reikalavimų teisės pagal sutartis yra perleistos po draudiminio įvykio dienos;<text:s/></text:span></text:p>
        <text:p text:style-name="P201"><text:span text:style-name="T202">3) banko ir kredito unijos administracijos vadovų, banko ir kredito unijos filialų (sky</text:span><text:span text:style-name="T203">rių) vadovų, tarybos (stebėtojų tarybos) ir valdybos narių indėlius; asmenų, turinčių ne mažesnę kaip 5 procentų banko akcinio kapitalo dalį, indėlius; banko revizijos tarybos narių (revizorių), kredito unijos revizorių ir asmenų, atliekančių nepriklausomą</text:span><text:span text:style-name="T204"><text:s/>banko ar kredito unijos auditą, indėlius; asmenų, kurie ne mažiau kaip 5 procentus banko akcinio kapitalo turinčiose įmonėse turi daugiau kaip 50 procentų kapitalo dalį, indėlius; šiame punkte nurodytų asmenų vaikų, sutuoktinių ir tėvų indėlius;</text:span></text:p>
        <text:p text:style-name="P205"><text:span text:style-name="T206">4) banko<text:s/></text:span><text:span text:style-name="T207">arba kredito unijos paskolos gavėjo indėlius, jeigu jie ne didesni už jo įsipareigojimus (negrąžintas paskolas su palūkanomis). Jeigu banko arba kredito unijos paskolos gavėjo indėlis yra didesnis už šio gavėjo įsipareigojimus (negrąžintas paskolas su palū</text:span><text:span text:style-name="T208">kanomis), draudimo suma skaičiuojama iš indėlio atimant įsipareigojimus, bet negali būti didesnė, negu nurodyta šio įstatymo 3 straipsnio 7 dalyje;</text:span></text:p>
        <text:p text:style-name="P209">5) anoniminėse ir užkoduotose sąskaitose laikomus indėlius;</text:p>
        <text:p text:style-name="P210"><text:span text:style-name="T211">6)<text:s/></text:span><text:span text:style-name="T212">indėlius, kuriems draudėjas yra nustatęs palū</text:span><text:span text:style-name="T213">kanų normą, daugiau kaip du kartus viršijančią adekvatiems indėliams toje pačioje kredito įstaigoje nustatytą palūkanų normą.</text:span></text:p>
        <text:p text:style-name="P214"><text:span text:style-name="T215">2. Indėlininkams, dėl kurių indėlių lėšų įsigijimo teisėtumo kreiptasi į teisėsaugos institucijas ar teismus, tačiau dar nepriimta</text:span><text:span text:style-name="T216">s sprendimas, Fondo taryba sustabdo draudimo išmokų mokėjimą iki sprendimo įsiteisėjimo.</text:span></text:p>
        <text:p text:style-name="P217"/>
        <text:p text:style-name="P218"><text:span text:style-name="T219">7 straipsnis. Draudimo nutraukimas</text:span></text:p>
        <text:p text:style-name="P220"><text:span text:style-name="T221">1. Fondo taryba be išankstinio įspėjimo nutraukia draudėjo indėlių draudimą, jeigu draudėjo priežiūros institucija atšaukia draudėj</text:span><text:span text:style-name="T222">o leidimą priimti indėlius. Apie leidimo priimti indėlius atšaukimą priežiūros institucija privalo informuoti Fondo tarybą tą pačią dieną, kurią buvo priimtas tas sprendimas.<text:s/></text:span></text:p>
        <text:p text:style-name="P223"><text:span text:style-name="T224">2. Jeigu draudėjas pažeidžia indėlių draudimo tvarką ir (arba) jo veikla kelia p</text:span><text:span text:style-name="T225">avojų Fondo likvidumui, Fondo taryba įspėja draudėją apie galimą indėlių draudimo nutraukimą ne vėliau kaip prieš 12 mėnesių. Apie draudėjo įspėjimą Fondo taryba informuoja draudėjo priežiūros instituciją. Jeigu per 12 mėnesių po įspėjimo draudėjas nepašal</text:span><text:span text:style-name="T226">ina indėlių draudimo tvarkos pažeidimų ir (arba) jo veikla nepagerėja, Fondo tarybos sprendimu, suderintu su draudėjo priežiūros institucija, draudėjo priimamų indėlių draudimas gali būti nutrauktas.<text:s/></text:span></text:p>
        <text:p text:style-name="P227"><text:span text:style-name="T228">3. Apie indėlių draudimo nutraukimą Fondas paskelbia „V</text:span><text:span text:style-name="T229">alstybės žinių“ priede „Informaciniai pranešimai“.<text:s/></text:span></text:p>
        <text:p text:style-name="P230"><text:span text:style-name="T231">4. Jeigu draudėjui, kuriam buvo nutrauktas indėlių draudimas, įvyksta draudiminis įvykis, Fondas išmoka draudimo išmokas už indėlius, priimtus iki sprendimo apie draudimo nutraukimą paskelbimo „Valstybės<text:s/></text:span><text:span text:style-name="T232">žinių“ priede „Informaciniai pranešimai“ ir negražintus iki draudiminio įvykio dienos.</text:span></text:p>
        <text:p text:style-name="P233"/>
        <text:p text:style-name="P234">TREČIASIS SKIRSNIS</text:p>
        <text:p text:style-name="P235"><text:span text:style-name="T236">INDĖLIŲ DRAUDIMO FONDAS</text:span></text:p>
        <text:p text:style-name="P237"><text:s/></text:p>
        <text:p text:style-name="P238">8 straipsnis. Fondo statusas</text:p>
        <text:p text:style-name="P239"><text:span text:style-name="T240">1. Fondas yra pagal Lietuvos Respublikos gyventojų indėlių draudimo įstatymą Lietuvos Respubli</text:span><text:span text:style-name="T241">kos Vyriausybės įsteigta ir Lietuvos Respublikos įstatymų nustatyta tvarka įregistruota valstybės įmonė, turinti juridinio asmens teises, savarankišką balansą bei sąskaitas bankuose, antspaudą su Lietuvos valstybės herbu ir pavadinimu „Valstybės įmonė Indė</text:span><text:span text:style-name="T242">lių draudimo fondas“. Jo steigėjo funkcijas Lietuvos Respublikos Vyriausybės pavedimu vykdo Finansų ministerija.</text:span></text:p>
        <text:p text:style-name="P243"><text:span text:style-name="T244">2. Fondas savo veikloje vadovaujasi šiuo įstatymu, Lietuvos Respublikos valstybės ir savivaldybės įmonių įstatymu ir kitais teisės aktais, jei<text:s/></text:span><text:span text:style-name="T245">šis įstatymas nenustato ko kita, taip pat savo įstatais.</text:span></text:p>
        <text:p text:style-name="P246"/>
        <text:p text:style-name="P247">9 straipsnis. Fondo įstatai</text:p>
        <text:p text:style-name="P248"><text:span text:style-name="T249">Fondo įstatuose turi būti nurodytos Fondo funkcijos, tarybos ir administracijos teisės bei pareigos, taip pat Lietuvos Respublikos valstybės ir savivaldybės įmonių įstaty</text:span><text:span text:style-name="T250">mo 6 straipsnyje nustatyti kiti reikalavimai. Fondo įstatus tvirtina Lietuvos Respublikos Vyriausybė.</text:span></text:p>
        <text:p text:style-name="P251"/>
        <text:p text:style-name="P252">10 straipsnis. Fondo funkcijos</text:p>
        <text:p text:style-name="P253">Įgyvendindamas šį įstatymą, Fondas:</text:p>
        <text:p text:style-name="P254"><text:span text:style-name="T255">1) kaupia, valdo šio įstatymo nustatyta tvarka surinktas lėšas ir jomis disponuoja;</text:span></text:p>
        <text:p text:style-name="P256">2)<text:s/>apskaičiuoja ir išmoka draudėjų indėlininkams draudimo išmokas;</text:p>
        <text:p text:style-name="P257"><text:span text:style-name="T258">3) įvertina užsienio valstybių, kurių bankai steigia skyrius Lietuvos Respublikoje, indėlių draudimų<text:s/></text:span><text:span text:style-name="T259">(kompensavimų) arba kitokių indėlių saugumo užtikrinimo<text:s/></text:span><text:span text:style-name="T260">sąlygas;</text:span><text:span text:style-name="T261"><text:s/></text:span></text:p>
        <text:p text:style-name="P262"><text:span text:style-name="T263">4) tikrina, ar bankai ir</text:span><text:span text:style-name="T264"><text:s/>kredito unijos nepažeidžia šio įstatymo</text:span><text:span text:style-name="T265"><text:s/></text:span><text:span text:style-name="T266">nustatytos indėlių draudimo tvarkos;</text:span></text:p>
        <text:p text:style-name="P267">5) vertina savo riziką;</text:p>
        <text:p text:style-name="P268">6) atlieka kitas šiame įstatyme bei Fondo įstatuose nurodytas funkcijas.</text:p>
        <text:p text:style-name="P269"/>
        <text:p text:style-name="P270">11 straipsnis. Fondo veikla</text:p>
        <text:p text:style-name="P271"><text:span text:style-name="T272">Fondas draudžia indėlininkų indėlius, investuoja Fon</text:span><text:span text:style-name="T273">do lėšas ir atlieka kitą Fondo įstatuose nurodytą veiklą.</text:span></text:p>
        <text:p text:style-name="P274"><text:s/></text:p>
        <text:p text:style-name="P275">12 straipsnis. Fondo teisės</text:p>
        <text:p text:style-name="P276">Fondas turi teisę:</text:p>
        <text:p text:style-name="P277"><text:span text:style-name="T278">1) turėti sąskaitų komerciniuose bankuose bei skyriuose;</text:span></text:p>
        <text:p text:style-name="P279">2) sudaryti sutartis, prisiimti įsipareigojimus;</text:p>
        <text:p text:style-name="P280"><text:span text:style-name="T281">3) disponuoti Fondo turtu įstatymų ir Fondo</text:span><text:span text:style-name="T282"><text:s/>įstatų nustatyta tvarka;</text:span></text:p>
        <text:p text:style-name="P283">4) nutraukti indėlių draudimą šio įstatymo 7 straipsnyje nurodytais atvejais;</text:p>
        <text:p text:style-name="P284">5) tikrinti, ar teisingai apskaičiuotos ir mokamos draudėjų draudimo įmokos;<text:s/></text:p>
        <text:p text:style-name="P285"><text:span text:style-name="T286">6) gauti iš draudėjo informaciją, reikalingą funkcijoms atlikti;</text:span></text:p>
        <text:p text:style-name="P287">7) gauti<text:s/>iš draudėjų priežiūros institucijų šią informaciją: apie draudėjams pritaikytas poveikio priemones; apie leidimų priimti indėlius komerciniams bankams, kredito unijoms, skyriams išdavimą ir atšaukimą; apie komerciniams bankams, kredito unijoms išduotas licencijas bei skyriams išduotus leidimus;</text:p>
        <text:p text:style-name="P288">8) imti paskolas Fondo įsipareigojimams vykdyti;</text:p>
        <text:p text:style-name="P289"><text:span text:style-name="T290">9) gauti likviduojamų banko arba kredito unijos, kuriuose indėlininkų indėliai buvo apdrausti pagal šį įstatymą, turto dalį;</text:span></text:p>
        <text:p text:style-name="P291">10) verstis kita Fondo įstatuose nurodyta<text:s/>veikla.</text:p>
        <text:p text:style-name="P292"/>
        <text:p text:style-name="P293">13 straipsnis. Fondo valdymas</text:p>
        <text:p text:style-name="P294">1. Fondo valdymo organai yra taryba ir administracija.</text:p>
        <text:p text:style-name="P295"><text:span text:style-name="T296">2. Fondo taryba sudaroma iš 5 narių. Juos skiria Lietuvos Respublikos Vyriausybė. Finansų ministerija teikia 3 kandidatus, Lietuvos bankas – 2 kandidatus. Fondo t</text:span><text:span text:style-name="T297">arybos sutikimu posėdžiuose patariamojo balso teise gali dalyvauti po 1 bankų ir kredito unijų asociacijų atstovą. Fondo tarybos nariai dirba neatlygintinai.<text:s/></text:span></text:p>
        <text:p text:style-name="P298"><text:span text:style-name="T299">3. Fondo tarybos narių kadencija – 4 metai, kadencijų skaičius neribojamas. Fondo tarybos nario k</text:span><text:span text:style-name="T300">andidatūrą teikusi institucija gali jį atšaukti ir pasiūlyti vietoj jo paskirti kitą kandidatą.</text:span></text:p>
        <text:p text:style-name="P301">4. Tarybos nariais gali būti tik Lietuvos Respublikos piliečiai, nuolat gyvenantys Lietuvos Respublikoje.<text:s/></text:p>
        <text:p text:style-name="P302"><text:span text:style-name="T303">5. Fondo tarybos veiklai vadovauja tarybos pirmininka</text:span><text:span text:style-name="T304">s, o kai jo nėra, – tarybos pirmininko pavaduotojas. Tarybos pirmininką ir pirmininko pavaduotoją renka Fondo taryba iš tarybos narių.</text:span></text:p>
        <text:p text:style-name="P305">6. Fondo taryba:</text:p>
        <text:p text:style-name="P306"><text:span text:style-name="T307">1) skiria į pareigas ir atleidžia iš jų Fondo administracijos vadovą ir vyriausiąjį finansininką;</text:span></text:p>
        <text:p text:style-name="P308"><text:span text:style-name="T309">2) tei</text:span><text:span text:style-name="T310">kia steigėjui pasiūlymus dėl Fondo įstatų pakeitimo;</text:span></text:p>
        <text:p text:style-name="P311">3) nustato draudimo įmokų apskaičiavimo, mokėjimo tvarką ir terminus, delspinigių už laiku nesumokėtą draudimo įmoką dydį bei delspinigių skaičiavimo ir mokėjimo tvarką;</text:p>
        <text:p text:style-name="P312">4) nustato draudimo išmokų apskaičiavimo ir išmokėjimo tvarką;</text:p>
        <text:p text:style-name="P313">5) nustato Fondo lėšų investavimo tvarką ir šalis, į kurių vyriausybių ir centrinių bankų vertybinius popierius gali būti investuojamos Fondo lėšos;</text:p>
        <text:p text:style-name="P314">6) priima sprendimus dėl indėlių draudimo nutraukimo;</text:p>
        <text:p text:style-name="P315">7) tvirtina Fondo metinę finansinę atskaitomybę;</text:p>
        <text:p text:style-name="P316">8) tvirtina Fondo veiklos administravimo pajamų ir sąnaudų sąmatą;</text:p>
        <text:p text:style-name="P317">9) priima sprendimus dėl draudimo įmokos normos pakeitimo, nustato Fondo įsipareigojimams vykdyti imamos paskolos dydį;</text:p>
        <text:p text:style-name="P318">10) nustato, kas yra Fondo komercinė paslaptis;</text:p>
        <text:p text:style-name="P319">11) nagrinėja draudėjų ir indėlininkų, kurie turi teisę į draudimo išmokas, pareiškimus dėl administracijos veiksmų;</text:p>
        <text:p text:style-name="P320"><text:span text:style-name="T321">12) nustato skyriuose laikomų indėlių papildomo draudimo tvarką;</text:span></text:p>
        <text:p text:style-name="P322"><text:span text:style-name="T323">13) tvirtina Fondo administracijos ir darbuotojų darbo apmokėjimo ir<text:s/></text:span><text:span text:style-name="T324">skatinimo tvarką bei Fondo administracijos vadovo ir vyriausiojo finansininko darbo užmokestį;</text:span></text:p>
        <text:p text:style-name="P325"><text:span text:style-name="T326">14) tvirtina Fondo pelno paskirstymą ;</text:span></text:p>
        <text:p text:style-name="P327"><text:span text:style-name="T328">15) teikia steigėjui metinę ataskaitą apie savo ir Fondo veiklą;</text:span></text:p>
        <text:p text:style-name="P329"><text:span text:style-name="T330">16) atlieka kitas šiame įstatyme ir Fondo įstatuose nusta</text:span><text:span text:style-name="T331">tytas funkcijas.<text:s/></text:span></text:p>
        <text:p text:style-name="P332">7. Fondo administracija valdo Fondą jo įstatuose nustatyta tvarka.</text:p>
        <text:p text:style-name="P333"><text:span text:style-name="T334">8. Administracijos veiklai vadovauja administracijos vadovas. Jis yra atskaitingas tarybai ir steigėjui. Administracijos vadovas įstatymų nustatyta tvarka sudaro ir nutrau</text:span><text:span text:style-name="T335">kia darbo sutartis su Fondo darbuotojais. Jis turi teisę Fondo vardu sudaryti sandorius, atstovauti Fondui valdžios bei valdymo institucijose, teisme ir gali turėti kitų Fondo įstatuose nurodytų teisių.</text:span></text:p>
        <text:p text:style-name="P336"><text:span text:style-name="T337">9. Administracijos vadovas ir darbuotojai Lietuvos Re</text:span><text:span text:style-name="T338">spublikos įstatymų nustatyta tvarka privalo atlyginti Fondui dėl savo kaltės padarytus nuostolius.</text:span></text:p>
        <text:p text:style-name="P339">Straipsnio pakeitimai:</text:p>
        <text:p text:style-name="P340"><text:span text:style-name="T341">Nr.<text:s/></text:span><text:a xlink:href="http://www3.lrs.lt/cgi-bin/preps2?a=152478&amp;b=" office:target-frame-name="_top" xlink:show="replace"><text:span text:style-name="T342">IX-534</text:span></text:a><text:span text:style-name="T343">, 2001-10-09, Žin., 2001, Nr. 90-3145 (2001-10-24)</text:span></text:p>
        <text:p text:style-name="P344"/>
        <text:p text:style-name="P345">14 straipsnis. Fondo komercinių paslapčių saugojimas</text:p>
        <text:p text:style-name="P346"><text:span text:style-name="T347">1. Informacija, laikoma Fondo komercine paslaptimi, gali būti teikiama tik įstatymų nustatytoms institucijoms įstatymų nustatyta tvarka.<text:s/></text:span></text:p>
        <text:p text:style-name="P348"><text:span text:style-name="T349">2. Už informacijos, laikomos Fondo komercine paslaptimi, paskleidimą Fondo</text:span><text:span text:style-name="T350"><text:s/>tarybos nariai ir darbuotojai atsako įstatymų nustatyta tvarka.</text:span></text:p>
        <text:p text:style-name="P351"/>
        <text:p text:style-name="P352">15 straipsnis. Fondo kapitalas</text:p>
        <text:p text:style-name="P353">1. Fondo kapitalą sudaro įstatinis ir atsargos kapitalas.</text:p>
        <text:p text:style-name="P354">2. Fondo įstatinis kapitalas yra 30 276 495 litai.<text:s/></text:p>
        <text:p text:style-name="P355">3. Jeigu Fondo turtas tampa mažesnis už jo įsipareigojimus, Fondas nelaikomas nemokiu, o įstatinis kapitalas iki šio straipsnio 2 dalyje nustatyto dydžio atkuriamas iš Fondo pelno.</text:p>
        <text:p text:style-name="P356">4. Atsargos kapitalas sudaromas iš Fondo pelno, padengus Fondo nuostolius ir atkūrus Fondo įstatinį kapitalą iki šio straipsnio 2 dalyje nustatyto dydžio.</text:p>
        <text:p text:style-name="P357">5. Fondas privalo jam perduotą įstatymų nustatyta tvarka patikėjimo teise valdyti, naudoti ir disponuoti ilgalaikį materialųjį turtą apdrausti Lietuvos Respublikoje įregistruotoje draudimo įmonėje.</text:p>
        <text:p text:style-name="P358"/>
        <text:p text:style-name="P359">16 straipsnis. Fondo pajamos<text:s/></text:p>
        <text:p text:style-name="P360">Fondo pajamas sudaro:</text:p>
        <text:p text:style-name="P361">1) draudėjų draudimo įmokos;</text:p>
        <text:p text:style-name="P362">2) delspinigiai;</text:p>
        <text:p text:style-name="P363">3) Fondo administravimo pajamos: lėšos, įstatymų nustatyta tvarka išieškotos iš likviduojamo banko arba kredito unijos; pajamos iš Fondo lėšų investavimo; pajamos, gautos iš kitos Fondo įstatuose nustatytos veiklos.</text:p>
        <text:p text:style-name="P364"/>
        <text:p text:style-name="P365">17 straipsnis. Fondo sąnaudos</text:p>
        <text:p text:style-name="P366">Fondo sąnaudas sudaro:</text:p>
        <text:p text:style-name="P367">1) draudimo išmokos;</text:p>
        <text:p text:style-name="P368"><text:span text:style-name="T369">2) palūkanos už Fondo imamas paskolas;</text:span></text:p>
        <text:p text:style-name="P370"><text:span text:style-name="T371">3) Fondo administravimo sąnaudos: draudimo išmokų mokėjimo sąnaudos; investavimo sąnaudos; Fondo administracij</text:span><text:span text:style-name="T372">os ir darbuotojų išlaikymo sąnaudos;<text:s/></text:span><text:span text:style-name="T373">kitos sąnaudos, susidariusios atliekant kitas Fondo įstatuose nustatytas funkcijas.</text:span></text:p>
        <text:p text:style-name="P374"/>
        <text:p text:style-name="P375">18 straipsnis. Fondo finansinių metų rezultatas</text:p>
        <text:p text:style-name="P376"><text:span text:style-name="T377">1. Finansinių metų rezultatas yra Fondo pelnas (nuostolis). Fondo pelno paskirstymas t</text:span><text:span text:style-name="T378">uri būti patvirtintas ne vėliau kaip per 4 mėnesius nuo finansinių metų pabaigos.<text:s/></text:span></text:p>
        <text:p text:style-name="P379">2. Fondo pelnas gali būti naudojamas:</text:p>
        <text:p text:style-name="P380">1) Fondo nuostoliams padengti;</text:p>
        <text:p text:style-name="P381">2) Fondo įstatiniam kapitalui atkurti;</text:p>
        <text:p text:style-name="P382">3) atsargos kapitalui kaupti.</text:p>
        <text:p text:style-name="P383">3. Fondo finansiniai metai prasideda sausio 1 dieną ir baigiasi gruodžio 31 dieną.</text:p>
        <text:p text:style-name="P384"/>
        <text:p text:style-name="P385">19 straipsnis. Fondo lėšų investavimas</text:p>
        <text:p text:style-name="P386">Fondo lėšos gali būti investuojamos Fondo tarybos nustatyta tvarka į Fondo tarybos nustatytų šalių vyriausybių ir centrinių bankų vertybinius popierius.<text:s/></text:p>
        <text:p text:style-name="P387"/>
        <text:p text:style-name="P388">20 straipsnis. Finansinės atskaitomybės skelbimas</text:p>
        <text:p text:style-name="P389"><text:span text:style-name="T390">Fondo metinė finansinė atskaitomybė turi būti įstatų nustatyta tvarka viešai paskelbta per 4 mėnesius nuo finansinių metų pabaigos. Prieš paskelbimą turi būti atliktas finansinės atskaitomybės išorės auditas.<text:s/></text:span></text:p>
        <text:p text:style-name="P391"/>
        <text:p text:style-name="P392">21 straipsnis. Fondo atleidimas nuo valstybės kapitalo draudimo ir palūkanų už kapitalo<text:s/></text:p>
        <text:p text:style-name="P393">naudojimą</text:p>
        <text:p text:style-name="P394"><text:span text:style-name="T395">Fondas atleidžiamas nuo valstybės kapitalo draudimo, išskyrus šio įstatymo 15 straipsnio 5 dalyje numatytą atvejį, ir palūkanų už valstybės kapitalo naudojimą mokėji</text:span><text:span text:style-name="T396">mo į valstybės biudžetą.</text:span></text:p>
        <text:p text:style-name="P397"/>
        <text:p text:style-name="P398"><text:span text:style-name="T399">22 straipsnis. Fondo pabaiga ir pertvarkymas</text:span></text:p>
        <text:p text:style-name="P400"><text:span text:style-name="T401">Fondas pasibaigia arba jis yra pertvarkomas atskiru Lietuvos Respublikos įstatymu ir jo nustatyta tvarka.</text:span></text:p>
        <text:p text:style-name="P402"/>
        <text:p text:style-name="P403">KETVIRTASIS SKIRSNIS</text:p>
        <text:p text:style-name="P404">BAIGIAMOSIOS NUOSTATOS</text:p>
        <text:p text:style-name="P405"/>
        <text:p text:style-name="P406">23 straipsnis. Įstatymo įsigaliojimas ir atskirų nuostatų galiojimas</text:p>
        <text:p text:style-name="P407">1. Šio įstatymo 3 straipsnio 4 dalis įsigalioja Lietuvos Respublikai tapus Europos Sąjungos nare.</text:p>
        <text:p text:style-name="P408">2. Šio įstatymo 2 straipsnio 2 dalies nuoroda „įmonė, neturinti juridinio asmens teisių“ galioja iki Lietuvos Respublikos<text:s/>civilinio kodekso (Žin., 2000, Nr. 74-2262) įsigaliojimo dienos.<text:s/></text:p>
        <text:p text:style-name="P409"><text:span text:style-name="T410">3. Visas Fondo turtas, sukauptas vadovaujantis Lietuvos Respublikos gyventojų indėlių draudimo įstatymu, valdomas pagal šį įstatymą nuo jo įsigaliojimo.<text:s/></text:span></text:p>
        <text:p text:style-name="P411">4. Iki šio įstatymo įsigaliojimo pagal Lietuvos Respublikos gyventojų indėlių draudimo įstatymą apskaičiuotos, bet neišmokėtos gyventojams draudimo išmokos pagal šį įstatymą neperskaičiuojamos ir toliau mokamos iš Fondo lėšų.</text:p>
        <text:p text:style-name="P412">5. Indėliai, esantys komerciniame banke ir (ar) skyriuje, kurie draudėjais tapo pagal Lietuvos Respublikos gyventojų indėlių draudimo įstatymą, laikomi apdraustais pagal šį įstatymą nuo jo įsigaliojimo dienos.</text:p>
        <text:p text:style-name="P413"/>
        <text:p text:style-name="P414">24 straipsnis. Įstatymo įgyvendinimas</text:p>
        <text:p text:style-name="P415">Lietuvos Respublikos Vyriausybė per 6 mėnesius nuo šio įstatymo įsigaliojimo dienos pakeičia Fondo įstatus bei paskiria Fondo tarybos narius. Fondo tarybos nariai, paskirti pagal Lietuvos Respublikos gyventojų indėlių draudimo įstatymą, eina pareigas tol, kol Lietuvos Respublikos Vyriausybė sudarys Fondo tarybą pagal šį įstatymą.</text:p>
        <text:p text:style-name="P416"><text:tab/></text:p>
        <text:p text:style-name="P417">25 straipsnis. Įstatymų pripažinimas netekusiais galios</text:p>
        <text:p text:style-name="P418">Nuo šio įstatymo įsigaliojimo dienos pripažįstami netekusiais galios:</text:p>
        <text:p text:style-name="P419">1) Lietuvos Respublikos gyventojų indėlių draudimo įstatymas (Žin., 1996, Nr. 1-1);</text:p>
        <text:p text:style-name="P420">2) Lietuvos Respublikos gyventojų indėlių<text:s/>draudimo įstatymo 3, 5 ir 6 straipsnių pakeitimo ir papildymo įstatymas (Žin., 1996, Nr. 14-354);</text:p>
        <text:p text:style-name="P421">3) Lietuvos Respublikos gyventojų indėlių draudimo įstatymo 3, 4 ir 6 straipsnių pakeitimo ir papildymo įstatymas (Žin., 1997, Nr. 66-1596);<text:s/></text:p>
        <text:p text:style-name="P422">4) Lietuvos Respublikos gyventojų indėlių draudimo įstatymo 17 straipsnio pakeitimo įstatymas (Žin., 1998, Nr. 115-3247);</text:p>
        <text:p text:style-name="P423">5) Lietuvos Respublikos gyventojų indėlių draudimo įstatymo pakeitimo įstatymas (Žin., 1999, Nr. 65-2087);<text:s/></text:p>
        <text:p text:style-name="P424">6) Lietuvos Respublikos gyventojų indėlių<text:s/>draudimo įstatymo 2, 6, 14 straipsnių pakeitimo įstatymas (Žin., 2000, Nr. 29-802);<text:s/></text:p>
        <text:p text:style-name="P425">7) Lietuvos Respublikos gyventojų indėlių draudimo įstatymo pakeitimo įstatymas (Žin., 2000, Nr. 45-1290).<text:s/></text:p>
        <text:p text:style-name="P426"/>
        <text:p text:style-name="P427"><text:span text:style-name="T428">Skelbiu šį Lietuvos Respublikos Seimo priimtą įstatymą.<text:s/></text:span></text:p>
        <text:p text:style-name="P429"/>
        <text:p text:style-name="P430"/>
      </text:section>
      <text:section text:name="Sect2" text:style-name="S2">
        <text:p text:style-name="P431"><text:span text:style-name="T432">RESPUBLIKOS PREZIDENTAS</text:span><text:span text:style-name="T433"><text:tab/></text:span><text:span text:style-name="T434">VALDAS ADAMKUS</text:span></text:p>
        <text:p text:style-name="P435">_____________</text:p>
        <text:p text:style-name="P436"/>
        <text:p text:style-name="P437">Pakeitimai:</text:p>
        <text:p text:style-name="P438"/>
        <text:p text:style-name="P439">1.</text:p>
        <text:p text:style-name="P440">Lietuvos Respublikos Seimas, Įstatymas</text:p>
        <text:p text:style-name="P441"><text:span text:style-name="T442">Nr.<text:s/></text:span><text:a xlink:href="http://www3.lrs.lt/cgi-bin/preps2?a=152478&amp;b=" office:target-frame-name="_top" xlink:show="replace"><text:span text:style-name="T443">IX-534</text:span></text:a><text:span text:style-name="T444">, 2001-10-09, Žin., 2001, Nr. 90-3145 (2001-10-</text:span><text:span text:style-name="T445">24)</text:span></text:p>
        <text:p text:style-name="P446">INDĖLIŲ DRAUDIMO ĮSTATYMO 3, 4, 5 IR 13 STRAIPSNIŲ PAKEITIMO ĮSTATYMAS</text:p>
        <text:p text:style-name="P447"/>
        <text:p text:style-name="P448">*** Pabaiga ***</text:p>
        <text:p text:style-name="P449"/>
        <text:p text:style-name="P450"/>
        <text:p text:style-name="P451">Redagavo: Aušrinė Trapinskienė (2001-10-24)</text:p>
        <text:p text:style-name="P452"><text:s text:c="18"/>autrap@lrs.lt</text:p>
        <text:p text:style-name="P45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language="lt" fo:country="LT" fo:hyphenate="false"/>
    </style: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3" style:display-name="Body Text Indent 3" style:family="paragraph" style:parent-style-name="Normal">
      <style:paragraph-properties fo:text-align="justify" fo:line-height="150%" fo:text-indent="0.5in"/>
      <style:text-properties fo:language="lt" fo:country="LT"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 style:display-name="Body Text Indent" style:family="paragraph" style:parent-style-name="Normal">
      <style:paragraph-properties style:line-height-at-least="0.25in"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437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format="1">
        <style:list-level-properties text:space-before="0in" text:min-label-width="0.25in"/>
      </text:list-level-style-number>
    </text:list-style>
    <text:list-style style:name="LFO21">
      <text:list-level-style-number text:level="1" text:style-name="WW_CharLFO21LVL1" style:num-format="1" text:start-value="4">
        <style:list-level-properties text:space-before="0.5in" text:min-label-width="0.25in"/>
      </text:list-level-style-number>
    </text:list-style>
    <text:list-style style:name="LFO22">
      <text:list-level-style-number text:level="1" text:style-name="WW_CharLFO22LVL1" style:num-format="1" text:start-value="14">
        <style:list-level-properties text:space-before="0.4923in" text:min-label-width="0.25in"/>
      </text:list-level-style-number>
    </text:list-style>
    <text:list-style style:name="LFO23">
      <text:list-level-style-number text:level="1" text:style-name="WW_CharLFO23LVL1" style:num-suffix="." style:num-format="1" text:start-value="14">
        <style:list-level-properties text:space-before="0.4923in" text:min-label-width="0.25in"/>
      </text:list-level-style-number>
    </text:list-style>
    <text:list-style style:name="LFO24">
      <text:list-level-style-number text:level="1" style:num-suffix="." style:num-format="1">
        <style:list-level-properties text:space-before="0.5in" text:min-label-width="0.25in"/>
      </text:list-level-style-number>
    </text:list-style>
    <text:list-style style:name="LFO25">
      <text:list-level-style-number text:level="1" style:num-suffix=")" style:num-format="1">
        <style:list-level-properties text:space-before="0.5in" text:min-label-width="0.25in"/>
      </text:list-level-style-number>
    </text:list-style>
    <text:list-style style:name="LFO26">
      <text:list-level-style-number text:level="1" style:num-suffix=")" style:num-format="1">
        <style:list-level-properties text:space-before="0.5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style:num-suffix=")" style:num-format="1" text:start-value="2">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in" text:min-label-width="0.25in"/>
      </text:list-level-style-number>
    </text:list-style>
    <text:list-style style:name="LFO32">
      <text:list-level-style-number text:level="1" style:num-suffix=")" style:num-format="1">
        <style:list-level-properties text:space-before="0.4923in" text:min-label-width="0.25in"/>
      </text:list-level-style-number>
    </text:list-style>
    <text:list-style style:name="LFO33">
      <text:list-level-style-number text:level="1" style:num-suffix="." style:num-format="1">
        <style:list-level-properties text:space-before="0.4923in" text:min-label-width="0.25in"/>
      </text:list-level-style-number>
    </text:list-style>
    <text:list-style style:name="LFO34">
      <text:list-level-style-number text:level="1" style:num-suffix="." style:num-format="1" text:start-value="5">
        <style:list-level-properties text:space-before="0.5in" text:min-label-width="0.25in"/>
      </text:list-level-style-number>
    </text:list-style>
    <text:list-style style:name="LFO35">
      <text:list-level-style-number text:level="1" style:num-suffix="." style:num-format="1">
        <style:list-level-properties text:space-before="0.5in" text:min-label-width="0.25in"/>
      </text:list-level-style-number>
    </text:list-style>
    <text:list-style style:name="LFO36">
      <text:list-level-style-number text:level="1" style:num-suffix="." style:num-format="1">
        <style:list-level-properties text:space-before="0.5in" text:min-label-width="0.25in"/>
      </text:list-level-style-number>
    </text:list-style>
    <text:list-style style:name="LFO37">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2-16T16:42:00Z</meta:creation-date>
    <dc:date>2015-02-16T16:42:00Z</dc:date>
    <meta:print-date>1601-01-01T00:00:00Z</meta:print-date>
    <meta:template xlink:href="Istatym" xlink:type="simple"/>
    <meta:editing-cycles>2</meta:editing-cycles>
    <meta:editing-duration>PT0S</meta:editing-duration>
    <meta:document-statistic meta:page-count="3" meta:paragraph-count="243" meta:word-count="3382" meta:character-count="25528" meta:row-count="430" meta:non-whitespace-character-count="22389"/>
  </office:meta>
</office:document-meta>
</file>