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P155" style:parent-style-name="Normal" style:family="paragraph">
      <style:paragraph-properties fo:widows="0" fo:orphans="0" fo:text-align="justify" fo:text-indent="0.3937in" fo:background-color="#FFFFFF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6-13</text:span></text:p>
      <text:p text:style-name="P3"/>
      <text:p text:style-name="P4"><text:span text:style-name="T5">Įsakymas paskelbtas: Žin. 2008, Nr.<text:s/></text:span><text:a xlink:href="https://www.e-tar.lt/portal/legalAct.html?documentId=TAR.B9456DBE04ED" office:target-frame-name="_top" xlink:show="replace"><text:span text:style-name="T6">59-2241</text:span></text:a><text:span text:style-name="T7">, i. k. 1082250ISAK000V-461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RESPUBLIKINIO MITYBOS CENTRO IR VALSTYBINIO APLINKOS SVEIKATOS CENTRO REORGANIZAVIMO SĄLYGŲ IR REORGANIZAVIMO KOMISIJOS SUDĖTIES PATVIRTINIMO</text:span></text:p>
      <text:p text:style-name="P14"/>
      <text:p text:style-name="P15">2008 m. gegužės<text:s/>16 d. Nr. V-461</text:p>
      <text:p text:style-name="P16">Vilnius</text:p>
      <text:p text:style-name="P17"/>
      <text:p text:style-name="P18"/>
      <text:p text:style-name="P19">Vadovaudamasis Lietuvos Respublikos civilinio kodekso (Žin., 2000, Nr.<text:s/><text:a xlink:href="https://www.e-tar.lt/portal/lt/legalAct/TAR.8A39C83848CB" office:target-frame-name="_blank" xlink:show="new"><text:span text:style-name="T20">74-2262</text:span></text:a>) 2.97 straipsnio 3 dalimi, 2.99 straipsnio 1 ir 2 dalimi, Lietuvos Respublikos biudžetinių įstaigų įstatymo (Žin., 1995, Nr.<text:s/><text:a xlink:href="https://www.e-tar.lt/portal/lt/legalAct/TAR.3A756D83A99B" office:target-frame-name="_blank" xlink:show="new"><text:span text:style-name="T21">104-2322</text:span></text:a>; 2000, Nr.<text:s/><text:a xlink:href="https://www.e-tar.lt/portal/lt/legalAct/TAR.2BB7C7BBCBB0" office:target-frame-name="_blank" xlink:show="new"><text:span text:style-name="T22">83-251</text:span><text:span text:style-name="T23">1</text:span></text:a>) 4 straipsniu, Biudžetinių įstaigų reorganizavimo ir likvidavimo tvarka, patvirtinta Lietuvos Respublikos Vyriausybės 1996 m. gegužės 10 d. nutarimu Nr. 554 (Žin., 1996, Nr.<text:s/><text:a xlink:href="https://www.e-tar.lt/portal/lt/legalAct/TAR.2D6006CC1AA3" office:target-frame-name="_blank" xlink:show="new"><text:span text:style-name="T24">46-1120</text:span></text:a>):</text:p>
      <text:p text:style-name="P25">1.<text:s/><text:span text:style-name="T26">Reorganizuoju</text:span><text:s/>nuo 2008 m. spalio 1 d. Respublikinį mitybos centrą prijungimo būdu prie Valstybinio aplinkos sveikatos centro.</text:p>
      <text:p text:style-name="P27">2.<text:s/><text:span text:style-name="T28">Tvirtinu</text:span><text:s/>pridedamas Respublikinio mitybos centro ir Valstybinio aplinkos sveikatos centro reorganizavimo sąlygas.</text:p>
      <text:p text:style-name="P29">3.<text:s/><text:span text:style-name="T30">Sudarau</text:span><text:s/>šios sudėties Respublikinio mitybos centro ir Valstybinio aplinkos sveikatos centro reorganizavimo komisiją reorganizavimo sąlygoms įgyvendinti:</text:p>
      <text:p text:style-name="P31">Romualdas Sabaliauskas – Sveikatos apsaugos ministerijos sekretorius (pirmininkas);<text:s/></text:p>
      <text:p text:style-name="P32">Albertas Barzda – Respublikinio mitybos centro direktorius;<text:s/></text:p>
      <text:p text:style-name="P33">Nina Komkova – Valstybinio aplinkos sveikatos centro vyriausioji finansininkė;<text:s/></text:p>
      <text:p text:style-name="P34">Erikas Mačiūnas –<text:s/>Valstybinio aplinkos sveikatos centro direktorius;</text:p>
      <text:p text:style-name="P35">Jūratė Martinonienė – Sveikatos apsaugos ministerijos Sveikatos ekonomikos skyriaus vedėja;<text:s/></text:p>
      <text:p text:style-name="P36">Zina Melnikienė — Respublikinio mitybos centro vyriausioji finansininkė;</text:p>
      <text:p text:style-name="P37">Rita Pazdrazdytė – Sveikatos apsaugos ministerijos Visuomenės sveikatos departamento Visuomenės sveikatos strategijos skyriaus vedėja;</text:p>
      <text:p text:style-name="P38">Danutė Spundzevičienė – Sveikatos apsaugos ministerijos Apskaitos skyriaus vedėja;</text:p>
      <text:p text:style-name="P39">Nerija Stasiulienė – Sveikatos apsaugos ministerijos Teisės skyriaus vedėja,<text:s/>l. e. Personalo skyriaus vedėjo pareigas;<text:s/></text:p>
      <text:p text:style-name="P40">Audrius Ščeponavičius – Sveikatos apsaugos ministerijos Visuomenės sveikatos departamento direktorius;<text:s/></text:p>
      <text:p text:style-name="P41">Jelena Talačkienė – Sveikatos apsaugos ministerijos Visuomenės sveikatos departamento Visuomenės sveikatos strategijos skyriaus vyriausioji specialistė;</text:p>
      <text:p text:style-name="P42">Aurelija Biliuvienė – Sveikatos apsaugos ministerijos Sveikatos politikos ir ekonomikos departamento Strateginio planavimo skyriaus vyriausioji specialistė.</text:p>
      <text:p text:style-name="P43">Punkto pakeitimai:</text:p>
      <text:p text:style-name="P44"><text:span text:style-name="T45">Nr.<text:s/></text:span><text:a xlink:href="https://www.e-tar.lt/portal/legalAct.html?documentId=TAR.2D1C90FFA446" office:target-frame-name="_top" xlink:show="replace"><text:span text:style-name="T46">V-538</text:span></text:a><text:span text:style-name="T47">, 2008-06-04, Žin., 2008, Nr. 67-2553 (2008-06-12), i. k. 1082250ISAK000V-538</text:span></text:p>
      <text:p text:style-name="Normal"/>
      <text:p text:style-name="P48">4.<text:s/><text:span text:style-name="T49">Pavedu</text:span><text:s/>reorganizuojamos ir reorganizavime dalyvaujančios įstaigų direktoriams pateikti Juridinių asmenų registrui šio įsakymo patvirtintą kopiją.</text:p>
      <text:p text:style-name="P50">5.<text:s/><text:span text:style-name="T51">Pasilieku</text:span><text:s/>įsakymo vykdymo kontrolę.</text:p>
      <text:p text:style-name="P52"/>
      <text:p text:style-name="P53"/>
      <text:p text:style-name="P54"/>
      <text:soft-page-break/>
      <text:p text:style-name="P55">SVEIKATOS APSAUGOS MINISTRAS<text:tab/>RIMVYDAS TURČINSKAS</text:p>
      <text:p text:style-name="P56"/>
      <text:soft-page-break/>
      <text:p text:style-name="P57">PATVIRTINTA</text:p>
      <text:p text:style-name="P58">Lietuvos Respublikos sveikatos apsaugos ministro 2008 m. gegužės 16 d. įsakymu<text:s/><text:line-break/>Nr. V-461</text:p>
      <text:p text:style-name="P59"/>
      <text:p text:style-name="P60"><text:span text:style-name="T61">RESPUBLIKINIO<text:s/></text:span><text:span text:style-name="T62">MITYBOS CENTRO IR VALSTYBINIO APLINKOS SVEIKATOS CENTRO REORGANIZAVIMO SĄLYGO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s/></text:span>Respublikinio mitybos centro ir Valstybinio aplinkos sveikatos centro reorganizavimo sąlygos (toliau – sąlygos) nustato Respublikinio<text:s/>mitybos centro ir Valstybinio aplinkos sveikatos centro reorganizavimo eigą prijungimo būdu – Respublikinio mitybos centro teises ir pareigas perduodant Valstybiniam aplinkos sveikatos centrui.</text:p>
      <text:p text:style-name="P73">2. Šios sąlygos parengtos vadovaujantis Lietuvos Respublikos civilinio kodekso (Žin., 2000, Nr.<text:s/><text:a xlink:href="https://www.e-tar.lt/portal/lt/legalAct/TAR.8A39C83848CB" office:target-frame-name="_blank" xlink:show="new"><text:span text:style-name="T74">74-2262</text:span></text:a>) 2.97 straipsnio 3 dalimi, 2.99 straipsnio 1 ir 2 dalimi, Lietuvos Respublikos biudžetinių įstaigų įstatymo (Žin., 1995, Nr.<text:s/><text:a xlink:href="https://www.e-tar.lt/portal/lt/legalAct/TAR.3A756D83A99B" office:target-frame-name="_blank" xlink:show="new"><text:span text:style-name="T75">104-2322</text:span></text:a>; 2000, Nr.<text:s/><text:a xlink:href="https://www.e-tar.lt/portal/lt/legalAct/TAR.2BB7C7BBCBB0" office:target-frame-name="_blank" xlink:show="new"><text:span text:style-name="T76">83-2511</text:span></text:a>) 4 straipsniu, Biudžetinių įstaigų reorganizavimo ir likvidavimo tvarka, patvirtinta Lietuvos Respublikos Vyriausybės 1996 m. gegužės 10 d. nutarimu Nr. 554 (Žin., 1996, Nr.<text:s/><text:a xlink:href="https://www.e-tar.lt/portal/lt/legalAct/TAR.2D6006CC1AA3" office:target-frame-name="_blank" xlink:show="new"><text:span text:style-name="T77">46-1120</text:span></text:a>).</text:p>
      <text:p text:style-name="P78"/>
      <text:p text:style-name="P79"><text:span text:style-name="T80">II</text:span><text:span text:style-name="T81">.<text:s/></text:span><text:span text:style-name="T82">REORGANIZUOJAMA ĮSTAIGA IR REORGAN</text:span><text:span text:style-name="T83">IZAVIME DALYVAUJANTI ĮSTAIGA</text:span></text:p>
      <text:p text:style-name="P84"/>
      <text:p text:style-name="P85">3. Reorganizuojama biudžetinė įstaiga:<text:s/></text:p>
      <text:p text:style-name="P86">3.1. Respublikinis mitybos centras:</text:p>
      <text:p text:style-name="P87">3.1.1. adresas – Kalvarijų g. 153,LT-08221 Vilnius, Lietuvos Respublika;</text:p>
      <text:p text:style-name="P88">3.1.2. biudžetinės įstaigos registravimo kodas – 191350043, registracijos Juridinių asmenų registre data – 1999 m. spalio 28 d.;</text:p>
      <text:p text:style-name="P89">3.1.3. sąskaitos LT34 7044 0600 0041 3094 ir LT78 7044 0600 0041 3078 yra AB SEB banke, banko kodas – 70440.</text:p>
      <text:p text:style-name="P90">4. Reorganizavime dalyvaujanti įstaiga:<text:s/></text:p>
      <text:p text:style-name="P91">4.1. Valstybinis aplinkos sveikatos centras:</text:p>
      <text:p text:style-name="P92">4.1.1. adresas – Kalvarijų g. 153,LT-08221 Vilnius, Lietuvos Respublika;</text:p>
      <text:p text:style-name="P93">4.1.2. biudžetinės įstaigos registravimo kodas – 191344332, registracijos Juridinių asmenų registre data – 2001 m. lapkričio 22 d.;</text:p>
      <text:p text:style-name="P94">4.1.3. sąskaitos LT39<text:s/>7044 0600 0041 3780 ir LT 83 7044 0600 0041 3764 yra AB SEB banke, banko kodas – 70440.</text:p>
      <text:p text:style-name="P95"/>
      <text:p text:style-name="P96"><text:span text:style-name="T97">III</text:span><text:span text:style-name="T98">.<text:s/></text:span><text:span text:style-name="T99">REORGANIZAVIMO TIKSLAS IR PAGRINDIMAS</text:span></text:p>
      <text:p text:style-name="P100"/>
      <text:p text:style-name="P101">5. Respublikinio mitybos centro ir Valstybinio aplinkos sveikatos centro reorganizavimo tikslas – optimizuoti<text:s/>specializuotų visuomenės sveikatos priežiūros įstaigų tinklą, įgyvendinant Lietuvos Respublikos visuomenės sveikatos priežiūros įstatymą (Žin., 2002, Nr.<text:s/><text:a xlink:href="https://www.e-tar.lt/portal/lt/legalAct/TAR.DD80CF948782" office:target-frame-name="_blank" xlink:show="new"><text:span text:style-name="T102">56-2225</text:span></text:a>), siekiant užtikrinti efektyvesnį neinfekcinių ligų ir joms turinčių įtakos veiksnių valdymą bei kompleksinį visuomenės sveikatos problemų sprendimą.</text:p>
      <text:p text:style-name="P103">6. Respublikinio mitybos centro ir Valstybinio aplinkos sveikatos centro reorganizavimo pagrindimas.<text:s/>Visuomenės sveikatos priežiūra, susijusi su pagrindinių rizikos veiksnių (aplinkos ir gyvensenos) sąlygojamomis lėtinėmis neinfekcinėmis ligomis, taip pat nelaimingais atsitikimais ir traumomis, koncentruojama į vieną specializuotą visuomenės sveikatos priežiūros įstaigą. Sujungus šių centrų resursus ir vykdomas funkcijas bus išvengta kai kurių funkcijų dubliavimo, bus efektyviau išnaudojami žmogiškieji ištekliai ir sumažintos administravimo sąnaudos.</text:p>
      <text:p text:style-name="P104"/>
      <text:p text:style-name="P105"><text:span text:style-name="T106">IV</text:span><text:span text:style-name="T107">.<text:s/></text:span><text:span text:style-name="T108">REORGANIZAVIMO BŪDAS IR PRIEMONĖS</text:span></text:p>
      <text:p text:style-name="P109"/>
      <text:p text:style-name="P110">7. Reorganizavimo būdas – prijungimo, prijungiant Respublikinį mitybos centrą prie Valstybinio aplinkos sveikatos centro nuo 2008 m. spalio 1 d.</text:p>
      <text:p text:style-name="P111">8. Respublikinio mitybos centro ir Valstybinio aplinkos sveikatos centro reorganizavimo priemonės:</text:p>
      <text:p text:style-name="P112">8.1. iki 2008 m. gegužės 1 d. Respublikinio mitybos centro direktorius raštu praneša apie reorganizavimo sąlygų sudarymą visiems juridiniams asmenims, su kuriais centras turėjo debitorinius ir kreditorinius sandorius ar kitus įsipareigojimus;</text:p>
      <text:p text:style-name="P113">8.2. iki 2008 m. gegužės 1 d. Valstybinio aplinkos sveikatos centro direktorius parengia Valstybinio aplinkos sveikatos centro nuostatų ir struktūros pakeitimo projektus;</text:p>
      <text:p text:style-name="P114">8.3. iki 2008 m. birželio 1 d. Valstybinio aplinkos sveikatos centro direktorius parengia Valstybinio<text:s/>aplinkos sveikatos centro naujai įsteigtų ar keičiamų struktūrinių padalinių nuostatų projektus;</text:p>
      <text:p text:style-name="P115">8.4. iki 2008 m. birželio 1 d. Valstybinio aplinkos sveikatos centro direktorius parengia Valstybinio aplinkos sveikatos centro naujai priimamų darbuotojų,<text:s/>dirbančių pagal darbo sutartis, pareigybių aprašymų projektus;</text:p>
      <text:p text:style-name="P116">8.5. Respublikinio mitybos centro direktorius Albertas Barzda teisės aktų nustatyta tvarka įspėjamas apie darbo sutarties sąlygų pasikeitimą;</text:p>
      <text:p text:style-name="P117">8.6. teisės aktų nustatyta tvarka Respublikinio mitybos centro direktorius ir Valstybinio aplinkos sveikatos centro direktorius įstaigų darbuotojus, dirbančius pagal darbo sutartis, įspėja apie darbo sutarties sąlygų pasikeitimą;</text:p>
      <text:p text:style-name="P118">8.7. iki 2008 m. rugsėjo 1 d. parengiami kitų dėl reorganizavimo<text:s/>keistinų ar naujų teisės aktų projektai;</text:p>
      <text:p text:style-name="P119">8.8. Respublikinio mitybos centro direktorius organizuoja, kad 2008 m. rugsėjo 1 d. būtų atlikta turto, valdomo patikėjimo teise ir išsinuomoto ar gauto pagal panaudą, bei 2008 m. rugsėjo 1 d. piniginių lėšų ir<text:s/>atsiskaitymų inventorizacijos;</text:p>
      <text:p text:style-name="P120">8.9. Respublikinio mitybos centro direktorius sudaro įstaigos likvidavimo balansą 2008 m. spalio 1 d. ir pateikia jį Sveikatos apsaugos ministerijai.</text:p>
      <text:p text:style-name="P121"/>
      <text:p text:style-name="P122"><text:span text:style-name="T123">V</text:span><text:span text:style-name="T124">.<text:s/></text:span><text:span text:style-name="T125">TURTO ĮVERTINIMAS, INVENTORIZAVIMAS</text:span></text:p>
      <text:p text:style-name="P126"/>
      <text:p text:style-name="P127">9. Respublikinio<text:s/>mitybos centro valdomo valstybės turto vertė pagal 2008 m sausio 1 d. buhalterinę apskaitą sudarė 506,4 tūkst. Lt.</text:p>
      <text:p text:style-name="P128">Iš šios sumos:</text:p>
      <text:p text:style-name="P129">ilgalaikis materialusis turtas – 437,7 tūkst. Lt;</text:p>
      <text:p text:style-name="P130">atsargos – 0,3 tūkst. Lt;</text:p>
      <text:p text:style-name="P131">trumpalaikis materialusis turtas – 68,4 tūkst. Lt;</text:p>
      <text:p text:style-name="P132">piniginės lėšos – 0,0 tūkst. Lt;</text:p>
      <text:p text:style-name="P133">debitorinis įsiskolinimas – 4,5 tūkst. Lt;</text:p>
      <text:p text:style-name="P134">kreditorinis įsiskolinimas – 0,5 tūkst. Lt;</text:p>
      <text:p text:style-name="P135">išnuomotas ilgalaikis materialusis turtas – 0,5 tūkst. Lt.</text:p>
      <text:p text:style-name="P136"/>
      <text:p text:style-name="P137"><text:span text:style-name="T138">VI</text:span><text:span text:style-name="T139">.<text:s/></text:span><text:span text:style-name="T140">JURIDINIŲ ASMENŲ PASIBAIGIMO MOMENTAS BEI TEISIŲ IR PAREIGŲ<text:s/></text:span><text:span text:style-name="T141">PERĖMIMAS</text:span></text:p>
      <text:p text:style-name="P142"/>
      <text:p text:style-name="P143"><text:span text:style-name="T144">10</text:span><text:span text:style-name="T145">.</text:span><text:span text:style-name="T146"><text:s/></text:span>Respublikinis mitybos centras baigia veiklą kaip juridinis asmuo nuo jo išregistravimo iš Juridinių asmenų registro dienos.</text:p>
      <text:p text:style-name="P147">11. Visas Respublikinio mitybos centro teises ir pareigas teisės aktų nustatyta tvarka perima Valstybinis aplinkos sveikatos centras nuo 2008 m. spalio 1 d.</text:p>
      <text:p text:style-name="P148"/>
      <text:p text:style-name="P149"><text:span text:style-name="T150">VII</text:span><text:span text:style-name="T151">.<text:s/></text:span><text:span text:style-name="T152">TURTO, APSKAITOS IR FINANSINĖS ATSKAITOMYBĖS DOKUMENTŲ, KITŲ DOKUMENTŲ BEI PRIEVOLIŲ PERĖMIMAS</text:span></text:p>
      <text:p text:style-name="P153"/>
      <text:p text:style-name="P154">12. Respublikinio mitybos centro turtą pagal 2008 m. rugsėjo 30 d. buhalterinės apskaitos duomenis, apskaitos ir finansinės atskaitomybės dokumentus bei kitus dokumentus teisės aktų nustatyta tvarka pasirašant perdavimo-priėmimo aktus perima Valstybinis aplinkos sveikatos centras.</text:p>
      <text:p text:style-name="P155">13. Respublikinio mitybos centro nebaigtus vykdyti įsipareigojimus<text:s/>ir kitus sandorius teisės aktų nustatyta tvarka perima Valstybinis aplinkos sveikatos centras.</text:p>
      <text:p text:style-name="P156">14. Respublikinis mitybos centras perduoda nuolatinio ir laikino saugojimo dokumentų archyvus Valstybiniam aplinkos sveikatos centrui.</text:p>
      <text:p text:style-name="P157">15. Respublikinio<text:s/>mitybos centro antspaudas, pasirašius turto ir dokumentacijos perdavimo-priėmimo aktus, teisės aktų nustatyta tvarka sunaikinamas.</text:p>
      <text:p text:style-name="P158"/>
      <text:p text:style-name="P159"><text:span text:style-name="T160">VIII</text:span><text:span text:style-name="T161">.<text:s/></text:span><text:span text:style-name="T162">REORGANIZUOJAMOS ĮSTAIGOS UŽDAVINIAI IR FUNKCIJOS</text:span></text:p>
      <text:p text:style-name="P163"/>
      <text:p text:style-name="P164">16. Reorganizavimo metu užtikrinamas nepertraukiamas uždavinių ir funkcijų, nustatytų Respublikinio mitybos centro nuostatuose, patvirtintuose Lietuvos Respublikos sveikatos apsaugos ministro 2006 m. liepos 1 d. įsakymu Nr. V-565 (Žin., 2006, Nr.<text:s/><text:a xlink:href="https://www.e-tar.lt/portal/lt/legalAct/TAR.403116929983" office:target-frame-name="_blank" xlink:show="new"><text:span text:style-name="T165">77-3016</text:span></text:a>), bei kituose teisės aktuose, vykdymas.</text:p>
      <text:p text:style-name="P166"/>
      <text:p text:style-name="P167">_________________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2D1C90FFA446" office:target-frame-name="_top" xlink:show="replace"><text:span text:style-name="T179">V-538</text:span></text:a><text:span text:style-name="T180">, 2008-06-04, Žin., 2008, Nr. 67-2553 (2008-06-12), i. k. 1082250ISAK000V-538</text:span></text:p>
      <text:p text:style-name="P181"><text:span text:style-name="T182">Dėl Lietuvos Respublikos sveikatos apsaugos ministro 2008 m. gegužės 16 d. įsakymo Nr. V-461<text:s/></text:span><text:span text:style-name="T183">"Dėl Respublikinio mitybos centro ir Valstybinio aplinkos sveikatos centro reorganizavimo sąlygų ir reorganizavimo komisijos sudėties patvirtinimo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9T09:57:00Z</meta:creation-date>
    <dc:date>2016-06-09T09:57:00Z</dc:date>
    <meta:template xlink:href="Normal" xlink:type="simple"/>
    <meta:editing-cycles>2</meta:editing-cycles>
    <meta:editing-duration>PT0S</meta:editing-duration>
    <meta:document-statistic meta:page-count="5" meta:paragraph-count="106" meta:word-count="1384" meta:character-count="11277" meta:row-count="344" meta:non-whitespace-character-count="9999"/>
  </office:meta>
</office:document-meta>
</file>