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margin-left="4.4375in" fo:text-indent="0.0625in">
        <style:tab-stops/>
      </style:paragraph-properties>
    </style:style>
    <style:style style:name="P450" style:parent-style-name="Normal" style:family="paragraph">
      <style:paragraph-properties fo:break-before="page"/>
    </style:style>
    <style:style style:name="P451" style:parent-style-name="Normal" style:family="paragraph">
      <style:paragraph-properties fo:margin-left="4.1347in">
        <style:tab-stops/>
      </style:paragraph-properties>
      <style:text-properties fo:font-size="11pt" style:font-size-asian="11pt" style:font-size-complex="11pt"/>
    </style:style>
    <style:style style:name="P452" style:parent-style-name="Normal" style:family="paragraph">
      <style:paragraph-properties fo:margin-left="4.1347in">
        <style:tab-stops/>
      </style:paragraph-properties>
      <style:text-properties fo:font-size="11pt" style:font-size-asian="11pt" style:font-size-complex="11pt"/>
    </style:style>
    <style:style style:name="P453" style:parent-style-name="Normal" style:family="paragraph">
      <style:paragraph-properties fo:margin-left="4.134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center" fo:margin-right="0.3937in">
        <style:tab-stops>
          <style:tab-stop style:type="center" style:position="3.3333in"/>
        </style:tab-stops>
      </style:paragraph-properties>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center" fo:text-indent="0.0034in"/>
      <style:text-properties fo:font-size="10pt" style:font-size-asian="10pt" style:font-size-complex="12pt"/>
    </style:style>
    <style:style style:name="P459" style:parent-style-name="Normal" style:family="paragraph">
      <style:paragraph-properties fo:text-align="center" fo:text-indent="0.0034in"/>
      <style:text-properties fo:font-size="9pt" style:font-size-asian="9pt" style:font-size-complex="9pt"/>
    </style:style>
    <style:style style:name="P460" style:parent-style-name="Normal" style:family="paragraph">
      <style:paragraph-properties fo:text-align="center" fo:text-indent="0.0034in"/>
      <style:text-properties fo:font-size="10pt" style:font-size-asian="10pt" style:font-size-complex="12pt"/>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P462" style:parent-style-name="Normal" style:family="paragraph">
      <style:paragraph-properties fo:text-align="center"/>
      <style:text-properties fo:font-weight="bold" style:font-weight-asian="bold" style:font-weight-complex="bold" fo:font-size="10pt" style:font-size-asian="10pt"/>
    </style:style>
    <style:style style:name="P463" style:parent-style-name="Normal" style:family="paragraph">
      <style:paragraph-properties fo:text-align="center"/>
      <style:text-properties style:font-weight-complex="bold" fo:font-size="10pt" style:font-size-asian="10pt"/>
    </style:style>
    <style:style style:name="P464" style:parent-style-name="Normal" style:family="paragraph">
      <style:paragraph-properties fo:text-align="justify" fo:text-indent="2.5in"/>
      <style:text-properties style:font-weight-complex="bold" fo:font-size="9pt" style:font-size-asian="9pt" style:font-size-complex="9pt"/>
    </style:style>
    <style:style style:name="P465" style:parent-style-name="Normal" style:family="paragraph">
      <style:paragraph-properties fo:text-align="center"/>
      <style:text-properties style:font-weight-complex="bold" fo:font-size="9pt" style:font-size-asian="9pt" style:font-size-complex="9pt"/>
    </style:style>
    <style:style style:name="P466" style:parent-style-name="Normal" style:family="paragraph">
      <style:paragraph-properties fo:text-align="center"/>
    </style:style>
    <style:style style:name="T467" style:parent-style-name="DefaultParagraphFont" style:family="text">
      <style:text-properties style:font-weight-complex="bold" fo:font-size="9pt" style:font-size-asian="9pt" style:font-size-complex="9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0pt" style:font-size-asian="10pt"/>
    </style:style>
    <style:style style:name="P471" style:parent-style-name="Normal" style:family="paragraph">
      <style:paragraph-properties fo:text-align="center" fo:text-indent="0.5in"/>
      <style:text-properties fo:font-size="9pt" style:font-size-asian="9pt" style:font-size-complex="9pt"/>
    </style:style>
    <style:style style:name="P472" style:parent-style-name="Normal" style:family="paragraph">
      <style:paragraph-properties fo:text-align="justify"/>
      <style:text-properties fo:font-size="9pt" style:font-size-asian="9pt" style:font-size-complex="9pt"/>
    </style:style>
    <style:style style:name="P4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text-indent="0.5in"/>
      <style:text-properties fo:font-size="10pt" style:font-size-asian="10pt"/>
    </style:style>
    <style:style style:name="P476" style:parent-style-name="Normal" style:family="paragraph">
      <style:paragraph-properties fo:margin-left="1in" fo:text-indent="0.5in">
        <style:tab-stops/>
      </style:paragraph-properties>
      <style:text-properties fo:font-size="9pt" style:font-size-asian="9pt" style:font-size-complex="9pt"/>
    </style:style>
    <style:style style:name="P477" style:parent-style-name="Normal" style:family="paragraph">
      <style:text-properties fo:font-size="10pt" style:font-size-asian="10pt"/>
    </style:style>
    <style:style style:name="P478" style:parent-style-name="Normal" style:family="paragraph">
      <style:paragraph-properties fo:text-align="center" fo:text-indent="0.5in"/>
      <style:text-properties fo:font-size="9pt" style:font-size-asian="9pt" style:font-size-complex="9pt"/>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justify" fo:text-indent="0.5in"/>
      <style:text-properties fo:font-size="9pt" style:font-size-asian="9pt" style:font-size-complex="9pt"/>
    </style:style>
    <style:style style:name="P481" style:parent-style-name="Normal" style:family="paragraph">
      <style:paragraph-properties fo:text-align="center" fo:margin-left="0.1965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196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0pt" style:font-size-asian="10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fo:margin-left="0.1965in">
        <style:tab-stops/>
      </style:paragraph-properties>
      <style:text-properties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5in"/>
      <style:text-properties fo:font-size="11pt" style:font-size-asian="11pt" style:font-size-complex="11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left="0.5in">
        <style:tab-stops/>
      </style:paragraph-properties>
      <style:text-properties fo:font-size="11pt" style:font-size-asian="11pt" style:font-size-complex="11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5in">
        <style:tab-stops/>
      </style:paragraph-properties>
      <style:text-properties fo:font-size="11pt" style:font-size-asian="11pt" style:font-size-complex="11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0.5in">
        <style:tab-stops/>
      </style:paragraph-properties>
      <style:text-properties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margin-left="0.5in">
        <style:tab-stops/>
      </style:paragraph-properties>
      <style:text-properties fo:font-size="11pt" style:font-size-asian="11pt" style:font-size-complex="11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0.5in">
        <style:tab-stops/>
      </style:paragraph-properties>
      <style:text-properties fo:font-size="11pt" style:font-size-asian="11pt" style:font-size-complex="11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margin-left="0.5in">
        <style:tab-stops/>
      </style:paragraph-properties>
      <style:text-properties fo:font-size="11pt" style:font-size-asian="11pt"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indent="0.5in"/>
      <style:text-properties fo:font-size="11pt" style:font-size-asian="11pt" style:font-size-complex="11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indent="0.5in"/>
      <style:text-properties fo:font-size="11pt" style:font-size-asian="11pt" style:font-size-complex="11pt"/>
    </style:style>
    <style:style style:name="P512" style:parent-style-name="Normal" style:family="paragraph">
      <style:text-properties fo:font-size="5pt" style:font-size-asian="5pt" style:font-size-complex="5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5in"/>
      <style:text-properties fo:font-size="11pt" style:font-size-asian="11pt" style:font-size-complex="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5in"/>
      <style:text-properties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5in"/>
      <style:text-properties fo:font-size="11pt" style:font-size-asian="11pt" style:font-size-complex="11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5in"/>
      <style:text-properties fo:font-size="11pt" style:font-size-asian="11pt" style:font-size-complex="11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5in"/>
      <style:text-properties fo:font-size="11pt" style:font-size-asian="11pt" style:font-size-complex="11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5in"/>
      <style:text-properties fo:font-size="11pt" style:font-size-asian="11pt" style:font-size-complex="11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5in"/>
      <style:text-properties fo:font-size="11pt" style:font-size-asian="11pt" style:font-size-complex="11pt"/>
    </style:style>
    <style:style style:name="P528" style:parent-style-name="Normal" style:family="paragraph">
      <style:text-properties fo:font-size="5pt" style:font-size-asian="5pt" style:font-size-complex="5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5pt" style:font-size-asian="5pt" style:font-size-complex="5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indent="0.0986in"/>
      <style:text-properties fo:font-size="9pt" style:font-size-asian="9pt" style:font-size-complex="9pt"/>
    </style:style>
    <style:style style:name="P534" style:parent-style-name="Normal" style:family="paragraph">
      <style:text-properties fo:font-size="5pt" style:font-size-asian="5pt" style:font-size-complex="5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048in"/>
      <style:text-properties fo:font-size="9pt" style:font-size-asian="9pt" style:font-size-complex="9pt"/>
    </style:style>
    <style:style style:name="P540" style:parent-style-name="Normal" style:family="paragraph">
      <style:text-properties fo:font-size="5pt" style:font-size-asian="5pt" style:font-size-complex="5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5pt" style:font-size-asian="5pt" style:font-size-complex="5pt"/>
    </style:style>
    <style:style style:name="P543" style:parent-style-name="Normal" style:family="paragraph">
      <style:text-properties fo:font-size="8pt" style:font-size-asian="8pt" style:font-size-complex="12pt"/>
    </style:style>
    <style:style style:name="P544" style:parent-style-name="Normal" style:family="paragraph">
      <style:text-properties fo:font-size="5pt" style:font-size-asian="5pt" style:font-size-complex="5pt"/>
    </style:style>
    <style:style style:name="P545" style:parent-style-name="Normal" style:family="paragraph">
      <style:text-properties fo:font-size="8pt" style:font-size-asian="8pt"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4048in"/>
      <style:text-properties fo:font-size="9pt" style:font-size-asian="9pt" style:font-size-complex="9pt"/>
    </style:style>
    <style:style style:name="P548" style:parent-style-name="Normal" style:family="paragraph">
      <style:text-properties fo:font-size="5pt" style:font-size-asian="5pt" style:font-size-complex="5pt"/>
    </style:style>
    <style:style style:name="P549" style:parent-style-name="Normal" style:family="paragraph">
      <style:text-properties fo:font-size="10pt" style:font-size-asian="10pt" style:font-size-complex="8pt"/>
    </style:style>
    <style:style style:name="P550" style:parent-style-name="Normal" style:family="paragraph">
      <style:paragraph-properties>
        <style:tab-stops>
          <style:tab-stop style:type="left" style:position="0.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left="3.1493in">
        <style:tab-stops>
          <style:tab-stop style:type="left" style:leader-style="solid" style:leader-text="_" style:position="3.1506in"/>
        </style:tab-stops>
      </style:paragraph-properties>
    </style:style>
    <style:style style:name="P558" style:parent-style-name="Normal" style:family="paragraph">
      <style:paragraph-properties fo:break-before="page"/>
    </style:style>
    <style:style style:name="P559" style:parent-style-name="Normal" style:family="paragraph">
      <style:paragraph-properties fo:margin-left="3.1493in">
        <style:tab-stops>
          <style:tab-stop style:type="left" style:leader-style="solid" style:leader-text="_" style:position="3.1506in"/>
        </style:tab-stops>
      </style:paragraph-properties>
    </style:style>
    <style:style style:name="P560" style:parent-style-name="Normal" style:family="paragraph">
      <style:paragraph-properties fo:margin-left="3.1493in">
        <style:tab-stops>
          <style:tab-stop style:type="left" style:leader-style="solid" style:leader-text="_" style:position="3.1506in"/>
        </style:tab-stops>
      </style:paragraph-properties>
    </style:style>
    <style:style style:name="P561" style:parent-style-name="Normal" style:family="paragraph">
      <style:paragraph-properties fo:margin-left="3.1493in">
        <style:tab-stops>
          <style:tab-stop style:type="left" style:leader-style="solid" style:leader-text="_" style:position="3.1506in"/>
        </style:tab-stops>
      </style:paragraph-properties>
    </style:style>
    <style:style style:name="P562" style:parent-style-name="Normal" style:family="paragraph">
      <style:paragraph-properties fo:text-align="center">
        <style:tab-stops>
          <style:tab-stop style:type="left" style:leader-style="solid" style:leader-text="_" style:position="6.3in"/>
        </style:tab-stops>
      </style:paragraph-properties>
    </style:style>
    <style:style style:name="P563" style:parent-style-name="Normal" style:family="paragraph">
      <style:paragraph-properties fo:text-align="center">
        <style:tab-stops>
          <style:tab-stop style:type="left" style:leader-style="solid" style:leader-text="_" style:position="6.3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ab-stops>
          <style:tab-stop style:type="left" style:leader-style="solid" style:leader-text="_" style:position="6.3in"/>
        </style:tab-stops>
      </style:paragraph-properties>
    </style:style>
    <style:style style:name="P566" style:parent-style-name="Normal" style:family="paragraph">
      <style:paragraph-properties fo:text-align="center">
        <style:tab-stops>
          <style:tab-stop style:type="left" style:leader-style="solid" style:leader-text="_" style:position="6.1812in"/>
        </style:tab-stops>
      </style:paragraph-properties>
    </style:style>
    <style:style style:name="P56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568" style:parent-style-name="Normal" style:family="paragraph">
      <style:paragraph-properties fo:text-align="center">
        <style:tab-stops>
          <style:tab-stop style:type="left" style:leader-style="solid" style:leader-text="_" style:position="6.3in"/>
        </style:tab-stops>
      </style:paragraph-properties>
    </style:style>
    <style:style style:name="P569" style:parent-style-name="Normal" style:family="paragraph">
      <style:paragraph-properties>
        <style:tab-stops>
          <style:tab-stop style:type="left" style:leader-style="solid" style:leader-text="_" style:position="6.3in"/>
        </style:tab-stops>
      </style:paragraph-properties>
    </style:style>
    <style:style style:name="P570" style:parent-style-name="Normal" style:family="paragraph">
      <style:paragraph-properties>
        <style:tab-stops>
          <style:tab-stop style:type="left" style:leader-style="solid" style:leader-text="_" style:position="6.3in"/>
        </style:tab-stops>
      </style:paragraph-properties>
    </style:style>
    <style:style style:name="P571" style:parent-style-name="Normal" style:family="paragraph">
      <style:paragraph-properties>
        <style:tab-stops>
          <style:tab-stop style:type="left" style:leader-style="solid" style:leader-text="_" style:position="6.3in"/>
        </style:tab-stops>
      </style:paragraph-properties>
    </style:style>
    <style:style style:name="P572" style:parent-style-name="Normal" style:family="paragraph">
      <style:paragraph-properties>
        <style:tab-stops>
          <style:tab-stop style:type="left" style:leader-style="solid" style:leader-text="_" style:position="6.3in"/>
        </style:tab-stops>
      </style:paragraph-properties>
    </style:style>
    <style:style style:name="P57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5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575" style:parent-style-name="Normal" style:family="paragraph">
      <style:paragraph-properties fo:text-align="center">
        <style:tab-stops>
          <style:tab-stop style:type="left" style:leader-style="solid" style:leader-text="_" style:position="6.3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leader-style="solid" style:leader-text="_" style:position="6.3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580" style:parent-style-name="Normal" style:family="paragraph">
      <style:paragraph-properties fo:text-align="center">
        <style:tab-stops>
          <style:tab-stop style:type="left" style:leader-style="solid" style:leader-text="_" style:position="6.3in"/>
        </style:tab-stops>
      </style:paragraph-properties>
    </style:style>
    <style:style style:name="P581"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4" style:parent-style-name="Normal" style:family="paragraph">
      <style:paragraph-properties fo:text-align="center" fo:margin-left="3.5in">
        <style:tab-stops>
          <style:tab-stop style:type="left" style:leader-style="solid" style:leader-text="_" style:position="2.8in"/>
        </style:tab-stops>
      </style:paragraph-properties>
      <style:text-properties fo:font-size="11pt" style:font-size-asian="11pt"/>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TableColumn596" style:family="table-column">
      <style:table-column-properties style:column-width="2.4916in"/>
    </style:style>
    <style:style style:name="TableColumn597" style:family="table-column">
      <style:table-column-properties style:column-width="1.6951in"/>
    </style:style>
    <style:style style:name="TableColumn598" style:family="table-column">
      <style:table-column-properties style:column-width="2.1118in"/>
    </style:style>
    <style:style style:name="Table595"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602"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605"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08"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center">
        <style:tab-stops>
          <style:tab-stop style:type="left" style:leader-style="solid" style:leader-text="_" style:position="6.3in"/>
        </style:tab-stops>
      </style:paragraph-properties>
    </style:style>
    <style:style style:name="P615"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616" style:parent-style-name="Normal" style:family="paragraph">
      <style:paragraph-properties fo:text-align="center">
        <style:tab-stops>
          <style:tab-stop style:type="left" style:leader-style="solid" style:leader-text="_" style:position="6.3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tab-stops>
          <style:tab-stop style:type="left" style:leader-style="solid" style:leader-text="_" style:position="6.3in"/>
        </style:tab-stops>
      </style:paragraph-properties>
    </style:style>
    <style:style style:name="P6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2" style:parent-style-name="Normal" style:family="paragraph">
      <style:paragraph-properties fo:text-align="justify">
        <style:tab-stops>
          <style:tab-stop style:type="left" style:leader-style="solid" style:leader-text="_" style:position="6.3in"/>
        </style:tab-stops>
      </style:paragraph-properties>
    </style:style>
    <style:style style:name="P623" style:parent-style-name="Normal" style:family="paragraph">
      <style:paragraph-properties fo:text-align="center">
        <style:tab-stops>
          <style:tab-stop style:type="left" style:leader-style="solid" style:leader-text="_" style:position="6.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position="6.2993in"/>
        </style:tab-stops>
      </style:paragraph-properties>
    </style:style>
    <style:style style:name="P627" style:parent-style-name="Normal" style:family="paragraph">
      <style:paragraph-properties fo:text-align="end" fo:margin-right="0.2166in" fo:text-indent="0.3937in"/>
      <style:text-properties fo:font-size="11pt" style:font-size-asian="11pt"/>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margin-left="3.75in">
        <style:tab-stops>
          <style:tab-stop style:type="left" style:leader-style="solid" style:leader-text="_" style:position="2.55in"/>
        </style:tab-stops>
      </style:paragraph-properties>
      <style:text-properties fo:font-size="11pt" style:font-size-asian="11pt"/>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TableColumn633" style:family="table-column">
      <style:table-column-properties style:column-width="2.4916in"/>
    </style:style>
    <style:style style:name="TableColumn634" style:family="table-column">
      <style:table-column-properties style:column-width="1.6951in"/>
    </style:style>
    <style:style style:name="TableColumn635" style:family="table-column">
      <style:table-column-properties style:column-width="2.1118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639"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64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45"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style:tab-stops>
          <style:tab-stop style:type="left" style:leader-style="solid" style:leader-text="_" style:position="6.3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4">Suvestinė redakcija nuo 2014-07-04 iki 2019-04-02</text:span></text:p>
      <text:p text:style-name="P5"/>
      <text:p text:style-name="P6"><text:span text:style-name="T7">Įsakymas paskelbtas: Žin. 2012, Nr.<text:s/></text:span><text:a xlink:href="https://www.e-tar.lt/portal/legalAct.html?documentId=TAR.B918A499A5EB" office:target-frame-name="_top" xlink:show="replace"><text:span text:style-name="T8">5-160</text:span></text:a><text:span text:style-name="T9">, i. k. 1123030ISAK00001B-8</text:span></text:p>
      <text:p text:style-name="P10"/>
      <text:p text:style-name="P11"><text:span text:style-name="T12"/><text:span text:style-name="T13">MUITINĖS DEPARTAMENTO</text:span></text:p>
      <text:p text:style-name="P14">PRIE LIETUVOS RESPUBLIKOS FINANSŲ MINISTERIJOS<text:s/><text:line-break/>GENERALINIO DIREKTORIAUS</text:p>
      <text:p text:style-name="P15">Į S A K Y M A S</text:p>
      <text:p text:style-name="P16"/>
      <text:p text:style-name="P17">DĖL PREKIŲ SULAIKYMO LIETUVOS RESPUBLIKOS MUITINĖJE TAISYKLIŲ PATVIRTINIMO</text:p>
      <text:p text:style-name="P18"/>
      <text:p text:style-name="P19">2012 m. sausio 4 d. Nr. 1B-8</text:p>
      <text:p text:style-name="P20">Vilnius</text:p>
      <text:p text:style-name="P21"/>
      <text:p text:style-name="P22"><text:span text:style-name="T23">Vadovaudamasis Lietuvos Respublikos muitinės įstatymo (Žin., 2004, Nr.<text:s/></text:span><text:a xlink:href="https://www.e-tar.lt/portal/lt/legalAct/TAR.2294490FE9DD" office:target-frame-name="_blank" xlink:show="new"><text:span text:style-name="T24">73-2517</text:span></text:a><text:span text:style-name="T25">) 65 straipsnio 2 dalimi:</text:span></text:p>
      <text:p text:style-name="P26"><text:span text:style-name="T27">1</text:span><text:span text:style-name="T28">. T v i r t i n u pridedamas Prekių sulaikymo Lietuvos Re</text:span><text:span text:style-name="T29">spublikos muitinėje taisykles.</text:span></text:p>
      <text:p text:style-name="P30"><text:span text:style-name="T31">2</text:span><text:span text:style-name="T32">. P r i p a ž į s t u netekusiais galios:</text:span></text:p>
      <text:p text:style-name="P33"><text:span text:style-name="T34">2.1</text:span><text:span text:style-name="T35">. Muitinės departamento prie Lietuvos Respublikos finansų ministerijos generalinio direktoriaus 2008 m. birželio 20<text:s/></text:span><text:span text:style-name="T36">d.<text:s/></text:span><text:span text:style-name="T37">įsakymą Nr. 1B-427 „Dėl Prekių sulaikymo muitinės įstaigose taisyklių patvirtinimo“ (Žin., 2008, Nr.<text:s/></text:span><text:a xlink:href="https://www.e-tar.lt/portal/lt/legalAct/TAR.EE8258836682" office:target-frame-name="_blank" xlink:show="new"><text:span text:style-name="T38">72-2786</text:span></text:a><text:span text:style-name="T39">; 2009, Nr.<text:s/></text:span><text:a xlink:href="https://www.e-tar.lt/portal/lt/legalAct/TAR.0CA5A2522F41" office:target-frame-name="_blank" xlink:show="new"><text:span text:style-name="T40">42-1646</text:span></text:a><text:span text:style-name="T41">);</text:span></text:p>
      <text:p text:style-name="P42"><text:span text:style-name="T43">2.2</text:span><text:span text:style-name="T44">. Muitinės departamento prie Lietuvos Respublikos finansų ministerijos generalinio direktoriaus 2008 m. lapkričio 4 d. įsakymą Nr. 1B-669 „Dėl Muitinės departamento generalinio direktoriaus 2008 m. birželi</text:span><text:span text:style-name="T45">o 20 d. įsakymo Nr. 1B-427 „Dėl Prekių sulaikymo muitinės įstaigose taisyklių patvirtinimo“ pakeitimo“ (Žin., 2008, Nr.<text:s/></text:span><text:a xlink:href="https://www.e-tar.lt/portal/lt/legalAct/TAR.34E04EB59FE8" office:target-frame-name="_blank" xlink:show="new"><text:span text:style-name="T46">128-4910</text:span></text:a><text:span text:style-name="T47">);</text:span></text:p>
      <text:p text:style-name="P48"><text:span text:style-name="T49">2.3</text:span><text:span text:style-name="T50">. Muitinės departamento prie Liet</text:span><text:span text:style-name="T51">uvos Respublikos finansų ministerijos generalinio direktoriaus 2009 m. balandžio 9 d. įsakymą Nr. 1B-212 „Dėl Muitinės departamento generalinio direktoriaus 2008 m. birželio 20 d. įsakymo Nr. 1B-427 „Dėl Prekių sulaikymo muitinės įstaigose taisyklių patvir</text:span><text:span text:style-name="T52">tinimo“ pakeitimo“ (Žin., 2009, Nr.<text:s/></text:span><text:a xlink:href="https://www.e-tar.lt/portal/lt/legalAct/TAR.0CA5A2522F41" office:target-frame-name="_blank" xlink:show="new"><text:span text:style-name="T53">42-1646</text:span></text:a><text:span text:style-name="T54">);</text:span></text:p>
      <text:p text:style-name="P55"><text:span text:style-name="T56">2.4</text:span><text:span text:style-name="T57">. Muitinės departamento prie Lietuvos Respublikos finansų ministerijos generalinio direktoriaus 2009 m. gegužės 8 d. į</text:span><text:span text:style-name="T58">sakymą Nr. 1B-259 „Dėl Muitinės departamento generalinio direktoriaus 2008 m. birželio 20 d. įsakymo Nr. 1B-427 „Dėl Prekių sulaikymo muitinės įstaigose taisyklių patvirtinimo“ pakeitimo“ (Žin., 2009, Nr.<text:s/></text:span><text:a xlink:href="https://www.e-tar.lt/portal/lt/legalAct/TAR.F2DC39304017" office:target-frame-name="_blank" xlink:show="new"><text:span text:style-name="T59">55-2190</text:span></text:a><text:span text:style-name="T60">).</text:span></text:p>
      <text:p text:style-name="P61"><text:span text:style-name="T62">3</text:span><text:span text:style-name="T63">. Šis įsakymas įsigalioja 2012 m. sausio 9 d.</text:span></text:p>
      <text:p text:style-name="P64"/>
      <text:p text:style-name="P65"/>
      <text:p text:style-name="P66"/>
      <text:p text:style-name="P67"><text:span text:style-name="T68">Generalinis direktorius</text:span><text:span text:style-name="T69"><text:tab/>Antanas Šipavičius</text:span></text:p>
      <text:soft-page-break/>
      <text:p text:style-name="P70"><text:span text:style-name="T71">PATVIRTINTA</text:span></text:p>
      <text:p text:style-name="P72">Muitinės departamento prie<text:s/></text:p>
      <text:p text:style-name="P73">Lietuvos Respublikos finansų ministerijos</text:p>
      <text:p text:style-name="P74">generalinio direktoriaus<text:s/></text:p>
      <text:p text:style-name="P75">2012 m. sausio 4 d. įsakymu Nr. 1B-8</text:p>
      <text:p text:style-name="P76"/>
      <text:p text:style-name="P77"><text:span text:style-name="T78">PREKIŲ SULAIKYMO LIETUVOS RESPUBLIKOS MUITINĖJ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ekių sulaikymo Lietuvos Respublikos muitinėje taisyklės (toliau – Taisyklės) reglamentuoja<text:s/></text:span><text:span text:style-name="T88">prekių sulaikymą, sulaikymo įforminimą, saugojimą ir kitus veiksmus Lietuvos Respublikos muitinėje.</text:span></text:p>
      <text:p text:style-name="P89"><text:span text:style-name="T90">2</text:span><text:span text:style-name="T91">. Taisyklės parengtos vadovaujantis 1992 m. spalio 12 d. Tarybos reglamento (EEB) Nr. 2913/92, nustatančio Bendrijos muitinės kodeksą (OL 2004 m. speci</text:span><text:span text:style-name="T92">alusis leidimas, 2 skyrius, 4 tomas, p. 307), su paskutiniais pakeitimais, padarytais 2013 m. spalio 9 d. Europos Parlamento ir Tarybos reglamentu (ES) Nr. 952/2013 (OL 2013 L 269, p. 1) (toliau – Bendrijos muitinės kodeksas), 1993 m. liepos 2 d. Komisijos</text:span><text:span text:style-name="T93"><text:s/>reglamento (EEB) Nr. 2454/93, išdėstančio Tarybos reglamento Nr. 2913/92, nustatančio Bendrijos muitinės kodeksą, įgyvendinimo nuostatas (OL 2004 m. specialusis leidimas, 2 skyrius, 6 tomas, p. 3), su paskutiniais pakeitimais, padarytais 2014 m. vasario 2</text:span><text:span text:style-name="T94">5 d. Komisijos įgyvendinimo reglamentu (ES) Nr. 174/2014 (OL 2014 L 56, p. 1) (toliau – Bendrijos muitinės kodekso įgyvendinimo nuostatos), 2013 m. birželio 12 d. Europos parlamento ir Tarybos reglamento (ES) Nr. 608/2013 dėl muitinės atliekamo intelektinė</text:span><text:span text:style-name="T95">s nuosavybės teisių vykdymo užtikrinimo, kuriuo panaikinamas Tarybos reglamentas (EB) Nr. 1383/2003 (OL 2013 L 181/15) (toliau – reglamentas (ES) Nr. 608/2013),<text:s/></text:span><text:span text:style-name="T96">Lietuvos Respublikos<text:s/></text:span><text:span text:style-name="T97">administracinių teisės pažeidimų kodekso</text:span><text:span text:style-name="T98">,</text:span><text:span text:style-name="T99"><text:s/>Lietuvos Respublikos baudžiamojo</text:span><text:span text:style-name="T100"><text:s/>kodekso, Lietuvos Respublikos baudžiamojo proceso kodekso</text:span><text:span text:style-name="T101"><text:s/>ir</text:span><text:span text:style-name="T102"><text:s/></text:span><text:span text:style-name="T103">Lietuvos Respublikos muitinės įstatymo</text:span><text:span text:style-name="T104"><text:s/>nuostatomis</text:span><text:s/></text:p>
      <text:p text:style-name="P105">Punkto pakeitimai:</text:p>
      <text:p text:style-name="P106"><text:span text:style-name="T107">Nr.<text:s/></text:span><text:a xlink:href="https://www.e-tar.lt/portal/legalAct.html?documentId=3502ad60027311e4bfca9cc6968de163" office:target-frame-name="_top" xlink:show="replace"><text:span text:style-name="T108">1B-431</text:span></text:a><text:span text:style-name="T109">, 2014-07-02, p</text:span><text:span text:style-name="T110">askelbta TAR 2014-07-03, i. k. 2014-09803</text:span></text:p>
      <text:p text:style-name="Normal"/>
      <text:p text:style-name="P111"><text:span text:style-name="T112">3</text:span><text:span text:style-name="T113">. Prekės sulaikomos Bendrijos muitinės kodekso, Bendrijos muitinės kodekso įgyvendinimo nuostatų, reglamento (ES) Nr.<text:s/></text:span><text:span text:style-name="T114">608/2013, Lietuvos Respublikos administracinių teisės pažeidimų kodekso, Lietuvos Respubli</text:span><text:span text:style-name="T115">kos baudžiamojo kodekso ir kitų teisės aktų nustatytais atvejais<text:s/></text:span></text:p>
      <text:p text:style-name="P116">Punkto pakeitimai:</text:p>
      <text:p text:style-name="P117"><text:span text:style-name="T118">Nr.<text:s/></text:span><text:a xlink:href="https://www.e-tar.lt/portal/legalAct.html?documentId=3502ad60027311e4bfca9cc6968de163" office:target-frame-name="_top" xlink:show="replace"><text:span text:style-name="T119">1B-431</text:span></text:a><text:span text:style-name="T120">, 2014-07-02, paskelbta TAR 2014-07-03, i. k. 2014-09803</text:span></text:p>
      <text:p text:style-name="Normal"/>
      <text:p text:style-name="P121"><text:span text:style-name="T122">4</text:span><text:span text:style-name="T123">. Lietuvos Respublikos muitinės (toliau – muitinė) pareigūnai sulaiko Bendrijos ir ne Bendrijos prekių muitinį statusą turinčias prekes (toliau – muitinės sulaikytos prekės).</text:span></text:p>
      <text:p text:style-name="P124"/>
      <text:p text:style-name="P125"><text:span text:style-name="T126">II</text:span><text:span text:style-name="T127">.<text:s/></text:span><text:span text:style-name="T128">PREKIŲ SULAIKYMAS</text:span></text:p>
      <text:p text:style-name="P129"/>
      <text:p text:style-name="P130"><text:span text:style-name="T131">5</text:span><text:span text:style-name="T132">. Muitinei sulaikius prekes surašomas Prekių<text:s/></text:span><text:span text:style-name="T133">sulaikymo protokolas (toliau – protokolas) (1 priedas). Protokolas pildomas rankiniu būdu ant spaustuvės blanko arba elektroninėmis priemonėmis naudojant Administracinių teisės pažeidimų protokolų ir prekių sulaikymo protokolų informacijos įvedimo ir kaupi</text:span><text:span text:style-name="T134">mo programinę įrangą.</text:span></text:p>
      <text:p text:style-name="P135">Jeigu prekės sulaikomos įtariant pažeidus Lietuvos Respublikos administracinių teisės pažeidimų kodeksą, pildomas administracinio teisės pažeidimo protokolas.</text:p>
      <text:p text:style-name="P136"><text:span text:style-name="T137">Jeigu prekės sulaikomos įtariant pažeidus Lietuvos Respublikos baudžiamojo<text:s/></text:span><text:span text:style-name="T138">kodekso nuostatas, pildomas Baudžiamojo proceso kodekso nuostatas atitinkantis dokumentas.</text:span></text:p>
      <text:p text:style-name="P139"><text:span text:style-name="T140">6</text:span><text:span text:style-name="T141">. Prekes sulaikęs muitinės pareigūnas, vadovaudamasis Bendrijos muitinės kodekso įgyvendinimo nuostatų 250 straipsnio 1 dalimi ir Muitinės deklaracijos, kartu s</text:span><text:span text:style-name="T142">u ja pateiktų<text:s/></text:span><text:soft-page-break/><text:span text:style-name="T143">dokumentų ir deklaruojamų prekių muitinio tikrinimo muitinio įforminimo metu taisyklėmis, patvirtintomis Muitinės departamento prie Lietuvos Respublikos finansų ministerijos (toliau – Muitinės departamentas) generalinio direktoriaus 2005 m. g</text:span><text:span text:style-name="T144">ruodžio 16 d. įsakymu Nr. 1B-815 (Žin., 2005, Nr.<text:s/></text:span><text:a xlink:href="https://www.e-tar.lt/portal/lt/legalAct/TAR.2CF115D95773" office:target-frame-name="_blank" xlink:show="new"><text:span text:style-name="T145">149-5457</text:span></text:a><text:span text:style-name="T146">), gali nustatyti 10 darbo dienų prekių sulaikymo terminą su prekėmis susijusiai situacijai sureguliuoti, jeigu p</text:span><text:span text:style-name="T147">rekės negali būti išleistos esant vienai iš priežasčių, nurodytų Bendrijos muitinės kodekso 75 straipsnio a punkto 2 ir 3 įtraukose.</text:span></text:p>
      <text:p text:style-name="P148"><text:span text:style-name="T149">Jeigu prekės sulaikomos įtariant pažeidus intelektinės nuosavybės teises, sulaikymo terminai nustatomi vadovaujantis reglam</text:span><text:span text:style-name="T150">entu (ES) Nr.<text:s/></text:span><text:span text:style-name="T151">608/2013</text:span><text:span text:style-name="T152">.</text:span></text:p>
      <text:p text:style-name="P153">Punkto pakeitimai:</text:p>
      <text:p text:style-name="P154"><text:span text:style-name="T155">Nr.<text:s/></text:span><text:a xlink:href="https://www.e-tar.lt/portal/legalAct.html?documentId=3502ad60027311e4bfca9cc6968de163" office:target-frame-name="_top" xlink:show="replace"><text:span text:style-name="T156">1B-431</text:span></text:a><text:span text:style-name="T157">, 2014-07-02, paskelbta TAR 2014-07-03, i. k. 2014-09803</text:span></text:p>
      <text:p text:style-name="Normal"/>
      <text:p text:style-name="P158"><text:span text:style-name="T159">7</text:span><text:span text:style-name="T160">. Taisyklių 6 punkte nurodytas prekių sula</text:span><text:span text:style-name="T161">ikymo terminas gali būti pratęsiamas, jeigu pateikiamas Prašymas dėl prekių sulaikymo termino pratęsimo (2 priedas):</text:span></text:p>
      <text:p text:style-name="P162"><text:span text:style-name="T163">7.1</text:span><text:span text:style-name="T164">. muitinės posto ar pamainos viršininkui, jeigu dėl prekių sulaikymo termino pratęsimo kreipiasi asmuo, kurio prekės yra sulaikytos, a</text:span><text:span text:style-name="T165">r jo įgaliotas atstovas; arba</text:span></text:p>
      <text:p text:style-name="P166"><text:span text:style-name="T167">7.2</text:span><text:span text:style-name="T168">.<text:s/></text:span><text:span text:style-name="T169">teritorinės muitinės viršininkui ar jo įgaliotam muitinės pareigūnui, jeigu intelektinės nuosavybės teisės subjektas arba asmuo, įgaliotas naudotis intelektinės nuosavybės teise, arba bet kuris šių asmenų atstovas<text:s/></text:span><text:span text:style-name="T170">(toliau – intelektinės nuosavybės teisės subjektas), vadovaudamasis reglamentu (ES) Nr.608/2013 kreipiasi sulaikius prekes, įtariant pažeidus intelektinės nuosavybės teises;</text:span><text:s/></text:p>
      <text:p text:style-name="P171">Punkto pakeitimai:</text:p>
      <text:p text:style-name="P172"><text:span text:style-name="T173">Nr.<text:s/></text:span><text:a xlink:href="https://www.e-tar.lt/portal/legalAct.html?documentId=3502ad60027311e4bfca9cc6968de163" office:target-frame-name="_top" xlink:show="replace"><text:span text:style-name="T174">1B-431</text:span></text:a><text:span text:style-name="T175">, 2014-07-02, paskelbta TAR 2014-07-03, i. k. 2014-09803</text:span></text:p>
      <text:p text:style-name="Normal"/>
      <text:p text:style-name="P176"><text:span text:style-name="T177">8</text:span><text:span text:style-name="T178">. Muitinės pareigūnas, kuriam pateiktas prašymas dėl prekių sulaikymo termino pratęsimo, padaro įrašą apie prekių sulaikymo termino pratęsimą (ne</text:span><text:span text:style-name="T179">pratęsimą).</text:span></text:p>
      <text:p text:style-name="P180">Apie prekių sulaikymo termino pratęsimą (nepratęsimą) asmuo ir (arba) intelektinės nuosavybės teisės subjektas informuojami raštu, faksu arba elektroniniu paštu.</text:p>
      <text:p text:style-name="P181"/>
      <text:p text:style-name="P182"><text:span text:style-name="T183">III</text:span><text:span text:style-name="T184">.<text:s/></text:span><text:span text:style-name="T185">PREKIŲ SULAIKYMO PROTOKOLO SURAŠYMAS</text:span></text:p>
      <text:p text:style-name="P186"/>
      <text:p text:style-name="P187"><text:span text:style-name="T188">9</text:span><text:span text:style-name="T189">. Protokolą surašo prekes s</text:span><text:span text:style-name="T190">ulaikęs muitinės pareigūnas, nurodydamas:</text:span></text:p>
      <text:p text:style-name="P191"><text:span text:style-name="T192">9.1</text:span><text:span text:style-name="T193">. prekes sulaikiusios muitinės įstaigos pavadinimą;</text:span></text:p>
      <text:p text:style-name="P194"><text:span text:style-name="T195">9.2</text:span><text:span text:style-name="T196">. protokolo surašymo datą, numerį, vietą ir laiką (valandas, minutes);</text:span></text:p>
      <text:p text:style-name="P197"><text:span text:style-name="T198">9.3</text:span><text:span text:style-name="T199">. prekių sulaikymo pagrindą (nurodomos prekių sulaikymo aplinkybės ir<text:s/></text:span><text:span text:style-name="T200">teisės aktas, kurio nuostatos gali būti pažeistos);</text:span></text:p>
      <text:p text:style-name="P201"><text:span text:style-name="T202">9.4</text:span><text:span text:style-name="T203">. muitinės nustatytą terminą su prekėmis susijusiai situacijai sureguliuoti (jeigu reikia);</text:span></text:p>
      <text:p text:style-name="P204"><text:span text:style-name="T205">9.5</text:span><text:span text:style-name="T206">. muitinės pareigūno, surašiusio protokolą, vardą, pavardę, pareigas;</text:span></text:p>
      <text:p text:style-name="P207"><text:span text:style-name="T208">9.6</text:span><text:span text:style-name="T209">. asmens (jeigu jis<text:s/></text:span><text:span text:style-name="T210">yra prekių sulaikymo metu), kurio atžvilgiu surašytas protokolas, duomenis (vardą, pavardę, pilietybę, asmens kodą (jeigu yra), gimimo datą, dokumento, pagal kurį asmuo identifikuojamas, duomenis (numerį, išdavimo vietą ir datą), gyvenamosios vietos adresą</text:span><text:span text:style-name="T211">, telefono numerį, jeigu asmuo atstovauja juridiniam asmeniui – pavadinimą, šalį, registracijos vietą, įmonės kodą (nurodomi duomenys, kurie yra žinomi protokolo surašymo metu), atstovavimą pagrindžiantį dokumentą;</text:span></text:p>
      <text:p text:style-name="P212"><text:span text:style-name="T213">9.7</text:span><text:span text:style-name="T214">. duomenis apie prekes gabenančią<text:s/></text:span><text:span text:style-name="T215">transporto priemonę, prekių siuntėją, gavėją, vežėją;</text:span></text:p>
      <text:p text:style-name="P216"><text:span text:style-name="T217">9.8</text:span><text:span text:style-name="T218">. ne Bendrijos prekių įvežimo į Bendrijos muitų teritoriją vietą, valstybės, per kurią prekės pateko į Bendrijos muitų teritoriją, pavadinimą;</text:span></text:p>
      <text:p text:style-name="P219"><text:span text:style-name="T220">9.9</text:span><text:span text:style-name="T221">. sulaikytų prekių aprašą (pavadinimą, KN kod</text:span><text:span text:style-name="T222">ą (jeigu žinomas), matavimo vienetus, kiekį žodžiais, prekės vieneto muitinę vertę, bendrą prekių muitinę vertę ir importo mokesčių dydį už sulaikytas prekes (išskyrus Bendrijos prekių muitinį statusą turinčias prekes) nacionaline valiuta, ant užklijuotų b</text:span><text:span text:style-name="T223">anderolių nurodytą šalies pavadinimą (jeigu prekės pažymėtos banderolėmis);</text:span></text:p>
      <text:p text:style-name="P224"/>
      <text:p text:style-name="P225">Punkto pakeitimai:</text:p>
      <text:p text:style-name="P226"><text:span text:style-name="T227">Nr.<text:s/></text:span><text:a xlink:href="https://www.e-tar.lt/portal/legalAct.html?documentId=3502ad60027311e4bfca9cc6968de163" office:target-frame-name="_top" xlink:show="replace"><text:span text:style-name="T228">1B-431</text:span></text:a><text:span text:style-name="T229">, 2014-07-02, paskelbta TAR 2014-07-03, i. k. 2014-0</text:span><text:span text:style-name="T230">9803</text:span></text:p>
      <text:p text:style-name="Normal"/>
      <text:p text:style-name="P231"><text:span text:style-name="T232">9.10</text:span><text:span text:style-name="T233">. duomenis apie sulaikytų prekių dokumentus (jeigu jie yra, nurodomas dokumento pavadinimas, numeris, išdavimo data);</text:span></text:p>
      <text:p text:style-name="P234"><text:span text:style-name="T235">9.11</text:span><text:span text:style-name="T236">. asmens, kurio atžvilgiu surašytas protokolas, paaiškinimą (jeigu jis yra);</text:span></text:p>
      <text:p text:style-name="P237"><text:span text:style-name="T238">9.12</text:span><text:span text:style-name="T239">. papildomus duomenis ir kitus<text:s/></text:span><text:span text:style-name="T240">faktus: nurodomas prekių muitinis statusas (Bendrijos/ne Bendrijos), kiti reikšmingi su prekių sulaikymu susiję duomenys</text:span><text:s/></text:p>
      <text:p text:style-name="P241">Punkto pakeitimai:</text:p>
      <text:p text:style-name="P242"><text:span text:style-name="T243">Nr.<text:s/></text:span><text:a xlink:href="https://www.e-tar.lt/portal/legalAct.html?documentId=3502ad60027311e4bfca9cc6968de163" office:target-frame-name="_top" xlink:show="replace"><text:span text:style-name="T244">1B-431</text:span></text:a><text:span text:style-name="T245">, 2014-</text:span><text:span text:style-name="T246">07-02, paskelbta TAR 2014-07-03, i. k. 2014-09803</text:span></text:p>
      <text:p text:style-name="Normal"/>
      <text:p text:style-name="P247"><text:span text:style-name="T248">10</text:span><text:span text:style-name="T249">. Protokolą pasirašo jį surašęs muitinės pareigūnas ir asmuo, kurio atžvilgiu surašytas protokolas ir kurio duomenys nurodyti protokole.</text:span></text:p>
      <text:p text:style-name="P250"><text:span text:style-name="T251">11</text:span><text:span text:style-name="T252">. Asmeniui atsisakius pasirašyti protokolą, muitinės<text:s/></text:span><text:span text:style-name="T253">pareigūnas pažymi pabraukdamas protokolo eilutę „asmuo atsisakė pasirašyti“. Tokiu atveju protokolą gali pasirašyti kviestiniai asmenys.</text:span></text:p>
      <text:p text:style-name="P254"><text:span text:style-name="T255">12</text:span><text:span text:style-name="T256">. Protokolas surašomas trimis egzemplioriais. 1-asis egzempliorius ne vėliau kaip kitą darbo dieną po to, kai pre</text:span><text:span text:style-name="T257">kės sulaikomos, perduodamas</text:span><text:span text:style-name="T258"><text:s/></text:span><text:span text:style-name="T259">muitinės įstaigos, kurios pareigūnas surašė protokolą, struktūriniam padaliniui pagal jo vykdomas funkcijas tyrimui atlikti, 2-asis egzempliorius – asmeniui, nurodytam Taisyklių 9.6 punkte, 3-iasis egzempliorius – Muitinės depar</text:span><text:span text:style-name="T260">tamento Sulaikytų prekių administravimo skyriui (toliau – Sulaikytų prekių administravimo skyrius).</text:span></text:p>
      <text:p text:style-name="P261"><text:span text:style-name="T262">Jeigu asmens, nurodyto Taisyklių 9.6 punkte prekių sulaikymo metu nėra arba jis atsisakė pasirašyti ar paimti jam skirtą protokolo egzempliorių (apie tai pa</text:span><text:span text:style-name="T263">žymima protokole pabraukiant eilutę „asmuo atsisakė pasirašyti“ ir (arba) „atsisakė paimti protokolą“), 2-asis egzempliorius pridedamas prie 1-ojo egzemplioriaus.</text:span></text:p>
      <text:p text:style-name="P264"><text:span text:style-name="T265">13</text:span><text:span text:style-name="T266">. Prie 1-ojo protokolo egzemplioriaus pridedami sulaikytų prekių dokumentų originalai,<text:s/></text:span><text:span text:style-name="T267">o prie 3-iojo – minėtų dokumentų kopijos, patvirtintos protokolą surašiusio muitinės pareigūno.</text:span></text:p>
      <text:p text:style-name="P268"/>
      <text:p text:style-name="P269"><text:span text:style-name="T270">IV</text:span><text:span text:style-name="T271">.<text:s/></text:span><text:span text:style-name="T272">SULAIKYTŲ PREKIŲ SAUGOJIMAS</text:span></text:p>
      <text:p text:style-name="P273"/>
      <text:p text:style-name="P274"><text:span text:style-name="T275">14</text:span><text:span text:style-name="T276">. Muitinės sulaikytos prekės (išskyrus atvejus, nurodytus Taisyklių 6 punkte) kartu su trečiuoju protokolo<text:s/></text:span><text:span text:style-name="T277">egzemplioriumi ir Taisyklių 13 punkte nurodytų sulaikytų prekių dokumentų kopijomis perduodamos saugoti F tipo muitinės sandėliui</text:span><text:s/></text:p>
      <text:p text:style-name="P278">Punkto pakeitimai:</text:p>
      <text:p text:style-name="P279"><text:span text:style-name="T280">Nr.<text:s/></text:span><text:a xlink:href="https://www.e-tar.lt/portal/legalAct.html?documentId=3502ad60027311e4bfca9cc6968de163" office:target-frame-name="_top" xlink:show="replace"><text:span text:style-name="T281">1B-4</text:span><text:span text:style-name="T282">31</text:span></text:a><text:span text:style-name="T283">, 2014-07-02, paskelbta TAR 2014-07-03, i. k. 2014-09803</text:span></text:p>
      <text:p text:style-name="Normal"/>
      <text:p text:style-name="P284"><text:span text:style-name="T285">15</text:span><text:span text:style-name="T286">. Taisyklių 18 punkto numatytu atveju protokolo 1-ojo egzemplioriaus kopija teikiama Valstybinei maisto ir veterinarijos tarnybai.</text:span></text:p>
      <text:p text:style-name="P287"><text:span text:style-name="T288">16</text:span><text:span text:style-name="T289">. Muitinės sulaikytos prekės ir transporto priemonės<text:s/></text:span><text:span text:style-name="T290">saugomos muitinės posto veiklos zonoje muitinės nustatytoje ir įteisintoje, tinkamai įrengtoje muitinės sulaikytų prekių laikinojo saugojimo vietoje, atitinkančioje Reikalavimų muitinės postų infrastruktūrai, patvirtintų Muitinės departamento generalinio d</text:span><text:span text:style-name="T291">irektoriaus 2008 m. balandžio 17 d. įsakymu Nr. 1B-277 „Dėl Muitinės postų steigimo, pertvarkymo, veiklos laikino sustabdymo ir likvidavimo taisyklių ir Reikalavimų muitinės postų infrastruktūrai patvirtinimo“ nuostatas.</text:span></text:p>
      <text:p text:style-name="P292"><text:span text:style-name="T293">Sulaikytų prekių laikinojo saugojimo vietoje šios prekės saugomos tol, kol bus surašytas administracinio teisės pažeidimo protokolas<text:s/></text:span><text:span text:style-name="T294">arba priimtas kitoks sprendimas. Priėmus sprendimą grąžinti (išleisti) sulaikytas prekes, jos saugomos sulaikytų prekių lai</text:span><text:span text:style-name="T295">kinojo saugojimo vietoje iki jų grąžinimo (išleidimo) momento</text:span><text:s/></text:p>
      <text:p text:style-name="P296">Punkto pakeitimai:</text:p>
      <text:p text:style-name="P297"><text:span text:style-name="T298">Nr.<text:s/></text:span><text:a xlink:href="https://www.e-tar.lt/portal/legalAct.html?documentId=3502ad60027311e4bfca9cc6968de163" office:target-frame-name="_top" xlink:show="replace"><text:span text:style-name="T299">1B-431</text:span></text:a><text:span text:style-name="T300">, 2014-07-02, paskelbta TAR 2014-07-03, i. k. 2014-09803</text:span></text:p>
      <text:p text:style-name="Normal"/>
      <text:p text:style-name="P301"><text:span text:style-name="T302">17</text:span><text:span text:style-name="T303">.<text:s/></text:span><text:span text:style-name="T304">Prekės, sulaikytos įtariant pažeidus intelektinės nuosavybės teises, turi būti išleidžiamos pasirinktai muitinės procedūrai teisės aktų nustatyta tvarka per reglamento<text:s/></text:span><text:span text:style-name="T305">(ES) Nr. 608/2013 nustatytą terminą, jeigu</text:span><text:span text:style-name="T306">:</text:span></text:p>
      <text:p text:style-name="P307"><text:span text:style-name="T308">17.1</text:span><text:span text:style-name="T309">. nebuvo pateiktas prašymas taikyti mu</text:span><text:span text:style-name="T310">itinės priežiūros priemones; arba</text:span></text:p>
      <text:p text:style-name="P311"><text:span text:style-name="T312">17.2</text:span><text:span text:style-name="T313">. nebuvo pateikta intelektinės nuosavybės teisių subjekto arba jo atstovo ieškinio su teismo žyma kopija; arba</text:span></text:p>
      <text:p text:style-name="P314"><text:span text:style-name="T315">17.3</text:span><text:span text:style-name="T316">. nebuvo pateiktas intelektinės nuosavybės teisių subjekto arba jo atstovo prašymas leisti suna</text:span><text:span text:style-name="T317">ikinti muitinės prižiūrimas prekes; arba</text:span></text:p>
      <text:p text:style-name="P318"><text:span text:style-name="T319">17.4</text:span><text:span text:style-name="T320">. buvo pateiktas intelektinės nuosavybės teisių subjekto arba jo atstovo sutikimas, kad prekės gali būti išleistos; arba</text:span></text:p>
      <text:p text:style-name="P321"><text:span text:style-name="T322">17.5</text:span><text:span text:style-name="T323">. intelektinės nuosavybės teisių subjektas arba jo atstovas nesiėmė veiksmų su</text:span><text:span text:style-name="T324">laikytų prekių atžvilgiu; arba</text:span></text:p>
      <text:p text:style-name="P325"><text:span text:style-name="T326">17.6</text:span><text:span text:style-name="T327">. įvykdytos reglamento<text:s/></text:span><text:span text:style-name="T328">(ES) Nr. 608/2013 24 straipsnio 2 dalies sąlygos</text:span><text:s/></text:p>
      <text:p text:style-name="P329">Punkto pakeitimai:</text:p>
      <text:p text:style-name="P330"><text:span text:style-name="T331">Nr.<text:s/></text:span><text:a xlink:href="https://www.e-tar.lt/portal/legalAct.html?documentId=3502ad60027311e4bfca9cc6968de163" office:target-frame-name="_top" xlink:show="replace"><text:span text:style-name="T332">1B-431</text:span></text:a><text:span text:style-name="T333">, 2014-07-02, pas</text:span><text:span text:style-name="T334">kelbta TAR 2014-07-03, i. k. 2014-09803</text:span></text:p>
      <text:p text:style-name="Normal"/>
      <text:p text:style-name="P335">Punkto pakeitimai:</text:p>
      <text:p text:style-name="P336"><text:span text:style-name="T337">Nr.<text:s/></text:span><text:a xlink:href="https://www.e-tar.lt/portal/legalAct.html?documentId=3502ad60027311e4bfca9cc6968de163" office:target-frame-name="_top" xlink:show="replace"><text:span text:style-name="T338">1B-431</text:span></text:a><text:span text:style-name="T339">, 2014-07-02, paskelbta TAR 2014-07-03, i. k. 2014-09803</text:span></text:p>
      <text:p text:style-name="Normal"/>
      <text:p text:style-name="P340"><text:span text:style-name="T341">18</text:span><text:span text:style-name="T342">. Sulaikytos ne Bendrijos gyvūninės kilmės prekės dedamos į specialų konteinerį ir Lietuvos Respublikos valstybinės maisto ir veterinarijos tarnybos direktoriaus, Muitinės departamento prie Lietuvos Respublikos finansų ministerijos generalinio direktoriaus</text:span><text:span text:style-name="T343"><text:s/>ir Valstybės sienos apsaugos tarnybos prie Lietuvos Respublikos vidaus reikalų ministerijos vado 2009 m. balandžio 29 d. įsakymo Nr. B1-196/1B-244/4-314 „Dėl Gyvūninių produktų, importuojamų iš trečiųjų šalių asmeniniam vartojimui, valstybinės kontrolės t</text:span><text:span text:style-name="T344">varkos aprašo patvirtinimo“ nustatyta tvarka perduodamos sunaikinti Valstybinei maisto ir veterinarijos tarnybai. Šiuo atveju prekės neperduodamos saugoti F tipo muitinės sandėliui</text:span><text:s/></text:p>
      <text:p text:style-name="P345">Punkto pakeitimai:</text:p>
      <text:p text:style-name="P346"><text:span text:style-name="T347">Nr.<text:s/></text:span><text:a xlink:href="https://www.e-tar.lt/portal/legalAct.html?documentId=3502ad60027311e4bfca9cc6968de163" office:target-frame-name="_top" xlink:show="replace"><text:span text:style-name="T348">1B-431</text:span></text:a><text:span text:style-name="T349">, 2014-07-02, paskelbta TAR 2014-07-03, i. k. 2014-09803</text:span></text:p>
      <text:p text:style-name="Normal"/>
      <text:p text:style-name="P350"><text:span text:style-name="T351">19</text:span><text:span text:style-name="T352">. Jeigu su muitinės sulaikytomis ir muitinės poste saugomomis prekėmis per nustatytą prekių sulaikymo terminą susidariusi situacija nesureg</text:span><text:span text:style-name="T353">uliuojama, jos perduodamos saugoti į F tipo muitinės sandėlį Taisyklių 14 punkto nustatyta tvarka.</text:span></text:p>
      <text:p text:style-name="P354"><text:span text:style-name="T355">Jeigu prekės buvo sulaikytos įtariant pažeidus intelektinės nuosavybės teises ir per nustatytą prekių sulaikymo terminą buvo nustatyta, kad jos pažeidžia int</text:span><text:span text:style-name="T356">elektinės nuosavybės teises, muitinės pareigūnai, atlikdami tolesnius veiksmus, vadovaujasi reglamento<text:s/></text:span><text:span text:style-name="T357">(ES) Nr. 608/2013 nuostatomis ir kitais teisės aktais</text:span></text:p>
      <text:p text:style-name="P358">Punkto pakeitimai:</text:p>
      <text:p text:style-name="P359"><text:span text:style-name="T360">Nr.<text:s/></text:span><text:a xlink:href="https://www.e-tar.lt/portal/legalAct.html?documentId=3502ad60027311e4bfca9cc6968de163" office:target-frame-name="_top" xlink:show="replace"><text:span text:style-name="T361">1B-431</text:span></text:a><text:span text:style-name="T362">, 2014-07-02, paskelbta TAR 2014-07-03, i. k. 2014-09803</text:span></text:p>
      <text:p text:style-name="Normal"/>
      <text:p text:style-name="P363"><text:span text:style-name="T364">V</text:span><text:span text:style-name="T365">.<text:s/></text:span><text:span text:style-name="T366">BAIGIAMOSIOS NUOSTATOS</text:span></text:p>
      <text:p text:style-name="P367"/>
      <text:p text:style-name="P368"><text:span text:style-name="T369">20</text:span><text:span text:style-name="T370">. Apie sulaikytas prekes teisės aktų ir bendradarbiavimo sutarčių nustatytais atvejais informuojamos Lietuvos Respublikos valstybės</text:span><text:span text:style-name="T371"><text:s/>institucijos ir kiti suinteresuoti asmenys.</text:span></text:p>
      <text:p text:style-name="P372"><text:span text:style-name="T373">21</text:span><text:span text:style-name="T374">.<text:s/></text:span><text:span text:style-name="T375">Muitinės įstaigos pagal kompetenciją Muitinės departamento struktūriniam padaliniui, atsakingam už sulaikytų prekių administravimą, teikia</text:span><text:span text:style-name="T376">:</text:span></text:p>
      <text:p text:style-name="P377"><text:span text:style-name="T378">21.1</text:span><text:span text:style-name="T379">. rašytinę informaciją apie civilinėse, administracinių<text:s/></text:span><text:span text:style-name="T380">teisės pažeidimų ar baudžiamosiose (ikiteisminiuose tyrimuose) priimtus atitinkamus įsiteisėjusius (įsigaliojusius) sprendimus dėl prekių, kurios nustatyta tvarka buvo perduotos saugoti F tipo muitinės sandėliui. Jeigu konfiskuotai prekei buvo atlikti tyri</text:span><text:span text:style-name="T381">mai, ekspertizės ir buvo pateiktos išvados, kurios gali turėti įtakos ją realizuojant ar naikinant, kartu su sprendimu pateikiamos jų kopijos;</text:span><text:s/></text:p>
      <text:p text:style-name="P382">Punkto pakeitimai:</text:p>
      <text:p text:style-name="P383"><text:span text:style-name="T384">Nr.<text:s/></text:span><text:a xlink:href="https://www.e-tar.lt/portal/legalAct.html?documentId=3502ad60027311e4bfca9cc6968de163" office:target-frame-name="_top" xlink:show="replace"><text:span text:style-name="T385">1B-431</text:span></text:a><text:span text:style-name="T386">, 2014-07-02, paskelbta TAR 2014-07-03, i. k. 2014-09803</text:span></text:p>
      <text:p text:style-name="Normal"/>
      <text:p text:style-name="P387"><text:span text:style-name="T388">21.2</text:span><text:span text:style-name="T389">. dokumentų dėl sulaikytų pinigų konfiskavimo ar grąžinimo jų savininkui kopijas.</text:span></text:p>
      <text:p text:style-name="P390">Punkto pakeitimai:</text:p>
      <text:p text:style-name="P391"><text:span text:style-name="T392">Nr.<text:s/></text:span><text:a xlink:href="https://www.e-tar.lt/portal/legalAct.html?documentId=3502ad60027311e4bfca9cc6968de163" office:target-frame-name="_top" xlink:show="replace"><text:span text:style-name="T393">1B-431</text:span></text:a><text:span text:style-name="T394">, 2014-07-02, paskelbta TAR 2014-07-03, i. k. 2014-09803</text:span></text:p>
      <text:p text:style-name="Normal"/>
      <text:p text:style-name="P395"><text:span text:style-name="T396">22</text:span><text:span text:style-name="T397">.</text:span><text:span text:style-name="T398"><text:s/>Muitinės departamento struktūrinis padalinys, administruojantis sulaikytas prekes, ne vėliau kaip kitą darbo dieną Taisyklių 21.2 papunktyje nurodytų doku</text:span><text:span text:style-name="T399">mentų kopijas pateikia Muitinės departamento struktūriniam padaliniui, administruojančiam mokesčius</text:span><text:s/></text:p>
      <text:p text:style-name="P400">Punkto pakeitimai:</text:p>
      <text:p text:style-name="P401"><text:span text:style-name="T402">Nr.<text:s/></text:span><text:a xlink:href="https://www.e-tar.lt/portal/legalAct.html?documentId=3502ad60027311e4bfca9cc6968de163" office:target-frame-name="_top" xlink:show="replace"><text:span text:style-name="T403">1B-431</text:span></text:a><text:span text:style-name="T404">, 2014-07-02, paskelbta TAR<text:s/></text:span><text:span text:style-name="T405">2014-07-03, i. k. 2014-09803</text:span></text:p>
      <text:p text:style-name="Normal"/>
      <text:p text:style-name="P406"><text:span text:style-name="T407">23</text:span><text:span text:style-name="T408">. Taisyklių 6 punkte nustatyti prekių sulaikymo terminai skaičiuojami nuo tos dienos, kai surašomas protokolas.</text:span></text:p>
      <text:p text:style-name="P409"><text:span text:style-name="T410">Jeigu prekės buvo sulaikytos įtariant pažeidus intelektinės nuosavybės teises, prekių sulaikymo terminai ska</text:span><text:span text:style-name="T411">ičiuojami nuo dienos, kai intelektinės nuosavybės teisių subjektas gavo pranešimą apie prekių sulaikymą.</text:span></text:p>
      <text:p text:style-name="P412"><text:span text:style-name="T413">24</text:span><text:span text:style-name="T414">. Jeigu neteisėtai į Bendrijos muitų teritoriją įvežtos prekės sulaikomos ir atsiranda mokestinė prievolė asmenims, kurių atžvilgiu surašytas<text:s/></text:span><text:span text:style-name="T415">protokolas (įtariamiesiems asmenims), protokolo 1-ojo egzemplioriaus kopija ir sulaikytų prekių dokumentų, reikalingų mokestinei prievolei apskaičiuoti, kopijos ir (arba) surašyto Baudžiamojo proceso kodekso nuostatas atitinkančio dokumento kopijos bei, es</text:span><text:span text:style-name="T416">ant galimybei, prekių pavyzdžiai (Taisyklių 24.2 papunkčio atveju) nedelsiant, bet ne vėliau kaip kitą darbo dieną po to, kai prekės sulaikomos, turi būti pateikti:</text:span></text:p>
      <text:p text:style-name="P417"><text:span text:style-name="T418">24.1</text:span><text:span text:style-name="T419">.<text:s/></text:span><text:span text:style-name="T420">teritorinės muitinės, kurios veiklos zonai priklauso išvykimo įstaiga arba kurioje<text:s/></text:span><text:span text:style-name="T421">pradėta muitinės procedūra, struktūriniam padaliniui, kuris rengia sprendimo dėl mokestinės prievolės atsiradimo projektą, jeigu sulaikytoms prekėms buvo įforminta muitinės procedūra ar kitas muitinės sankcionuotas veiksmas;</text:span></text:p>
      <text:p text:style-name="P422"><text:span text:style-name="T423">24.2</text:span><text:span text:style-name="T424">. teritorinės muitinės,</text:span><text:span text:style-name="T425"><text:s/>kurios veiklos zonoje prekės yra sulaikytos, struktūriniam padaliniui, kuris rengia sprendimo dėl mokestinės prievolės atsiradimo projektą, – kitais negu Taisyklių 24.1 papunktyje minėtais atvejais</text:span><text:s/></text:p>
      <text:p text:style-name="P426">Punkto pakeitimai:</text:p>
      <text:p text:style-name="P427"><text:span text:style-name="T428">Nr.<text:s/></text:span><text:a xlink:href="https://www.e-tar.lt/portal/legalAct.html?documentId=3502ad60027311e4bfca9cc6968de163" office:target-frame-name="_top" xlink:show="replace"><text:span text:style-name="T429">1B-431</text:span></text:a><text:span text:style-name="T430">, 2014-07-02, paskelbta TAR 2014-07-03, i. k. 2014-09803</text:span></text:p>
      <text:p text:style-name="Normal"/>
      <text:p text:style-name="P431"><text:span text:style-name="T432">24</text:span><text:span text:style-name="T433">1</text:span><text:span text:style-name="T434">. Teritorinė muitinė, gavusi Taisyklių 24 punkte nurodytą informaciją, apskaičiuoja mokestinę prievolę, įregistruoja j</text:span><text:span text:style-name="T435">ą ir sprendimus išsiunčia nustatytiems skolininkams bei prekes sulaikiusiai muitinės įstaigai. Jei atliekant ikiteisminį tyrimą arba teismo proceso metu nustatomos naujos aplinkybės arba nauji įtariamieji asmenys, susiję su teritorinės muitinės priimtu spr</text:span><text:span text:style-name="T436">endimu dėl skolos įregistravimo, informacija perduodama (pateikiama) tam teritorinės muitinės struktūriniam padaliniui, kuris buvo priėmęs atitinkamą sprendimą</text:span><text:s/></text:p>
      <text:p text:style-name="P437">Papildyta punktu:</text:p>
      <text:p text:style-name="P438"><text:span text:style-name="T439">Nr.<text:s/></text:span><text:a xlink:href="https://www.e-tar.lt/portal/legalAct.html?documentId=3502ad60027311e4bfca9cc6968de163" office:target-frame-name="_top" xlink:show="replace"><text:span text:style-name="T440">1B-431</text:span></text:a><text:span text:style-name="T441">, 2014-07-02, paskelbta TAR 2014-07-03, i. k. 2014-09803</text:span></text:p>
      <text:p text:style-name="Normal"/>
      <text:p text:style-name="P442"><text:span text:style-name="T443">25</text:span><text:span text:style-name="T444">. Atsižvelgiant į Europos Bendrijos, Europos Sąjungos valstybių narių susitarimus su tabako gamintojų bendrovėmis dėl kovos su cigarečių kontrabanda ir klastojim</text:span><text:span text:style-name="T445">u, šių tabako bendrovių atstovams gali būti sudarytos sąlygos patikrinti sulaikytus ir konfiskuotus ir valstybės naudai perduotus tabako gaminius ir paimti jų pavyzdžius ištirti.</text:span></text:p>
      <text:p text:style-name="P446"/>
      <text:p text:style-name="P447"><text:span text:style-name="T448">_________________</text:span></text:p>
      <text:p text:style-name="P449"/>
      <text:p text:style-name="P450"/>
      <text:soft-page-break/>
      <text:p text:style-name="P451">Prekių sulaikymo Lietuvos<text:s/></text:p>
      <text:p text:style-name="P452">Respublikos<text:s/>muitinėje taisyklių</text:p>
      <text:p text:style-name="P453"><text:span text:style-name="T454">1</text:span><text:span text:style-name="T455"><text:s/>priedas</text:span></text:p>
      <text:p text:style-name="P456"><text:span text:style-name="T457">(Prekių sulaikymo protokolo forma)</text:span></text:p>
      <text:p text:style-name="P458">________________________</text:p>
      <text:p text:style-name="P459">(muitinės įstaigos pavadinimas)</text:p>
      <text:p text:style-name="P460"/>
      <text:p text:style-name="P461">PREKIŲ SULAIKYMO PROTOKOLAS<text:s/></text:p>
      <text:p text:style-name="P462"/>
      <text:p text:style-name="P463">_____________ Nr. ____________</text:p>
      <text:p text:style-name="P464">(data)</text:p>
      <text:p text:style-name="P465">_______________</text:p>
      <text:p text:style-name="P466"><text:span text:style-name="T467">(sudarymo vieta)</text:span></text:p>
      <text:p text:style-name="P468"/>
      <text:p text:style-name="P469">Protokolo surašymo laikas ______ val. _____ min.</text:p>
      <text:p text:style-name="P470">__________________________________________________________________________</text:p>
      <text:p text:style-name="P471">(prekių sulaikymo pagrindas – nurodyti teisės aktą, kurio nuostatos gali būti pažeistos)</text:p>
      <text:p text:style-name="P472">___________________________________________________________________________________________________</text:p>
      <text:p text:style-name="P473"><text:span text:style-name="T474"><text:tab/>(prekių sulaikymo terminas, per kurį asmuo privalo sureguliuoti su prekėmis susijusią situaciją)</text:span></text:p>
      <text:p text:style-name="P475">__________________________________________________________________________</text:p>
      <text:p text:style-name="P476">(muitinės pareigūno, surašiusio protokolą <text:s/>pareigos, vardas, pavardė)</text:p>
      <text:p text:style-name="P477">________________________________________________________________________________</text:p>
      <text:p text:style-name="P478">(asmens (fizinio/juridinio), kurio atžvilgiu surašytas protokolas, Taisyklių 9.6 punkte nurodyti duomenys)</text:p>
      <text:p text:style-name="P479"/>
      <text:p text:style-name="P480">____________________________________________________________________________________________</text:p>
      <text:p text:style-name="P481"><text:span text:style-name="T482">(duomenys apie prekes gabenančią transporto priemonę, prekių siuntėją, gavėją, vežėją)</text:span></text:p>
      <text:p text:style-name="P483"/>
      <text:p text:style-name="P484"><text:span text:style-name="T485">________________________________________________________________________</text:span><text:span text:style-name="T486">_____</text:span><text:span text:style-name="T487">_</text:span></text:p>
      <text:p text:style-name="P488"/>
      <text:p text:style-name="P489">(prekių įvežimo į Bendrijos muitų teritoriją vieta, valstybės, per kurią prekės pateko į šią teritoriją, pavadinimas)</text:p>
      <text:p text:style-name="P490"/>
      <text:p text:style-name="P491">Sulaikytų prekių aprašas:</text:p>
      <text:p text:style-name="P492"/>
      <text:p text:style-name="P493">1. pavadinimas________________________________________________________________;</text:p>
      <text:p text:style-name="P494"/>
      <text:p text:style-name="P495">2. KN kodas (jeigu<text:s/>žinomas)____________________________________________________;</text:p>
      <text:p text:style-name="P496"/>
      <text:p text:style-name="P497">3. matavimo vienetas_________________________________________________________;</text:p>
      <text:p text:style-name="P498"/>
      <text:p text:style-name="P499">4. kiekis žodžiais___________________________________________________________;<text:s/></text:p>
      <text:p text:style-name="P500"/>
      <text:p text:style-name="P501">5. prekės vieneto muitinė vertė_______________________________________________;</text:p>
      <text:p text:style-name="P502"/>
      <text:p text:style-name="P503">6. bendra prekių muitinė vertė ir importo mokesčių dydis už sulaikytas prekes nacionaline valiuta____________________________________________________________________________;</text:p>
      <text:p text:style-name="P504"/>
      <text:p text:style-name="P505">7. ant užklijuotų banderolių<text:s/>nurodytas šalies pavadinimas (jeigu prekės pažymėtos banderolėmis)__</text:p>
      <text:p text:style-name="P506"/>
      <text:p text:style-name="P507">_________________________________________________________________________________.</text:p>
      <text:p text:style-name="P508"/>
      <text:p text:style-name="P509">Duomenys apie sulaikytų prekių dokumentus</text:p>
      <text:p text:style-name="P510"/>
      <text:p text:style-name="P511">__________________________________________________________________________</text:p>
      <text:p text:style-name="P512"/>
      <text:p text:style-name="P513">_________________________________________________________________________________</text:p>
      <text:p text:style-name="P514"/>
      <text:p text:style-name="P515">Asmens, kurio atžvilgiu surašytas protokolas, paaiškinimas</text:p>
      <text:p text:style-name="P516"/>
      <text:p text:style-name="P517">_____________________________________________________________________________________________________________________________________________________________</text:p>
      <text:p text:style-name="P518"/>
      <text:p text:style-name="P519">Papildomi duomenys ir faktai: Bendrijos/ne Bendrijos prekė, kiti reikšmingi duomenys</text:p>
      <text:p text:style-name="P520"/>
      <text:p text:style-name="P521">_________________________________________________________________________</text:p>
      <text:p text:style-name="P522"/>
      <text:p text:style-name="P523">PRIDEDAMA:</text:p>
      <text:p text:style-name="P524"/>
      <text:p text:style-name="P525">1._________________________________________________________________________</text:p>
      <text:p text:style-name="P526"/>
      <text:p text:style-name="P527">2.__________________________________________________________________________</text:p>
      <text:p text:style-name="P528"/>
      <text:p text:style-name="P529">Protokolą surašė</text:p>
      <text:p text:style-name="P530"/>
      <text:p text:style-name="P531">_______________________<text:tab/>_________________<text:tab/><text:tab/>____________________</text:p>
      <text:p text:style-name="P532"/>
      <text:p text:style-name="P533">(pareigų pavadinimas)<text:tab/>A.V.<text:tab/>(parašas)<text:tab/><text:tab/>(vardas ir pavardė)</text:p>
      <text:p text:style-name="P534"/>
      <text:p text:style-name="P535">Protokolą pasirašė (asmuo atsisakė pasirašyti ir (arba) atsisakė paimti protokolą)<text:s/></text:p>
      <text:p text:style-name="P536"/>
      <text:p text:style-name="P537">_____________________<text:tab/>_________________<text:tab/><text:tab/>____________________</text:p>
      <text:p text:style-name="P538"/>
      <text:p text:style-name="P539">(asmens pareigos)<text:tab/>(parašas)<text:tab/><text:tab/><text:tab/>(vardas ir pavardė)</text:p>
      <text:p text:style-name="P540"/>
      <text:p text:style-name="P541"/>
      <text:p text:style-name="P542"/>
      <text:p text:style-name="P543">Kviestiniai asmenys:</text:p>
      <text:p text:style-name="P544"/>
      <text:p text:style-name="P545">____________________<text:tab/><text:tab/>________________<text:tab/><text:tab/>____________________</text:p>
      <text:p text:style-name="P546"/>
      <text:p text:style-name="P547">(asmens pareigos)<text:tab/><text:tab/>(parašas)<text:tab/><text:tab/>(vardas ir pavardė)</text:p>
      <text:p text:style-name="P548"/>
      <text:p text:style-name="P549"/>
      <text:p text:style-name="P550"/>
      <text:p text:style-name="P551">Priedo pakeitimai:</text:p>
      <text:p text:style-name="P552"><text:span text:style-name="T553">Nr.<text:s/></text:span><text:a xlink:href="https://www.e-tar.lt/portal/legalAct.html?documentId=3502ad60027311e4bfca9cc6968de163" office:target-frame-name="_top" xlink:show="replace"><text:span text:style-name="T554">1B-431</text:span></text:a><text:span text:style-name="T555">, 2014-07-02,<text:s/></text:span><text:span text:style-name="T556">paskelbta TAR 2014-07-03, i. k. 2014-09803</text:span></text:p>
      <text:p text:style-name="Normal"/>
      <text:p text:style-name="P557"/>
      <text:p text:style-name="P558"/>
      <text:soft-page-break/>
      <text:p text:style-name="P559">Prekių sulaikymo<text:s/></text:p>
      <text:p text:style-name="P560">Lietuvos Respublikos muitinėje taisyklių</text:p>
      <text:p text:style-name="P561">2<text:s/>priedas</text:p>
      <text:p text:style-name="P562"/>
      <text:p text:style-name="P563"><text:span text:style-name="T564">(Prašymo forma)</text:span></text:p>
      <text:p text:style-name="P565"/>
      <text:p text:style-name="P566">_<text:tab/></text:p>
      <text:p text:style-name="P567">(juridinio asmens pavadinimas, kodas iš Įmonių registro, adresas; <text:s/>fizinio asmens vardas, pavardė, adresas)</text:p>
      <text:p text:style-name="P568"/>
      <text:p text:style-name="P569">______________ teritorinės muitinės viršininkui</text:p>
      <text:p text:style-name="P570"/>
      <text:p text:style-name="P571">arba</text:p>
      <text:p text:style-name="P572">______________ muitinės posto arba pamainos viršininkui<text:s/></text:p>
      <text:p text:style-name="P573">(posto pavadinimas)</text:p>
      <text:p text:style-name="P574"/>
      <text:p text:style-name="P575"><text:span text:style-name="T576">PRAŠYMAS</text:span></text:p>
      <text:p text:style-name="P577"><text:span text:style-name="T578">DĖL PREKIŲ SULAIKYMO TERMINO PRATĘSIMO</text:span></text:p>
      <text:p text:style-name="P579"/>
      <text:p text:style-name="P580">___________</text:p>
      <text:p text:style-name="P581">(data)</text:p>
      <text:p text:style-name="P582"/>
      <text:p text:style-name="P583">Prašau pratęsti prekių sulaikymo terminą dėl<text:s/><text:tab/></text:p>
      <text:p text:style-name="P584">(nurodyti priežastį)</text:p>
      <text:p text:style-name="P585">_<text:tab/></text:p>
      <text:p text:style-name="P586">_<text:tab/></text:p>
      <text:p text:style-name="P587"/>
      <text:p text:style-name="P588">Prekių sulaikymo protokolo Nr.<text:s/><text:tab/></text:p>
      <text:p text:style-name="P589"/>
      <text:p text:style-name="P590">Muitinės sulaikytų prekių saugojimo vieta<text:s/><text:tab/></text:p>
      <text:p text:style-name="P591"/>
      <text:p text:style-name="P592">Prekių sulaikymo termino pabaiga<text:s/><text:tab/></text:p>
      <text:p text:style-name="P593">Data, iki kurios prašoma pratęsti prekių sulaikymo terminą<text:s/><text:tab/></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_________________________</text:p>
            <text:p text:style-name="P602">(vadovas, savininkas ar įgaliotas asmuo, pareigos)</text:p>
          </table:table-cell>
          <table:table-cell table:style-name="TableCell603">
            <text:p text:style-name="P604">__________</text:p>
            <text:p text:style-name="P605">(parašas)</text:p>
          </table:table-cell>
          <table:table-cell table:style-name="TableCell606">
            <text:p text:style-name="P607">________________</text:p>
            <text:p text:style-name="P608">(vardas, pavardė)</text:p>
          </table:table-cell>
        </table:table-row>
      </table:table>
      <text:p text:style-name="P609"/>
      <text:p text:style-name="P610">PRIDEDAMA:</text:p>
      <text:p text:style-name="P611">1.<text:s/><text:tab/>;</text:p>
      <text:p text:style-name="P612">2.<text:s/><text:tab/>;</text:p>
      <text:p text:style-name="P613"/>
      <text:p text:style-name="P614">_<text:tab/></text:p>
      <text:p text:style-name="P615"/>
      <text:p text:style-name="P616"><text:span text:style-name="T617">MUITINĖS IŠVADA</text:span></text:p>
      <text:p text:style-name="P618"/>
      <text:p text:style-name="P619">_________________ muitinės posto arba pamainos viršininko<text:s/></text:p>
      <text:p text:style-name="P620">arba</text:p>
      <text:p text:style-name="P621">_________________ teritorinės muitinės viršininko (įgalioto<text:s/>asmens)</text:p>
      <text:p text:style-name="P622"/>
      <text:p text:style-name="P623"><text:span text:style-name="T624">SPRENDIMAS DĖL PREKIŲ SULAIKYMO TERMINO PRATĘSIMO/NEPRATĘSIMO</text:span></text:p>
      <text:p text:style-name="P625"/>
      <text:p text:style-name="P626">Prekių sulaikymo terminas pratęsiamas iki<text:s/><text:tab/>___________</text:p>
      <text:p text:style-name="P627">(data)</text:p>
      <text:p text:style-name="P628"><text:span text:style-name="T629">*</text:span><text:s/>Prekių sulaikymo terminas nepratęsiamas dėl<text:s/><text:tab/></text:p>
      <text:p text:style-name="P630">(nurodoma priežasti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__________________________</text:p>
            <text:p text:style-name="P639">(sprendimą priėmusio pareigūno pareigos) <text:s/>   A.V.</text:p>
          </table:table-cell>
          <table:table-cell table:style-name="TableCell640">
            <text:p text:style-name="P641">__________</text:p>
            <text:p text:style-name="P642">(parašas)</text:p>
          </table:table-cell>
          <table:table-cell table:style-name="TableCell643">
            <text:p text:style-name="P644">________________</text:p>
            <text:p text:style-name="P645">(vardas ir pavardė)</text:p>
          </table:table-cell>
        </table:table-row>
      </table:table>
      <text:p text:style-name="P646"/>
      <text:p text:style-name="P647"><text:span text:style-name="T648">*</text:span><text:s/>Prekių sulaikymo termino nepratęsimas gali būti apskųstas vadovaujantis Bendrijos muitinės kodekso 243 straipsniu.</text:p>
      <text:p text:style-name="Normal"/>
      <text:p text:style-name="P649">_________________</text:p>
      <text:p text:style-name="P650"/>
      <text:p text:style-name="P651"/>
      <text:p text:style-name="P652"><text:span text:style-name="T653">Pakeitimai:</text:span></text:p>
      <text:p text:style-name="P654"/>
      <text:p text:style-name="P655"><text:span text:style-name="T656">1.</text:span></text:p>
      <text:p text:style-name="P657"><text:span text:style-name="T658">Muitinės departamentas prie Lietuvos Respublikos finansų ministerijos, Įsakymas</text:span></text:p>
      <text:p text:style-name="P659"><text:span text:style-name="T660">Nr.<text:s/></text:span><text:a xlink:href="https://www.e-tar.lt/portal/legalAct.html?documentId=3502ad60027311e4bfca9cc6968de163" office:target-frame-name="_top" xlink:show="replace"><text:span text:style-name="T661">1B-431</text:span></text:a><text:span text:style-name="T662">, 2014-07-02, paskelbta TAR 2014-07-03, i. k. 2014-0</text:span><text:span text:style-name="T663">9803</text:span></text:p>
      <text:p text:style-name="P664"><text:span text:style-name="T665">Dėl Muitinės departamento prie Lietuvos Respublikos finansų ministerijos generalinio direktoriaus 2012 m. sausio 4 d. įsakymo Nr. 1B-8 „Dėl Prekių sulaikymo Lietuvos Respublikos muitinėje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4-09T15:19:00Z</meta:creation-date>
    <dc:date>2019-04-09T15:19:00Z</dc:date>
    <meta:template xlink:href="Normal.dotm" xlink:type="simple"/>
    <meta:editing-cycles>2</meta:editing-cycles>
    <meta:editing-duration>PT0S</meta:editing-duration>
    <meta:document-statistic meta:page-count="10" meta:paragraph-count="226" meta:word-count="3341" meta:character-count="26274" meta:row-count="643" meta:non-whitespace-character-count="23159"/>
  </office:meta>
</office:document-meta>
</file>