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3-20 iki 1993-10-15</text:span></text:p>
      <text:p text:style-name="P8"/>
      <text:p text:style-name="P9"><text:span text:style-name="T10">Nutarimas paskelbtas: Žin. 1991, Nr.<text:s/></text:span><text:a xlink:href="https://www.e-tar.lt/portal/legalAct.html?documentId=TAR.B903EEB17BE8" office:target-frame-name="_top" xlink:show="replace"><text:span text:style-name="T11">3-97</text:span></text:a><text:span text:style-name="T12">, i. k. 0911100NUTA0000001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ELEKTROS ENERGIJOS VARTOJIMO TAISYKLIŲ</text:p>
      <text:p text:style-name="P20"/>
      <text:p text:style-name="P21">1991 m. sausio 8 d. Nr. 1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l. Pavesti Energetikos ministerijai patvirtinti</text:span><text:span text:style-name="T30"><text:s/>Elektros energijos vartojimo taisykles.</text:span></text:p>
      <text:p text:style-name="P31"><text:span text:style-name="T32">2</text:span><text:span text:style-name="T33">. Nustatyti, kad:</text:span></text:p>
      <text:p text:style-name="P34"><text:span text:style-name="T35">2</text:span><text:span text:style-name="T36">.l. elektros energijos vartotojui pažeidus Elektros energijos vartojimo taisykles, energijos tiekėjo atstovas surašo aktą dviem egzemplioriais, iš kurių vienas įteikiamas vartotojui. Aktas<text:s/></text:span><text:span text:style-name="T37">yra pagrindinis dokumentas papildomam mokesčiui už elektros energiją ar baudoms apskaičiuoti;</text:span></text:p>
      <text:p text:style-name="P38"><text:span text:style-name="T39">2.2</text:span><text:span text:style-name="T40">. nesumokėjus papildomo mokesčio per dešimt dienų, vartotojo įrenginiai atjungiami nuo elektros tinklo, o energijos tiekėjas pateikia ieškinį į teismą<text:s/></text:span><text:span text:style-name="T41">(valstybinį arbitražą), kad būtų priverstinai išieškota mokesčio suma;</text:span></text:p>
      <text:p text:style-name="P42"><text:span text:style-name="T43">2.3</text:span><text:span text:style-name="T44">. jeigu gyventojai, atsiskaitantys pagal bendrą skaitiklį, raštu kreipiasi į butų ūkio organizaciją dėl to, kad vienas iš gyventojų nemoka už elektros energiją, pastaroji apie ta</text:span><text:span text:style-name="T45">i surašo aktą ir turi teisę nutraukti elektros energijos tiekimą skolininkui.</text:span></text:p>
      <text:p text:style-name="P46">Užmokėjus skolą, butų ūkio organizacija atnaujina elektros energijos tiekimą.</text:p>
      <text:p text:style-name="P47"><text:span text:style-name="T48">Gyventojų ginčai dėl tarpusavio atsiskaitymų sprendžiami teismine tvarka;</text:span></text:p>
      <text:p text:style-name="P49"><text:span text:style-name="T50">2.4</text:span><text:span text:style-name="T51">. vartotojui, virši</text:span><text:span text:style-name="T52">jusiam per ataskaitinį periodą sutartinį elektros energijos suvartojimą arba jos pareikalaujamąją galią, priskaičiuojama bauda – dešimt kartų didesnis negu pagal tarifą mokestis už tą elektros energijos kiekį ir jos pareikalaujamąją galią, kurie viršija su</text:span><text:span text:style-name="T53">tartinius dydžius.</text:span></text:p>
      <text:p text:style-name="P54"><text:span text:style-name="T55">Vartotojams, atsiskaitantiems dvikainiu tarifu už suvartotą elektros energiją, imamas dešimteriopas vidutinis tarifas per atsiskaitomąjį periodą, įvertinant ir mokestį už elektrinę galią.</text:span></text:p>
      <text:p text:style-name="P56"><text:span text:style-name="T57">3</text:span><text:span text:style-name="T58">. Nustatytu laiku nepriklausomai nuo priež</text:span><text:span text:style-name="T59">asčių neapmokėjus į banką pateikto mokestinio reikalavimo, imami 0,5 procento delspinigiai už kiekvieną dieną</text:span><text:s/></text:p>
      <text:p text:style-name="P60">Punkto pakeitimai:</text:p>
      <text:p text:style-name="P61"><text:span text:style-name="T62">Nr.<text:s/></text:span><text:a xlink:href="https://www.e-tar.lt/portal/legalAct.html?documentId=TAR.9F1400ECC710" office:target-frame-name="_top" xlink:show="replace"><text:span text:style-name="T63">177</text:span></text:a><text:span text:style-name="T64">, 1992-03-20, Žin., 1992, Nr. 16-436<text:s/></text:span><text:span text:style-name="T65">(1992-06-10), i. k. 0921100NUTA00000177</text:span></text:p>
      <text:p text:style-name="Normal"/>
      <text:p text:style-name="P66"><text:span text:style-name="T67">4</text:span><text:span text:style-name="T68">. Teisinius ir turtinius ginčus, kilusius dėl elektros energijos vartojimo sutarties pasirašymo ir jos vykdymo, sprendžia teismas (valstybinis arbitražas). Ginčus dėl techninių sąlygų pagrįstumo bei jų įvykdymo</text:span><text:span text:style-name="T69">, taip pat ginčus, susijusius su reaktyviosios galios vartojimo, jos kompensavimo režimu, sprendžia Energetikos ministerija.</text:span></text:p>
      <text:p text:style-name="P70"/>
      <text:p text:style-name="P71"/>
      <text:p text:style-name="P72"/>
      <text:p text:style-name="P73">LIETUVOS RESPUBLIKOS MINISTRĖ PIRMININKĖ<text:tab/>K. PRUNSKIENĖ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9F1400ECC710" office:target-frame-name="_top" xlink:show="replace"><text:span text:style-name="T85">177</text:span></text:a><text:span text:style-name="T86">, 1992-03-20, Žin., 1992, Nr. 16-436 (1992-06-10), i. k. 0921100NUTA00000177</text:span></text:p>
      <text:soft-page-break/>
      <text:p text:style-name="P87"><text:span text:style-name="T88">Dėl Lietuvos Respublikos Vyriausybės 1991 m. sausio 8 d. nutarimo Nr. 13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1T22:49:00Z</meta:creation-date>
    <dc:date>2016-05-21T22:49:00Z</dc:date>
    <meta:template xlink:href="Normal" xlink:type="simple"/>
    <meta:editing-cycles>2</meta:editing-cycles>
    <meta:editing-duration>PT0S</meta:editing-duration>
    <meta:document-statistic meta:page-count="2" meta:paragraph-count="34" meta:word-count="375" meta:character-count="2944" meta:row-count="86" meta:non-whitespace-character-count="2603"/>
  </office:meta>
</office:document-meta>
</file>