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7">Suvestinė redakcija nuo 1994-12-03 iki 1995-01-27</text:span></text:p>
      <text:p text:style-name="P8"/>
      <text:p text:style-name="P9"><text:span text:style-name="T10">Nutarimas paskelbtas: Žin. 1991, Nr.<text:s/></text:span><text:a xlink:href="https://www.e-tar.lt/portal/legalAct.html?documentId=TAR.B903EEB17BE8" office:target-frame-name="_top" xlink:show="replace"><text:span text:style-name="T11">3-97</text:span></text:a><text:span text:style-name="T12">, i. k. 0911100NUTA00000013</text:span></text:p>
      <text:p text:style-name="P13"/>
      <text:p text:style-name="P14"><text:span text:style-name="T15"/><text:span text:style-name="T16">LIETUVOS RESPUBLIKOS VYRIAUSYBĖ</text:span></text:p>
      <text:p text:style-name="P17"/>
      <text:p text:style-name="P18">N U T A R I M A S</text:p>
      <text:p text:style-name="P19">DĖL ELEKTROS ENERGIJOS VARTOJIMO TAISYKLIŲ</text:p>
      <text:p text:style-name="P20"/>
      <text:p text:style-name="P21">1991 m. sausio 8 d. Nr. 1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l. Pavesti Energetikos ministerijai patvirtinti</text:span><text:span text:style-name="T30"><text:s/>Elektros energijos vartojimo taisykles.</text:span></text:p>
      <text:p text:style-name="P31"><text:span text:style-name="T32">2</text:span><text:span text:style-name="T33">. Nustatyti, kad:</text:span></text:p>
      <text:p text:style-name="P34"><text:span text:style-name="T35">2</text:span><text:span text:style-name="T36">.l. elektros energijos vartotojui pažeidus Elektros energijos vartojimo taisykles, energijos tiekėjo atstovas surašo aktą dviem egzemplioriais, iš kurių vienas įteikiamas vartotojui. Aktas<text:s/></text:span><text:span text:style-name="T37">yra pagrindinis dokumentas papildomam mokesčiui už elektros energiją ar baudoms apskaičiuoti;</text:span></text:p>
      <text:p text:style-name="P38"><text:span text:style-name="T39">2.2</text:span><text:span text:style-name="T40">. nesumokėjus papildomo mokesčio per dešimt dienų, vartotojo įrenginiai atjungiami nuo elektros tinklo, o energijos tiekėjas pateikia ieškinį į teismą<text:s/></text:span><text:span text:style-name="T41">(valstybinį arbitražą), kad būtų priverstinai išieškota mokesčio suma;</text:span></text:p>
      <text:p text:style-name="P42"><text:span text:style-name="T43">2.3</text:span><text:span text:style-name="T44">. jeigu gyventojai, atsiskaitantys pagal bendrą skaitiklį, raštu kreipiasi į butų ūkio organizaciją dėl to, kad vienas iš gyventojų nemoka už elektros energiją, pastaroji apie ta</text:span><text:span text:style-name="T45">i surašo aktą ir turi teisę nutraukti elektros energijos tiekimą skolininkui.</text:span></text:p>
      <text:p text:style-name="P46">Užmokėjus skolą, butų ūkio organizacija atnaujina elektros energijos tiekimą.</text:p>
      <text:p text:style-name="P47"><text:span text:style-name="T48">Gyventojų ginčai dėl tarpusavio atsiskaitymų sprendžiami teismine tvarka;</text:span></text:p>
      <text:p text:style-name="P49"><text:span text:style-name="T50">2.4</text:span><text:span text:style-name="T51">. vartotojui, virši</text:span><text:span text:style-name="T52">jusiam per ataskaitinį periodą sutartinį elektros energijos suvartojimą arba jos pareikalaujamąją galią, priskaičiuojama bauda – dešimt kartų didesnis negu pagal tarifą mokestis už tą elektros energijos kiekį ir jos pareikalaujamąją galią, kurie viršija su</text:span><text:span text:style-name="T53">tartinius dydžius.</text:span></text:p>
      <text:p text:style-name="P54"><text:span text:style-name="T55">Vartotojams, atsiskaitantiems dvikainiu tarifu už suvartotą elektros energiją, imamas dešimteriopas vidutinis tarifas per atsiskaitomąjį periodą, įvertinant ir mokestį už elektrinę galią.</text:span></text:p>
      <text:p text:style-name="P56"><text:span text:style-name="T57">3</text:span><text:span text:style-name="T58">. Iš vartotojų (išskyrus biudžetines įstai</text:span><text:span text:style-name="T59">gas ir organizacijas), nepriklausomai nuo priežasčių nustatytuoju laiku neapmokėjusių į banką pateikto mokestinio reikalavimo, imami 0,2 procento delspinigiai už kiekvieną dieną</text:span><text:s/></text:p>
      <text:p text:style-name="P60">Punkto pakeitimai:</text:p>
      <text:p text:style-name="P61"><text:span text:style-name="T62">Nr.<text:s/></text:span><text:a xlink:href="https://www.e-tar.lt/portal/legalAct.html?documentId=TAR.9F1400ECC710" office:target-frame-name="_top" xlink:show="replace"><text:span text:style-name="T63">177</text:span></text:a><text:span text:style-name="T64">, 1992-03-20, Žin., 1992, Nr. 16-436 (1992-06-10), i. k. 0921100NUTA00000177</text:span></text:p>
      <text:p text:style-name="P65"><text:span text:style-name="T66">Nr.<text:s/></text:span><text:a xlink:href="https://www.e-tar.lt/portal/legalAct.html?documentId=TAR.B28963484402" office:target-frame-name="_top" xlink:show="replace"><text:span text:style-name="T67">758</text:span></text:a><text:span text:style-name="T68">, 1993-</text:span><text:span text:style-name="T69">10-11, Žin., 1993, Nr. 53-1036 (1993-10-15), i. k. 0931100NUTA00000758</text:span></text:p>
      <text:p text:style-name="P70"><text:span text:style-name="T71">Nr.<text:s/></text:span><text:a xlink:href="https://www.e-tar.lt/portal/legalAct.html?documentId=TAR.944B53DF2A28" office:target-frame-name="_top" xlink:show="replace"><text:span text:style-name="T72">1178</text:span></text:a><text:span text:style-name="T73">, 1994-11-24, Žin., 1994, Nr. 93-1820 (1994-12-02), i. k. 0941100NUTA00001178</text:span></text:p>
      <text:p text:style-name="Normal"/>
      <text:p text:style-name="P74"><text:span text:style-name="T75">4</text:span><text:span text:style-name="T76">. Teisinius</text:span><text:span text:style-name="T77"><text:s/>ir turtinius ginčus, kilusius dėl elektros energijos vartojimo sutarties pasirašymo ir jos vykdymo, sprendžia teismas (valstybinis arbitražas). Ginčus dėl techninių sąlygų pagrįstumo bei jų įvykdymo, taip pat ginčus, susijusius su reaktyviosios galios var</text:span><text:span text:style-name="T78">tojimo, jos kompensavimo režimu, sprendžia Energetikos ministerija.</text:span></text:p>
      <text:p text:style-name="P79"/>
      <text:p text:style-name="P80"/>
      <text:p text:style-name="P81"/>
      <text:p text:style-name="P82">LIETUVOS RESPUBLIKOS MINISTRĖ PIRMININKĖ<text:tab/>K. PRUNSKIENĖ</text:p>
      <text:p text:style-name="P83"/>
      <text:p text:style-name="P84"/>
      <text:p text:style-name="P85"><text:span text:style-name="T86">Pakeitimai:</text:span></text:p>
      <text:p text:style-name="P87"/>
      <text:soft-page-break/>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9F1400ECC710" office:target-frame-name="_top" xlink:show="replace"><text:span text:style-name="T94">177</text:span></text:a><text:span text:style-name="T95">, 1992-03-20, Žin., 1992, Nr. 16-436 (1992-06-10), i. k. 0921100NUTA00000177</text:span></text:p>
      <text:p text:style-name="P96"><text:span text:style-name="T97">Dėl Lietuvos Respublikos Vyriausybės 1991 m. sausio 8 d. nutarimo Nr. 13 dalinio pakeitimo</text:span></text:p>
      <text:p text:style-name="P98"/>
      <text:p text:style-name="P99"><text:span text:style-name="T100">2.</text:span></text:p>
      <text:p text:style-name="P101"><text:span text:style-name="T102">L</text:span><text:span text:style-name="T103">ietuvos Respublikos Vyriausybė, Nutarimas</text:span></text:p>
      <text:p text:style-name="P104"><text:span text:style-name="T105">Nr.<text:s/></text:span><text:a xlink:href="https://www.e-tar.lt/portal/legalAct.html?documentId=TAR.B28963484402" office:target-frame-name="_top" xlink:show="replace"><text:span text:style-name="T106">758</text:span></text:a><text:span text:style-name="T107">, 1993-10-11, Žin., 1993, Nr. 53-1036 (1993-10-15), i. k. 0931100NUTA00000758</text:span></text:p>
      <text:p text:style-name="P108"><text:span text:style-name="T109">Dėl biudžetinių įstaigų ir organizacijų atleidi</text:span><text:span text:style-name="T110">mo nuo delspinigių mokėjimo</text:span></text:p>
      <text:p text:style-name="P111"/>
      <text:p text:style-name="P112"><text:span text:style-name="T113">3.</text:span></text:p>
      <text:p text:style-name="P114"><text:span text:style-name="T115">Lietuvos Respublikos Vyriausybė, Nutarimas</text:span></text:p>
      <text:p text:style-name="P116"><text:span text:style-name="T117">Nr.<text:s/></text:span><text:a xlink:href="https://www.e-tar.lt/portal/legalAct.html?documentId=TAR.944B53DF2A28" office:target-frame-name="_top" xlink:show="replace"><text:span text:style-name="T118">1178</text:span></text:a><text:span text:style-name="T119">, 1994-11-24, Žin., 1994, Nr. 93-1820 (1994-12-02), i. k. 0941100NUTA00001178</text:span></text:p>
      <text:p text:style-name="P120"><text:span text:style-name="T121">Dėl Lietuvos<text:s/></text:span><text:span text:style-name="T122">Respublikos Vyriausybės 1991 m. sausio 8 d. nutarimo Nr. 13, 1991 m. sausio 30 d. nutarimo Nr. 42 ir 1993 m. spalio 11 d. nutarimo Nr. 758 dalini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1T22:49:00Z</meta:creation-date>
    <dc:date>2016-05-21T22:49:00Z</dc:date>
    <meta:template xlink:href="Normal" xlink:type="simple"/>
    <meta:editing-cycles>2</meta:editing-cycles>
    <meta:editing-duration>PT0S</meta:editing-duration>
    <meta:document-statistic meta:page-count="2" meta:paragraph-count="48" meta:word-count="507" meta:character-count="4007" meta:row-count="114" meta:non-whitespace-character-count="3548"/>
  </office:meta>
</office:document-meta>
</file>