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7">Nutarimas netenka galios 2002-01-24:</text:span></text:p>
      <text:p text:style-name="P8"><text:span text:style-name="T9">Lietuvos Respublikos Vyriausybė, Nutarimas</text:span></text:p>
      <text:p text:style-name="P10"><text:span text:style-name="T11">Nr.<text:s/></text:span><text:a xlink:href="https://www.e-tar.lt/portal/legalAct.html?documentId=TAR.08AEF5141DF6" office:target-frame-name="_top" xlink:show="replace"><text:span text:style-name="T12">88</text:span></text:a><text:span text:style-name="T13">, 2002-01-22, Žin., 2002, Nr. 8-287 (2002-01-23), i. k. 1021100NUTA00000088</text:span></text:p>
      <text:p text:style-name="P14"><text:span text:style-name="T15">Dėl kai<text:s/></text:span><text:span text:style-name="T16">kurių Lietuvos Respublikos Vyriausybės nutarimų elektros ir šiluminės energijos vartojimo klausimais pripažinimo netekusiais galios</text:span></text:p>
      <text:p text:style-name="P17"/>
      <text:p text:style-name="P18"><text:span text:style-name="T19">Suvestinė redakcija nuo 1995-01-28 iki 2002-01-23</text:span></text:p>
      <text:p text:style-name="P20"/>
      <text:p text:style-name="P21"><text:span text:style-name="T22">Nutarimas paskelbtas: Žin. 1991, Nr.<text:s/></text:span><text:a xlink:href="https://www.e-tar.lt/portal/legalAct.html?documentId=TAR.B903EEB17BE8" office:target-frame-name="_top" xlink:show="replace"><text:span text:style-name="T23">3-97</text:span></text:a><text:span text:style-name="T24">, i. k. 0911100NUTA00000013</text:span></text:p>
      <text:p text:style-name="P25"/>
      <text:p text:style-name="P26"><text:span text:style-name="T27"/><text:span text:style-name="T28">LIETUVOS RESPUBLIKOS VYRIAUSYBĖ</text:span></text:p>
      <text:p text:style-name="P29"/>
      <text:p text:style-name="P30">N U T A R I M A S</text:p>
      <text:p text:style-name="P31">DĖL ELEKTROS ENERGIJOS VARTOJIMO TAISYKLIŲ</text:p>
      <text:p text:style-name="P32"/>
      <text:p text:style-name="P33">1991 m. sausio 8 d.<text:s/>Nr. 13</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l. Pavesti Energetikos ministerijai patvirtinti Elektros energijos vartojimo taisykles.</text:span></text:p>
      <text:p text:style-name="P42"><text:span text:style-name="T43">2</text:span><text:span text:style-name="T44">. Nustatyti, kad:</text:span></text:p>
      <text:p text:style-name="P45"><text:span text:style-name="T46">2</text:span><text:span text:style-name="T47">.l. elektros energijos vartotojui pažeidus Elektros energijos vartojimo taisykles,<text:s/></text:span><text:span text:style-name="T48">energijos tiekėjo atstovas surašo aktą dviem egzemplioriais, iš kurių vienas įteikiamas vartotojui. Aktas yra pagrindinis dokumentas papildomam mokesčiui už elektros energiją ar baudoms apskaičiuoti;</text:span></text:p>
      <text:p text:style-name="P49"><text:span text:style-name="T50">2.2</text:span><text:span text:style-name="T51">. nesumokėjus papildomo mokesčio per dešimt dienų</text:span><text:span text:style-name="T52">, vartotojo įrenginiai atjungiami nuo elektros tinklo, o energijos tiekėjas pateikia ieškinį į teismą (valstybinį arbitražą), kad būtų priverstinai išieškota mokesčio suma;</text:span></text:p>
      <text:p text:style-name="P53"><text:span text:style-name="T54">2.3</text:span><text:span text:style-name="T55">. jeigu gyventojai, atsiskaitantys pagal bendrą skaitiklį, raštu kreipiasi į</text:span><text:span text:style-name="T56"><text:s/>butų ūkio organizaciją dėl to, kad vienas iš gyventojų nemoka už elektros energiją, pastaroji apie tai surašo aktą ir turi teisę nutraukti elektros energijos tiekimą skolininkui.</text:span></text:p>
      <text:p text:style-name="P57">Užmokėjus skolą, butų ūkio organizacija atnaujina elektros energijos tiekimą.</text:p>
      <text:p text:style-name="P58"><text:span text:style-name="T59">Gyventojų ginčai dėl tarpusavio atsiskaitymų sprendžiami teismine tvarka;</text:span></text:p>
      <text:p text:style-name="P60"><text:span text:style-name="T61">2.4</text:span><text:span text:style-name="T62">. vartotojui, viršijusiam per ataskaitinį periodą sutartinį elektros energijos suvartojimą arba jos pareikalaujamąją galią, priskaičiuojama bauda – dešimt kartų didesnis<text:s/></text:span><text:span text:style-name="T63">negu pagal tarifą mokestis už tą elektros energijos kiekį ir jos pareikalaujamąją galią, kurie viršija sutartinius dydžius.</text:span></text:p>
      <text:p text:style-name="P64"><text:span text:style-name="T65">Vartotojams, atsiskaitantiems dvikainiu tarifu už suvartotą elektros energiją, imamas dešimteriopas vidutinis tarifas per atsiskaito</text:span><text:span text:style-name="T66">mąjį periodą, įvertinant ir mokestį už elektrinę galią.</text:span></text:p>
      <text:p text:style-name="P67"><text:span text:style-name="T68">3</text:span><text:span text:style-name="T69">. Iš vartotojų (išskyrus biudžetines įstaigas ir organizacijas), nepriklausomai nuo priežasčių nustatytuoju laiku neapmokėjusių į banką pateikto mokamojo reikalavimo – pavedimo ir mokamojo pave</text:span><text:span text:style-name="T70">dimo, imami 0,2 procento delspinigiai už kiekvieną dieną</text:span><text:s/></text:p>
      <text:p text:style-name="P71">Punkto pakeitimai:</text:p>
      <text:p text:style-name="P72"><text:span text:style-name="T73">Nr.<text:s/></text:span><text:a xlink:href="https://www.e-tar.lt/portal/legalAct.html?documentId=TAR.9F1400ECC710" office:target-frame-name="_top" xlink:show="replace"><text:span text:style-name="T74">177</text:span></text:a><text:span text:style-name="T75">, 1992-03-20, Žin., 1992, Nr. 16-436 (1992-06-10), i. k. 0921100NUTA00000177</text:span></text:p>
      <text:p text:style-name="P76"><text:span text:style-name="T77">Nr.<text:s/></text:span><text:a xlink:href="https://www.e-tar.lt/portal/legalAct.html?documentId=TAR.B28963484402" office:target-frame-name="_top" xlink:show="replace"><text:span text:style-name="T78">758</text:span></text:a><text:span text:style-name="T79">, 1993-10-11, Žin., 1993, Nr. 53-1036 (1993-10-15), i. k. 0931100NUTA00000758</text:span></text:p>
      <text:p text:style-name="P80"><text:span text:style-name="T81">Nr.<text:s/></text:span><text:a xlink:href="https://www.e-tar.lt/portal/legalAct.html?documentId=TAR.944B53DF2A28" office:target-frame-name="_top" xlink:show="replace"><text:span text:style-name="T82">1178</text:span></text:a><text:span text:style-name="T83">, 1994-11-24</text:span><text:span text:style-name="T84">, Žin., 1994, Nr. 93-1820 (1994-12-02), i. k. 0941100NUTA00001178</text:span></text:p>
      <text:p text:style-name="P85"><text:span text:style-name="T86">Nr.<text:s/></text:span><text:a xlink:href="https://www.e-tar.lt/portal/legalAct.html?documentId=TAR.1271FE41E1DE" office:target-frame-name="_top" xlink:show="replace"><text:span text:style-name="T87">111</text:span></text:a><text:span text:style-name="T88">, 1995-01-23, Žin., 1995, Nr. 9-197 (1995-01-27), i. k. 0951100NUTA00000111</text:span></text:p>
      <text:p text:style-name="Normal"/>
      <text:p text:style-name="P89"><text:span text:style-name="T90">4</text:span><text:span text:style-name="T91">. Teisinius ir<text:s/></text:span><text:span text:style-name="T92">turtinius ginčus, kilusius dėl elektros energijos vartojimo sutarties pasirašymo ir jos vykdymo, sprendžia teismas (valstybinis arbitražas). Ginčus dėl techninių sąlygų pagrįstumo bei jų įvykdymo, taip pat ginčus, susijusius su reaktyviosios galios vartoji</text:span><text:span text:style-name="T93">mo, jos kompensavimo režimu, sprendžia Energetikos ministerija.</text:span></text:p>
      <text:p text:style-name="P94"/>
      <text:p text:style-name="P95"/>
      <text:p text:style-name="P96"/>
      <text:p text:style-name="P97">LIETUVOS RESPUBLIKOS MINISTRĖ PIRMININKĖ<text:tab/>K. PRUNSKIENĖ</text:p>
      <text:p text:style-name="P98"/>
      <text:p text:style-name="P99"/>
      <text:p text:style-name="P100"><text:span text:style-name="T101">Pakeitimai:</text:span></text:p>
      <text:p text:style-name="P102"/>
      <text:p text:style-name="P103"><text:span text:style-name="T104">1.</text:span></text:p>
      <text:p text:style-name="P105"><text:span text:style-name="T106">Lietuvos Respublikos Vyriausybė, Nutarimas</text:span></text:p>
      <text:p text:style-name="P107"><text:span text:style-name="T108">Nr.<text:s/></text:span><text:a xlink:href="https://www.e-tar.lt/portal/legalAct.html?documentId=TAR.9F1400ECC710" office:target-frame-name="_top" xlink:show="replace"><text:span text:style-name="T109">177</text:span></text:a><text:span text:style-name="T110">, 1992-03-20, Žin., 1992, Nr. 16-436 (1992-06-10), i. k. 0921100NUTA00000177</text:span></text:p>
      <text:p text:style-name="P111"><text:span text:style-name="T112">Dėl Lietuvos Respublikos Vyriausybės 1991 m. sausio 8 d. nutarimo Nr. 13 dalinio pakeitimo</text:span></text:p>
      <text:p text:style-name="P113"/>
      <text:p text:style-name="P114"><text:span text:style-name="T115">2.</text:span></text:p>
      <text:p text:style-name="P116"><text:span text:style-name="T117">Lietuvos Respublikos Vyriausybė, Nutarimas</text:span></text:p>
      <text:p text:style-name="P118"><text:span text:style-name="T119">Nr.<text:s/></text:span><text:a xlink:href="https://www.e-tar.lt/portal/legalAct.html?documentId=TAR.B28963484402" office:target-frame-name="_top" xlink:show="replace"><text:span text:style-name="T120">758</text:span></text:a><text:span text:style-name="T121">, 1993-10-11, Žin., 1993, Nr. 53-1036 (1993-10-15), i. k. 0931100NUTA00000758</text:span></text:p>
      <text:p text:style-name="P122"><text:span text:style-name="T123">Dėl biudžetinių įstaigų ir organizacijų atleidimo nuo delspinigių mokėjimo</text:span></text:p>
      <text:p text:style-name="P124"/>
      <text:p text:style-name="P125"><text:span text:style-name="T126">3.</text:span></text:p>
      <text:p text:style-name="P127"><text:span text:style-name="T128">Lietuvos Respublikos<text:s/></text:span><text:span text:style-name="T129">Vyriausybė, Nutarimas</text:span></text:p>
      <text:p text:style-name="P130"><text:span text:style-name="T131">Nr.<text:s/></text:span><text:a xlink:href="https://www.e-tar.lt/portal/legalAct.html?documentId=TAR.944B53DF2A28" office:target-frame-name="_top" xlink:show="replace"><text:span text:style-name="T132">1178</text:span></text:a><text:span text:style-name="T133">, 1994-11-24, Žin., 1994, Nr. 93-1820 (1994-12-02), i. k. 0941100NUTA00001178</text:span></text:p>
      <text:p text:style-name="P134"><text:span text:style-name="T135">Dėl Lietuvos Respublikos Vyriausybės 1991 m. sausio 8 d. nutarimo<text:s/></text:span><text:span text:style-name="T136">Nr. 13, 1991 m. sausio 30 d. nutarimo Nr. 42 ir 1993 m. spalio 11 d. nutarimo Nr. 758 dalinio pakeitimo</text:span></text:p>
      <text:p text:style-name="P137"/>
      <text:p text:style-name="P138"><text:span text:style-name="T139">4.</text:span></text:p>
      <text:p text:style-name="P140"><text:span text:style-name="T141">Lietuvos Respublikos Vyriausybė, Nutarimas</text:span></text:p>
      <text:p text:style-name="P142"><text:span text:style-name="T143">Nr.<text:s/></text:span><text:a xlink:href="https://www.e-tar.lt/portal/legalAct.html?documentId=TAR.1271FE41E1DE" office:target-frame-name="_top" xlink:show="replace"><text:span text:style-name="T144">111</text:span></text:a><text:span text:style-name="T145">, 1995-01-23, Ži</text:span><text:span text:style-name="T146">n., 1995, Nr. 9-197 (1995-01-27), i. k. 0951100NUTA00000111</text:span></text:p>
      <text:p text:style-name="P147"><text:span text:style-name="T148">Dėl Lietuvos Respublikos Vyriausybės 1991 m. sausio 8 d. nutarimo Nr. 13 "Dėl Elektros energijos vartojimo taisyklių" dalini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1T22:49:00Z</meta:creation-date>
    <dc:date>2016-05-21T22:49:00Z</dc:date>
    <meta:template xlink:href="Normal" xlink:type="simple"/>
    <meta:editing-cycles>2</meta:editing-cycles>
    <meta:editing-duration>PT0S</meta:editing-duration>
    <meta:document-statistic meta:page-count="2" meta:paragraph-count="61" meta:word-count="637" meta:character-count="4922" meta:row-count="135" meta:non-whitespace-character-count="4346"/>
  </office:meta>
</office:document-meta>
</file>