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weight-complex="bold" style:font-size-complex="12pt" fo:background-color="#FFFFFF" style:language-asian="zh" style:country-asian="CN"/>
    </style:style>
    <style:style style:name="T25" style:parent-style-name="DefaultParagraphFont" style:family="text">
      <style:text-properties fo:font-weight="bold" style:font-weight-asian="bold" style:font-weight-complex="bold" style:font-size-complex="12pt" fo:background-color="#FFFFFF" style:language-asian="zh" style:country-asian="CN"/>
    </style:style>
    <style:style style:name="P26" style:parent-style-name="Normal" style:family="paragraph">
      <style:paragraph-properties fo:text-align="center"/>
      <style:text-properties style:font-name-asian="Calibri" fo:color="#000000" style:font-size-complex="12pt" fo:hyphenate="false"/>
    </style:style>
    <style:style style:name="P27" style:parent-style-name="Normal" style:family="paragraph">
      <style:paragraph-properties fo:text-align="center"/>
      <style:text-properties style:font-name-asian="Calibri" fo:color="#000000" style:font-size-complex="12pt" fo:hyphenate="false"/>
    </style:style>
    <style:style style:name="P28" style:parent-style-name="Normal" style:family="paragraph">
      <style:paragraph-properties fo:text-align="center"/>
      <style:text-properties style:font-name-asian="Calibri" fo:color="#000000" style:font-size-complex="12pt" fo:hyphenate="false"/>
    </style:style>
    <style:style style:name="P29" style:parent-style-name="Normal" style:family="paragraph">
      <style:paragraph-properties fo:text-align="center"/>
      <style:text-properties style:font-name-asian="Calibri" fo:color="#000000" style:font-size-complex="12pt" fo:hyphenate="false"/>
    </style:style>
    <style:style style:name="P30" style:parent-style-name="Normal" style:family="paragraph">
      <style:paragraph-properties fo:text-align="center" fo:text-indent="0.4923in"/>
      <style:text-properties style:font-name-asian="Calibri" fo:color="#000000" style:font-size-complex="12pt" fo:hyphenate="false"/>
    </style:style>
    <style:style style:name="P31" style:parent-style-name="Normal" style:family="paragraph">
      <style:paragraph-properties fo:text-align="justify" style:vertical-align="baseline" fo:text-indent="0.4923in">
        <style:tab-stops>
          <style:tab-stop style:type="left" style:position="0.5909in"/>
        </style:tab-stops>
      </style:paragraph-propertie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3937in"/>
      <style:text-properties fo:hyphenate="false"/>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text-position="super 66.6%"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rial" fo:font-size="11pt" style:font-size-asian="11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language="en" fo:country="U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text-position="super 66.6%"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text-position="super 66.6%"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text-position="super 66.6%"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position="super 66.6%"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6.6%"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text-position="super 66.6%"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text-position="super 66.6%"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text-position="super 66.6%"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text-position="super 66.6%"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fo:language="en" fo:country="GB" style:language-asian="lt" style:country-asian="LT"/>
    </style:style>
    <style:style style:name="T319" style:parent-style-name="DefaultParagraphFont" style:family="text">
      <style:text-properties style:font-weight-complex="bold" style:font-size-complex="12pt" fo:language="en" fo:country="GB"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name="Arial" fo:font-size="11pt" style:font-size-asian="11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name="Arial" fo:font-size="11pt" style:font-size-asian="11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name="Arial" fo:font-size="11pt" style:font-size-asian="11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text-position="super 66.6%"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baseline" fo:text-indent="0.3937in"/>
      <style:text-properties fo:hyphenate="false"/>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style:font-size-complex="12pt" style:language-asian="lt" style:country-asian="LT"/>
    </style:style>
    <style:style style:name="T637" style:parent-style-name="DefaultParagraphFont" style:family="text">
      <style:text-properties fo:font-weight="bold" style:font-weight-asian="bold" style:font-weight-complex="bold" fo:text-transform="uppercase" style:font-size-complex="12pt" style:language-asian="lt" style:country-asian="LT"/>
    </style:style>
    <style:style style:name="P638" style:parent-style-name="Normal" style:family="paragraph">
      <style:paragraph-properties fo:text-align="justify"/>
      <style:text-properties style:font-size-complex="12pt" style:language-asian="lt" style:country-asian="LT"/>
    </style:style>
    <style:style style:name="P639"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7347in"/>
          <style:tab-stop style:type="left" style:position="0.7875in"/>
        </style:tab-stops>
      </style:paragraph-properties>
      <style:text-properties fo:hyphenate="false"/>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vertical-align="baseline" fo:text-indent="0.3937in"/>
      <style:text-properties fo:hyphenate="false"/>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style:font-size-complex="12pt" style:language-asian="lt" style:country-asian="LT"/>
    </style:style>
    <style:style style:name="T755" style:parent-style-name="DefaultParagraphFont" style:family="text">
      <style:text-properties fo:font-weight="bold" style:font-weight-asian="bold" style:font-weight-complex="bold" fo:text-transform="uppercase"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style:font-size-complex="12pt" style:language-asian="lt" style:country-asian="LT"/>
    </style:style>
    <style:style style:name="T758" style:parent-style-name="DefaultParagraphFont" style:family="text">
      <style:text-properties fo:font-weight="bold" style:font-weight-asian="bold" style:font-weight-complex="bold" fo:text-transform="uppercase"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fo:letter-spacing="-0.0013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letter-spacing="-0.0013in" style:font-size-complex="12pt" style:language-asian="lt" style:country-asian="L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fo:letter-spacing="-0.0013in" style:font-size-complex="12pt" style:language-asian="lt" style:country-asian="LT"/>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13in"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P806" style:parent-style-name="Normal" style:family="paragraph">
      <style:paragraph-properties fo:text-align="center" fo:text-indent="0.3937in"/>
      <style:text-properties fo:hyphenate="false"/>
    </style:style>
    <style:style style:name="T807" style:parent-style-name="DefaultParagraphFont" style:family="text">
      <style:text-properties fo:font-weight="bold" style:font-weight-asian="bold" style:font-weight-complex="bold" style:font-size-complex="12pt" style:language-asian="zh" style:country-asian="CN"/>
    </style:style>
    <style:style style:name="T808" style:parent-style-name="DefaultParagraphFont" style:family="text">
      <style:text-properties fo:font-weight="bold" style:font-weight-asian="bold" style:font-weight-complex="bold" style:text-position="super 66.6%" style:font-size-complex="12pt" style:language-asian="zh" style:country-asian="CN"/>
    </style:style>
    <style:style style:name="T809" style:parent-style-name="DefaultParagraphFont" style:family="text">
      <style:text-properties fo:font-weight="bold" style:font-weight-asian="bold" style:font-weight-complex="bold" style:font-size-complex="12pt" style:language-asian="zh" style:country-asian="CN"/>
    </style:style>
    <style:style style:name="P810" style:parent-style-name="Normal" style:family="paragraph">
      <style:paragraph-properties fo:text-align="center" fo:text-indent="0.4368in"/>
      <style:text-properties fo:hyphenate="false"/>
    </style:style>
    <style:style style:name="T811" style:parent-style-name="DefaultParagraphFont" style:family="text">
      <style:text-properties fo:font-weight="bold" style:font-weight-asian="bold" style:font-weight-complex="bold" style:font-size-complex="12pt" style:language-asian="zh" style:country-asian="CN"/>
    </style:style>
    <style:style style:name="P812"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text-position="super 66.6%" style:font-size-complex="12pt" style:language-asian="zh" style:country-asian="CN"/>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text-position="super 66.6%"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text-position="super 66.6%" style:font-size-complex="12pt" style:language-asian="zh" style:country-asian="CN"/>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text-position="super 66.6%" style:font-size-complex="12pt" style:language-asian="zh" style:country-asian="C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text-position="super 66.6%"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text-position="super 66.6%" style:font-size-complex="12pt" style:language-asian="zh" style:country-asian="C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text-position="super 66.6%" style:font-size-complex="12pt" style:language-asian="zh" style:country-asian="C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center" fo:text-indent="0.3937in"/>
      <style:text-properties fo:hyphenate="false"/>
    </style:style>
    <style:style style:name="T845" style:parent-style-name="DefaultParagraphFont" style:family="text">
      <style:text-properties fo:font-weight="bold" style:font-weight-asian="bold" style:font-weight-complex="bold" style:font-size-complex="12pt" style:language-asian="zh" style:country-asian="CN"/>
    </style:style>
    <style:style style:name="T846" style:parent-style-name="DefaultParagraphFont" style:family="text">
      <style:text-properties fo:font-weight="bold" style:font-weight-asian="bold" style:font-weight-complex="bold" style:text-position="super 66.6%" style:font-size-complex="12pt" style:language-asian="zh" style:country-asian="CN"/>
    </style:style>
    <style:style style:name="T847" style:parent-style-name="DefaultParagraphFont" style:family="text">
      <style:text-properties fo:font-weight="bold" style:font-weight-asian="bold" style:font-weight-complex="bold" style:font-size-complex="12pt" style:language-asian="zh" style:country-asian="CN"/>
    </style:style>
    <style:style style:name="P848" style:parent-style-name="Normal" style:family="paragraph">
      <style:paragraph-properties fo:text-align="center" fo:text-indent="0.4368in"/>
      <style:text-properties fo:hyphenate="false"/>
    </style:style>
    <style:style style:name="T849" style:parent-style-name="DefaultParagraphFont" style:family="text">
      <style:text-properties fo:font-weight="bold" style:font-weight-asian="bold" style:font-weight-complex="bold" style:font-size-complex="12pt" style:language-asian="zh" style:country-asian="CN"/>
    </style:style>
    <style:style style:name="P850"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text-position="super 66.6%" style:font-size-complex="12pt" style:language-asian="zh" style:country-asian="CN"/>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text-position="super 66.6%" style:font-size-complex="12pt" style:language-asian="zh" style:country-asian="CN"/>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text-position="super 66.6%" style:font-size-complex="12pt" style:language-asian="zh" style:country-asian="CN"/>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text-position="super 66.6%" style:font-size-complex="12pt" style:language-asian="zh" style:country-asian="CN"/>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text-position="super 66.6%"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style:font-size-complex="12pt" style:language-asian="lt" style:country-asian="LT"/>
    </style:style>
    <style:style style:name="T878" style:parent-style-name="DefaultParagraphFont" style:family="text">
      <style:text-properties fo:font-weight="bold" style:font-weight-asian="bold" style:font-weight-complex="bold" fo:text-transform="uppercase"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style:font-size-complex="12pt" style:language-asian="lt" style:country-asian="LT"/>
    </style:style>
    <style:style style:name="P88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82"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7875in"/>
        </style:tab-stops>
      </style:paragraph-properties>
      <style:text-properties fo:hyphenate="false"/>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name="P893"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0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0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04"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fo:background-color="#FFFFFF" style:language-asian="lt" style:country-asian="LT"/>
    </style:style>
    <style:style style:name="T923" style:parent-style-name="DefaultParagraphFont" style:family="text">
      <style:text-properties style:font-size-complex="12pt" fo:background-color="#FFFFFF"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text-position="super 66.6%"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style>
    <style:style style:name="P964" style:parent-style-name="Normal" style:family="paragraph">
      <style:paragraph-properties fo:text-align="justify"/>
      <style:text-properties style:font-name="Arial"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weight="bold" style:font-weight-asian="bold"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style:font-style-complex="italic" fo:font-size="10pt" style:font-size-asian="10pt"/>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style:font-style-complex="italic" fo:font-size="10pt" style:font-size-asian="10pt"/>
    </style:style>
    <style:style style:name="T1013" style:parent-style-name="DefaultParagraphFont" style:family="text">
      <style:text-properties style:font-name="Arial"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style:font-style-complex="italic" fo:font-size="10pt" style:font-size-asian="10pt"/>
    </style:style>
    <style:style style:name="T1050" style:parent-style-name="DefaultParagraphFont" style:family="text">
      <style:text-properties style:font-name="Arial"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style:font-style-complex="italic" fo:font-size="10pt" style:font-size-asian="10pt"/>
    </style:style>
    <style:style style:name="T1135" style:parent-style-name="DefaultParagraphFont" style:family="text">
      <style:text-properties style:font-name="Arial"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text-properties style:font-name="Arial" fo:font-size="10pt" style:font-size-asian="10pt"/>
    </style:style>
    <style:style style:name="P1152" style:parent-style-name="Normal" style:family="paragraph">
      <style:paragraph-properties fo:widows="0" fo:orphans="0"/>
    </style:style>
  </office:automatic-styles>
  <office:body>
    <office:text text:use-soft-page-breaks="true">
      <text:p text:style-name="P1"><text:span text:style-name="T8">Suvestinė redakcija nuo 2023-11-01 iki 2024-10-09</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23-11-01:</text:p>
      <text:p text:style-name="Normal"><text:span text:style-name="T16">Nr.<text:s/></text:span><text:a xlink:href="https://www.e-tar.lt/portal/legalAct.html?documentId=63f6370077cf11eea5a28c81c82193a8" office:target-frame-name="_top" xlink:show="replace"><text:span text:style-name="T17">D1-359</text:span></text:a><text:span text:style-name="T18">, 2023-10-31, paskelbta TAR 2023-10-31, i. k. 2023-21293</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text:span><text:span text:style-name="T33">įgyvendinamas Informacijos ir ataskaitų, susijusių su Europos Sąjungos aplinkos sektoriaus teisės aktų įgyvendinimu ir teikiamų Europos Komisijai, Europos cheminių medžiagų agentūrai ir Europos<text:s/></text:span><text:soft-page-break/><text:span text:style-name="T34">aplinkos agentūrai rengimo ir teikimo tvarkos aprašo, patvirti</text:span><text:span text:style-name="T35">nto Lietuvos Respublikos Vyriausybės 2004 m. balandžio 7 d. nutarimu Nr. 388 „Dėl Informacijos ir ataskaitų, susijusių su Europos Sąjungos aplinkos sektoriaus teisės aktų įgyvendinimu ir teikiamų Europos Komisijai, Europos cheminių medžiagų agentūrai ir Eu</text:span><text:span text:style-name="T36">ropos aplinkos agentūrai rengimo ir teikimo tvarkos aprašo patvirtinimo“, 22.1, 22.2.3 ir 22.3.3 papunkčius, 2006 m. rugsėjo 6 d. Europos Parlamento ir Tarybos direktyvą 2006/66/EB dėl baterijų ir akumuliatorių bei baterijų ir akumuliatorių atliekų ir Dire</text:span><text:span text:style-name="T37">ktyvos 91/157/EEB panaikinimo su paskutiniais pakeitimais, padarytais 2018 m. gegužės 30 d. Europos Parlamento ir Tarybos direktyva (ES) 2018/849, 2008 m. lapkričio 19 d. Europos Parlamento ir Tarybos direktyvą 2008/98/EB dėl atliekų ir panaikinančią kai k</text:span><text:span text:style-name="T38">urias direktyvas su paskutiniais pakeitimais, padarytais 2018 m. gegužės 30 d. Europos Parlamento ir Tarybos direktyva (ES) 2018/851:</text:span></text:p>
      <text:p text:style-name="P39"><text:span text:style-name="T40">1</text:span><text:span text:style-name="T41">. T v i r t i n u Atliekų susidarymo ir tvarkymo apskaitos ir ataskaitų teikimo taisykles <text:s/>(pridedama).</text:span></text:p>
      <text:p text:style-name="P42"><text:span text:style-name="T43">2</text:span><text:span text:style-name="T44">. P a v<text:s/></text:span><text:span text:style-name="T45">e d u Aplinkos apsaugos agentūrai atlikti 2012 m. birželio 11 d. Komisijos reglamente (ES) Nr. 493/2012, kuriuo pagal Europos Parlamento ir Tarybos direktyvą 2006/66/EB nustatomos išsamios baterijų ir akumuliatorių atliekų perdirbimo procesų veiksmingumo s</text:span><text:span text:style-name="T46">kaičiavimo taisyklės, nustatytas Lietuvos Respublikos kompetentingos institucijos<text:s/></text:span><text:soft-page-break/><text:span text:style-name="T47">funkcijas ir rinkti duomenis apie baterijų ir akumuliatorių atliekų perdirbimo procesų veiksmingumą.</text:span></text:p>
      <text:p text:style-name="P48"/>
      <text:p text:style-name="P49"/>
      <text:p text:style-name="P50"/>
      <text:p text:style-name="P51"><text:span text:style-name="T52">Aplinkos ministras</text:span><text:span text:style-name="T53"><text:tab/>Gediminas Kazlauskas</text:span></text:p>
      <text:p text:style-name="Normal"/>
      <text:soft-page-break/>
      <text:p text:style-name="P54">PATVIRTINTA</text:p>
      <text:p text:style-name="P61">Lietuvos Respublikos aplinkos ministro<text:s/></text:p>
      <text:p text:style-name="P62">2011 m. gegužės 3 d. įsakymu Nr. D1-367</text:p>
      <text:p text:style-name="P63">(Lietuvos Respublikos aplinkos ministro<text:s/></text:p>
      <text:p text:style-name="P64">2017 m. spalio 5 d. įsakymo Nr. D1- 819 redakcija)</text:p>
      <text:p text:style-name="P65"/>
      <text:p text:style-name="P66"/>
      <text:p text:style-name="P67"><text:span text:style-name="T68">ATLIEKŲ SUSIDARYMO IR TVARKYMO APSKAITOS IR ATASKAITŲ TEIK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tliekų susidarymo ir tvarkymo apskaitos ir ataskaitų teikimo taisyklės (toliau –<text:s/></text:span><text:span text:style-name="T79">Taisyklės) nustato atliekų darytojų ir atliekų tvarkytojų susidarančių ir tvarkomų atliekų apskaitos vykdymo ir atliekų susidarymo ir tvarkymo apskaitos ataskaitų teikimo tvarką.</text:span></text:p>
      <text:p text:style-name="P80"><text:span text:style-name="T81">2</text:span><text:span text:style-name="T82">. Taisyklėse vartojamos sąvokos:</text:span></text:p>
      <text:p text:style-name="P83"><text:span text:style-name="T84">2.1</text:span><text:span text:style-name="T85">.<text:s/></text:span><text:span text:style-name="T86">atliekų apskaitos suvestinė</text:span><text:span text:style-name="T87"><text:s/>– atliekų tvarkytojo, naudojantis Vieninga gaminių, pakuočių ir atliekų apskaitos informacine sistema (toliau – GPAIS), patvirtinti kiekvieno kalendorinio ketvirčio atliekų apskaitos žurnalo duomenys;</text:span><text:s/></text:p>
      <text:p text:style-name="P88">Papunkčio pakeitimai:</text:p>
      <text:p text:style-name="P89"><text:span text:style-name="T90">Nr.<text:s/></text:span><text:a xlink:href="https://www.e-tar.lt/portal/legalAct.html?documentId=2cf047107d0b11ed82a7ae4cb6b10027" office:target-frame-name="_top" xlink:show="replace"><text:span text:style-name="T91">D1-410</text:span></text:a><text:span text:style-name="T92">, 2022-12-16, paskelbta TAR 2022-12-16, i. k. 2022-25709</text:span></text:p>
      <text:p text:style-name="Normal"/>
      <text:p text:style-name="P93"><text:span text:style-name="T94">2.2</text:span><text:span text:style-name="T95">.<text:s/></text:span><text:span text:style-name="T96">informacinis pranešimas</text:span><text:span text:style-name="T97"><text:s/>– GPAIS priemonėmis siunčiamas ar gaunamas pranešimas apie įvykius, atliktus veiksmus, p</text:span><text:span text:style-name="T98">asikeitimus, susijusius su atliekų susidarymo ar atliekų tvarkymo apskaitos tvarkymu;<text:s/></text:span></text:p>
      <text:p text:style-name="P99"><text:span text:style-name="T100">2.3</text:span><text:span text:style-name="T101">.<text:s/></text:span><text:span text:style-name="T102">supaprastinta atliekų tvarkymo apskaita<text:s/></text:span><text:span text:style-name="T103">– atliekų tvarkymo apskaita, kurią GPAIS vartotojui inicijavus informacinė sistema sugeneruoja automatiškai naudojant at</text:span><text:span text:style-name="T104">liekų vežimo lydraščiuose, suformuotoje atliekų tvarkytojo kortelėje ar kitus GPAIS nurodytus duomenis.</text:span></text:p>
      <text:p text:style-name="P105"><text:span text:style-name="T106">3</text:span><text:span text:style-name="T107">. Kitos Taisyklėse vartojamos sąvokos suprantamos taip, kaip jos apibrėžtos Lietuvos Respublikos atliekų tvarkymo įstatyme, Lietuvos Respublikos<text:s/></text:span><text:span text:style-name="T108">aplinkos apsaugos valstybinės kontrolės įstatyme, Atliekų tvarkymo taisyklėse, patvirtintose Lietuvos Respublikos aplinkos ministro 1999 m. liepos 14 d. įsakymu Nr. 217 „Dėl Atliekų tvarkymo taisyklių patvirtinimo“ (toliau – Atliekų tvarkymo taisyklės), Ap</text:span><text:span text:style-name="T109">linkos apsaugos reikalavimų transporto priemonių techninei priežiūrai ir remontui apraše, patvirtintame Lietuvos Respublikos aplinkos ministro 2007 m. liepos 13 d. įsakymu Nr. D1-405 „Dėl Aplinkos apsaugos reikalavimų transporto priemonių techninei priežiū</text:span><text:span text:style-name="T110">rai ir remontui aprašo patvirtinimo“ (toliau – Aprašas), Pakuočių ir pakuočių atliekų tvarkymo taisyklėse, patvirtintose Lietuvos Respublikos aplinkos ministro 2002 m. birželio 27 d. įsakymu Nr. 348 „Dėl Pakuočių ir pakuočių atliekų tvarkymo taisyklių patv</text:span><text:span text:style-name="T111">irtinimo“ (toliau – Pakuočių ir pakuočių atliekų tvarkymo taisyklės).</text:span><text:s/></text:p>
      <text:p text:style-name="P112">Punkto pakeitimai:</text:p>
      <text:p text:style-name="P113"><text:span text:style-name="T114">Nr.<text:s/></text:span><text:a xlink:href="https://www.e-tar.lt/portal/legalAct.html?documentId=2cf047107d0b11ed82a7ae4cb6b10027" office:target-frame-name="_top" xlink:show="replace"><text:span text:style-name="T115">D1-410</text:span></text:a><text:span text:style-name="T116">, 2022-12-16, paskelbta TAR 2022-12-16, i. k. 2022-25709</text:span></text:p>
      <text:p text:style-name="Normal"/>
      <text:p text:style-name="P117"><text:span text:style-name="T118">4</text:span><text:span text:style-name="T119">. Taisyklės netaikomos Atliekų tvarkymo įstatymo numatytais atvejais.</text:span></text:p>
      <text:p text:style-name="P120"><text:span text:style-name="T121">5</text:span><text:span text:style-name="T122">. Asmuo, pateikdamas duomenis GPAIS, užtikrina, kad pateikiami duomenys yra visapusiškai tikslūs, išsamūs ir teisingi. Bet koks vėlesnis duomenų koregavimas ar taisymas sistemo</text:span><text:span text:style-name="T123">je pažymimas ir apskaitą vedantis subjektas, turi nurodyti tokių duomenų koregavimo priežastį, kurią matys Aplinkos apsaugos departamento prie Aplinkos ministerijos (toliau – AAD) pareigūnai.</text:span></text:p>
      <text:p text:style-name="P124">Punkto pakeitimai:</text:p>
      <text:p text:style-name="P125"><text:span text:style-name="T126">Nr.<text:s/></text:span><text:a xlink:href="https://www.e-tar.lt/portal/legalAct.html?documentId=a44bd1a0919f11e8b93ad15b34c9248c" office:target-frame-name="_top" xlink:show="replace"><text:span text:style-name="T127">D1-783</text:span></text:a><text:span text:style-name="T128">, 2018-07-27, paskelbta TAR 2018-07-30, i. k. 2018-12559</text:span></text:p>
      <text:p text:style-name="Normal"/>
      <text:p text:style-name="P129"><text:span text:style-name="T130">5</text:span><text:span text:style-name="T131">1</text:span><text:span text:style-name="T132">. Su atliekų susidarymo ir tvarkymo apskaita ir ataskaitų teikimu susiję asmens duomenys t</text:span><text:span text:style-name="T133">varkomi vadovaujantis 2016 m. balandžio 27 d. Europos Parlamento ir Tarybos reglamentu (ES) 2016/679 dėl fizinių asmenų apsaugos tvarkant asmens duomenis ir dėl laisvo tokių duomenų judėjimo, kuriuo panaikinama Direktyva 95/46/EB (Bendrasis duomenų apsaugo</text:span><text:span text:style-name="T134">s reglamentas).</text:span><text:s/></text:p>
      <text:p text:style-name="P135">Papildyta punktu:</text:p>
      <text:p text:style-name="P136"><text:span text:style-name="T137">Nr.<text:s/></text:span><text:a xlink:href="https://www.e-tar.lt/portal/legalAct.html?documentId=2cf047107d0b11ed82a7ae4cb6b10027" office:target-frame-name="_top" xlink:show="replace"><text:span text:style-name="T138">D1-410</text:span></text:a><text:span text:style-name="T139">, 2022-12-16, paskelbta TAR 2022-12-16, i. k. 2022-25709</text:span></text:p>
      <text:p text:style-name="Normal"/>
      <text:p text:style-name="P140"><text:span text:style-name="T141">II</text:span><text:span text:style-name="T142"><text:s/>SKYRIUS</text:span></text:p>
      <text:p text:style-name="P143"><text:span text:style-name="T144">ATLIEKŲ SUSIDARYMO APSKAITA</text:span></text:p>
      <text:p text:style-name="P145"/>
      <text:p text:style-name="P146"><text:span text:style-name="T147">6</text:span><text:span text:style-name="T148">. At</text:span><text:span text:style-name="T149">liekų susidarymo apskaitą atskirai GPAIS turi vykdyti įmonės, įmonių struktūriniai padaliniai (filialai, atstovybės) ir pagal suteiktus įgaliojimus atskiri įmonių padaliniai (įmonės skyriai, neturintys atskiro kodo Juridinių asmenų registre) (toliau – atsk</text:span><text:span text:style-name="T150">iri įmonių padaliniai (skyriai)), atitinkantys bent vieną iš nurodytų kriterijų:</text:span></text:p>
      <text:p text:style-name="P151"><text:span text:style-name="T152">6.1</text:span><text:span text:style-name="T153">.<text:s/></text:span><text:span text:style-name="T154"><text:tab/>kurie pagal Taršos integruotos prevencijos ir kontrolės leidimų išdavimo, pakeitimo ir galiojimo panaikinimo taisykles, patvirtintas Lietuvos Respublikos aplinkos mini</text:span><text:span text:style-name="T155">stro 2013 m. liepos 15 d. įsakymu Nr. D1-528 „Dėl Taršos integruotos prevencijos ir kontrolės leidimų išdavimo, pakeitimo ir galiojimo panaikinimo taisyklių patvirtinimo“, vykdomai ūkinei veiklai privalo gauti Taršos integruotos prevencijos ir kontrolės (t</text:span><text:span text:style-name="T156">oliau – TIPK) leidimą arba pagal Taršos leidimų išdavimo, pakeitimo ir galiojimo panaikinimo taisykles, patvirtintas Lietuvos Respublikos aplinkos ministro 2014 m. kovo 6 d. įsakymu Nr. D1-259 „Dėl Taršos leidimų išdavimo, pakeitimo ir galiojimo panaikinim</text:span><text:span text:style-name="T157">o taisyklių patvirtinimo“, vykdomai ūkinei veiklai privalo gauti Taršos leidimą ir kurių veikloje per kalendorinius metus susidaro pavojingųjų atliekų (išskyrus pavojingas komunalines atliekas) ir (ar) daugiau nei 6 tonos nepavojingųjų atliekų (į šį kiekį<text:s/></text:span><text:span text:style-name="T158">neįskaičiuojamos mišrios komunalinės atliekos, kurios nurodytos Atliekų tvarkymo taisyklių 1 priedo IV skyriuje <text:s/>(toliau – atliekų sąrašas), pažymėtų atliekų kodu 20 03 01);</text:span></text:p>
      <text:p text:style-name="P159"><text:span text:style-name="T160">6.2</text:span><text:span text:style-name="T161">. kurių veikloje per kalendorinius metus susidaro pavojingųjų atliekų (išsk</text:span><text:span text:style-name="T162">yrus pavojingas komunalines atliekas) ir (ar) daugiau nei 12 tonų nepavojingųjų atliekų (į šį kiekį neįskaičiuojamos mišrios komunalinės atliekos, atliekų sąraše pažymėtos kodu 20 03 01);</text:span></text:p>
      <text:p text:style-name="P163"><text:span text:style-name="T164">6.3</text:span><text:span text:style-name="T165">. kurios atlieka transporto priemonių techninę priežiūrą ir<text:s/></text:span><text:span text:style-name="T166">remontą, kai šios veiklos vykdymo metu susidaro atliekos;</text:span></text:p>
      <text:p text:style-name="P167"><text:span text:style-name="T168">6.4</text:span><text:span text:style-name="T169">. kurios turi 10 ir daugiau darbuotojų ir vykdo žmonių ir (ar) gyvūnų sveikatos priežiūros ir (ar) vaistinių, ruošiančių ir (ar) parduodančių vaistus, veiklą, kai šios veiklos vykdymo metu su</text:span><text:span text:style-name="T170">sidaro atliekos;</text:span></text:p>
      <text:p text:style-name="P171"><text:span text:style-name="T172">6.5</text:span><text:span text:style-name="T173">. <text:s/>kurių veikloje susidaro alyvos atliekos;</text:span></text:p>
      <text:p text:style-name="P174"><text:span text:style-name="T175">6.6</text:span><text:span text:style-name="T176">. kurios įpareigotos vykdyti Statybinių atliekų tvarkymo taisyklėse, patvirtintose Lietuvos Respublikos aplinkos ministro 2006 m. gruodžio 29 d. įsakymu Nr. D1-637 „Dėl Statybinių<text:s/></text:span><text:span text:style-name="T177">atliekų tvarkymo taisyklių patvirtinimo“ (toliau – Statybinių atliekų tvarkymo taisyklės), nustatytą atliekų apskaitą;</text:span><text:s/></text:p>
      <text:p text:style-name="P178">Papunkčio pakeitimai:</text:p>
      <text:p text:style-name="P179"><text:span text:style-name="T180">Nr.<text:s/></text:span><text:a xlink:href="https://www.e-tar.lt/portal/legalAct.html?documentId=2cf047107d0b11ed82a7ae4cb6b10027" office:target-frame-name="_top" xlink:show="replace"><text:span text:style-name="T181">D1-410</text:span></text:a><text:span text:style-name="T182">, 2022</text:span><text:span text:style-name="T183">-12-16, paskelbta TAR 2022-12-16, i. k. 2022-25709</text:span></text:p>
      <text:p text:style-name="Normal"/>
      <text:p text:style-name="P184"><text:span text:style-name="T185">6.7</text:span><text:span text:style-name="T186">. kurios vykdo maisto gamybos (ruošimo) (viešbučiai, moteliai, restoranai, kavinės, kitos viešojo maitinimo ir maisto gamybos įstaigos) ir (ar) <text:s/>maisto prekybos (didmeninės ar mažmeninės prekybos i</text:span><text:span text:style-name="T187">r kitos maisto prekybos įstaigos) veiklą ir kuriose per kalendorinius metus susidaro daugiau nei 5 tonos viešojo maitinimo (maisto) atliekų ir (ar) vartoti netinkamų maisto produktų atliekų;</text:span></text:p>
      <text:p text:style-name="P188"><text:span text:style-name="T189">6.8</text:span><text:span text:style-name="T190">. pakuotes savoms reikmėms sunaudojantys gamintojai ir imp</text:span><text:span text:style-name="T191">ortuotojai, vykdantys savoms reikmėms sunaudotų pakuočių apskaitą Pakuočių ir pakuočių atliekų tvarkymo taisyklėse</text:span><text:span text:style-name="T192"><text:s/></text:span><text:span text:style-name="T193">nustatyta tvarka, išskyrus tuos gamintojus ir (ar) importuotojus, kurie, vadovaujantis Lietuvos Respublikos mokesčio už aplinkos teršimą įsta</text:span><text:span text:style-name="T194">tymo 6 straipsnio 7 dalimi, atleidžiami nuo mokesčio už aplinkos teršimą vienkartinių pakuočių atliekomis;</text:span><text:s/></text:p>
      <text:p text:style-name="P195">Papunkčio pakeitimai:</text:p>
      <text:p text:style-name="P196"><text:span text:style-name="T197">Nr.<text:s/></text:span><text:a xlink:href="https://www.e-tar.lt/portal/legalAct.html?documentId=2cf047107d0b11ed82a7ae4cb6b10027" office:target-frame-name="_top" xlink:show="replace"><text:span text:style-name="T198">D1-410</text:span></text:a><text:span text:style-name="T199">, 2022-12-16, pask</text:span><text:span text:style-name="T200">elbta TAR 2022-12-16, i. k. 2022-25709</text:span></text:p>
      <text:p text:style-name="Normal"/>
      <text:p text:style-name="P201"><text:span text:style-name="T202">7</text:span><text:span text:style-name="T203">. Atliekų susidarymo apskaita vykdoma elektroniniu būdu naudojantis GPAIS, pildant atliekų susidarymo apskaitos žurnalą.<text:s/></text:span></text:p>
      <text:p text:style-name="P204"><text:span text:style-name="T205">8.</text:span><text:span text:style-name="T206"><text:s/>Neteko galios nuo 2023-01-01</text:span></text:p>
      <text:p text:style-name="P207">Punkto naikinimas:</text:p>
      <text:p text:style-name="P208"><text:span text:style-name="T209">Nr.<text:s/></text:span><text:a xlink:href="https://www.e-tar.lt/portal/legalAct.html?documentId=2cf047107d0b11ed82a7ae4cb6b10027" office:target-frame-name="_top" xlink:show="replace"><text:span text:style-name="T210">D1-410</text:span></text:a><text:span text:style-name="T211">, 2022-12-16, paskelbta TAR 2022-12-16, i. k. 2022-25709</text:span></text:p>
      <text:p text:style-name="Normal"/>
      <text:p text:style-name="P212"><text:span text:style-name="T213">9</text:span><text:span text:style-name="T214">. Į atliekų susidarymo apskaitą įtraukiamos visos Taisyklių 6.1–6.8 papunkčiuose nurodytų į</text:span><text:span text:style-name="T215">monių, įmonių struktūrinių padalinių (filialų, atstovybių) ar atskirų įmonės padalinių (skyrių) veikloje susidariusios atliekos, išskyrus atliekas, nurodytas Taisyklių 10 punkte ir<text:s/></text:span><text:span text:style-name="T216">mišrias komunalines,</text:span><text:span text:style-name="T217"><text:s/>atliekų sąraše pažymėtas kodu 20 03 01.</text:span><text:s/></text:p>
      <text:p text:style-name="P218">Punkto pakeitimai:</text:p>
      <text:p text:style-name="P219"><text:span text:style-name="T220">Nr.<text:s/></text:span><text:a xlink:href="https://www.e-tar.lt/portal/legalAct.html?documentId=2cf047107d0b11ed82a7ae4cb6b10027" office:target-frame-name="_top" xlink:show="replace"><text:span text:style-name="T221">D1-410</text:span></text:a><text:span text:style-name="T222">, 2022-12-16, paskelbta TAR 2022-12-16, i. k. 2022-25709</text:span></text:p>
      <text:p text:style-name="Normal"/>
      <text:p text:style-name="P223"><text:span text:style-name="T224">10</text:span><text:span text:style-name="T225">. Atliekų susidarymo apskaitą vykdanti įmonė, įmonės struktūriniai padaliniai<text:s/></text:span><text:span text:style-name="T226">(filialai, atstovybės) ar atskiri įmonės padaliniai (skyriai), savo veikloje susidariusias pavojingas atliekas iki jų surinkimo laikantys ilgiau kaip šešis mėnesius, o nepavojingas – ilgiau kaip vienerius metus nuo jų susidarymo, šias atliekas įtraukia į a</text:span><text:span text:style-name="T227">tliekų tvarkymo apskaitą vadovaujantis Taisyklių III skyriaus nuostatomis ir jų laikymui turi turėti TIPK arba Taršos leidimą (atliekų tvarkymo veikla S</text:span><text:span text:style-name="T228">8</text:span><text:span text:style-name="T229">).</text:span></text:p>
      <text:p text:style-name="P230"><text:span text:style-name="T231">11</text:span><text:span text:style-name="T232">. Atliekų susidarymo apskaitoje naudojami Atliekų tvarkymo taisyklių 1 priede nurodyti</text:span><text:span text:style-name="T233"><text:s/></text:span><text:span text:style-name="T234">atliekų</text:span><text:span text:style-name="T235"><text:s/>kodai, nustatomi laikantis Atliekų tvarkymo taisyklių 1 priede nurodytos tvarkos.</text:span><text:s/></text:p>
      <text:p text:style-name="P236">Punkto pakeitimai:</text:p>
      <text:p text:style-name="P237"><text:span text:style-name="T238">Nr.<text:s/></text:span><text:a xlink:href="https://www.e-tar.lt/portal/legalAct.html?documentId=2cf047107d0b11ed82a7ae4cb6b10027" office:target-frame-name="_top" xlink:show="replace"><text:span text:style-name="T239">D1-410</text:span></text:a><text:span text:style-name="T240">, 2022-12-16, paskelbta TAR 2022-12-16, i. k.</text:span><text:span text:style-name="T241"><text:s/>2022-25709</text:span></text:p>
      <text:p text:style-name="Normal"/>
      <text:p text:style-name="P242"><text:span text:style-name="T243">12</text:span><text:span text:style-name="T244">. Pradėdama vykdyti atliekų susidarymo apskaitą, įmonė, įmonės struktūriniai padaliniai (filialai, atstovybės) ar atskiri įmonės padaliniai (skyriai) atliekų susidarymo apskaitoje GPAIS <text:s/>aštuonių skaitmenų atliekų kodais, o, kur negalima</text:span><text:span text:style-name="T245"><text:s/>priskirti aštuonių skaitmenų atliekos kodo,</text:span><text:span text:style-name="T246"><text:s text:c="2"/></text:span><text:span text:style-name="T247">– <text:s/>šešių skaitmenų atliekos kodais, nurodo visus tą dieną turimus atliekų likučius, kurie susidarė įmonėje iki įmonei atsirado pareigos vykdyti atliekų susidarymo apskaitą GPAIS. <text:s text:c="2"/></text:span></text:p>
      <text:p text:style-name="P248"><text:span text:style-name="T249">13</text:span><text:span text:style-name="T250">. Už atliekų susidarym</text:span><text:span text:style-name="T251">o apskaitos žurnalo pildymą, teisingų duomenų pateikimą, taip pat už teisingą susidariusių atliekų svorio nustatymą atsako įmonės, įmonės struktūrinio padalinio (filialo, atstovybės) ar atskiro įmonės padalinio (skyriaus) vadovas ar jo įgaliotas asmuo.<text:s/></text:span></text:p>
      <text:p text:style-name="P252"><text:span text:style-name="T253">14</text:span><text:span text:style-name="T254">. Susidaręs atliekų kiekis atliekų susidarymo apskaitos žurnale nurodomas ne vėliau kaip per 5 darbo dienas pasibaigus kalendoriniam mėnesiui. Jei atliekų per kalendorinį mėnesį nesusidaro, susidaręs atliekų kiekis registruojamas iš karto, kai tik susi</text:span><text:span text:style-name="T255">daro, bet ne vėliau kaip per<text:s/></text:span><text:span text:style-name="T256">5<text:s/></text:span><text:span text:style-name="T257">darbo dienas. Susidariusios atliekos, prieš jas perduodant atliekų tvarkytojui ar Taisyklių 17 punkte nustatyta tvarka, turi būti registruotos Atliekų susidarymo apskaitos žurnale. Atliekų susidarymo apskaitos žurnale nurodom</text:span><text:span text:style-name="T258">i šie duomenys: atliekų susidarymo data, atliekos kodas, pavadinimas, susidaręs atliekų kiekis (nuotekų dumblo kiekis nurodomas perskaičiuotas sausomis medžiagomis), kiti GPAIS nurodyti duomenys, reikalingi tinkamai užpildyti atliekų susidarymo apskaitos ž</text:span><text:span text:style-name="T259">urnalą.</text:span><text:s/></text:p>
      <text:p text:style-name="P260">Punkto pakeitimai:</text:p>
      <text:p text:style-name="P261"><text:span text:style-name="T262">Nr.<text:s/></text:span><text:a xlink:href="https://www.e-tar.lt/portal/legalAct.html?documentId=04169640f86311e880d0fe0db08fac89" office:target-frame-name="_top" xlink:show="replace"><text:span text:style-name="T263">D1-1006</text:span></text:a><text:span text:style-name="T264">, 2018-11-29, paskelbta TAR 2018-12-05, i. k. 2018-19784</text:span></text:p>
      <text:p text:style-name="P265"><text:span text:style-name="T266">Nr.<text:s/></text:span><text:a xlink:href="https://www.e-tar.lt/portal/legalAct.html?documentId=31ce2e6025f211e9a92cf83c425b079c" office:target-frame-name="_top" xlink:show="replace"><text:span text:style-name="T267">D1-56</text:span></text:a><text:span text:style-name="T268">, 2019-01-31, paskelbta TAR 2019-02-01, i. k. 2019-01475</text:span></text:p>
      <text:p text:style-name="P269"><text:span text:style-name="T270">Nr.<text:s/></text:span><text:a xlink:href="https://www.e-tar.lt/portal/legalAct.html?documentId=2cf047107d0b11ed82a7ae4cb6b10027" office:target-frame-name="_top" xlink:show="replace"><text:span text:style-name="T271">D1-410</text:span></text:a><text:span text:style-name="T272">, 2022-12-16, paskelbta TAR 2022-12-16, i. k.<text:s/></text:span><text:span text:style-name="T273">2022-25709</text:span></text:p>
      <text:p text:style-name="Normal"/>
      <text:p text:style-name="P274"><text:span text:style-name="T275">1</text:span><text:span text:style-name="T276">5</text:span><text:span text:style-name="T277">. Susidariusios atliekos atliekų tvarkytojui pagal sudarytą rašytinės formos sutartį dėl atliekų naudojimo ir (ar) šalinimo perduodamos Atliekų tvarkymo taisyklėse nustatyta tvarka, GPAIS užpildant atliekų vežimo lydraštį. Atliekų tvarkyt</text:span><text:span text:style-name="T278">ojui perduotas atliekų kiekis atliekų susidarymo apskaitos žurnale apskaitomas automatiškai, Atliekų tvarkymo taisyklėse nustatyta tvarka įvykdžius atliekų perdavimo procedūrą.</text:span></text:p>
      <text:p text:style-name="P279"><text:span text:style-name="T280">16</text:span><text:span text:style-name="T281">. Susidariusių komunalinių atliekų (išskyrus mišrias komunalines, atliekų</text:span><text:span text:style-name="T282"><text:s/>sąraše pažymėtas kodu 20 03 01), kurios perduodamos atliekų tvarkytojui netiesiogiai (pvz., naudojant atliekų surinkimo ar rūšiavimo konteinerius ir (ar) kitas atliekų surinkimo ar rūšiavimo priemones, atliekos surenkamos apvažiuojant) pagal komunalinių a</text:span><text:span text:style-name="T283">tliekų tvarkymo paslaugos teikimo sutartis arba mokant vietinę rinkliavą už komunalinių atliekų surinkimą iš atliekų turėtojų ir atliekų tvarkymą, perduotas kiekis registruojamas atliekų susidarymo apskaitos žurnale ne vėliau kaip per 5 darbo dienas pasiba</text:span><text:span text:style-name="T284">igus kalendoriniam mėnesiui nurodant atliekų perdavimo datą, atliekos kodą ir pavadinimą, perduodamų atliekų kiekį, informaciją apie atliekų vežėją ir kitus GPAIS nurodytus duomenis, reikalingus tinkamai užpildyti atliekų susidarymo apskaitos žurnalą.</text:span><text:s/></text:p>
      <text:p text:style-name="P285">Punkto pakeitimai:</text:p>
      <text:p text:style-name="P286"><text:span text:style-name="T287">Nr.<text:s/></text:span><text:a xlink:href="https://www.e-tar.lt/portal/legalAct.html?documentId=04169640f86311e880d0fe0db08fac89" office:target-frame-name="_top" xlink:show="replace"><text:span text:style-name="T288">D1-1006</text:span></text:a><text:span text:style-name="T289">, 2018-11-29, paskelbta TAR 2018-12-05, i. k. 2018-19784</text:span></text:p>
      <text:p text:style-name="P290"><text:span text:style-name="T291">Nr.<text:s/></text:span><text:a xlink:href="https://www.e-tar.lt/portal/legalAct.html?documentId=2cf047107d0b11ed82a7ae4cb6b10027" office:target-frame-name="_top" xlink:show="replace"><text:span text:style-name="T292">D1-410</text:span></text:a><text:span text:style-name="T293">, 2022-12-16, paskelbta TAR 2022-12-16, i. k. 2022-25709</text:span></text:p>
      <text:p text:style-name="Normal"/>
      <text:p text:style-name="P294"><text:span text:style-name="T295">17</text:span><text:span text:style-name="T296">. Jei atliekos perduodamos fiziniam ar juridiniam asmeniui, pagal teisės aktų reikalavimus turinčiam teisę priimti tokias atliekas, bet jų netvarkančiam (p</text:span><text:span text:style-name="T297">vz., produktų platintojams – pagal Atliekų tvarkymo įstatymo 34</text:span><text:span text:style-name="T298">1</text:span><text:span text:style-name="T299"><text:s/>straipsnio 16 ir 17 dalies, 34</text:span><text:span text:style-name="T300">15</text:span><text:span text:style-name="T301"><text:s/>straipsnio 12 dalies 1 punkto, 34</text:span><text:span text:style-name="T302">18</text:span><text:span text:style-name="T303"><text:s/>straipsnio 4 dalies 1 punkto reikalavimus, gamintojams ir (ar) importuotojams ir (ar) kitiems fiziniams ir juridiniams asm</text:span><text:span text:style-name="T304">enims – pagal Atliekų tvarkymo įstatymo 34</text:span><text:span text:style-name="T305">1</text:span><text:span text:style-name="T306"><text:s/>straipsnio 24 dalies 1 punkto, 34</text:span><text:span text:style-name="T307">4</text:span><text:span text:style-name="T308"><text:s/>straipsnio 6 dalies 1 ir 2 punktų, 34</text:span><text:span text:style-name="T309">15</text:span><text:span text:style-name="T310"><text:s/>straipsnio 8 ir 9 dalies, 34</text:span><text:span text:style-name="T311">18</text:span><text:span text:style-name="T312"><text:s/>straipsnio 3 dalies reikalavimus, transporto priemonių techninės priežiūros ir remonto paslaugas teikianči</text:span><text:span text:style-name="T313">oms įmonėms – pagal Atliekų tvarkymo įstatymo 34</text:span><text:span text:style-name="T314">8</text:span><text:span text:style-name="T315"><text:s/>straipsnio 3 dalies 1 punkto ir 34</text:span><text:span text:style-name="T316">18</text:span><text:span text:style-name="T317"><text:s/>straipsnio 8 dalies 1 punkto reikalavimus, fiziniams ar juridiniams asmenims, turintiems teisę naudoti statybines atliekas Statybinių atliekų tvarkymo taisyklių 16.</text:span><text:span text:style-name="T318">1 ir<text:s/></text:span><text:span text:style-name="T319">16.2</text:span><text:span text:style-name="T320"><text:s/>papunktyje nustatytais atvejais), atliekų darytojas ne vėliau kaip per 5 darbo dienas pasibaigus kalendoriniam mėnesiui atliekų susidarymo apskaitos žurnale nurodo:</text:span><text:s text:c="2"/></text:p>
      <text:p text:style-name="P321">Punkto pakeitimai:</text:p>
      <text:p text:style-name="P322"><text:span text:style-name="T323">Nr.<text:s/></text:span><text:a xlink:href="https://www.e-tar.lt/portal/legalAct.html?documentId=31ce2e6025f211e9a92cf83c425b079c" office:target-frame-name="_top" xlink:show="replace"><text:span text:style-name="T324">D1-56</text:span></text:a><text:span text:style-name="T325">, 2019-01-31, paskelbta TAR 2019-02-01, i. k. 2019-01475</text:span></text:p>
      <text:p text:style-name="P326"><text:span text:style-name="T327">Nr.<text:s/></text:span><text:a xlink:href="https://www.e-tar.lt/portal/legalAct.html?documentId=2cf047107d0b11ed82a7ae4cb6b10027" office:target-frame-name="_top" xlink:show="replace"><text:span text:style-name="T328">D1-410</text:span></text:a><text:span text:style-name="T329">, 2022-12-16, paskelbta TAR 2022-12-16, i. k. 2022-25709</text:span></text:p>
      <text:p text:style-name="P330"><text:span text:style-name="T331">17.1</text:span><text:span text:style-name="T332">. juridinio asmens pavadinimą, jei atliekos perduotos įmonei ar jos padaliniui (filialui, atstovybei). Vardą ir pavardę, jei atliekos perduotos fiziniam asmeniui, vykdančiam<text:s/></text:span><text:span text:style-name="T333">individualią veiklą, ar ūkininkui;</text:span></text:p>
      <text:p text:style-name="P334"><text:span text:style-name="T335">17.2</text:span><text:span text:style-name="T336">. <text:s/>atliekos perdavimo datą, atliekos kodą ir pavadinimą, atliekų kiekį;</text:span></text:p>
      <text:p text:style-name="P337"><text:span text:style-name="T338">17.3</text:span><text:span text:style-name="T339">. kokiu tikslu perduotos atliekos;<text:s/></text:span></text:p>
      <text:p text:style-name="P340"><text:span text:style-name="T341">17.4</text:span><text:span text:style-name="T342">. kitus GPAIS nurodytus duomenis, reikalingus tinkamai užpildyti atliekų susidarymo apska</text:span><text:span text:style-name="T343">itos žurnalą.</text:span></text:p>
      <text:p text:style-name="P344"><text:span text:style-name="T345">18</text:span><text:span text:style-name="T346">. Atliekų darytojai gali nurašyti ne senesnio nei praėjusiame kalendoriniame ketvirtyje įvykusio <text:s/>įvykio atliekų kiekį, jeigu turi atliekų nurašymo priežastį (pvz., vagystę, gaisrą, teisės aktų nustatyta tvarka vykdomą turto areštą ir</text:span><text:span text:style-name="T347"><text:s/>kt.) įrodančius dokumentus. Atliekų darytojas atliekų susidarymo apskaitos žurnale nurodo: atliekų nurašymo datą, atliekos kodą, pavadinimą ir nurašytą kiekį, nurašymo priežastis, informaciją apie įvykį ir kitus GPAIS nurodytus duomenis, reikalingus tinka</text:span><text:span text:style-name="T348">mai užpildyti atliekų susidarymo apskaitos žurnalą.</text:span></text:p>
      <text:p text:style-name="P349"><text:span text:style-name="T350">19.</text:span><text:span text:style-name="T351"><text:s/>Neteko galios nuo 2023-01-01</text:span></text:p>
      <text:p text:style-name="P352">Punkto naikinimas:</text:p>
      <text:p text:style-name="P353"><text:span text:style-name="T354">Nr.<text:s/></text:span><text:a xlink:href="https://www.e-tar.lt/portal/legalAct.html?documentId=2cf047107d0b11ed82a7ae4cb6b10027" office:target-frame-name="_top" xlink:show="replace"><text:span text:style-name="T355">D1-410</text:span></text:a><text:span text:style-name="T356">, 2022-12-16, paskelbta TAR 2022-12-16, i.</text:span><text:span text:style-name="T357"><text:s/>k. 2022-25709</text:span></text:p>
      <text:p text:style-name="Normal"/>
      <text:p text:style-name="P358"><text:span text:style-name="T359">20.</text:span><text:span text:style-name="T360"><text:s/>Neteko galios nuo 2023-01-01</text:span></text:p>
      <text:p text:style-name="P361">Punkto naikinimas:</text:p>
      <text:p text:style-name="P362"><text:span text:style-name="T363">Nr.<text:s/></text:span><text:a xlink:href="https://www.e-tar.lt/portal/legalAct.html?documentId=2cf047107d0b11ed82a7ae4cb6b10027" office:target-frame-name="_top" xlink:show="replace"><text:span text:style-name="T364">D1-410</text:span></text:a><text:span text:style-name="T365">, 2022-12-16, paskelbta TAR 2022-12-16, i. k. 2022-25709</text:span></text:p>
      <text:p text:style-name="Normal"/>
      <text:p text:style-name="P366"><text:span text:style-name="T367">21.</text:span><text:span text:style-name="T368"><text:s/>Neteko galios<text:s/></text:span><text:span text:style-name="T369">nuo 2023-01-01</text:span></text:p>
      <text:p text:style-name="P370">Punkto naikinimas:</text:p>
      <text:p text:style-name="P371"><text:span text:style-name="T372">Nr.<text:s/></text:span><text:a xlink:href="https://www.e-tar.lt/portal/legalAct.html?documentId=2cf047107d0b11ed82a7ae4cb6b10027" office:target-frame-name="_top" xlink:show="replace"><text:span text:style-name="T373">D1-410</text:span></text:a><text:span text:style-name="T374">, 2022-12-16, paskelbta TAR 2022-12-16, i. k. 2022-25709</text:span></text:p>
      <text:p text:style-name="P375">Punkto pakeitimai:</text:p>
      <text:p text:style-name="P376"><text:span text:style-name="T377">Nr.<text:s/></text:span><text:a xlink:href="https://www.e-tar.lt/portal/legalAct.html?documentId=a44bd1a0919f11e8b93ad15b34c9248c" office:target-frame-name="_top" xlink:show="replace"><text:span text:style-name="T378">D1-783</text:span></text:a><text:span text:style-name="T379">, 2018-07-27, paskelbta TAR 2018-07-30, i. k. 2018-12559</text:span></text:p>
      <text:p text:style-name="Normal"/>
      <text:p text:style-name="P380"><text:span text:style-name="T381">22</text:span><text:span text:style-name="T382">. Įmonės, įmonės struktūriniai padaliniai (filialai, atstovybės) ar atskiri įmonės padalin</text:span><text:span text:style-name="T383">iai (skyriai), nurodyti Taisyklių 6 punkte, atliekų susidarymo apskaitos žurnalo duomenų pagrindu kiekvienais kalendoriniais metais šiose Taisyklėse nustatyta tvarka, naudodamiesi GPAIS,</text:span><text:span text:style-name="T384"><text:s/></text:span><text:span text:style-name="T385">Aplinkos apsaugos agentūrai (toliau<text:s/></text:span><text:span text:style-name="T386">–</text:span><text:span text:style-name="T387"><text:s/>Agentūra)</text:span><text:span text:style-name="T388"><text:s/></text:span><text:span text:style-name="T389">privalo pateikti atli</text:span><text:span text:style-name="T390">ekų susidarymo apskaitos metinę ataskaitą.</text:span></text:p>
      <text:p text:style-name="P391"><text:span text:style-name="T392">22</text:span><text:span text:style-name="T393">1</text:span><text:span text:style-name="T394">. Valstybės ir savivaldybės institucijos, Bešeimininkio, konfiskuoto, valstybės paveldėto, valstybei perduoto turto, daiktinių įrodymų, lobių ir radinių perdavimo, apskaitymo, saugojimo, realizavimo,<text:s/></text:span><text:span text:style-name="T395">grąžinimo ir pripažinimo atliekomis taisyklių, patvirtintų Lietuvos Respublikos Vyriausybės 2004 m. gegužės 26 d. nutarimu Nr. 634 „Dėl Bešeimininkio, konfiskuoto, valstybės paveldėto, valstybei perduoto turto, daiktinių įrodymų, lobių ir radinių perdavimo</text:span><text:span text:style-name="T396">, apskaitymo, saugojimo, realizavimo, grąžinimo ir pripažinimo atliekomis taisyklių patvirtinimo“, nustatyta tvarka disponuojančios valstybei perduotinu turtu, kai teisės aktų nuostatos draudžia šį turtą realizuoti arba jis pripažįstamas atliekomis ir dėl<text:s/></text:span><text:span text:style-name="T397">to perduodamas atliekų tvarkytojams, atliekų susidarymo apskaitos GPAIS nevykdo.</text:span><text:s/></text:p>
      <text:p text:style-name="P398">Papildyta punktu:</text:p>
      <text:p text:style-name="P399"><text:span text:style-name="T400">Nr.<text:s/></text:span><text:a xlink:href="https://www.e-tar.lt/portal/legalAct.html?documentId=31ce2e6025f211e9a92cf83c425b079c" office:target-frame-name="_top" xlink:show="replace"><text:span text:style-name="T401">D1-56</text:span></text:a><text:span text:style-name="T402">, 2019-01-31, paskelbta TAR 2019-02-01, i. k. 201</text:span><text:span text:style-name="T403">9-01475</text:span></text:p>
      <text:p text:style-name="P404">Punkto pakeitimai:</text:p>
      <text:p text:style-name="P405"><text:span text:style-name="T406">Nr.<text:s/></text:span><text:a xlink:href="https://www.e-tar.lt/portal/legalAct.html?documentId=2cf047107d0b11ed82a7ae4cb6b10027" office:target-frame-name="_top" xlink:show="replace"><text:span text:style-name="T407">D1-410</text:span></text:a><text:span text:style-name="T408">, 2022-12-16, paskelbta TAR 2022-12-16, i. k. 2022-25709</text:span></text:p>
      <text:p text:style-name="Normal"/>
      <text:p text:style-name="P409"><text:span text:style-name="T410">III</text:span><text:span text:style-name="T411"><text:s/>SKYRIUS</text:span></text:p>
      <text:p text:style-name="P412"><text:span text:style-name="T413">ATLIEKŲ TVARKYMO APSKAITA</text:span></text:p>
      <text:p text:style-name="P414"/>
      <text:p text:style-name="P415"><text:span text:style-name="T416">23</text:span><text:span text:style-name="T417">. Atliekų<text:s/></text:span><text:span text:style-name="T418">tvarkymo apskaitą privalo vykdyti šie atliekų tvarkytojai:</text:span></text:p>
      <text:p text:style-name="P419"><text:span text:style-name="T420">23.1</text:span><text:span text:style-name="T421">. vykdantys atliekų apdorojimą;</text:span></text:p>
      <text:p text:style-name="P422"><text:span text:style-name="T423">23.2</text:span><text:span text:style-name="T424">. vykdantys atliekų išvežimą (eksportą) iš Lietuvos Respublikos ir (ar) įvežimą (importą) į Lietuvos Respubliką;</text:span></text:p>
      <text:p text:style-name="P425"><text:span text:style-name="T426">23.3</text:span><text:span text:style-name="T427">. atliekų susidarymo vietoje p</text:span><text:span text:style-name="T428">avojingąsias atliekas laikantys ilgiau kaip šešis mėnesius, o nepavojingąsias – ilgiau kaip vienerius metus;</text:span></text:p>
      <text:p text:style-name="P429"><text:span text:style-name="T430">23.4</text:span><text:span text:style-name="T431">. surenkantys ir (ar) vežantys atliekas;<text:s/></text:span></text:p>
      <text:p text:style-name="P432"><text:span text:style-name="T433">23.5</text:span><text:span text:style-name="T434">. prekiautojai atliekomis ir (ar) tarpininkai.<text:s/></text:span></text:p>
      <text:p text:style-name="P435"><text:span text:style-name="T436">24</text:span><text:span text:style-name="T437">. Į atliekų tvarkymo apskaitą įtr</text:span><text:span text:style-name="T438">aukiama:</text:span></text:p>
      <text:p text:style-name="P439"><text:span text:style-name="T440">24.1</text:span><text:span text:style-name="T441">. visos Taisyklių 23 punkte nurodytų atliekų tvarkytojų tvarkomos atliekos, išskyrus atliekas, susidariusias atliekų tvarkytojų veikloje ne atliekų tvarkymo metu;<text:s/></text:span></text:p>
      <text:p text:style-name="P442"><text:span text:style-name="T443">24.2</text:span><text:span text:style-name="T444">. atliekos, susidariusios atliekų tvarkymo metu;</text:span></text:p>
      <text:p text:style-name="P445"><text:span text:style-name="T446">24.3</text:span><text:span text:style-name="T447">. apdorotos<text:s/></text:span><text:span text:style-name="T448">atliekos;<text:s/></text:span></text:p>
      <text:p text:style-name="P449"><text:span text:style-name="T450">24.4</text:span><text:span text:style-name="T451">. po atliekų apdorojimo gautos medžiagos ir (ar) daiktai.</text:span></text:p>
      <text:p text:style-name="P452"><text:span text:style-name="T453">25</text:span><text:span text:style-name="T454">. Informacija apie medžiagas, daiktus, panaudotus tvarkant atliekas, arba atliekas, kurios atliekų tvarkymo procese tampa medžiagomis ar daiktais, atliekų tvarkymo apskait</text:span><text:span text:style-name="T455">os žurnale pildoma, jei yra Taisyklių priede nurodyti medžiagų, daiktų panaudojimo ar gavimo būdai. Medžiagos, daiktai, kurie atliekų tvarkymo metu naudojami kaip pagalbinės darbo priemonės (pvz., darbo apranga, pašluostės, naftos produktų absorbentai ir p</text:span><text:span text:style-name="T456">anašiai) ir kurie tapo atliekomis, apskaitomi atliekų susidarymo apskaitoje pagal Taisyklių II skyriaus nuostatas.<text:s/></text:span></text:p>
      <text:p text:style-name="P457"><text:span text:style-name="T458">26</text:span><text:span text:style-name="T459">. Atliekų tvarkytojų veikloje ne atliekų tvarkymo metu susidariusių atliekų apskaitai taikomos Taisyklių II skyriaus nuostatos, jei at</text:span><text:span text:style-name="T460">liekų tvarkytojai atitinka bent vieną iš Taisyklių 6.1 – 6.8 papunkčiuose nurodytų kriterijų.</text:span></text:p>
      <text:p text:style-name="P461"><text:span text:style-name="T462">27</text:span><text:span text:style-name="T463">. Atliekų tvarkytojai, Lietuvos Respublikos teritorijoje vykdantys tik atliekų surinkimo ir (ar) vežimo veiklą, ir kitomis atliekų tvarkymo veiklomis<text:s/></text:span><text:span text:style-name="T464">atliekų netvarkantys, prekiautojai atliekomis ir (ar) tarpininkai, kurie, vykdydami atliekų prekybos ir (ar) tarpininkavimo veiklą, atliekų neįsigyja fiziškai, GPAIS vykdo supaprastintą atliekų tvarkymo apskaitą.</text:span></text:p>
      <text:p text:style-name="P465"><text:span text:style-name="T466">28</text:span><text:span text:style-name="T467">. Jei atliekų tvarkytojas vykdo atlie</text:span><text:span text:style-name="T468">kų apdorojimo veiklą, kurios metu susidaro tarpinės atliekos, kurios galutinai nesutvarkomos, jos atliekų tvarkymo apskaitos žurnale nurodomos kaip atliekų tvarkymo metu susidariusios atliekos, kol bus galutinai sutvarkytos arba perduotos tvarkyti kitam at</text:span><text:span text:style-name="T469">liekų tvarkytojui. <text:s text:c="5"/></text:span></text:p>
      <text:p text:style-name="P470"><text:span text:style-name="T471">29</text:span><text:span text:style-name="T472">. Įmonės (atliekų tvarkytojai), jų struktūriniai padaliniai (filialai, atstovybės), atskiri įmonės padaliniai (skyriai) ir (ar) atliekų tvarkymo įrenginiai atliekų tvarkymo apskaitą turi vykdyti elektroniniu būdu naudojantis<text:s/></text:span><text:span text:style-name="T473">GPAIS, rengiant atskirus atliekų tvarkymo apskaitos žurnalus.</text:span></text:p>
      <text:p text:style-name="P474"><text:span text:style-name="T475">30</text:span><text:span text:style-name="T476">. Atliekų tvarkymo apskaitoje naudojami atliekų kodai, nustatomi laikantis Atliekų tvarkymo taisyklių 1 priede nurodytos tvarkos.</text:span><text:s/></text:p>
      <text:p text:style-name="P477">Punkto pakeitimai:</text:p>
      <text:p text:style-name="P478"><text:span text:style-name="T479">Nr.<text:s/></text:span><text:a xlink:href="https://www.e-tar.lt/portal/legalAct.html?documentId=2cf047107d0b11ed82a7ae4cb6b10027" office:target-frame-name="_top" xlink:show="replace"><text:span text:style-name="T480">D1-410</text:span></text:a><text:span text:style-name="T481">, 2022-12-16, paskelbta TAR 2022-12-16, i. k. 2022-25709</text:span></text:p>
      <text:p text:style-name="Normal"/>
      <text:p text:style-name="P482"><text:span text:style-name="T483">31</text:span><text:span text:style-name="T484">. Už atliekų tvarkymo apskaitos žurnalo pildymą, teisingų duomenų pateikimą, teisingą atli</text:span><text:span text:style-name="T485">ekų svorio nustatymą, taip pat už teisingą atliekų svorio nustatymą, vadovaujantis įmonės patvirtinta atliekų svorio nustatymo metodika, kuri gali būti suvesta į GPAIS, pagal kurią nustatomas įmonėje, įmonės struktūriniame padalinyje (filiale, atstovybėje)</text:span><text:span text:style-name="T486"><text:s/>ar atskirame įmonės padalinyje (skyriuje) ar atliekų tvarkymo įrenginyje atliekų tvarkymo metu susidariusių atliekų svoris, atsako įmonės, įmonės struktūrinio padalinio (filialo, atstovybės) ar atskiro įmonės padalinio (skyriaus) ar atliekų tvarkymo įreng</text:span><text:span text:style-name="T487">inio vadovas ar jo įgaliotas asmuo.</text:span></text:p>
      <text:p text:style-name="P488"><text:span text:style-name="T489">32</text:span><text:span text:style-name="T490">. Sutvarkytas atliekų kiekis atliekų tvarkymo apskaitos žurnale nurodomas ne vėliau kaip per 5 darbo dienas po jų sutvarkymo.</text:span><text:s/></text:p>
      <text:p text:style-name="P491">Punkto pakeitimai:</text:p>
      <text:p text:style-name="P492"><text:span text:style-name="T493">Nr.<text:s/></text:span><text:a xlink:href="https://www.e-tar.lt/portal/legalAct.html?documentId=2cf047107d0b11ed82a7ae4cb6b10027" office:target-frame-name="_top" xlink:show="replace"><text:span text:style-name="T494">D1-410</text:span></text:a><text:span text:style-name="T495">, 2022-12-16, paskelbta TAR 2022-12-16, i. k. 2022-25709</text:span></text:p>
      <text:p text:style-name="Normal"/>
      <text:p text:style-name="P496"><text:span text:style-name="T497">33</text:span><text:span text:style-name="T498">. Atliekų tvarkymo metu susidaręs atliekų kiekis atliekų tvarkymo apskaitos žurnale nurodomas ne vėliau kaip<text:s/></text:span><text:span text:style-name="T499">per 5 darbo dienas<text:s/></text:span><text:span text:style-name="T500">po jų susidarymo. Nuotek</text:span><text:span text:style-name="T501">ų dumblo kiekis atliekų tvarkymo apskaitos žurnale nurodomas perskaičiuotas sausomis medžiagomis.</text:span><text:s/></text:p>
      <text:p text:style-name="P502">Punkto pakeitimai:</text:p>
      <text:p text:style-name="P503"><text:span text:style-name="T504">Nr.<text:s/></text:span><text:a xlink:href="https://www.e-tar.lt/portal/legalAct.html?documentId=04169640f86311e880d0fe0db08fac89" office:target-frame-name="_top" xlink:show="replace"><text:span text:style-name="T505">D1-1006</text:span></text:a><text:span text:style-name="T506">, 2018-11-29, paskelbta TAR 2</text:span><text:span text:style-name="T507">018-12-05, i. k. 2018-19784</text:span></text:p>
      <text:p text:style-name="P508"><text:span text:style-name="T509">Nr.<text:s/></text:span><text:a xlink:href="https://www.e-tar.lt/portal/legalAct.html?documentId=2cf047107d0b11ed82a7ae4cb6b10027" office:target-frame-name="_top" xlink:show="replace"><text:span text:style-name="T510">D1-410</text:span></text:a><text:span text:style-name="T511">, 2022-12-16, paskelbta TAR 2022-12-16, i. k. 2022-25709</text:span></text:p>
      <text:p text:style-name="Normal"/>
      <text:p text:style-name="P512"><text:span text:style-name="T513">34</text:span><text:span text:style-name="T514">. Kitam atliekų tvarkytojui perduotas ir (ar) iš kito<text:s/></text:span><text:span text:style-name="T515">atliekų tvarkytojo gautas atliekų kiekis atliekų tvarkymo apskaitos žurnale apskaitomas automatiškai, Atliekų tvarkymo taisyklėse nustatyta tvarka suformavus atliekų vežimo lydraštį ir įvykdžius atliekų perdavimo procedūrą.</text:span></text:p>
      <text:p text:style-name="P516"><text:span text:style-name="T517">35</text:span><text:span text:style-name="T518">. Atliekų darytojo atlieko</text:span><text:span text:style-name="T519">s atliekų tvarkytojui perduodamos Atliekų tvarkymo taisyklėse nustatyta tvarka suformavus atliekų vežimo lydraštį. Atliekų darytojo perduotas atliekų kiekis atliekų tvarkymo apskaitos žurnale apskaitomas automatiškai, Atliekų tvarkymo taisyklėse nustatyta<text:s/></text:span><text:span text:style-name="T520">tvarka įvykdžius atliekų perdavimo procedūrą.</text:span></text:p>
      <text:p text:style-name="P521"><text:span text:style-name="T522">36</text:span><text:span text:style-name="T523">. Jei atliekos Taisyklių 16 punkte nustatytais atvejais gaunamos iš atliekų darytojų netiesiogiai, gautas atliekų kiekis atliekų tvarkymo apskaitos žurnale nurodomas ne vėliau kaip per 5 darbo dienas pasi</text:span><text:span text:style-name="T524">baigus kalendoriniam mėnesiui ar prieš jas sutvarkant, ar atliekas perduodant kitam atliekų tvarkytojui. Atliekų tvarkytojas atliekų tvarkymo apskaitos žurnale nurodo atliekų gavimo datą, atliekos kodą, pavadinimą ir kiekį, atliekų kilmę, savivaldybę, iš k</text:span><text:span text:style-name="T525">urios atlieka gauta, atliekų vežėją, kitus GPAIS nurodytus duomenis, reikalingus tinkamai užpildyti atliekų tvarkymo apskaitos žurnalą. Duomenys į GPAIS gali būti vedami susumuoti, atliekų tvarkymo apskaitos žurnalo grafoje „pastabos“ nurodant „suminiai du</text:span><text:span text:style-name="T526">omenys“. Vienu įrašu galima susumuoti tos pačios kilmės, savivaldybės, atliekų vežėjo ir rūšies gautą atliekų kiekį.</text:span><text:s/></text:p>
      <text:p text:style-name="P527">Punkto pakeitimai:</text:p>
      <text:p text:style-name="P528"><text:span text:style-name="T529">Nr.<text:s/></text:span><text:a xlink:href="https://www.e-tar.lt/portal/legalAct.html?documentId=31ce2e6025f211e9a92cf83c425b079c" office:target-frame-name="_top" xlink:show="replace"><text:span text:style-name="T530">D1-56</text:span></text:a><text:span text:style-name="T531">,<text:s/></text:span><text:span text:style-name="T532">2019-01-31, paskelbta TAR 2019-02-01, i. k. 2019-01475</text:span></text:p>
      <text:p text:style-name="P533"><text:span text:style-name="T534">Nr.<text:s/></text:span><text:a xlink:href="https://www.e-tar.lt/portal/legalAct.html?documentId=2cf047107d0b11ed82a7ae4cb6b10027" office:target-frame-name="_top" xlink:show="replace"><text:span text:style-name="T535">D1-410</text:span></text:a><text:span text:style-name="T536">, 2022-12-16, paskelbta TAR 2022-12-16, i. k. 2022-25709</text:span></text:p>
      <text:p text:style-name="Normal"/>
      <text:p text:style-name="P537"><text:span text:style-name="T538">37</text:span><text:span text:style-name="T539">. Didelių gabaritų atliekų su</text:span><text:span text:style-name="T540">rinkimo aikštelėse ar kitose atliekų priėmimo vietose iš gyventojų priimtas atliekų kiekis atliekų tvarkymo apskaitos žurnale registruojamas ne vėliau kaip per 5 darbo dienas pasibaigus kalendoriniam mėnesiui ar prieš jas sutvarkant, ar prieš atliekas perd</text:span><text:span text:style-name="T541">uodant kitam atliekų tvarkytojui. Atliekų tvarkytojas atliekų tvarkymo apskaitos žurnale nurodo atliekų gavimo datą, atliekos kodą, pavadinimą ir kiekį, dokumento (asmens tapatybės kortelės arba paso, arba vairuotojo pažymėjimo, išduoto nuo 2005 m. lapkrič</text:span><text:span text:style-name="T542">io 1 d., arba Lietuvos Respublikos ilgalaikio gyventojo leidimo gyventi Europos Sąjungoje (leidimas nuolat gyventi), arba leidimo laikinai gyventi Lietuvos Respublikoje) numerį, kitus GPAIS nurodytus duomenis, reikalingus tinkamai užpildyti atliekų tvarkym</text:span><text:span text:style-name="T543">o apskaitos žurnalą. Duomenys į GPAIS gali būti vedami susumuoti, atliekų tvarkymo apskaitos žurnalo grafoje „atliekų darytojas“ nurodant „suminiai duomenys“, grafoje „asmens tapatybę patvirtinantis dokumentas“ pasirenkant vieną iš pateikiamų variantų ir g</text:span><text:span text:style-name="T544">rafoje „asmens tapatybę patvirtinančio dokumento Nr.“ nurodant nulius. Vienu įrašu galima susumuoti tos pačios kilmės, savivaldybės ir rūšies gautą atliekų kiekį.<text:s/></text:span></text:p>
      <text:p text:style-name="P545">Punkto pakeitimai:</text:p>
      <text:p text:style-name="P546"><text:span text:style-name="T547">Nr.<text:s/></text:span><text:a xlink:href="https://www.e-tar.lt/portal/legalAct.html?documentId=31ce2e6025f211e9a92cf83c425b079c" office:target-frame-name="_top" xlink:show="replace"><text:span text:style-name="T548">D1-56</text:span></text:a><text:span text:style-name="T549">, 2019-01-31, paskelbta TAR 2019-02-01, i. k. 2019-01475</text:span></text:p>
      <text:p text:style-name="P550"><text:span text:style-name="T551">Nr.<text:s/></text:span><text:a xlink:href="https://www.e-tar.lt/portal/legalAct.html?documentId=2cf047107d0b11ed82a7ae4cb6b10027" office:target-frame-name="_top" xlink:show="replace"><text:span text:style-name="T552">D1-410</text:span></text:a><text:span text:style-name="T553">, 2022-12-16, paskelbta TAR 2022-12-16, i. k. 2022-25709</text:span></text:p>
      <text:p text:style-name="Normal"/>
      <text:p text:style-name="P554"><text:span text:style-name="T555">38</text:span><text:span text:style-name="T556">. Priimdamas eksploatuoti netinkamas transporto priemones (toliau – ENTP) atliekų tvarkytojas atliekų tvarkymo apskaitos žurnale ne vėliau kaip per 5 darbo dienas pasibaigus kalendoriniam mėnesiui ar prieš jas sutvarkant, ar prieš atliekas perduodan</text:span><text:span text:style-name="T557">t kitam atliekų tvarkytojui nurodo ENTP priėmimo datą, transporto priemonės klasę, pirminį atliekos šaltinį, ENTP svorį, rinkos vertę (teigiama, neigiama), kitus GPAIS nurodytus duomenis, reikalingus tinkamai užpildyti atliekų tvarkymo apskaitos žurnalą, t</text:span><text:span text:style-name="T558">aip pat prideda ENTP sunaikinimo pažymėjimą.</text:span><text:s/></text:p>
      <text:p text:style-name="P559">Punkto pakeitimai:</text:p>
      <text:p text:style-name="P560"><text:span text:style-name="T561">Nr.<text:s/></text:span><text:a xlink:href="https://www.e-tar.lt/portal/legalAct.html?documentId=31ce2e6025f211e9a92cf83c425b079c" office:target-frame-name="_top" xlink:show="replace"><text:span text:style-name="T562">D1-56</text:span></text:a><text:span text:style-name="T563">, 2019-01-31, paskelbta TAR 2019-02-01, i. k. 2019-01475</text:span></text:p>
      <text:p text:style-name="P564"><text:span text:style-name="T565">Nr.<text:s/></text:span><text:a xlink:href="https://www.e-tar.lt/portal/legalAct.html?documentId=2cf047107d0b11ed82a7ae4cb6b10027" office:target-frame-name="_top" xlink:show="replace"><text:span text:style-name="T566">D1-410</text:span></text:a><text:span text:style-name="T567">, 2022-12-16, paskelbta TAR 2022-12-16, i. k. 2022-25709</text:span></text:p>
      <text:p text:style-name="Normal"/>
      <text:p text:style-name="P568"><text:span text:style-name="T569">39</text:span><text:span text:style-name="T570">. Išvežamas (eksportuojamas) atliekų kiekis apskaitomas GPAIS pildant atliekoms išvežti (e</text:span><text:span text:style-name="T571">ksportuoti) reikalingus dokumentus vadovaujantis 2006 m. birželio 14 d. Europos Parlamento ir Tarybos reglamento (EB) Nr. 1013/2006 dėl atliekų vežimo (toliau – Reglamentas Nr. 1013/2006) ir Atliekų tarpvalstybinių vežimų tvarkos aprašo, patvirtinto Lietuv</text:span><text:span text:style-name="T572">os Respublikos aplinkos ministro 2004 m. balandžio 27 d. įsakymu Nr. D1-207 „Dėl Atliekų tarpvalstybinių vežimų tvarkos aprašo patvirtinimo“ (toliau – Tarpvalstybinių vežimų tvarkos aprašas), reikalavimais.</text:span><text:span text:style-name="T573"><text:s/></text:span><text:span text:style-name="T574">Teikiant duomenis apie išvežtas (eksportuotas) at</text:span><text:span text:style-name="T575">liekas nurodomas atliekos kodas, atliekų kilmė (Lietuvos Respublikos teritorija ar užsienio valstybė), gautas atliekų kiekis, atliekų tvarkymo veikla ir kiti GPAIS nurodyti duomenys.</text:span><text:s/></text:p>
      <text:p text:style-name="P576">Punkto pakeitimai:</text:p>
      <text:p text:style-name="P577"><text:span text:style-name="T578">Nr.<text:s/></text:span><text:a xlink:href="https://www.e-tar.lt/portal/legalAct.html?documentId=04169640f86311e880d0fe0db08fac89" office:target-frame-name="_top" xlink:show="replace"><text:span text:style-name="T579">D1-1006</text:span></text:a><text:span text:style-name="T580">, 2018-11-29, paskelbta TAR 2018-12-05, i. k. 2018-19784</text:span></text:p>
      <text:p text:style-name="P581"><text:span text:style-name="T582">Nr.<text:s/></text:span><text:a xlink:href="https://www.e-tar.lt/portal/legalAct.html?documentId=2cf047107d0b11ed82a7ae4cb6b10027" office:target-frame-name="_top" xlink:show="replace"><text:span text:style-name="T583">D1-410</text:span></text:a><text:span text:style-name="T584">, 2022-12-16, paskelbta TAR 2022-12</text:span><text:span text:style-name="T585">-16, i. k. 2022-25709</text:span></text:p>
      <text:p text:style-name="Normal"/>
      <text:p text:style-name="P586"><text:span text:style-name="T587">40</text:span><text:span text:style-name="T588">. Įvežamas (importuojamas) atliekų kiekis apskaitomas GPAIS pildant atliekoms įvežti (importuoti) reikalingus dokumentus vadovaujantis Reglamento Nr. 1013/2006 ir Tarpvalstybinių vežimų tvarkos aprašo reikalavimais. Teikiant du</text:span><text:span text:style-name="T589">omenis apie įvežtas (importuotas) atliekas nurodomas atliekos kodas, atliekų kilmė (Lietuvos Respublikos teritorija (pvz., grąžinant išvežtas (eksportuotas) Lietuvos Respublikos teritorijoje susidariusias atliekas) ar užsienio valstybė), gautas atliekų kie</text:span><text:span text:style-name="T590">kis, atliekų tvarkymo veikla ir kiti GPAIS nurodyti duomenys.</text:span><text:s/></text:p>
      <text:p text:style-name="P591">Punkto pakeitimai:</text:p>
      <text:p text:style-name="P592"><text:span text:style-name="T593">Nr.<text:s/></text:span><text:a xlink:href="https://www.e-tar.lt/portal/legalAct.html?documentId=04169640f86311e880d0fe0db08fac89" office:target-frame-name="_top" xlink:show="replace"><text:span text:style-name="T594">D1-1006</text:span></text:a><text:span text:style-name="T595">, 2018-11-29, paskelbta TAR 2018-12-05, i. k. 2018-19784</text:span></text:p>
      <text:p text:style-name="P596"><text:span text:style-name="T597">Nr.<text:s/></text:span><text:a xlink:href="https://www.e-tar.lt/portal/legalAct.html?documentId=2cf047107d0b11ed82a7ae4cb6b10027" office:target-frame-name="_top" xlink:show="replace"><text:span text:style-name="T598">D1-410</text:span></text:a><text:span text:style-name="T599">, 2022-12-16, paskelbta TAR 2022-12-16, i. k. 2022-25709</text:span></text:p>
      <text:p text:style-name="Normal"/>
      <text:p text:style-name="P600"><text:span text:style-name="T601">41</text:span><text:span text:style-name="T602">. Atliekų tvarkytojas, pildydamas atliekų tvarkymo apskaitos žurnalą, informaciją apie įvežt</text:span><text:span text:style-name="T603">as (importuotas), išvežtas (eksportuotas) atliekas ir Lietuvos teritorijoje susidariusias, perduotas, gautas ir tvarkomas atliekas pildo atskirai. <text:s text:c="3"/></text:span></text:p>
      <text:p text:style-name="P604"><text:span text:style-name="T605">42</text:span><text:span text:style-name="T606">. Atliekų tvarkytojai gali nurašyti ne senesnio nei praėjusiame kalendoriniame ketvirtyje įvykusio <text:s/>įvykio atliekų kiekį, jeigu turi atliekų nurašymo priežastį (pvz., vagystę, gaisrą, teisės aktų nustatyta tvarka vykdomą turto areštą ir kt.) įrodančius dok</text:span><text:span text:style-name="T607">umentus. Atliekų tvarkytojas atliekų tvarkymo apskaitos žurnale nurodo: atliekų nurašymo datą, atliekos kodą, pavadinimą ir nurašytą kiekį, pirminį atliekos šaltinį, nurašymo priežastis, informaciją apie įvykį ir kitus GPAIS nurodytus duomenis, reikalingus</text:span><text:span text:style-name="T608"><text:s/>tinkamai užpildyti atliekų tvarkymo apskaitos žurnalą.</text:span></text:p>
      <text:p text:style-name="P609"><text:span text:style-name="T610">43</text:span><text:span text:style-name="T611">. Pasibaigus kalendoriniam ketvirčiui, už įmonės, įmonės struktūrinio padalinio (filialo, atstovybės) ar atskiro įmonės padalinio (skyriaus) ar atliekų tvarkymo įrenginio atliekų tvarkymo<text:s/></text:span><text:span text:style-name="T612">apskaitos vykdymą atsakingas asmuo ne vėliau kaip per 15 kalendorinių dienų turi suformuoti ir patvirtinti atliekų tvarkymo apskaitos suvestinę.</text:span></text:p>
      <text:p text:style-name="P613"><text:span text:style-name="T614">44</text:span><text:span text:style-name="T615">. Jei atliekų tvarkymo apskaitos žurnalas pildomas ne nuo kalendorinio ketvirčio pradžios, tvirtinama to<text:s/></text:span><text:span text:style-name="T616">laikotarpio, per kurį buvo pildomi atliekų tvarkymo apskaitos žurnalo ketvirčio duomenys, atliekų tvarkymo apskaitos suvestinė. <text:s/></text:span></text:p>
      <text:p text:style-name="P617"><text:span text:style-name="T618">45</text:span><text:span text:style-name="T619">. Praėjusio kalendorinio ketvirčio atliekų tvarkymo apskaitos žurnalo duomenis, kurių pagrindu formuojama atliekų apskai</text:span><text:span text:style-name="T620">tos suvestinė galima koreguoti tik nurodžius priežastį, dėl ko daromi pakeitimai. Asmuo, atsakingas už atliekų tvarkymo apskaitos žurnalo pildymą, AAD pareigūnui pareikalavus, nedelsiant privalo pateikti keitimo priežastį pagrindžiančius įrodymus ir (ar) i</text:span><text:span text:style-name="T621">nformaciją;</text:span><text:s/></text:p>
      <text:p text:style-name="P622">Punkto pakeitimai:</text:p>
      <text:p text:style-name="P623"><text:span text:style-name="T624">Nr.<text:s/></text:span><text:a xlink:href="https://www.e-tar.lt/portal/legalAct.html?documentId=a44bd1a0919f11e8b93ad15b34c9248c" office:target-frame-name="_top" xlink:show="replace"><text:span text:style-name="T625">D1-783</text:span></text:a><text:span text:style-name="T626">, 2018-07-27, paskelbta TAR 2018-07-30, i. k. 2018-12559</text:span></text:p>
      <text:p text:style-name="Normal"/>
      <text:p text:style-name="P627"><text:span text:style-name="T628">46</text:span><text:span text:style-name="T629">. Atliekų tvarkytojai, nurodyti Taisyklių 23 punkte,</text:span><text:span text:style-name="T630"><text:s/>atliekų tvarkymo apskaitos žurnalo duomenų pagrindu kiekvienais kalendoriniais metais šiose Taisyklėse nustatyta tvarka, naudodamiesi GPAIS, Agentūrai privalo pateikti atliekų tvarkymo apskaitos metinę ataskaitą.</text:span></text:p>
      <text:p text:style-name="P631"/>
      <text:p text:style-name="P632"><text:span text:style-name="T633">IV</text:span><text:span text:style-name="T634"><text:s/>skyrius</text:span></text:p>
      <text:p text:style-name="P635"><text:span text:style-name="T636">ATLIEKŲ APSKAITOS METINI</text:span><text:span text:style-name="T637">Ų ATASKAITŲ TEIKIMO TVARKA</text:span></text:p>
      <text:p text:style-name="P638"/>
      <text:p text:style-name="P639"><text:span text:style-name="T640">47</text:span><text:span text:style-name="T641">. Praėjusių kalendorinių metų atliekų susidarymo apskaitos metinės ataskaitos ir (ar) atliekų tvarkymo apskaitos metinės ataskaitos (toliau – metinė ataskaita) formuojamos <text:s/>naudojantis GPAIS. Visi atliekų susidarymo ar tva</text:span><text:span text:style-name="T642">rkymo apskaitos duomenys į metines ataskaitas perkeliami automatiškai iš atliekų susidarymo ar tvarkymo apskaitos žurnalų, atliekų vežimo lydraščių ir Taisyklių 39 ir 40 punktuose nurodytų tarpvalstybinio atliekų vežimo dokumentų. Teikiant metines ataskait</text:span><text:span text:style-name="T643">as GPAIS atliekama automatinė duomenų patikra; nustačius bent vieną klaidą, metinė ataskaita atmetama automatiškai, nurodant nustatytas klaidas.</text:span><text:s/></text:p>
      <text:p text:style-name="P644">Punkto pakeitimai:</text:p>
      <text:p text:style-name="P645"><text:span text:style-name="T646">Nr.<text:s/></text:span><text:a xlink:href="https://www.e-tar.lt/portal/legalAct.html?documentId=2cf047107d0b11ed82a7ae4cb6b10027" office:target-frame-name="_top" xlink:show="replace"><text:span text:style-name="T647">D1-410</text:span></text:a><text:span text:style-name="T648">, 2022-12-16, paskelbta TAR 2022-12-16, i. k. 2022-25709</text:span></text:p>
      <text:p text:style-name="Normal"/>
      <text:p text:style-name="P649"><text:span text:style-name="T650">48</text:span><text:span text:style-name="T651">. Praėjusių kalendorinių metų metinė ataskaita, naudojantis GPAIS, pateikiama Agentūrai<text:s/></text:span><text:span text:style-name="T652">kiekvienais metais iki kovo 1 d. Jei ataskaitiniais metais atliekų nesusidarė arba atliekų tvarkymo veikla nebuvo vykdoma, įmonė ar atskiras įmonės padalinys ar atliekų tvarkymo įrenginys metinę ataskaitą, kurią GPAIS suformuoja pagal paskutinius turimus a</text:span><text:span text:style-name="T653">tliekų likučių duomenis, pateikia iki šiame punkte nurodyto termino.</text:span><text:s/></text:p>
      <text:p text:style-name="P654">Punkto pakeitimai:</text:p>
      <text:p text:style-name="P655"><text:span text:style-name="T656">Nr.<text:s/></text:span><text:a xlink:href="https://www.e-tar.lt/portal/legalAct.html?documentId=31ce2e6025f211e9a92cf83c425b079c" office:target-frame-name="_top" xlink:show="replace"><text:span text:style-name="T657">D1-56</text:span></text:a><text:span text:style-name="T658">, 2019-01-31, paskelbta TAR 2019-02-01, i. k. 2019-01475</text:span></text:p>
      <text:p text:style-name="P659"><text:span text:style-name="T660">Nr.</text:span><text:span text:style-name="T661"><text:s/></text:span><text:a xlink:href="https://www.e-tar.lt/portal/legalAct.html?documentId=2cf047107d0b11ed82a7ae4cb6b10027" office:target-frame-name="_top" xlink:show="replace"><text:span text:style-name="T662">D1-410</text:span></text:a><text:span text:style-name="T663">, 2022-12-16, paskelbta TAR 2022-12-16, i. k. 2022-25709</text:span></text:p>
      <text:p text:style-name="Normal"/>
      <text:p text:style-name="P664"><text:span text:style-name="T665">49</text:span><text:span text:style-name="T666">. Įmonei, vykdžiusiai atliekų susidarymo ar tvarkymo apskaitą, bet nepateikusiai metinė</text:span><text:span text:style-name="T667">s ataskaitos iki Taisyklių 48 punkte nustatyto termino, per GPAIS siunčiamas informacinis pranešimas apie nepateiktą metinę ataskaitą, apie tai informuojamas AAD;</text:span><text:s/></text:p>
      <text:p text:style-name="P668">Punkto pakeitimai:</text:p>
      <text:p text:style-name="P669"><text:span text:style-name="T670">Nr.<text:s/></text:span><text:a xlink:href="https://www.e-tar.lt/portal/legalAct.html?documentId=a44bd1a0919f11e8b93ad15b34c9248c" office:target-frame-name="_top" xlink:show="replace"><text:span text:style-name="T671">D1-783</text:span></text:a><text:span text:style-name="T672">, 2018-07-27, paskelbta TAR 2018-07-30, i. k. 2018-12559</text:span></text:p>
      <text:p text:style-name="Normal"/>
      <text:p text:style-name="P673"><text:span text:style-name="T674">50</text:span><text:span text:style-name="T675">. Agentūra, vadovaudamasi Agentūros tvirtinama metinių ataskaitų atrankos tikrinimui ir vertinimo tvarka, atrenka ir iki lapkričio 1 d. patikrina atrinktose<text:s/></text:span><text:span text:style-name="T676">metinėse ataskaitose pateiktų duomenų kokybę ir atliekų apskaitos vykdymo atitiktį teisės aktų reikalavimams pagal Agentūros tvirtinamus vertinimo kriterijus.</text:span><text:s/></text:p>
      <text:p text:style-name="P677">Punkto pakeitimai:</text:p>
      <text:p text:style-name="P678"><text:span text:style-name="T679">Nr.<text:s/></text:span><text:a xlink:href="https://www.e-tar.lt/portal/legalAct.html?documentId=31ce2e6025f211e9a92cf83c425b079c" office:target-frame-name="_top" xlink:show="replace"><text:span text:style-name="T680">D1-56</text:span></text:a><text:span text:style-name="T681">, 2019-01-31, paskelbta TAR 2019-02-01, i. k. 2019-01475</text:span></text:p>
      <text:p text:style-name="P682"><text:span text:style-name="T683">Nr.<text:s/></text:span><text:a xlink:href="https://www.e-tar.lt/portal/legalAct.html?documentId=2cf047107d0b11ed82a7ae4cb6b10027" office:target-frame-name="_top" xlink:show="replace"><text:span text:style-name="T684">D1-410</text:span></text:a><text:span text:style-name="T685">, 2022-12-16, paskelbta TAR 2022-12-16, i. k. 2022-25709</text:span></text:p>
      <text:p text:style-name="Normal"/>
      <text:p text:style-name="P686"><text:span text:style-name="T687">5</text:span><text:span text:style-name="T688">1</text:span><text:span text:style-name="T689">. Jeigu Agentūra nustato metinėje ataskaitoje pateiktų duomenų ir (ar) atliekų apskaitos vykdymo kokybės trūkumų, ji grąžina metinę ataskaitą tikslinti. Dėl to naudojantis GPAIS įmonei ir AAD siunčiamas informacinis pranešimas, kartu nurodomi metinėje a</text:span><text:span text:style-name="T690">taskaitoje šalintini trūkumai ir (ar) netikslumai.</text:span><text:s/></text:p>
      <text:p text:style-name="P691">Punkto pakeitimai:</text:p>
      <text:p text:style-name="P692"><text:span text:style-name="T693">Nr.<text:s/></text:span><text:a xlink:href="https://www.e-tar.lt/portal/legalAct.html?documentId=a44bd1a0919f11e8b93ad15b34c9248c" office:target-frame-name="_top" xlink:show="replace"><text:span text:style-name="T694">D1-783</text:span></text:a><text:span text:style-name="T695">, 2018-07-27, paskelbta TAR 2018-07-30, i. k. 2018-12559</text:span></text:p>
      <text:p text:style-name="P696"><text:span text:style-name="T697">Nr.<text:s/></text:span><text:a xlink:href="https://www.e-tar.lt/portal/legalAct.html?documentId=2cf047107d0b11ed82a7ae4cb6b10027" office:target-frame-name="_top" xlink:show="replace"><text:span text:style-name="T698">D1-410</text:span></text:a><text:span text:style-name="T699">, 2022-12-16, paskelbta TAR 2022-12-16, i. k. 2022-25709</text:span></text:p>
      <text:p text:style-name="Normal"/>
      <text:p text:style-name="P700"><text:span text:style-name="T701">52</text:span><text:span text:style-name="T702">. Įmonė ne vėliau kaip per 20 darbo dienų nuo informacinio pranešimo gavimo dienos turi pa</text:span><text:span text:style-name="T703">šalinti metinėje ataskaitoje nustatytus trūkumus ir (ar) netikslumus ir pakartotinai ją pateikti Agentūrai.</text:span></text:p>
      <text:p text:style-name="P704"><text:span text:style-name="T705">53</text:span><text:span text:style-name="T706">. Jeigu įmonė metinės ataskaitos nepateikia iki Taisyklių 48 punkte nurodyto termino arba per Taisyklių 52 punkte nurodytą terminą nepateikia<text:s/></text:span><text:span text:style-name="T707">patikslintos metinės ataskaitos, ar metinę ataskaitą pateikia, tačiau joje nepašalinti visi nurodyti trūkumai ir (ar) netikslumai ir nėra aplinkybių, nurodytų Taisyklių 55 punkte, įmonė, įmonės vadovo paskirti atsakingi asmenys arba pats vadovas už metinės</text:span><text:span text:style-name="T708"><text:s/>ataskaitos nepateikimą iki nustatyto termino ar klaidingų duomenų metinėse ataskaitose pateikimą atsako vadovaujantis Lietuvos Respublikos administracinių nusižengimų kodekso <text:s/>ir Aplinkos pasaugos įstatymo nuostatomis.</text:span></text:p>
      <text:p text:style-name="P709"><text:span text:style-name="T710">54</text:span><text:span text:style-name="T711">. Taisyklių 53 punkte nurodytu</text:span><text:span text:style-name="T712"><text:s/>atveju informacija apie įmonę per GPAIS siunčiama AAD. Gavęs šį pranešimą, AAD privalo imtis teisės aktų nustatytų veiksmų dėl nurodyto pažeidimo;</text:span><text:s/></text:p>
      <text:p text:style-name="P713">Punkto pakeitimai:</text:p>
      <text:p text:style-name="P714"><text:span text:style-name="T715">Nr.<text:s/></text:span><text:a xlink:href="https://www.e-tar.lt/portal/legalAct.html?documentId=a44bd1a0919f11e8b93ad15b34c9248c" office:target-frame-name="_top" xlink:show="replace"><text:span text:style-name="T716">D1-783</text:span></text:a><text:span text:style-name="T717">, 2018-07-27, paskelbta TAR 2018-07-30, i. k. 2018-12559</text:span></text:p>
      <text:p text:style-name="Normal"/>
      <text:p text:style-name="P718"><text:span text:style-name="T719">55</text:span><text:span text:style-name="T720">. Jeigu Agentūros nurodyti trūkumai atsirado ne dėl įmonės kaltės ir trūkumų įmonė negali pašalinti, ji, pakartotinai teikdama metinę ataskaitą, turi naudodamasi GPAIS ar e</text:span><text:span text:style-name="T721">lektroniniu paštu, apie tai informuoti Agentūrą ir kartu pateikti tai įrodančius dokumentus. Jei pateiktos informacijos nepakanka, Agentūra gali kreiptis į įmonę ir prašyti pateikti papildomus dokumentus, juos įmonė Agentūrai privalo pateikti per 5 darbo d</text:span><text:span text:style-name="T722">ienas nuo prašymo gavimo dienos. Jei įmonė dokumentų per 5 darbo dienas nepateikia, laikoma, kad Agentūros nurodyti trūkumai atsirado dėl įmonės kaltės ir įmonė privalo juos pašalinti.</text:span><text:s/></text:p>
      <text:p text:style-name="P723">Punkto pakeitimai:</text:p>
      <text:p text:style-name="P724"><text:span text:style-name="T725">Nr.<text:s/></text:span><text:a xlink:href="https://www.e-tar.lt/portal/legalAct.html?documentId=2cf047107d0b11ed82a7ae4cb6b10027" office:target-frame-name="_top" xlink:show="replace"><text:span text:style-name="T726">D1-410</text:span></text:a><text:span text:style-name="T727">, 2022-12-16, paskelbta TAR 2022-12-16, i. k. 2022-25709</text:span></text:p>
      <text:p text:style-name="Normal"/>
      <text:p text:style-name="P728"><text:span text:style-name="T729">56</text:span><text:span text:style-name="T730">. Jei, pateikus metinę ataskaitą, įmonėje atliekamas patikrinimas ir paaiškėja, kad įmonė metinėje ataskaitoje pateikė klaidingus duome</text:span><text:span text:style-name="T731">nis, patikrinimą atlikusi institucija naudodamasi GPAIS ar kitomis elektroninėmis priemonėmis turi apie tai informuoti Agentūrą ir nurodyti pateiktos ataskaitos trūkumus. Įmonė nustatytus trūkumus privalo ištaisyti ir metinę ataskaitą pakartotinai pateikti</text:span><text:span text:style-name="T732"><text:s/>per Taisyklių 52 punkte nurodytą terminą. Tolesnis metinės ataskaitos tikrinimas ir teikimas vykdomas vadovaujantis šio skyriaus nuostatomis.</text:span><text:s/></text:p>
      <text:p text:style-name="P733">Punkto pakeitimai:</text:p>
      <text:p text:style-name="P734"><text:span text:style-name="T735">Nr.<text:s/></text:span><text:a xlink:href="https://www.e-tar.lt/portal/legalAct.html?documentId=2cf047107d0b11ed82a7ae4cb6b10027" office:target-frame-name="_top" xlink:show="replace"><text:span text:style-name="T736">D1-410</text:span></text:a><text:span text:style-name="T737">, 2022-12-16, paskelbta TAR 2022-12-16, i. k. 2022-25709</text:span></text:p>
      <text:p text:style-name="Normal"/>
      <text:p text:style-name="P738"><text:span text:style-name="T739">57</text:span><text:span text:style-name="T740">. Įmonė iki veiklos vykdymo nutraukimo arba iki veiklos išregistravimo privalo naudodamasi GPAIS pateikti Agentūrai metinę ataskaitą. Jei įmonė veiklą nutraukia arba<text:s/></text:span><text:span text:style-name="T741">išregistruojama metų eigoje, už laikotarpį, kai įmonė veiklą vykdė, pateikiama metinė ataskaita.</text:span></text:p>
      <text:p text:style-name="P742"><text:span text:style-name="T743">58</text:span><text:span text:style-name="T744">. Įmonė, siekdama patikslinti metinės ataskaitos duomenis, privalo koreguoti atliekų susidarymo ar tvarkymo apskaitos žurnalų duomenis, naujai formuoti a</text:span><text:span text:style-name="T745">tliekų tvarkymo apskaitos suvestines ir pakartotinai metinę ataskaitą pateikti Agentūrai. Atliekant pakeitimus atliekų susidarymo ir (ar) tvarkymo apskaitos žurnaluose, GPAIS būtina nurodyti tokių pakeitimų darymo priežastį.</text:span></text:p>
      <text:p text:style-name="P746"><text:span text:style-name="T747">59</text:span><text:span text:style-name="T748">.<text:s/></text:span><text:span text:style-name="T749">Veiklos vykdytojas, vyk</text:span><text:span text:style-name="T750">dantis transporto priemonių techninės priežiūros ir remonto veiklą naudodamasis GPAIS teikia atliekų susidarymo apskaitos metinę ataskaitą ir veiklos vykdytojo, vykdančio transporto priemonių techninę priežiūrą ir remontą, deklaraciją pagal Aprašo 3 priedą</text:span><text:span text:style-name="T751">. Pasikeitus duomenims, kuriuos būtina nurodyti deklaracijoje, veiklos vykdytojas GPAIS turi deklaraciją patikslinti ir pateikti ją kartu su praėjusių metų atliekų susidarymo apskaitos metine ataskaita.</text:span></text:p>
      <text:p text:style-name="P752"/>
      <text:p text:style-name="P753"><text:span text:style-name="T754">V</text:span><text:span text:style-name="T755"><text:s/>SKYRIUS</text:span></text:p>
      <text:p text:style-name="P756"><text:span text:style-name="T757">ATLIEKŲ SUSIDARYMO STATISTINIS TYRIM</text:span><text:span text:style-name="T758">AS</text:span></text:p>
      <text:p text:style-name="P759"/>
      <text:p text:style-name="P760"><text:span text:style-name="T761">60</text:span><text:span text:style-name="T762">. Atliekų susidarymo statistinio tyrimo (toliau – Statistinis tyrimas) tikslas – įvertinti atliekų kiekį, susidarantį visose ekonominės veiklos srityse (A–U sekcijose pagal EVRK), kaip to reikalauja 2002 m. lapkričio 25 d. Europos Parlamento ir T</text:span><text:span text:style-name="T763">arybos reglamentas (EB) Nr. 2150/2002/EB dėl atliekų statistikos (OL 2004 m. specialusis leidimas, 15 skyrius, 7 tomas, p. 257) su paskutiniais pakeitimais, padarytais 2010 m. rugsėjo 27 d. Komisijos reglamentu (ES) Nr. 849/2010 (OL 2010 L 253, p. 2).</text:span></text:p>
      <text:p text:style-name="P764"><text:span text:style-name="T765">61</text:span><text:span text:style-name="T766">.<text:s/></text:span><text:span text:style-name="T767"><text:s/></text:span><text:span text:style-name="T768">Į Statistinį tyrimą įtraukiamos įmonės,</text:span><text:span text:style-name="T769"><text:s/>kurių veikloje susidaro atliekos, tačiau jos<text:s/></text:span><text:span text:style-name="T770">nevykdo atliekų susidarymo apskaitos pagal Taisyklių reikalavimus.</text:span></text:p>
      <text:p text:style-name="P771"><text:span text:style-name="T772">62</text:span><text:span text:style-name="T773">. Agentūra, ne vėliau kaip likus vienam mėnesiui iki Statistinio tyrimo pradžios, raštu ar el</text:span><text:span text:style-name="T774">ektroniniu paštu informuoja į Statistinį tyrimą įtrauktas įmones ar jų<text:s/></text:span><text:span text:style-name="T775">struktūrinius padalinius<text:s/></text:span><text:span text:style-name="T776">(filialus, atstovybes), ar atskirus įmonės padalinius (skyrius) apie jų dalyvavimą Statistiniame tyrime.</text:span></text:p>
      <text:p text:style-name="P777"><text:span text:style-name="T778">63</text:span><text:span text:style-name="T779">.<text:s/></text:span><text:span text:style-name="T780">Į Statistinį tyrimą įtrauktos įmonės ar jų<text:s/></text:span><text:span text:style-name="T781">struktūriniai padaliniai</text:span><text:span text:style-name="T782"><text:s/>(filialai, atstovybės) ar atskiri įmonės padaliniai (skyriai), naudodamiesi GPAIS, privalo užpildyti atliekų susidarymo statistinio tyrimo formą (toliau – forma), kurią sukuria Agentūra.</text:span></text:p>
      <text:p text:style-name="P783"><text:span text:style-name="T784">64</text:span><text:span text:style-name="T785">. Užpildyta forma Agentūrai pateikiama</text:span><text:span text:style-name="T786"><text:s/>iki termino, kurį Agentūra nurodo informuodama įmones apie jų dalyvavimą statistiniame tyrime.</text:span></text:p>
      <text:p text:style-name="P787"><text:span text:style-name="T788">65</text:span><text:span text:style-name="T789">. Agentūra patikrina formą ne vėliau kaip per 3 kalendorinius mėnesius nuo formos gavimo dienos. Jei forma neteisingai užpildyta ar nustatoma, kad joje pa</text:span><text:span text:style-name="T790">teikti neteisingi, netikslūs ar neišsamūs duomenys, forma atmetama. Asmeniui, pateikusiam formą naudojantis GPAIS arba elektroniniu paštu, Agentūra siunčia pranešimą su nurodytais trūkumais ir <text:s/>nustato 20 darbo dienų terminą jiems ištaisyti ir formą pateik</text:span><text:span text:style-name="T791">ti iš naujo.</text:span></text:p>
      <text:p text:style-name="P792"><text:span text:style-name="T793">66</text:span><text:span text:style-name="T794">.  Apie įmonę, kuri per nustatytą formos pateikimo terminą ar pakartotinai per nustatytą 20 darbo dienų terminą Agentūrai formos nepateikia arba formą pateikia, tačiau joje nepašalinti visi nurodyti trūkumai ir (ar) netikslumai, Agentūra</text:span><text:span text:style-name="T795"><text:s/>informuoja AAD;</text:span><text:s/></text:p>
      <text:p text:style-name="P796">Punkto pakeitimai:</text:p>
      <text:p text:style-name="P797"><text:span text:style-name="T798">Nr.<text:s/></text:span><text:a xlink:href="https://www.e-tar.lt/portal/legalAct.html?documentId=a44bd1a0919f11e8b93ad15b34c9248c" office:target-frame-name="_top" xlink:show="replace"><text:span text:style-name="T799">D1-783</text:span></text:a><text:span text:style-name="T800">, 2018-07-27, paskelbta TAR 2018-07-30, i. k. 2018-12559</text:span></text:p>
      <text:p text:style-name="Normal"/>
      <text:p text:style-name="P801"><text:span text:style-name="T802">67</text:span><text:span text:style-name="T803">. Statistinis tyrimas vykdomas kartą per dvejus</text:span><text:span text:style-name="T804"><text:s/>metus lyginiais kalendoriniais metais.</text:span></text:p>
      <text:p text:style-name="P805"/>
      <text:p text:style-name="P806"><text:span text:style-name="T807">V</text:span><text:span text:style-name="T808">1</text:span><text:span text:style-name="T809"><text:s/>SKYRIUS</text:span></text:p>
      <text:p text:style-name="P810"><text:span text:style-name="T811">METINĖS BATERIJŲ IR AKUMULIATORIŲ ATLIEKŲ PERDIRBIMO VEIKSMINGUMO ATASKAITOS</text:span></text:p>
      <text:p text:style-name="P812"/>
      <text:p text:style-name="P813"><text:span text:style-name="T814">67</text:span><text:span text:style-name="T815">1</text:span><text:span text:style-name="T816">. Baterijų ir akumuliatorių atliekų apdorotojai, įskaitant pradinį apdorojimą, baterijų ir akumuliatorių atliekas išvežantys (eksportuojantys) atliekų tvarkytojai (toliau – baterijų ir akumuliatorių atliekų tvarkytojai), vadovaudamiesi 2012 m. birželio 11<text:s/></text:span><text:span text:style-name="T817">d. Komisijos reglamentu (ES) Nr. 493/2012, kuriuo pagal Europos Parlamento ir Tarybos direktyvą 2006/66/EB nustatomos išsamios baterijų ir akumuliatorių atliekų perdirbimo procesų veiksmingumo skaičiavimo taisyklės, apskaičiuoja praėjusių kalendorinių metų</text:span><text:span text:style-name="T818"><text:s/>baterijų ir akumuliatorių atliekų perdirbimo procesų veiksmingumą ir kiekvienais metais iki balandžio 30 d. elektroninių ryšių priemonėmis Agentūrai pateikia Reglamento (ES) Nr. 493/2012 IV, V ir (ar) VI priede nustatytos informacijos metines ataskaitas (</text:span><text:span text:style-name="T819">toliau – metinės baterijų ir akumuliatorių atliekų perdirbimo veiksmingumo ataskaitos).<text:s/></text:span></text:p>
      <text:p text:style-name="P820"><text:span text:style-name="T821">67</text:span><text:span text:style-name="T822">2</text:span><text:span text:style-name="T823">. Agentūra, nustačiusi 67</text:span><text:span text:style-name="T824">1</text:span><text:span text:style-name="T825"><text:s/>punkte nurodytose ataskaitose pateiktų duomenų kokybės trūkumų, grąžina šią ataskaitą tikslinti. Elektroninių ryšių priemonėmis atask</text:span><text:span text:style-name="T826">aitą pateikusiam atliekų tvarkytojui siunčiamas informacinis pranešimas, kuriame nurodomi ataskaitoje šalintini trūkumai ir (ar) netikslumai. Baterijų ir akumuliatorių atliekų tvarkytojas ne vėliau kaip per 20 darbo dienų nuo šio pranešimo gavimo dienos tu</text:span><text:span text:style-name="T827">ri pašalinti metinėje baterijų ir akumuliatorių atliekų perdirbimo veiksmingumo ataskaitoje nustatytus trūkumus ir (ar) netikslumus ir pakartotinai pateikti ją Agentūrai.</text:span></text:p>
      <text:p text:style-name="P828"><text:span text:style-name="T829">67</text:span><text:span text:style-name="T830">3</text:span><text:span text:style-name="T831">.</text:span><text:span text:style-name="T832"><text:s/></text:span><text:span text:style-name="T833">Baterijų ir akumuliatorių</text:span><text:span text:style-name="T834"><text:s/></text:span><text:span text:style-name="T835">atliekų tvarkytojui per 67</text:span><text:span text:style-name="T836">2<text:s/></text:span><text:span text:style-name="T837">punkte nustatytą termi</text:span><text:span text:style-name="T838">ną nepateikus patikslintos informacijos ar nustačiusi, kad informacija netiksli ar klaidinga, Agentūra informuoja AAD ir prašo atlikti baterijų ir akumuliatorių atliekų tvarkytojo ataskaitoje pateiktų duomenų patikrinimą.</text:span></text:p>
      <text:p text:style-name="P839">Papildyta skyriumi:</text:p>
      <text:p text:style-name="P840"><text:span text:style-name="T841">Nr.<text:s/></text:span><text:a xlink:href="https://www.e-tar.lt/portal/legalAct.html?documentId=63f6370077cf11eea5a28c81c82193a8" office:target-frame-name="_top" xlink:show="replace"><text:span text:style-name="T842">D1-359</text:span></text:a><text:span text:style-name="T843">, 2023-10-31, paskelbta TAR 2023-10-31, i. k. 2023-21293</text:span></text:p>
      <text:p text:style-name="Normal"/>
      <text:p text:style-name="P844"><text:span text:style-name="T845">V</text:span><text:span text:style-name="T846">2</text:span><text:span text:style-name="T847"><text:s/>SKYRIUS</text:span></text:p>
      <text:p text:style-name="P848"><text:span text:style-name="T849">METINĖS ALYVOS ATLIEKŲ TVARKYMO ATASKAITOS</text:span></text:p>
      <text:p text:style-name="P850"/>
      <text:p text:style-name="P851"><text:span text:style-name="T852">67</text:span><text:span text:style-name="T853">4</text:span><text:span text:style-name="T854">. Alyvos atliekų apdorotojai, įskaitant pradinį apdorojimą, ir (ar) eksportuojantys alyvos atliekas atliekų tvarkytojai (toliau – alyvos atliekų tvarkytojai) kiekvienais metais iki balandžio 30 d. elektroninių ryšių priemonėmis Agentūrai pateikia 2019 m. b</text:span><text:span text:style-name="T855">irželio 7 d. Komisijos įgyvendinimo sprendimo (ES) 2019/1004, kuriuo pagal Europos Parlamento ir Tarybos direktyvą 2008/98/EB nustatomos duomenų apie atliekas skaičiavimo, tikrinimo ir teikimo taisyklės ir panaikinamas Komisijos įgyvendinimo sprendimas C(2</text:span><text:span text:style-name="T856">012) 2384, VI priedo 1 ir 2 lentelėse nustatytos informacijos metines ataskaitas apie praėjusiais kalendoriniais metais sutvarkytas alyvos atliekas (toliau – alyvos atliekų tvarkymo ataskaitos).<text:s/></text:span></text:p>
      <text:p text:style-name="P857"><text:span text:style-name="T858">67</text:span><text:span text:style-name="T859">5</text:span><text:span text:style-name="T860">. Agentūra, nustačiusi 67</text:span><text:span text:style-name="T861">4</text:span><text:span text:style-name="T862"><text:s/>punkte nurodytose ataskaitose pateiktų duomenų kokybės trūkumų, grąžina šią ataskaitą tikslinti. Elektroninių ryšių priemonėmis ataskaitą pateikusiam atliekų tvarkytojui siunčiamas informacinis pranešimas, kuriame nurodomi ataskaitoje šalintini trūkumai i</text:span><text:span text:style-name="T863">r (ar) netikslumai. Alyvos atliekų tvarkytojas ne vėliau kaip per 20 darbo dienų nuo šio pranešimo gavimo dienos turi pašalinti metinėje alyvos atliekų tvarkymo ataskaitoje nustatytus trūkumus ir (ar) netikslumus ir pakartotinai pateikti ją Agentūrai.</text:span></text:p>
      <text:p text:style-name="P864"><text:span text:style-name="T865">67</text:span><text:span text:style-name="T866">6</text:span><text:span text:style-name="T867">. Alyvos atliekų tvarkytojui per 67</text:span><text:span text:style-name="T868">5</text:span><text:span text:style-name="T869"><text:s/>punkte nustatytą terminą nepateikus patikslintos informacijos ar nustačiusi, kad informacija netiksli ar klaidinga, Agentūra informuoja apie tai AAD ir prašo atlikti alyvos atliekų tvarkytojo ataskaitoje pateiktų duo</text:span><text:span text:style-name="T870">menų patikrinimą.</text:span><text:s/></text:p>
      <text:p text:style-name="P871">Papildyta skyriumi:</text:p>
      <text:p text:style-name="P872"><text:span text:style-name="T873">Nr.<text:s/></text:span><text:a xlink:href="https://www.e-tar.lt/portal/legalAct.html?documentId=63f6370077cf11eea5a28c81c82193a8" office:target-frame-name="_top" xlink:show="replace"><text:span text:style-name="T874">D1-359</text:span></text:a><text:span text:style-name="T875">, 2023-10-31, paskelbta TAR 2023-10-31, i. k. 2023-21293</text:span></text:p>
      <text:p text:style-name="Normal"/>
      <text:p text:style-name="P876"><text:span text:style-name="T877">VI</text:span><text:span text:style-name="T878"><text:s/>SKYRIUS</text:span></text:p>
      <text:p text:style-name="P879"><text:span text:style-name="T880">ATSAKOMYBĖ UŽ PAŽEIDIMUS</text:span></text:p>
      <text:p text:style-name="P881"/>
      <text:p text:style-name="P882"><text:span text:style-name="T883">68</text:span><text:span text:style-name="T884">.<text:s/></text:span><text:span text:style-name="T885">Asmenys, pažeidę Taisyklių reikalavimus, atsako Lietuvos Respublikos administracinių nusižengimų kodekso 247 straipsnio 31, 37 ir 39 dalyse, Lietuvos Respublikos aplinkos apsaugos įstatymo 93 straipsnyje nustatyta tvarka.</text:span><text:s/></text:p>
      <text:p text:style-name="P886">Punkto pakeitimai:</text:p>
      <text:p text:style-name="P887"><text:span text:style-name="T888">Nr.<text:s/></text:span><text:a xlink:href="https://www.e-tar.lt/portal/legalAct.html?documentId=2cf047107d0b11ed82a7ae4cb6b10027" office:target-frame-name="_top" xlink:show="replace"><text:span text:style-name="T889">D1-410</text:span></text:a><text:span text:style-name="T890">, 2022-12-16, paskelbta TAR 2022-12-16, i. k. 2022-25709</text:span></text:p>
      <text:p text:style-name="Normal"/>
      <text:p text:style-name="P891"><text:span text:style-name="T892">_____________</text:span></text:p>
      <text:p text:style-name="P893">Atliekų susidarymo ir tvarkymo<text:s/></text:p>
      <text:p text:style-name="P900">apskaitos ir ataskaitų teikimo<text:s/></text:p>
      <text:p text:style-name="P901">taisyklių priedas</text:p>
      <text:p text:style-name="P902"/>
      <text:p text:style-name="P903"/>
      <text:p text:style-name="P904"><text:span text:style-name="T905">DUOMENYS APIE MEDŽIAGAS, DAIKTUS IR ATLIEKAS, KURIE PILDOMI ATLIEKŲ TVARKYMO APSKAITOJE<text:s/></text:span></text:p>
      <text:p text:style-name="P906"/>
      <text:p text:style-name="P907">Atliekų tvarkymo apskaitoje duomenys apie medžiagas ir daiktus pildomi, jei:</text:p>
      <text:p text:style-name="P908"><text:span text:style-name="T909">1</text:span><text:span text:style-name="T910">. Atliekų tvarkymo technologinio proceso metu (vienkartinio arba tęstinio proceso iki atliekų apskaitos suvestinės pateikimo) buvo panaudotos papildomos medžiagos (katalizatoriai, tirpikliai, metalinė viela ir panašiai), kurių bendras kiekis yra didesnis n</text:span><text:span text:style-name="T911">ei 0,1 t (100 kg) ir kurios atitinka šiuos kriterijus:<text:s/></text:span></text:p>
      <text:p text:style-name="P912"><text:span text:style-name="T913">1.1</text:span><text:span text:style-name="T914">. medžiagos po jų panaudojimo tapo atliekomis ir (ar) kitomis medžiagomis ar daiktais;</text:span></text:p>
      <text:p text:style-name="P915"><text:span text:style-name="T916">1.2</text:span><text:span text:style-name="T917">. medžiagos po atliekų tvarkymo tapo atliekų ir (ar) medžiagų ar daiktų sudėtine dalimi.</text:span></text:p>
      <text:p text:style-name="P918"><text:span text:style-name="T919">2</text:span><text:span text:style-name="T920">. Atl</text:span><text:span text:style-name="T921">iekų tvarkymo procese atliekos ar jų dalis tampa medžiagomis ar daiktais, jei jie atitinka</text:span><text:span text:style-name="T922">, galiojančius teisės aktus ir produktams taikomus standartus, gamybos pramonės techninius reikalavimus, taip pat nesukelia neigiamo poveikio aplinkai arba žmonių sve</text:span><text:span text:style-name="T923">ikatai ir<text:s/></text:span><text:span text:style-name="T924">atitinka bent vieną iš šių kriterijų:</text:span></text:p>
      <text:p text:style-name="P925"><text:span text:style-name="T926">2.1</text:span><text:span text:style-name="T927">. yra pakartotinai naudojami tam pačiam tikslui, kuriam buvo sukurti (pavyzdžiui, tinkamos naudoti automobilio sudedamosios dalys, naudojamos automobilių remontui);</text:span></text:p>
      <text:p text:style-name="P928"><text:span text:style-name="T929">2.2</text:span><text:span text:style-name="T930">. iš nepavojingųjų atliekų gaut</text:span><text:span text:style-name="T931">os medžiagos ar daiktai be jokio tolesnio apdirbimo yra kitų asmenų visuotinai naudojami konkretiems tikslams (pvz., medžio briketai, pagaminti iš medinių pakuočių atliekų, naudojami kurui, kompostas, pagamintas iš biologiškai skaidžių atliekų, naudojamas<text:s/></text:span><text:span text:style-name="T932">dirvožemio savybių gerinimui ir panašiai); <text:s/></text:span></text:p>
      <text:p text:style-name="P933"><text:span text:style-name="T934">2.3</text:span><text:span text:style-name="T935">. juos pagaminęs asmuo be jokio tolesnio apdirbimo tiesiogiai naudoja gaminant produktus, kurių gamybą apima asmens vykdoma ekonominė veikla. Tai apima tarpinius produktus, pagamintus iš atliekų, kurie na</text:span><text:span text:style-name="T936">udojami galutinių produktų gamybai antrinių žaliavų perdirbimo įmonėse (pvz., plastiko granuliatas, pagamintas iš plastiko atliekų, naudojamas plastikinių gaminių gamybai);</text:span></text:p>
      <text:p text:style-name="P937"><text:span text:style-name="T938">2.4</text:span><text:span text:style-name="T939">. yra kitų aplinkos apsaugos sričių kontrolės objektai: nuotekos, dirvožemis</text:span><text:span text:style-name="T940"><text:s/>ir panašiai. Išimtimi yra po atliekų deginimo susidariusios į aplinkos orą išmetamos dujos – jų atliekų tvarkymo apskaitoje nurodyti nereikia;</text:span></text:p>
      <text:p text:style-name="P941"><text:span text:style-name="T942">2.5</text:span><text:span text:style-name="T943">. atitinka konkrečiam atliekų srautui vadovaujantis Atliekų</text:span><text:span text:style-name="T944"><text:s/></text:span><text:span text:style-name="T945">tvarkymo įstatymo<text:s/></text:span><text:span text:style-name="T946">3</text:span><text:span text:style-name="T947">2</text:span><text:span text:style-name="T948"> straipsniu</text:span><text:span text:style-name="T949"><text:s/>nustatytus at</text:span><text:span text:style-name="T950">liekų nelaikymo atliekomis kriterijus.</text:span><text:s/></text:p>
      <text:p text:style-name="P951">Papildyta papunkčiu:</text:p>
      <text:p text:style-name="P952"><text:span text:style-name="T953">Nr.<text:s/></text:span><text:a xlink:href="https://www.e-tar.lt/portal/legalAct.html?documentId=2cf047107d0b11ed82a7ae4cb6b10027" office:target-frame-name="_top" xlink:show="replace"><text:span text:style-name="T954">D1-410</text:span></text:a><text:span text:style-name="T955">, 2022-12-16, paskelbta TAR 2022-12-16, i. k. 2022-25709</text:span></text:p>
      <text:p text:style-name="Normal"/>
      <text:p text:style-name="P956"><text:span text:style-name="T957">3</text:span><text:span text:style-name="T958">. Jei medžiagos ar<text:s/></text:span><text:span text:style-name="T959">daiktai neatitinka šio priedo 2 punkte nurodytų kriterijų, jie turi būti laikomi atliekomis, klasifikuojami pagal atliekų sąrašą, patvirtintą Atliekų tvarkymo taisyklių, patvirtintų Lietuvos Respublikos aplinkos ministro 1999 m. liepos 14 d. įsakymu Nr. Nr</text:span><text:span text:style-name="T960">. 217 „Dėl Atliekų tvarkymo taisyklių patvirtinimo“, 1 priedu, ir nurodomi kaip duomenys apie atliekas, susidariusias atliekų tvarkymo metu.</text:span></text:p>
      <text:p text:style-name="P961"><text:span text:style-name="T962">______________</text:span></text:p>
      <text:p text:style-name="P963"/>
      <text:p text:style-name="P964"/>
      <text:p text:style-name="P965"><text:span text:style-name="T966">Pakeitimai:</text:span></text:p>
      <text:p text:style-name="P967"/>
      <text:p text:style-name="P968"><text:span text:style-name="T969">1.</text:span></text:p>
      <text:p text:style-name="P970"><text:span text:style-name="T971">Lietuvos Respublikos aplinkos ministerija, Įsakymas</text:span></text:p>
      <text:p text:style-name="P972"><text:span text:style-name="T973">Nr.<text:s/></text:span><text:a xlink:href="https://www.e-tar.lt/portal/legalAct.html?documentId=TAR.8BE86EA143A7" office:target-frame-name="_top" xlink:show="replace"><text:span text:style-name="T974">D1-927</text:span></text:a><text:span text:style-name="T975">, 2011-12-01, Žin., 2011, Nr. 149-7006 (2011-12-06), i. k. 111301MISAK00D1-927</text:span></text:p>
      <text:p text:style-name="P976"><text:span text:style-name="T977">Dėl aplinkos ministro 2011 m. gegužės 3 d. įsakymo Nr. D1-367 "Dėl Atliekų susidarymo ir tvarkymo apskaitos ir<text:s/></text:span><text:span text:style-name="T978">ataskaitų teikimo taisyklių patvirtinimo" pakeitimo</text:span></text:p>
      <text:p text:style-name="P979"/>
      <text:p text:style-name="P980"><text:span text:style-name="T981">2.</text:span></text:p>
      <text:p text:style-name="P982"><text:span text:style-name="T983">Lietuvos Respublikos aplinkos ministerija, Įsakymas</text:span></text:p>
      <text:p text:style-name="P984"><text:span text:style-name="T985">Nr.<text:s/></text:span><text:a xlink:href="https://www.e-tar.lt/portal/legalAct.html?documentId=TAR.C6CDA667D518" office:target-frame-name="_top" xlink:show="replace"><text:span text:style-name="T986">D1-1064</text:span></text:a><text:span text:style-name="T987">, 2012-12-10, Žin., 2012, Nr. 148-7603 (2012-12-18), i.</text:span><text:span text:style-name="T988"><text:s/>k. 112301MISAK0D1-1064</text:span></text:p>
      <text:p text:style-name="P989"><text:span text:style-name="T990">Dėl Lietuvos Respublikos aplinkos ministro 2011 m. gegužės 3 d. įsakymo Nr. D1-367 "Dėl Atliekų susidarymo ir tvarkymo apskaitos ir ataskaitų teikimo taisyklių patvirtinimo" pakeitimo</text:span></text:p>
      <text:p text:style-name="P991"/>
      <text:p text:style-name="P992"><text:span text:style-name="T993">3.</text:span></text:p>
      <text:p text:style-name="P994"><text:span text:style-name="T995">Lietuvos Respublikos aplinkos ministerija, Į</text:span><text:span text:style-name="T996">sakymas</text:span></text:p>
      <text:p text:style-name="P997"><text:span text:style-name="T998">Nr.<text:s/></text:span><text:a xlink:href="https://www.e-tar.lt/portal/legalAct.html?documentId=TAR.9AB191C15D56" office:target-frame-name="_top" xlink:show="replace"><text:span text:style-name="T999">D1-302</text:span></text:a><text:span text:style-name="T1000">, 2013-04-29, Žin., 2013, Nr. 46-2291 (2013-05-07), i. k. 113301MISAK00D1-302</text:span></text:p>
      <text:p text:style-name="P1001"><text:span text:style-name="T1002">Dėl Lietuvos Respublikos aplinkos ministro 2011 m. gegužės 3 d. įsakymo Nr. D1</text:span><text:span text:style-name="T1003">-367 "Dėl Atliekų susidarymo ir tvarkymo apskaitos ir ataskaitų teikimo taisyklių patvirtinimo" pakeitimo</text:span></text:p>
      <text:p text:style-name="P1004"/>
      <text:p text:style-name="P1005"><text:span text:style-name="T1006">4.</text:span></text:p>
      <text:p text:style-name="P1007"><text:span text:style-name="T1008">Lietuvos Respublikos aplinkos ministerija, Įsakymas</text:span></text:p>
      <text:p text:style-name="P1009"><text:span text:style-name="T1010">Nr.<text:s/></text:span><text:a xlink:href="https://www.e-tar.lt/portal/legalAct.html?documentId=TAR.68C14E82ECCC" office:target-frame-name="_top" xlink:show="replace"><text:span text:style-name="T1011">D1-578</text:span></text:a><text:span text:style-name="T1012">,<text:s/></text:span><text:span text:style-name="T1013">2013-07-25, Žin., 2013, Nr. 87-4348 (2013-08-10), i. k. 113301MISAK00D1-578</text:span></text:p>
      <text:p text:style-name="P1014"><text:span text:style-name="T1015">Dėl Lietuvos Respublikos aplinkos ministro 2011 m. gegužės 3 d. įsakymo Nr. D1-367 "Dėl Atliekų susidarymo ir tvarkymo apskaitos ir ataskaitų teikimo taisyklių patvirtinimo" pakeit</text:span><text:span text:style-name="T1016">imo</text:span></text:p>
      <text:p text:style-name="P1017"/>
      <text:p text:style-name="P1018"><text:span text:style-name="T1019">5.</text:span></text:p>
      <text:p text:style-name="P1020"><text:span text:style-name="T1021">Lietuvos Respublikos aplinkos ministerija, Įsakymas</text:span></text:p>
      <text:p text:style-name="P1022"><text:span text:style-name="T1023">Nr.<text:s/></text:span><text:a xlink:href="https://www.e-tar.lt/portal/legalAct.html?documentId=e702f120a07e11e3aeb49a67165e3ad3" office:target-frame-name="_top" xlink:show="replace"><text:span text:style-name="T1024">D1-213</text:span></text:a><text:span text:style-name="T1025">, 2014-02-28, paskelbta TAR 2014-03-03, i. k. 2014-02488</text:span></text:p>
      <text:p text:style-name="P1026"><text:span text:style-name="T1027">Dėl Lietuvos Respublikos<text:s/></text:span><text:span text:style-name="T1028">aplinkos ministro 2011 m. gegužės 3 d. įsakymo Nr. D1-367 „Dėl Atliekų susidarymo ir tvarkymo apskaitos ir ataskaitų teikimo taisyklių patvirtinimo“ pakeitimo</text:span></text:p>
      <text:p text:style-name="P1029"/>
      <text:p text:style-name="P1030"><text:span text:style-name="T1031">6.</text:span></text:p>
      <text:p text:style-name="P1032"><text:span text:style-name="T1033">Lietuvos Respublikos aplinkos ministerija, Įsakymas</text:span></text:p>
      <text:p text:style-name="P1034"><text:span text:style-name="T1035">Nr.<text:s/></text:span><text:a xlink:href="https://www.e-tar.lt/portal/legalAct.html?documentId=251c15f0326911e4a83cb4f588d2ac1a" office:target-frame-name="_top" xlink:show="replace"><text:span text:style-name="T1036">D1-693</text:span></text:a><text:span text:style-name="T1037">, 2014-08-28, paskelbta TAR 2014-09-02, i. k. 2014-11612</text:span></text:p>
      <text:p text:style-name="P1038"><text:span text:style-name="T1039">Dėl Lietuvos Respublikos aplinkos ministro 2011 m. gegužės 3 d. įsakymo Nr. D1-367 „Dėl Atliekų susidarymo ir tvarkymo apskaitos ir<text:s/></text:span><text:span text:style-name="T1040">ataskaitų teikimo taisyklių patvirtinimo“ pakeitimo</text:span></text:p>
      <text:p text:style-name="P1041"/>
      <text:p text:style-name="P1042"><text:span text:style-name="T1043">7.</text:span></text:p>
      <text:p text:style-name="P1044"><text:span text:style-name="T1045">Lietuvos Respublikos aplinkos ministerija, Įsakymas</text:span></text:p>
      <text:p text:style-name="P1046"><text:span text:style-name="T1047">Nr.<text:s/></text:span><text:a xlink:href="https://www.e-tar.lt/portal/legalAct.html?documentId=166cdfe098d811e58fd1fc0b9bba68a7" office:target-frame-name="_top" xlink:show="replace"><text:span text:style-name="T1048">D1-861</text:span></text:a><text:span text:style-name="T1049">, 2015-11-30, paskelbta TAR 2015-12-02,<text:s/></text:span><text:span text:style-name="T1050">i. k. 2015-19145</text:span></text:p>
      <text:p text:style-name="P1051"><text:span text:style-name="T1052">Dėl Lietuvos Respublikos aplinkos ministro 2011 m. gegužės 3 d. įsakymo Nr. D1-367 „Dėl Atliekų susidarymo ir tvarkymo apskaitos ir ataskaitų teikimo taisyklių patvirtinimo“ pakeitimo</text:span></text:p>
      <text:p text:style-name="P1053"/>
      <text:p text:style-name="P1054"><text:span text:style-name="T1055">8.</text:span></text:p>
      <text:p text:style-name="P1056"><text:span text:style-name="T1057">Lietuvos Respublikos aplinkos ministerija, Įsakymas</text:span></text:p>
      <text:p text:style-name="P1058"><text:span text:style-name="T1059">Nr.<text:s/></text:span><text:a xlink:href="https://www.e-tar.lt/portal/legalAct.html?documentId=0570083058b211e6b72ff16034f7f796" office:target-frame-name="_top" xlink:show="replace"><text:span text:style-name="T1060">D1-526</text:span></text:a><text:span text:style-name="T1061">, 2016-08-02, paskelbta TAR 2016-08-02, i. k. 2016-21248</text:span></text:p>
      <text:p text:style-name="P1062"><text:span text:style-name="T1063">Dėl Lietuvos Respublikos aplinkos ministro 2011 m. gegužės 3 d. įsakymo Nr. D1-367 „Dėl At</text:span><text:span text:style-name="T1064">liekų susidarymo ir tvarkymo apskaitos ir ataskaitų teikimo taisyklių patvirtinimo“ pakeitimo</text:span></text:p>
      <text:p text:style-name="P1065"/>
      <text:p text:style-name="P1066"><text:span text:style-name="T1067">9.</text:span></text:p>
      <text:p text:style-name="P1068"><text:span text:style-name="T1069">Lietuvos Respublikos aplinkos ministerija, Įsakymas</text:span></text:p>
      <text:p text:style-name="P1070"><text:span text:style-name="T1071">Nr.<text:s/></text:span><text:a xlink:href="https://www.e-tar.lt/portal/legalAct.html?documentId=f6f8d9a0ed4c11e6bf03a1097d29892a" office:target-frame-name="_top" xlink:show="replace"><text:span text:style-name="T1072">D1-1</text:span><text:span text:style-name="T1073">22</text:span></text:a><text:span text:style-name="T1074">, 2017-02-07, paskelbta TAR 2017-02-08, i. k. 2017-02242</text:span></text:p>
      <text:p text:style-name="P1075"><text:span text:style-name="T1076">Dėl Lietuvos Respublikos aplinkos ministro 2011 m. gegužės 3 d. įsakymo Nr. D1-367 „Dėl Atliekų susidarymo ir tvarkymo apskaitos ir ataskaitų teikimo taisyklių patvirtinimo“ pakeitimo</text:span></text:p>
      <text:p text:style-name="P1077"/>
      <text:p text:style-name="P1078"><text:span text:style-name="T1079">10.</text:span></text:p>
      <text:p text:style-name="P1080"><text:span text:style-name="T1081">Lietuvos</text:span><text:span text:style-name="T1082"><text:s/>Respublikos aplinkos ministerija, Įsakymas</text:span></text:p>
      <text:p text:style-name="P1083"><text:span text:style-name="T1084">Nr.<text:s/></text:span><text:a xlink:href="https://www.e-tar.lt/portal/legalAct.html?documentId=9207a850b49d11e79e64bac871dbf147" office:target-frame-name="_top" xlink:show="replace"><text:span text:style-name="T1085">D1-819</text:span></text:a><text:span text:style-name="T1086">, 2017-10-05, paskelbta TAR 2017-10-19, i. k. 2017-16525</text:span></text:p>
      <text:p text:style-name="P1087"><text:span text:style-name="T1088">Dėl Lietuvos Respublikos aplinkos ministro 2011</text:span><text:span text:style-name="T1089"><text:s/>m. gegužės 3 d. įsakymo Nr. D1-367 „Dėl Atliekų susidarymo ir tvarkymo apskaitos ir ataskaitų teikimo taisyklių patvirtinimo“ pakeitimo</text:span></text:p>
      <text:p text:style-name="P1090"/>
      <text:p text:style-name="P1091"><text:span text:style-name="T1092">11.</text:span></text:p>
      <text:p text:style-name="P1093"><text:span text:style-name="T1094">Lietuvos Respublikos aplinkos ministerija, Įsakymas</text:span></text:p>
      <text:p text:style-name="P1095"><text:span text:style-name="T1096">Nr.<text:s/></text:span><text:a xlink:href="https://www.e-tar.lt/portal/legalAct.html?documentId=a44bd1a0919f11e8b93ad15b34c9248c" office:target-frame-name="_top" xlink:show="replace"><text:span text:style-name="T1097">D1-783</text:span></text:a><text:span text:style-name="T1098">, 2018-07-27, paskelbta TAR 2018-07-30, i. k. 2018-12559</text:span></text:p>
      <text:p text:style-name="P1099"><text:span text:style-name="T1100">Dėl Lietuvos Respublikos aplinkos ministro 2011 m. gegužės 3 d. įsakymo Nr. D1-367 „Dėl Atliekų susidarymo ir tvarkymo apskaitos ir ataskaitų teikimo tai</text:span><text:span text:style-name="T1101">syklių patvirtinimo“ pakeitimo</text:span></text:p>
      <text:p text:style-name="P1102"/>
      <text:p text:style-name="P1103"><text:span text:style-name="T1104">12.</text:span></text:p>
      <text:p text:style-name="P1105"><text:span text:style-name="T1106">Lietuvos Respublikos aplinkos ministerija, Įsakymas</text:span></text:p>
      <text:p text:style-name="P1107"><text:span text:style-name="T1108">Nr.<text:s/></text:span><text:a xlink:href="https://www.e-tar.lt/portal/legalAct.html?documentId=04169640f86311e880d0fe0db08fac89" office:target-frame-name="_top" xlink:show="replace"><text:span text:style-name="T1109">D1-1006</text:span></text:a><text:span text:style-name="T1110">, 2018-11-29, paskelbta TAR 2018-12-05, i. k. 2018-19784</text:span></text:p>
      <text:p text:style-name="P1111"><text:span text:style-name="T1112">Dė</text:span><text:span text:style-name="T1113">l Lietuvos Respublikos aplinkos ministro 2011 m. gegužės 3 d. įsakymo Nr. D1-367 „Dėl Atliekų susidarymo ir tvarkymo apskaitos ir ataskaitų teikimo taisyklių patvirtinimo“ pakeitimo</text:span></text:p>
      <text:p text:style-name="P1114"/>
      <text:p text:style-name="P1115"><text:span text:style-name="T1116">13.</text:span></text:p>
      <text:p text:style-name="P1117"><text:span text:style-name="T1118">Lietuvos Respublikos aplinkos ministerija, Įsakymas</text:span></text:p>
      <text:p text:style-name="P1119"><text:span text:style-name="T1120">Nr.<text:s/></text:span><text:a xlink:href="https://www.e-tar.lt/portal/legalAct.html?documentId=31ce2e6025f211e9a92cf83c425b079c" office:target-frame-name="_top" xlink:show="replace"><text:span text:style-name="T1121">D1-56</text:span></text:a><text:span text:style-name="T1122">, 2019-01-31, paskelbta TAR 2019-02-01, i. k. 2019-01475</text:span></text:p>
      <text:p text:style-name="P1123"><text:span text:style-name="T1124">Dėl Lietuvos Respublikos aplinkos ministro 2011 m. gegužės 3 d. įsakymo Nr. D1-367 „Dėl Atliekų su</text:span><text:span text:style-name="T1125">sidarymo ir tvarkymo apskaitos ir ataskaitų teikimo taisyklių patvirtinimo“ pakeitimo</text:span></text:p>
      <text:p text:style-name="P1126"/>
      <text:p text:style-name="P1127"><text:span text:style-name="T1128">14.</text:span></text:p>
      <text:p text:style-name="P1129"><text:span text:style-name="T1130">Lietuvos Respublikos aplinkos ministerija, Įsakymas</text:span></text:p>
      <text:p text:style-name="P1131"><text:span text:style-name="T1132">Nr.<text:s/></text:span><text:a xlink:href="https://www.e-tar.lt/portal/legalAct.html?documentId=2cf047107d0b11ed82a7ae4cb6b10027" office:target-frame-name="_top" xlink:show="replace"><text:span text:style-name="T1133">D1-410</text:span></text:a><text:span text:style-name="T1134">, 202</text:span><text:span text:style-name="T1135">2-12-16, paskelbta TAR 2022-12-16, i. k. 2022-25709</text:span></text:p>
      <text:p text:style-name="P1136"><text:span text:style-name="T1137">Dėl Lietuvos Respublikos aplinkos ministro 2011 m. gegužės 3 d. įsakymo Nr. D1-367 „Dėl Atliekų susidarymo ir tvarkymo apskaitos ir ataskaitų teikimo taisyklių patvirtinimo“ pakeitimo</text:span></text:p>
      <text:p text:style-name="P1138"/>
      <text:p text:style-name="P1139"><text:span text:style-name="T1140">15.</text:span></text:p>
      <text:p text:style-name="P1141"><text:span text:style-name="T1142">Lietuvos Respub</text:span><text:span text:style-name="T1143">likos aplinkos ministerija, Įsakymas</text:span></text:p>
      <text:p text:style-name="P1144"><text:span text:style-name="T1145">Nr.<text:s/></text:span><text:a xlink:href="https://www.e-tar.lt/portal/legalAct.html?documentId=63f6370077cf11eea5a28c81c82193a8" office:target-frame-name="_top" xlink:show="replace"><text:span text:style-name="T1146">D1-359</text:span></text:a><text:span text:style-name="T1147">, 2023-10-31, paskelbta TAR 2023-10-31, i. k. 2023-21293</text:span></text:p>
      <text:p text:style-name="P1148"><text:span text:style-name="T1149">Dėl Lietuvos Respublikos aplinkos ministro 2011 m. geg</text:span><text:span text:style-name="T1150">užės 3 d. įsakymo Nr. D1-367 „Dėl Atliekų susidarymo ir tvarkymo apskaitos ir ataskaitų teikimo taisyklių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style:tab-stops>
          <style:tab-stop style:type="center" style:position="3.3465in"/>
          <style:tab-stop style:type="right" style:position="6.693in"/>
        </style:tab-stops>
      </style:paragraph-properties>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9</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94"><text:span text:style-name="T895"><text:page-number text:fixed="false">9</text:page-number></text:span></text:p>
        <text:p text:style-name="P896"/>
      </style:header>
      <style:footer>
        <text:p text:style-name="P897"/>
      </style:footer>
    </style:master-page>
    <style:master-page style:next-style-name="MP2" style:name="MPF2" style:page-layout-name="PL2">
      <style:header>
        <text:p text:style-name="P898"/>
      </style:header>
      <style:footer>
        <text:p text:style-name="P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1T11:10:00Z</meta:creation-date>
    <dc:date>2024-10-11T11:10:00Z</dc:date>
    <meta:template xlink:href="Normal.dotm" xlink:type="simple"/>
    <meta:editing-cycles>2</meta:editing-cycles>
    <meta:editing-duration>PT0S</meta:editing-duration>
    <meta:document-statistic meta:page-count="5" meta:paragraph-count="807" meta:word-count="7920" meta:character-count="55742" meta:row-count="2860" meta:non-whitespace-character-count="48629"/>
  </office:meta>
</office:document-meta>
</file>