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text-position="super 66.6%"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6.6%"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name="Arial" fo:font-size="11pt" style:font-size-asian="11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Yu Mincho" style:font-weight-complex="bold" style:letter-kerning="true" style:font-size-complex="12p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6895in"/>
        </style:tab-stops>
      </style:paragraph-properties>
    </style:style>
    <style:style style:name="T547" style:parent-style-name="DefaultParagraphFont" style:family="text">
      <style:text-properties style:font-name-asian="Calibri" style:font-weight-complex="bold" style:language-asian="lt" style:country-asian="LT"/>
    </style:style>
    <style:style style:name="T548" style:parent-style-name="DefaultParagraphFont" style:family="text">
      <style:text-properties style:font-name-asian="Calibri" style:font-weight-complex="bold" style:language-asian="lt" style:country-asian="LT"/>
    </style:style>
    <style:style style:name="T549" style:parent-style-name="DefaultParagraphFont" style:family="text">
      <style:text-properties style:font-weight-complex="bold" style:letter-kerning="true"/>
    </style:style>
    <style:style style:name="T550" style:parent-style-name="DefaultParagraphFont" style:family="text">
      <style:text-properties style:font-weight-complex="bold" style:letter-kerning="true" style:text-position="super 66.6%"/>
    </style:style>
    <style:style style:name="T551" style:parent-style-name="DefaultParagraphFont" style:family="text">
      <style:text-properties style:font-weight-complex="bold" style:letter-kerning="true"/>
    </style:style>
    <style:style style:name="T552" style:parent-style-name="DefaultParagraphFont" style:family="text">
      <style:text-properties style:font-weight-complex="bold" style:letter-kerning="true"/>
    </style:style>
    <style:style style:name="P553" style:parent-style-name="Normal" style:family="paragraph">
      <style:paragraph-properties fo:text-align="justify" style:vertical-align="baseline" fo:text-indent="0.3937in">
        <style:tab-stops>
          <style:tab-stop style:type="left" style:position="0.787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3937in">
        <style:tab-stops>
          <style:tab-stop style:type="left" style:position="0.6895in"/>
        </style:tab-stops>
      </style:paragraph-properties>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text-position="super 66.6%"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3937in">
        <style:tab-stops>
          <style:tab-stop style:type="left" style:position="0.6895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text-position="super 66.6%"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text-position="super 66.6%"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ab-stops>
          <style:tab-stop style:type="left" style:position="0.6895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text-position="super 66.6%"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P887" style:parent-style-name="Normal" style:family="paragraph">
      <style:paragraph-properties fo:text-align="center" fo:text-indent="0.3937in"/>
      <style:text-properties fo:hyphenate="false"/>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fo:font-weight="bold" style:font-weight-asian="bold" style:font-weight-complex="bold" style:text-position="super 66.6%" style:font-size-complex="12pt" style:language-asian="zh" style:country-asian="CN"/>
    </style:style>
    <style:style style:name="T890" style:parent-style-name="DefaultParagraphFont" style:family="text">
      <style:text-properties fo:font-weight="bold" style:font-weight-asian="bold" style:font-weight-complex="bold" style:font-size-complex="12pt" style:language-asian="zh" style:country-asian="CN"/>
    </style:style>
    <style:style style:name="P891" style:parent-style-name="Normal" style:family="paragraph">
      <style:paragraph-properties fo:text-align="center" fo:text-indent="0.4368in"/>
      <style:text-properties fo:hyphenate="false"/>
    </style:style>
    <style:style style:name="T892" style:parent-style-name="DefaultParagraphFont" style:family="text">
      <style:text-properties fo:font-weight="bold" style:font-weight-asian="bold" style:font-weight-complex="bold" style:font-size-complex="12pt" style:language-asian="zh" style:country-asian="CN"/>
    </style:style>
    <style:style style:name="T893" style:parent-style-name="DefaultParagraphFont" style:family="text">
      <style:text-properties fo:font-weight="bold" style:font-weight-asian="bold" style:font-weight-complex="bold" style:font-size-complex="12pt" style:language-asian="zh" style:country-asian="CN"/>
    </style:style>
    <style:style style:name="P894"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per 66.6%"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text-position="super 66.6%"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text-position="super 66.6%"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per 66.6%"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text-position="super 66.6%"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text-position="super 66.6%"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text-position="super 66.6%"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center" fo:text-indent="0.3937in"/>
      <style:text-properties fo:hyphenate="false"/>
    </style:style>
    <style:style style:name="T937" style:parent-style-name="DefaultParagraphFont" style:family="text">
      <style:text-properties fo:font-weight="bold" style:font-weight-asian="bold" style:font-weight-complex="bold" style:font-size-complex="12pt" style:language-asian="zh" style:country-asian="CN"/>
    </style:style>
    <style:style style:name="T938" style:parent-style-name="DefaultParagraphFont" style:family="text">
      <style:text-properties fo:font-weight="bold" style:font-weight-asian="bold" style:font-weight-complex="bold" style:text-position="super 66.6%" style:font-size-complex="12pt" style:language-asian="zh" style:country-asian="CN"/>
    </style:style>
    <style:style style:name="T939" style:parent-style-name="DefaultParagraphFont" style:family="text">
      <style:text-properties fo:font-weight="bold" style:font-weight-asian="bold" style:font-weight-complex="bold" style:font-size-complex="12pt" style:language-asian="zh" style:country-asian="CN"/>
    </style:style>
    <style:style style:name="P940" style:parent-style-name="Normal" style:family="paragraph">
      <style:paragraph-properties fo:text-align="center" fo:text-indent="0.4368in"/>
      <style:text-properties fo:hyphenate="false"/>
    </style:style>
    <style:style style:name="T941" style:parent-style-name="DefaultParagraphFont" style:family="text">
      <style:text-properties fo:font-weight="bold" style:font-weight-asian="bold" style:font-weight-complex="bold" style:font-size-complex="12pt" style:language-asian="zh" style:country-asian="CN"/>
    </style:style>
    <style:style style:name="P942"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text-position="super 66.6%"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text-position="super 66.6%"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text-position="super 66.6%"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text-position="super 66.6%"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text-position="super 66.6%"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07"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text-position="super 66.6%"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justify"/>
      <style:text-properties style:font-name="Arial"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text:s/></text:span><text:soft-page-break/><text:span text:style-name="T34">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text:s/></text:span><text:soft-page-break/><text:span text:style-name="T47">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135">Lietuv</text:span><text:span text:style-name="T136">os Respublikos mokesčio už aplinkos teršimą įstatymo 3 ir 4 prieduose nurodytų gaminių ir pakuočių atliekos,<text:s/></text:span><text:span text:style-name="T137">už kurių sutvarkymą gali būti išrašomi gaminių ir (ar) pakuočių atliekų tvarkymą įrodantys dokumentai pagal Gaminių ir (ar) pakuočių atliekų sutvar</text:span><text:span text:style-name="T138">kymą įrodančių dokumentų išrašymo tvarkos aprašą, patvirtintą Lietuvos Respublikos aplinkos ministro 2013 m. gegužės 20 d. įsakymu Nr. D1-359 „Dėl Gaminių ir (ar) pakuočių atliekų sutvarkymą įrodančių dokumentų išrašymo tvarkos aprašo patvirtinimo“ (toliau</text:span><text:span text:style-name="T139"><text:s/>– apmokestinamųjų gaminių ir pakuočių atliekos),<text:s/></text:span><text:span text:style-name="T140">netauriųjų metalų atliekos, už kurių perdavimą atliekų tvarkytojui gyventojas gauna pajamas (toliau – superkamos metalų atliekos),<text:s/></text:span><text:span text:style-name="T141">ir kai nustatytas maksimalus didelių gabaritų atliekų surinkimo aikštelėse<text:s/></text:span><text:span text:style-name="T142">iš gyventojų nemokamai surenkamų atliekų kiekis.</text:span><text:s/></text:p>
      <text:p text:style-name="P143">Papildyta punktu:</text:p>
      <text:p text:style-name="P144"><text:span text:style-name="T145">Nr.<text:s/></text:span><text:a xlink:href="https://www.e-tar.lt/portal/legalAct.html?documentId=2cf047107d0b11ed82a7ae4cb6b10027" office:target-frame-name="_top" xlink:show="replace"><text:span text:style-name="T146">D1-410</text:span></text:a><text:span text:style-name="T147">, 2022-12-16, paskelbta TAR 2022-12-16, i. k. 2022-25709</text:span></text:p>
      <text:p text:style-name="P148">Punkto pakeitimai:</text:p>
      <text:p text:style-name="P149"><text:span text:style-name="T150">Nr.<text:s/></text:span><text:a xlink:href="https://www.e-tar.lt/portal/legalAct.html?documentId=780e5430862d11efabdbb4a1fc8b0b63" office:target-frame-name="_top" xlink:show="replace"><text:span text:style-name="T151">D1-338</text:span></text:a><text:span text:style-name="T152">, 2024-10-09, paskelbta TAR 2024-10-09, i. k. 2024-17709</text:span></text:p>
      <text:p text:style-name="Normal"/>
      <text:p text:style-name="P153"><text:span text:style-name="T154">II</text:span><text:span text:style-name="T155"><text:s/>SKYRIUS</text:span></text:p>
      <text:p text:style-name="P156"><text:span text:style-name="T157">ATLIEKŲ SUSIDARYMO APSKAITA</text:span></text:p>
      <text:p text:style-name="P158"/>
      <text:p text:style-name="P159"><text:span text:style-name="T160">6</text:span><text:span text:style-name="T161">. Atliekų susidarymo apskaitą atskirai<text:s/></text:span><text:span text:style-name="T162">GPAIS turi vykdyti įmonės, įmonių struktūriniai padaliniai (filialai, atstovybės) ir pagal suteiktus įgaliojimus atskiri įmonių padaliniai (įmonės skyriai, neturintys atskiro kodo Juridinių asmenų registre) (toliau – atskiri įmonių padaliniai (skyriai)), a</text:span><text:span text:style-name="T163">titinkantys bent vieną iš nurodytų kriterijų:</text:span></text:p>
      <text:p text:style-name="P164"><text:span text:style-name="T165">6.1</text:span><text:span text:style-name="T166">.<text:s/></text:span><text:span text:style-name="T167"><text:tab/>kurie pagal Taršos integruotos prevencijos ir kontrolės leidimų išdavimo, pakeitimo ir galiojimo panaikinimo taisykles, patvirtintas Lietuvos Respublikos aplinkos ministro 2013 m. liepos 15 d. įsakymu N</text:span><text:span text:style-name="T168">r. D1-528 „Dėl Taršos integruotos prevencijos ir kontrolės leidimų išdavimo, pakeitimo ir galiojimo panaikinimo taisyklių patvirtinimo“, vykdomai ūkinei veiklai privalo gauti Taršos integruotos prevencijos ir kontrolės (toliau – TIPK) leidimą arba pagal Ta</text:span><text:span text:style-name="T169">ršos leidimų išdavimo, pakeitimo ir galiojimo panaikinimo taisykles, patvirtintas Lietuvos Respublikos aplinkos ministro 2014 m. kovo 6 d. įsakymu Nr. D1-259 „Dėl Taršos leidimų išdavimo, pakeitimo ir galiojimo panaikinimo taisyklių patvirtinimo“, vykdomai</text:span><text:span text:style-name="T170"><text:s/>ūkinei veiklai privalo gauti Taršos leidimą ir kurių veikloje per kalendorinius metus susidaro pavojingųjų atliekų (išskyrus pavojingas komunalines atliekas) ir (ar) daugiau nei 6 tonos nepavojingųjų atliekų (į šį kiekį neįskaičiuojamos mišrios komunalinė</text:span><text:span text:style-name="T171">s atliekos, kurios nurodytos Atliekų tvarkymo taisyklių 1 priedo IV skyriuje <text:s/>(toliau – atliekų sąrašas), pažymėtų atliekų kodu 20 03 01);</text:span></text:p>
      <text:p text:style-name="P172"><text:span text:style-name="T173">6.2</text:span><text:span text:style-name="T174">. kurių veikloje per kalendorinius metus susidaro pavojingųjų atliekų (išskyrus pavojingas komunalines<text:s/></text:span><text:span text:style-name="T175">atliekas) ir (ar) daugiau nei 12 tonų nepavojingųjų atliekų (į šį kiekį neįskaičiuojamos mišrios komunalinės atliekos, atliekų sąraše pažymėtos kodu 20 03 01);</text:span></text:p>
      <text:p text:style-name="P176"><text:span text:style-name="T177">6.3</text:span><text:span text:style-name="T178">. kurios atlieka transporto priemonių techninę priežiūrą ir remontą, kai šios veiklos vyk</text:span><text:span text:style-name="T179">dymo metu susidaro atliekos;</text:span></text:p>
      <text:p text:style-name="P180"><text:span text:style-name="T181">6.4</text:span><text:span text:style-name="T182">. kurios turi 10 ir daugiau darbuotojų ir vykdo žmonių ir (ar) gyvūnų sveikatos priežiūros ir (ar) vaistinių, ruošiančių ir (ar) parduodančių vaistus, veiklą, kai šios veiklos vykdymo metu susidaro atliekos;</text:span></text:p>
      <text:p text:style-name="P183"><text:span text:style-name="T184">6.5</text:span><text:span text:style-name="T185">. <text:s/>ku</text:span><text:span text:style-name="T186">rių veikloje susidaro alyvos atliekos;</text:span></text:p>
      <text:p text:style-name="P187"><text:span text:style-name="T188">6.6</text:span><text:span text:style-name="T189">. kurios įpareigotos vykdyti Statybinių atliekų tvarkymo taisyklėse, patvirtintose Lietuvos Respublikos aplinkos ministro 2006 m. gruodžio 29 d. įsakymu Nr. D1-637 „Dėl Statybinių atliekų tvarkymo taisyklių pat</text:span><text:span text:style-name="T190">virtinimo“ (toliau – Statybinių atliekų tvarkymo taisyklės), nustatytą atliekų apskaitą;</text:span><text:s/></text:p>
      <text:p text:style-name="P191">Papunkčio pakeitimai:</text:p>
      <text:p text:style-name="P192"><text:span text:style-name="T193">Nr.<text:s/></text:span><text:a xlink:href="https://www.e-tar.lt/portal/legalAct.html?documentId=2cf047107d0b11ed82a7ae4cb6b10027" office:target-frame-name="_top" xlink:show="replace"><text:span text:style-name="T194">D1-410</text:span></text:a><text:span text:style-name="T195">, 2022-12-16, paskelbta TAR 2022-12-</text:span><text:span text:style-name="T196">16, i. k. 2022-25709</text:span></text:p>
      <text:p text:style-name="Normal"/>
      <text:p text:style-name="P197"><text:span text:style-name="T198">6.7</text:span><text:span text:style-name="T199">. kurios vykdo maisto gamybos (ruošimo) (viešbučiai, moteliai, restoranai, kavinės, kitos viešojo maitinimo ir maisto gamybos įstaigos) ir (ar) <text:s/>maisto prekybos (didmeninės ar mažmeninės prekybos ir kitos maisto prekybos įstaig</text:span><text:span text:style-name="T200">os) veiklą ir kuriose per kalendorinius metus susidaro daugiau nei 5 tonos viešojo maitinimo (maisto) atliekų ir (ar) vartoti netinkamų maisto produktų atliekų;</text:span></text:p>
      <text:p text:style-name="P201"><text:span text:style-name="T202">6.8</text:span><text:span text:style-name="T203">. pakuotes savoms reikmėms sunaudojantys gamintojai ir importuotojai, vykdantys savoms r</text:span><text:span text:style-name="T204">eikmėms sunaudotų pakuočių apskaitą Pakuočių ir pakuočių atliekų tvarkymo taisyklėse</text:span><text:span text:style-name="T205"><text:s/></text:span><text:span text:style-name="T206">nustatyta tvarka, išskyrus tuos gamintojus ir (ar) importuotojus, kurie, vadovaujantis Lietuvos Respublikos mokesčio už aplinkos teršimą įstatymo 6 straipsnio 7 dalimi, at</text:span><text:span text:style-name="T207">leidžiami nuo mokesčio už aplinkos teršimą vienkartinių pakuočių atliekomis;</text:span><text:s/></text:p>
      <text:p text:style-name="P208">Papunkčio pakeitimai:</text:p>
      <text:p text:style-name="P209"><text:span text:style-name="T210">Nr.<text:s/></text:span><text:a xlink:href="https://www.e-tar.lt/portal/legalAct.html?documentId=2cf047107d0b11ed82a7ae4cb6b10027" office:target-frame-name="_top" xlink:show="replace"><text:span text:style-name="T211">D1-410</text:span></text:a><text:span text:style-name="T212">, 2022-12-16, paskelbta TAR 2022-12-16, i. k.<text:s/></text:span><text:span text:style-name="T213">2022-25709</text:span></text:p>
      <text:p text:style-name="Normal"/>
      <text:p text:style-name="P214"><text:span text:style-name="T215">7</text:span><text:span text:style-name="T216">. Atliekų susidarymo apskaita vykdoma elektroniniu būdu naudojantis GPAIS, pildant atliekų susidarymo apskaitos žurnalą.<text:s/></text:span></text:p>
      <text:p text:style-name="P217"><text:span text:style-name="T218">8.</text:span><text:span text:style-name="T219"><text:s/>Neteko galios nuo 2023-01-01</text:span></text:p>
      <text:p text:style-name="P220">Punkto naikinimas:</text:p>
      <text:p text:style-name="P221"><text:span text:style-name="T222">Nr.<text:s/></text:span><text:a xlink:href="https://www.e-tar.lt/portal/legalAct.html?documentId=2cf047107d0b11ed82a7ae4cb6b10027" office:target-frame-name="_top" xlink:show="replace"><text:span text:style-name="T223">D1-410</text:span></text:a><text:span text:style-name="T224">, 2022-12-16, paskelbta TAR 2022-12-16, i. k. 2022-25709</text:span></text:p>
      <text:p text:style-name="Normal"/>
      <text:p text:style-name="P225"><text:span text:style-name="T226">9</text:span><text:span text:style-name="T227">.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28">ių 10 punkte ir<text:s/></text:span><text:span text:style-name="T229">mišrias komunalines,</text:span><text:span text:style-name="T230"><text:s/>atliekų sąraše pažymėtas kodu 20 03 01.</text:span><text:s/></text:p>
      <text:p text:style-name="P231">Punkto pakeitimai:</text:p>
      <text:p text:style-name="P232"><text:span text:style-name="T233">Nr.<text:s/></text:span><text:a xlink:href="https://www.e-tar.lt/portal/legalAct.html?documentId=2cf047107d0b11ed82a7ae4cb6b10027" office:target-frame-name="_top" xlink:show="replace"><text:span text:style-name="T234">D1-410</text:span></text:a><text:span text:style-name="T235">, 2022-12-16, paskelbta TAR 2022-12-16, i. k. 2022-</text:span><text:span text:style-name="T236">25709</text:span></text:p>
      <text:p text:style-name="Normal"/>
      <text:p text:style-name="P237"><text:span text:style-name="T238">10</text:span><text:span text:style-name="T239">.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40"><text:s/>o nepavojingas – ilgiau kaip vienerius metus nuo jų susidarymo, šias atliekas įtraukia į atliekų tvarkymo apskaitą vadovaujantis Taisyklių III skyriaus nuostatomis ir jų laikymui turi turėti TIPK arba Taršos leidimą (atliekų tvarkymo veikla S8).</text:span></text:p>
      <text:p text:style-name="P241"><text:span text:style-name="T242">11</text:span><text:span text:style-name="T243">. A</text:span><text:span text:style-name="T244">tliekų susidarymo apskaitoje naudojami Atliekų tvarkymo taisyklių 1 priede nurodyti</text:span><text:span text:style-name="T245"><text:s/></text:span><text:span text:style-name="T246">atliekų kodai, nustatomi laikantis Atliekų tvarkymo taisyklių 1 priede nurodytos tvarkos.</text:span><text:s/></text:p>
      <text:p text:style-name="P247">Punkto pakeitimai:</text:p>
      <text:p text:style-name="P248"><text:span text:style-name="T249">Nr.<text:s/></text:span><text:a xlink:href="https://www.e-tar.lt/portal/legalAct.html?documentId=2cf047107d0b11ed82a7ae4cb6b10027" office:target-frame-name="_top" xlink:show="replace"><text:span text:style-name="T250">D1-410</text:span></text:a><text:span text:style-name="T251">, 2022-12-16, paskelbta TAR 2022-12-16, i. k. 2022-25709</text:span></text:p>
      <text:p text:style-name="Normal"/>
      <text:p text:style-name="P252"><text:span text:style-name="T253">12</text:span><text:span text:style-name="T254">. Pradėdama vykdyti atliekų susidarymo apskaitą, įmonė, įmonės struktūriniai padaliniai (f</text:span><text:span text:style-name="T255">ilialai, atstovybės) ar atskiri įmonės padaliniai (skyriai) atliekų susidarymo apskaitoje GPAIS <text:s/>aštuonių skaitmenų atliekų kodais, o, kur negalima priskirti aštuonių skaitmenų atliekos kodo,</text:span><text:span text:style-name="T256"><text:s text:c="2"/></text:span><text:span text:style-name="T257">– <text:s/>šešių skaitmenų atliekos kodais, nurodo visus tą dieną turim</text:span><text:span text:style-name="T258">us atliekų likučius, kurie susidarė įmonėje iki įmonei atsirado pareigos vykdyti atliekų susidarymo apskaitą GPAIS. <text:s text:c="2"/></text:span></text:p>
      <text:p text:style-name="P259"><text:span text:style-name="T260">13</text:span><text:span text:style-name="T261">. Už atliekų susidarymo apskaitos žurnalo pildymą, teisingų duomenų pateikimą, taip pat už teisingą susidariusių atliekų svorio nus</text:span><text:span text:style-name="T262">tatymą atsako įmonės, įmonės struktūrinio padalinio (filialo, atstovybės) ar atskiro įmonės padalinio (skyriaus) vadovas ar jo įgaliotas asmuo.<text:s/></text:span></text:p>
      <text:p text:style-name="P263"><text:span text:style-name="T264">14</text:span><text:span text:style-name="T265">. Susidaręs atliekų kiekis atliekų susidarymo apskaitos žurnale nurodomas ne vėliau kaip per 5 darbo dien</text:span><text:span text:style-name="T266">as pasibaigus kalendoriniam mėnesiui. Jei atliekų per kalendorinį mėnesį nesusidaro, susidaręs atliekų kiekis registruojamas iš karto, kai tik susidaro, bet ne vėliau kaip per 5 darbo dienas. Susidariusios atliekos, prieš jas perduodant atliekų tvarkytojui</text:span><text:span text:style-name="T267"><text:s/>ar Taisyklių 17 punkte nustatyta tvarka, turi būti registruotos Atliekų susidarymo apskaitos žurnale. Atliekų susidarymo apskaitos žurnale nurodomi šie duomenys: atliekų susidarymo data, atliekos kodas, pavadinimas, susidaręs atliekų kiekis (nuotekų dumbl</text:span><text:span text:style-name="T268">o kiekis nurodomas perskaičiuotas sausomis medžiagomis), kiti GPAIS nurodyti duomenys, reikalingi tinkamai užpildyti atliekų susidarymo apskaitos žurnalą.</text:span><text:s/></text:p>
      <text:p text:style-name="P269">Punkto pakeitimai:</text:p>
      <text:p text:style-name="P270"><text:span text:style-name="T271">Nr.<text:s/></text:span><text:a xlink:href="https://www.e-tar.lt/portal/legalAct.html?documentId=04169640f86311e880d0fe0db08fac89" office:target-frame-name="_top" xlink:show="replace"><text:span text:style-name="T272">D1-1006</text:span></text:a><text:span text:style-name="T273">, 2018-11-29, paskelbta TAR 2018-12-05, i. k. 2018-19784</text:span></text:p>
      <text:p text:style-name="P274"><text:span text:style-name="T275">Nr.<text:s/></text:span><text:a xlink:href="https://www.e-tar.lt/portal/legalAct.html?documentId=31ce2e6025f211e9a92cf83c425b079c" office:target-frame-name="_top" xlink:show="replace"><text:span text:style-name="T276">D1-56</text:span></text:a><text:span text:style-name="T277">, 2019-01-31, paskelbta TAR 2019-02-01, i. k. 2019-01475</text:span></text:p>
      <text:p text:style-name="P278"><text:span text:style-name="T279">Nr.<text:s/></text:span><text:a xlink:href="https://www.e-tar.lt/portal/legalAct.html?documentId=2cf047107d0b11ed82a7ae4cb6b10027" office:target-frame-name="_top" xlink:show="replace"><text:span text:style-name="T280">D1-410</text:span></text:a><text:span text:style-name="T281">, 2022-12-16, paskelbta TAR 2022-12-16, i. k. 2022-25709</text:span></text:p>
      <text:p text:style-name="Normal"/>
      <text:p text:style-name="P282"><text:span text:style-name="T283">15</text:span><text:span text:style-name="T284">. Susidariusios atliekos atliekų tvarkytojui pagal sudarytą rašytinės formos sutartį dėl at</text:span><text:span text:style-name="T285">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86"><text:s/>taisyklėse nustatyta tvarka įvykdžius atliekų perdavimo procedūrą.</text:span></text:p>
      <text:p text:style-name="P287"><text:span text:style-name="T288">16</text:span><text:span text:style-name="T289">. Susidariusių komunalinių atliekų (išskyrus mišrias komunalines, atliekų sąraše pažymėtas kodu 20 03 01), kurios perduodamos atliekų tvarkytojui netiesiogiai (pvz., naudojant atliek</text:span><text:span text:style-name="T290">ų surinkimo ar rūšiavimo konteinerius ir (ar) kitas atliekų surinkimo ar rūšiavimo priemones, atliekos surenkamos apvažiuojant) pagal komunalinių atliekų tvarkymo paslaugos teikimo sutartis arba mokant vietinę rinkliavą už komunalinių atliekų surinkimą iš<text:s/></text:span><text:span text:style-name="T291">atliekų turėtojų ir atliekų tvarkymą, perduotas kiekis registruojamas atliekų susidarymo apskaitos žurnale ne vėliau kaip per 5 darbo dienas pasibaigus kalendoriniam mėnesiui nurodant atliekų perdavimo datą, atliekos kodą ir pavadinimą, perduodamų atliekų<text:s/></text:span><text:span text:style-name="T292">kiekį, informaciją apie atliekų vežėją ir kitus GPAIS nurodytus duomenis, reikalingus tinkamai užpildyti atliekų susidarymo apskaitos žurnalą.</text:span><text:s/></text:p>
      <text:p text:style-name="P293">Punkto pakeitimai:</text:p>
      <text:p text:style-name="P294"><text:span text:style-name="T295">Nr.<text:s/></text:span><text:a xlink:href="https://www.e-tar.lt/portal/legalAct.html?documentId=04169640f86311e880d0fe0db08fac89" office:target-frame-name="_top" xlink:show="replace"><text:span text:style-name="T296">D1-1006</text:span></text:a><text:span text:style-name="T297">, 2018-11-29, paskelbta TAR 2018-12-05, i. k. 2018-19784</text:span></text:p>
      <text:p text:style-name="P298"><text:span text:style-name="T299">Nr.<text:s/></text:span><text:a xlink:href="https://www.e-tar.lt/portal/legalAct.html?documentId=2cf047107d0b11ed82a7ae4cb6b10027" office:target-frame-name="_top" xlink:show="replace"><text:span text:style-name="T300">D1-410</text:span></text:a><text:span text:style-name="T301">, 2022-12-16, paskelbta TAR 2022-12-16, i. k. 2022-25709</text:span></text:p>
      <text:p text:style-name="Normal"/>
      <text:p text:style-name="P302"><text:span text:style-name="T303">17</text:span><text:span text:style-name="T304">. Jei atliekos perduodamos fiziniam ar juridiniam asmeniui, pagal teisės aktų reikalavimus turinčiam teisę priimti tokias atliekas, bet jų netvarkančiam (pvz., produktų<text:s/></text:span><text:span text:style-name="T305">platintojams – pagal Atliekų tvarkymo įstatymo 34</text:span><text:span text:style-name="T306">1</text:span><text:span text:style-name="T307"><text:s/>straipsnio 16 ir 17 dalies, 34</text:span><text:span text:style-name="T308">15</text:span><text:span text:style-name="T309"><text:s/>straipsnio 12 dalies 1 punkto, 34</text:span><text:span text:style-name="T310">18</text:span><text:span text:style-name="T311"><text:s/>straipsnio 4 dalies 1 punkto reikalavimus, gamintojams ir (ar) importuotojams ir (ar) kitiems fiziniams ir juridiniams asmenims – pagal<text:s/></text:span><text:span text:style-name="T312">Atliekų tvarkymo įstatymo 34</text:span><text:span text:style-name="T313">1</text:span><text:span text:style-name="T314"><text:s/>straipsnio 24 dalies 1 punkto, 34</text:span><text:span text:style-name="T315">4</text:span><text:span text:style-name="T316"><text:s/>straipsnio 6 dalies 1 ir 2 punktų, 34</text:span><text:span text:style-name="T317">15</text:span><text:span text:style-name="T318"><text:s/>straipsnio 8 ir 9 dalies, 34</text:span><text:span text:style-name="T319">18</text:span><text:span text:style-name="T320"><text:s/>straipsnio 3 dalies reikalavimus, transporto priemonių techninės priežiūros ir remonto paslaugas teikiančioms įmonėms –<text:s/></text:span><text:span text:style-name="T321">pagal Atliekų tvarkymo įstatymo 34</text:span><text:span text:style-name="T322">8</text:span><text:span text:style-name="T323"><text:s/>straipsnio 3 dalies 1 punkto ir 34</text:span><text:span text:style-name="T324">18</text:span><text:span text:style-name="T325"><text:s/>straipsnio 8 dalies 1 punkto reikalavimus, fiziniams ar juridiniams asmenims, turintiems teisę naudoti statybines atliekas Statybinių atliekų tvarkymo taisyklių 16.1 ir 16.2 papunktyj</text:span><text:span text:style-name="T326">e nustatytais atvejais), atliekų darytojas ne vėliau kaip per 5 darbo dienas pasibaigus kalendoriniam mėnesiui atliekų susidarymo apskaitos žurnale nurodo:</text:span><text:s text:c="2"/></text:p>
      <text:p text:style-name="P327">Punkto pakeitimai:</text:p>
      <text:p text:style-name="P328"><text:span text:style-name="T329">Nr.<text:s/></text:span><text:a xlink:href="https://www.e-tar.lt/portal/legalAct.html?documentId=31ce2e6025f211e9a92cf83c425b079c" office:target-frame-name="_top" xlink:show="replace"><text:span text:style-name="T330">D1-56</text:span></text:a><text:span text:style-name="T331">, 2019-01-31, paskelbta TAR 2019-02-01, i. k. 2019-01475</text:span></text:p>
      <text:p text:style-name="P332"><text:span text:style-name="T333">Nr.<text:s/></text:span><text:a xlink:href="https://www.e-tar.lt/portal/legalAct.html?documentId=2cf047107d0b11ed82a7ae4cb6b10027" office:target-frame-name="_top" xlink:show="replace"><text:span text:style-name="T334">D1-410</text:span></text:a><text:span text:style-name="T335">, 2022-12-16, paskelbta TAR 2022-12-16, i. k. 2022-25709</text:span></text:p>
      <text:p text:style-name="P336"><text:span text:style-name="T337">17.1</text:span><text:span text:style-name="T338">. juridinio asmens pavadinimą, jei atliekos perduotos įmonei ar jos padaliniui (filialui, atstovybei). Vardą ir pavardę, jei atliekos perduotos fiziniam asmeniui, vykdančiam individualią veiklą, ar ūkininkui;</text:span></text:p>
      <text:p text:style-name="P339"><text:span text:style-name="T340">17.2</text:span><text:span text:style-name="T341">. <text:s/>atliekos perdavimo datą, atliekos kodą ir pavadinimą, atliekų kiekį;</text:span></text:p>
      <text:p text:style-name="P342"><text:span text:style-name="T343">17.3</text:span><text:span text:style-name="T344">. kokiu tikslu perduotos atliekos;<text:s/></text:span></text:p>
      <text:p text:style-name="P345"><text:span text:style-name="T346">17.4</text:span><text:span text:style-name="T347">. kitus GPAIS nurodytus duomenis, reikalingus tinkamai užpildyti atliekų susidarymo apskaitos žurnalą.</text:span></text:p>
      <text:p text:style-name="P348"><text:span text:style-name="T349">18</text:span><text:span text:style-name="T350">. Atliekų darytojai g</text:span><text:span text:style-name="T351">ali nurašyti ne senesnio nei praėjusiame kalendoriniame ketvirtyje įvykusio <text:s/>įvykio atliekų kiekį, jeigu turi atliekų nurašymo priežastį (pvz., vagystę, gaisrą, teisės aktų nustatyta tvarka vykdomą turto areštą ir kt.) įrodančius dokumentus. Atliekų daryto</text:span><text:span text:style-name="T352">jas atliekų susidarymo apskaitos žurnale nurodo: atliekų nurašymo datą, atliekos kodą, pavadinimą ir nurašytą kiekį, nurašymo priežastis, informaciją apie įvykį ir kitus GPAIS nurodytus duomenis, reikalingus tinkamai užpildyti atliekų susidarymo apskaitos<text:s/></text:span><text:span text:style-name="T353">žurnalą.</text:span></text:p>
      <text:p text:style-name="P354"><text:span text:style-name="T355">19.</text:span><text:span text:style-name="T356"><text:s/>Neteko galios nuo 2023-01-01</text:span></text:p>
      <text:p text:style-name="P357">Punkto naikinimas:</text:p>
      <text:p text:style-name="P358"><text:span text:style-name="T359">Nr.<text:s/></text:span><text:a xlink:href="https://www.e-tar.lt/portal/legalAct.html?documentId=2cf047107d0b11ed82a7ae4cb6b10027" office:target-frame-name="_top" xlink:show="replace"><text:span text:style-name="T360">D1-410</text:span></text:a><text:span text:style-name="T361">, 2022-12-16, paskelbta TAR 2022-12-16, i. k. 2022-25709</text:span></text:p>
      <text:p text:style-name="Normal"/>
      <text:p text:style-name="P362"><text:span text:style-name="T363">20.</text:span><text:span text:style-name="T364"><text:s/>Neteko galios nuo 202</text:span><text:span text:style-name="T365">3-01-01</text:span></text:p>
      <text:p text:style-name="P366">Punkto naikinimas:</text:p>
      <text:p text:style-name="P367"><text:span text:style-name="T368">Nr.<text:s/></text:span><text:a xlink:href="https://www.e-tar.lt/portal/legalAct.html?documentId=2cf047107d0b11ed82a7ae4cb6b10027" office:target-frame-name="_top" xlink:show="replace"><text:span text:style-name="T369">D1-410</text:span></text:a><text:span text:style-name="T370">, 2022-12-16, paskelbta TAR 2022-12-16, i. k. 2022-25709</text:span></text:p>
      <text:p text:style-name="Normal"/>
      <text:p text:style-name="P371"><text:span text:style-name="T372">21.</text:span><text:span text:style-name="T373"><text:s/>Neteko galios nuo 2023-01-01</text:span></text:p>
      <text:p text:style-name="P374">Punkto naikinimas:</text:p>
      <text:p text:style-name="P375"><text:span text:style-name="T376">Nr.<text:s/></text:span><text:a xlink:href="https://www.e-tar.lt/portal/legalAct.html?documentId=2cf047107d0b11ed82a7ae4cb6b10027" office:target-frame-name="_top" xlink:show="replace"><text:span text:style-name="T377">D1-410</text:span></text:a><text:span text:style-name="T378">, 2022-12-16, paskelbta TAR 2022-12-16, i. k. 2022-25709</text:span></text:p>
      <text:p text:style-name="P379">Punkto pakeitimai:</text:p>
      <text:p text:style-name="P380"><text:span text:style-name="T381">Nr.<text:s/></text:span><text:a xlink:href="https://www.e-tar.lt/portal/legalAct.html?documentId=a44bd1a0919f11e8b93ad15b34c9248c" office:target-frame-name="_top" xlink:show="replace"><text:span text:style-name="T382">D1-783</text:span></text:a><text:span text:style-name="T383">, 2018-07-27, paskelbta TAR 2018-07-30, i. k. 2018-12559</text:span></text:p>
      <text:p text:style-name="Normal"/>
      <text:p text:style-name="P384"><text:span text:style-name="T385">22</text:span><text:span text:style-name="T386">. Įmonės, įmonės struktūriniai padaliniai (filialai, atstovybės) ar atskiri įmonės<text:s/></text:span><text:span text:style-name="T387">padaliniai (skyriai), nurodyti Taisyklių 6 punkte, atliekų susidarymo apskaitos žurnalo duomenų pagrindu kiekvienais kalendoriniais metais šiose Taisyklėse nustatyta tvarka, naudodamiesi GPAIS,</text:span><text:span text:style-name="T388"><text:s/></text:span><text:span text:style-name="T389">Aplinkos apsaugos agentūrai (toliau<text:s/></text:span><text:span text:style-name="T390">–</text:span><text:span text:style-name="T391"><text:s/>Agentūra)</text:span><text:span text:style-name="T392"><text:s/></text:span><text:span text:style-name="T393">privalo pateik</text:span><text:span text:style-name="T394">ti atliekų susidarymo apskaitos metinę ataskaitą.</text:span></text:p>
      <text:p text:style-name="P395"><text:span text:style-name="T396">22</text:span><text:span text:style-name="T397">1</text:span><text:span text:style-name="T398">. Valstybės ir savivaldybės institucijos, Bešeimininkio, konfiskuoto, valstybės paveldėto, valstybei perduoto turto, daiktinių įrodymų, lobių ir radinių perdavimo, apskaitymo, saugojimo, realizavimo,</text:span><text:span text:style-name="T399"><text:s/>grąžinimo ir pripažinimo atliekomis taisyklių, patvirtintų Lietuvos Respublikos Vyriausybės 2004 m. gegužės 26 d. nutarimu Nr. 634 „Dėl Bešeimininkio, konfiskuoto, valstybės paveldėto, valstybei perduoto turto, daiktinių įrodymų, lobių ir radinių perdavim</text:span><text:span text:style-name="T400">o, apskaitymo, saugojimo, realizavimo, grąžinimo ir pripažinimo atliekomis taisyklių patvirtinimo“, nustatyta tvarka disponuojančios valstybei perduotinu turtu, kai teisės aktų nuostatos draudžia šį turtą realizuoti arba jis pripažįstamas atliekomis ir dėl</text:span><text:span text:style-name="T401"><text:s/>to perduodamas atliekų tvarkytojams, atliekų susidarymo apskaitos GPAIS nevykdo.</text:span><text:s/></text:p>
      <text:p text:style-name="P402">Papildyta punktu:</text:p>
      <text:p text:style-name="P403"><text:span text:style-name="T404">Nr.<text:s/></text:span><text:a xlink:href="https://www.e-tar.lt/portal/legalAct.html?documentId=31ce2e6025f211e9a92cf83c425b079c" office:target-frame-name="_top" xlink:show="replace"><text:span text:style-name="T405">D1-56</text:span></text:a><text:span text:style-name="T406">, 2019-01-31, paskelbta TAR 2019-02-01, i. k. 20</text:span><text:span text:style-name="T407">19-01475</text:span></text:p>
      <text:p text:style-name="P408">Punkto pakeitimai:</text:p>
      <text:p text:style-name="P409"><text:span text:style-name="T410">Nr.<text:s/></text:span><text:a xlink:href="https://www.e-tar.lt/portal/legalAct.html?documentId=2cf047107d0b11ed82a7ae4cb6b10027" office:target-frame-name="_top" xlink:show="replace"><text:span text:style-name="T411">D1-410</text:span></text:a><text:span text:style-name="T412">, 2022-12-16, paskelbta TAR 2022-12-16, i. k. 2022-25709</text:span></text:p>
      <text:p text:style-name="Normal"/>
      <text:p text:style-name="P413"><text:span text:style-name="T414">III</text:span><text:span text:style-name="T415"><text:s/>SKYRIUS</text:span></text:p>
      <text:p text:style-name="P416"><text:span text:style-name="T417">ATLIEKŲ TVARKYMO APSKAITA</text:span></text:p>
      <text:p text:style-name="P418"/>
      <text:p text:style-name="P419"><text:span text:style-name="T420">23</text:span><text:span text:style-name="T421">. Atliekų<text:s/></text:span><text:span text:style-name="T422">tvarkymo apskaitą privalo vykdyti šie atliekų tvarkytojai:</text:span></text:p>
      <text:p text:style-name="P423"><text:span text:style-name="T424">23.1</text:span><text:span text:style-name="T425">. vykdantys atliekų apdorojimą;</text:span></text:p>
      <text:p text:style-name="P426"><text:span text:style-name="T427">23.2</text:span><text:span text:style-name="T428">. vykdantys atliekų išvežimą (eksportą) iš Lietuvos Respublikos ir (ar) įvežimą (importą) į Lietuvos Respubliką;</text:span></text:p>
      <text:p text:style-name="P429"><text:span text:style-name="T430">23.3</text:span><text:span text:style-name="T431">. atliekų susidarymo vietoje p</text:span><text:span text:style-name="T432">avojingąsias atliekas laikantys ilgiau kaip šešis mėnesius, o nepavojingąsias – ilgiau kaip vienerius metus;</text:span></text:p>
      <text:p text:style-name="P433"><text:span text:style-name="T434">23.4</text:span><text:span text:style-name="T435">. surenkantys ir (ar) vežantys atliekas;<text:s/></text:span></text:p>
      <text:p text:style-name="P436"><text:span text:style-name="T437">23.5</text:span><text:span text:style-name="T438">. prekiautojai atliekomis ir (ar) tarpininkai.<text:s/></text:span></text:p>
      <text:p text:style-name="P439"><text:span text:style-name="T440">24</text:span><text:span text:style-name="T441">. Į atliekų tvarkymo apskaitą įtr</text:span><text:span text:style-name="T442">aukiama:</text:span></text:p>
      <text:p text:style-name="P443"><text:span text:style-name="T444">24.1</text:span><text:span text:style-name="T445">. visos Taisyklių 23 punkte nurodytų atliekų tvarkytojų tvarkomos atliekos, išskyrus atliekas, susidariusias atliekų tvarkytojų veikloje ne atliekų tvarkymo metu;<text:s/></text:span></text:p>
      <text:p text:style-name="P446"><text:span text:style-name="T447">24.2</text:span><text:span text:style-name="T448">. atliekos, susidariusios atliekų tvarkymo metu;</text:span></text:p>
      <text:p text:style-name="P449"><text:span text:style-name="T450">24.3</text:span><text:span text:style-name="T451">. apdorotos<text:s/></text:span><text:span text:style-name="T452">atliekos;<text:s/></text:span></text:p>
      <text:p text:style-name="P453"><text:span text:style-name="T454">24.4</text:span><text:span text:style-name="T455">. po atliekų apdorojimo gautos medžiagos ir (ar) daiktai.</text:span></text:p>
      <text:p text:style-name="P456"><text:span text:style-name="T457">25</text:span><text:span text:style-name="T458">.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459"><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460">syklių II skyriaus nuostatas.<text:s/></text:span></text:p>
      <text:p text:style-name="P461"><text:span text:style-name="T462">26</text:span><text:span text:style-name="T463">. Atliekų tvarkytojų veikloje ne atliekų tvarkymo metu susidariusių atliekų apskaitai taikomos Taisyklių II skyriaus nuostatos, jei atliekų tvarkytojai atitinka bent vieną iš Taisyklių 6.1 – 6.8 papunkčiuose nurodytų kr</text:span><text:span text:style-name="T464">iterijų.</text:span></text:p>
      <text:p text:style-name="P465"><text:span text:style-name="T466">27</text:span><text:span text:style-name="T467">. Atliekų tvarkytojai, Lietuvos Respublikos teritorijoje vykdantys tik atliekų surinkimo ir (ar) vežimo veiklą, ir kitomis atliekų tvarkymo veiklomis atliekų netvarkantys, prekiautojai atliekomis ir (ar) tarpininkai, kurie, vykdydami atliekų</text:span><text:span text:style-name="T468"><text:s/>prekybos ir (ar) tarpininkavimo veiklą, atliekų neįsigyja fiziškai, GPAIS vykdo supaprastintą atliekų tvarkymo apskaitą.</text:span></text:p>
      <text:p text:style-name="P469"><text:span text:style-name="T470">28</text:span><text:span text:style-name="T471">. Jei atliekų tvarkytojas vykdo atliekų apdorojimo veiklą, kurios metu susidaro tarpinės atliekos, kurios galutinai nesutvarkomo</text:span><text:span text:style-name="T472">s, jos atliekų tvarkymo apskaitos žurnale nurodomos kaip atliekų tvarkymo metu susidariusios atliekos, kol bus galutinai sutvarkytos arba perduotos tvarkyti kitam atliekų tvarkytojui. <text:s text:c="5"/></text:span></text:p>
      <text:p text:style-name="P473"><text:span text:style-name="T474">29</text:span><text:span text:style-name="T475">. Įmonės (atliekų tvarkytojai), jų struktūriniai padaliniai<text:s/></text:span><text:span text:style-name="T476">(filialai, atstovybės), atskiri įmonės padaliniai (skyriai) ir (ar) atliekų tvarkymo įrenginiai atliekų tvarkymo apskaitą turi vykdyti elektroniniu būdu naudojantis GPAIS, rengiant atskirus atliekų tvarkymo apskaitos žurnalus.</text:span></text:p>
      <text:p text:style-name="P477"><text:span text:style-name="T478">30</text:span><text:span text:style-name="T479">. Atliekų tvarkymo apsk</text:span><text:span text:style-name="T480">aitoje naudojami atliekų kodai, nustatomi laikantis Atliekų tvarkymo taisyklių 1 priede nurodytos tvarkos.</text:span><text:s/></text:p>
      <text:p text:style-name="P481">Punkto pakeitimai:</text:p>
      <text:p text:style-name="P482"><text:span text:style-name="T483">Nr.<text:s/></text:span><text:a xlink:href="https://www.e-tar.lt/portal/legalAct.html?documentId=2cf047107d0b11ed82a7ae4cb6b10027" office:target-frame-name="_top" xlink:show="replace"><text:span text:style-name="T484">D1-410</text:span></text:a><text:span text:style-name="T485">, 2022-12-16,<text:s/></text:span><text:span text:style-name="T486">paskelbta TAR 2022-12-16, i. k. 2022-25709</text:span></text:p>
      <text:p text:style-name="Normal"/>
      <text:p text:style-name="P487"><text:span text:style-name="T488">31</text:span><text:span text:style-name="T489">. Už atliekų tvarkymo apskaitos žurnalo pildymą, teisingų duomenų pateikimą, teisingą atliekų svorio nustatymą, taip pat už teisingą atliekų svorio nustatymą, vadovaujantis įmonės patvirtinta atliekų svorio</text:span><text:span text:style-name="T490"><text:s/>nustatymo metodika, kuri gali būti suvesta į GPAIS, pagal kurią nustatomas įmonėje, įmonės struktūriniame padalinyje (filiale, atstovybėje) ar atskirame įmonės padalinyje (skyriuje) ar atliekų tvarkymo įrenginyje atliekų tvarkymo metu susidariusių atliekų</text:span><text:span text:style-name="T491"><text:s/>svoris, atsako įmonės, įmonės struktūrinio padalinio (filialo, atstovybės) ar atskiro įmonės padalinio (skyriaus) ar atliekų tvarkymo įrenginio vadovas ar jo įgaliotas asmuo.</text:span></text:p>
      <text:p text:style-name="P492"><text:span text:style-name="T493">32</text:span><text:span text:style-name="T494">. Sutvarkytas atliekų kiekis atliekų tvarkymo apskaitos žurnale nurodomas<text:s/></text:span><text:span text:style-name="T495">ne vėliau kaip per 5 darbo dienas po jų sutvarkymo.</text:span><text:s/></text:p>
      <text:p text:style-name="P496">Punkto pakeitimai:</text:p>
      <text:p text:style-name="P497"><text:span text:style-name="T498">Nr.<text:s/></text:span><text:a xlink:href="https://www.e-tar.lt/portal/legalAct.html?documentId=2cf047107d0b11ed82a7ae4cb6b10027" office:target-frame-name="_top" xlink:show="replace"><text:span text:style-name="T499">D1-410</text:span></text:a><text:span text:style-name="T500">, 2022-12-16, paskelbta TAR 2022-12-16, i. k. 2022-25709</text:span></text:p>
      <text:p text:style-name="Normal"/>
      <text:p text:style-name="P501"><text:span text:style-name="T502">33</text:span><text:span text:style-name="T503">. Atliekų tv</text:span><text:span text:style-name="T504">arkymo metu susidaręs atliekų kiekis atliekų tvarkymo apskaitos žurnale nurodomas ne vėliau kaip<text:s/></text:span><text:span text:style-name="T505">per 5 darbo dienas<text:s/></text:span><text:span text:style-name="T506">po jų susidarymo. Nuotekų dumblo kiekis atliekų tvarkymo apskaitos žurnale nurodomas perskaičiuotas sausomis medžiagomis.</text:span><text:s/></text:p>
      <text:p text:style-name="P507">Punkto pakeitimai:</text:p>
      <text:p text:style-name="P508"><text:span text:style-name="T509">Nr.<text:s/></text:span><text:a xlink:href="https://www.e-tar.lt/portal/legalAct.html?documentId=04169640f86311e880d0fe0db08fac89" office:target-frame-name="_top" xlink:show="replace"><text:span text:style-name="T510">D1-1006</text:span></text:a><text:span text:style-name="T511">, 2018-11-29, paskelbta TAR 2018-12-05, i. k. 2018-19784</text:span></text:p>
      <text:p text:style-name="P512"><text:span text:style-name="T513">Nr.<text:s/></text:span><text:a xlink:href="https://www.e-tar.lt/portal/legalAct.html?documentId=2cf047107d0b11ed82a7ae4cb6b10027" office:target-frame-name="_top" xlink:show="replace"><text:span text:style-name="T514">D1-410</text:span></text:a><text:span text:style-name="T515">, 2022-12-16, paskelbta TAR 2022-12-16, i. k. 2022-25709</text:span></text:p>
      <text:p text:style-name="Normal"/>
      <text:p text:style-name="P516"><text:span text:style-name="T517">34</text:span><text:span text:style-name="T518">. Kitam atliekų tvarkytojui perduotas ir (ar) iš kito atliekų tvarkytojo gautas atliekų kiekis atliekų tvarkymo apskaitos žurnale apskaitomas automatiškai, Atliekų tvarkymo</text:span><text:span text:style-name="T519"><text:s/>taisyklėse nustatyta tvarka suformavus atliekų vežimo lydraštį ir įvykdžius atliekų perdavimo procedūrą.</text:span></text:p>
      <text:p text:style-name="P520"><text:span text:style-name="T521">35</text:span><text:span text:style-name="T522">. Atliekų darytojo atliekos atliekų tvarkytojui perduodamos Atliekų tvarkymo taisyklėse nustatyta tvarka suformavus atliekų vežimo lydraštį.<text:s/></text:span><text:span text:style-name="T523">Atliekų darytojo perduotas atliekų kiekis atliekų tvarkymo apskaitos žurnale apskaitomas automatiškai, Atliekų tvarkymo taisyklėse nustatyta tvarka įvykdžius atliekų perdavimo procedūrą.</text:span></text:p>
      <text:p text:style-name="P524"><text:span text:style-name="T525">36</text:span><text:span text:style-name="T526">. Jei atliekos Taisyklių 16 punkte nustatytais atvejais gaunamo</text:span><text:span text:style-name="T527">s iš atliekų darytojų netiesiogiai, gautas atliekų kiekis atliekų tvarkymo apskaitos žurnale nurodomas ne vėliau kaip per 5 darbo dienas pasibaigus kalendoriniam mėnesiui ar prieš jas sutvarkant, ar atliekas perduodant kitam atliekų tvarkytojui. Atliekų tv</text:span><text:span text:style-name="T528">arkytojas atliekų tvarkymo apskaitos žurnale nurodo atliekų gavimo datą, atliekos kodą, pavadinimą ir kiekį, atliekų kilmę, savivaldybę, iš kurios atlieka gauta, atliekų vežėją, kitus GPAIS nurodytus duomenis, reikalingus tinkamai užpildyti atliekų tvarkym</text:span><text:span text:style-name="T529">o apskaitos žurnalą. Duomenys į GPAIS gali būti vedami susumuoti, atliekų tvarkymo apskaitos žurnalo grafoje „pastabos“ nurodant „suminiai duomenys“. Vienu įrašu galima susumuoti tos pačios kilmės, savivaldybės, atliekų vežėjo ir rūšies gautą atliekų kiekį</text:span><text:span text:style-name="T530">.</text:span><text:s/></text:p>
      <text:p text:style-name="P531">Punkto pakeitimai:</text:p>
      <text:p text:style-name="P532"><text:span text:style-name="T533">Nr.<text:s/></text:span><text:a xlink:href="https://www.e-tar.lt/portal/legalAct.html?documentId=31ce2e6025f211e9a92cf83c425b079c" office:target-frame-name="_top" xlink:show="replace"><text:span text:style-name="T534">D1-56</text:span></text:a><text:span text:style-name="T535">, 2019-01-31, paskelbta TAR 2019-02-01, i. k. 2019-01475</text:span></text:p>
      <text:p text:style-name="P536"><text:span text:style-name="T537">Nr.<text:s/></text:span><text:a xlink:href="https://www.e-tar.lt/portal/legalAct.html?documentId=2cf047107d0b11ed82a7ae4cb6b10027" office:target-frame-name="_top" xlink:show="replace"><text:span text:style-name="T538">D1-410</text:span></text:a><text:span text:style-name="T539">, 2022-12-16, paskelbta TAR 2022-12-16, i. k. 2022-25709</text:span></text:p>
      <text:p text:style-name="Normal"/>
      <text:p text:style-name="P540"><text:span text:style-name="T541">37</text:span><text:span text:style-name="T542">. Atliekų tvarkytojas (</text:span><text:span text:style-name="T543">regioninio atliekų tvarkymo centras, komunalinių atliekų sistemos administratorius arba kita įmonė)<text:s/></text:span><text:span text:style-name="T544">didelių gabaritų atliekų surink</text:span><text:span text:style-name="T545">imo aikštelėse ar kitose atliekų priėmimo vietose iš gyventojų priimdamas:</text:span></text:p>
      <text:p text:style-name="P546"><text:span text:style-name="T547">37.1</text:span><text:span text:style-name="T548">. Taisyklių 37.2 papunktyje nenurodytas atliekas turi rinkti savo patvirtintoje tvarkoje nustatytus asmens duomenis, reikalingus<text:s/></text:span><text:span text:style-name="T549">Taisyklių 5</text:span><text:span text:style-name="T550">1</text:span><text:span text:style-name="T551"><text:s/>punkte nurodytam asmens duomenų t</text:span><text:span text:style-name="T552">varkymo tikslui įgyvendinti;</text:span></text:p>
      <text:p text:style-name="P553"><text:span text:style-name="T554">37.2</text:span><text:span text:style-name="T555">. apmokestinamųjų gaminių ir pakuočių atliekas, superkamas metalų atliekas turi rinkti šiuos duomenis: atliekų priėmimo datą, atliekos kodą, kiekį, šias atliekas perduodančio gyventojo dokumento (asmens tapatybės<text:s/></text:span><text:span text:style-name="T556">kortelės arba paso, arba vairuotojo pažymėjimo, išduoto nuo 2005 m. lapkričio 1 d., arba Lietuvos Respublikos ilgalaikio gyventojo leidimo gyventi Europos Sąjungoje (leidimas nuolat gyventi), arba leidimo laikinai gyventi Lietuvos Respublikoje) numerį.</text:span><text:s/></text:p>
      <text:p text:style-name="P557">Papunkčio pakeitimai:</text:p>
      <text:p text:style-name="P558"><text:span text:style-name="T559">Nr.<text:s/></text:span><text:a xlink:href="https://www.e-tar.lt/portal/legalAct.html?documentId=780e5430862d11efabdbb4a1fc8b0b63" office:target-frame-name="_top" xlink:show="replace"><text:span text:style-name="T560">D1-338</text:span></text:a><text:span text:style-name="T561">, 2024-10-09, paskelbta TAR 2024-10-09, i. k. 2024-17709</text:span></text:p>
      <text:p text:style-name="Normal"/>
      <text:p text:style-name="P562">Punkto pakeitimai:</text:p>
      <text:p text:style-name="P563"><text:span text:style-name="T564">Nr.<text:s/></text:span><text:a xlink:href="https://www.e-tar.lt/portal/legalAct.html?documentId=31ce2e6025f211e9a92cf83c425b079c" office:target-frame-name="_top" xlink:show="replace"><text:span text:style-name="T565">D1-56</text:span></text:a><text:span text:style-name="T566">, 2019-01-31, paskelbta TAR 2019-02-01, i. k. 2019-01475</text:span></text:p>
      <text:p text:style-name="P567"><text:span text:style-name="T568">Nr.<text:s/></text:span><text:a xlink:href="https://www.e-tar.lt/portal/legalAct.html?documentId=2cf047107d0b11ed82a7ae4cb6b10027" office:target-frame-name="_top" xlink:show="replace"><text:span text:style-name="T569">D1-410</text:span></text:a><text:span text:style-name="T570">, 2022-12-16, paskelbta TAR 2022-</text:span><text:span text:style-name="T571">12-16, i. k. 2022-25709</text:span></text:p>
      <text:p text:style-name="P572"><text:span text:style-name="T573">Nr.<text:s/></text:span><text:a xlink:href="https://www.e-tar.lt/portal/legalAct.html?documentId=780e5430862d11efabdbb4a1fc8b0b63" office:target-frame-name="_top" xlink:show="replace"><text:span text:style-name="T574">D1-338</text:span></text:a><text:span text:style-name="T575">, 2024-10-09, paskelbta TAR 2024-10-09, i. k. 2024-17709</text:span></text:p>
      <text:p text:style-name="Normal"/>
      <text:p text:style-name="P576"><text:span text:style-name="T577">37</text:span><text:span text:style-name="T578">1</text:span><text:span text:style-name="T579">.</text:span><text:span text:style-name="T580"><text:s/>Atliekų tvarkytojas<text:s/></text:span><text:span text:style-name="T581">GPAIS atliekų tvarkymo apskaitos žurn</text:span><text:span text:style-name="T582">ale</text:span><text:span text:style-name="T583"><text:s/></text:span><text:span text:style-name="T584">gali suvesti kiekvieno gyventojo, iš kurio<text:s/></text:span><text:span text:style-name="T585">didelių gabaritų atliekų surinkimo aikštelėse ar kitose atliekų priėmimo vietose priimamos atliekos,<text:s/></text:span><text:span text:style-name="T586">Taisyklių 37 punkte nurodytus asmens duomenis arba suminius duomenis, išskyrus, kai priimamos superkamos met</text:span><text:span text:style-name="T587">alų atliekos. Suvedant suminius duomenis, GPAIS atliekų tvarkymo apskaitos žurnalo grafoje „atliekų darytojas“ nurodoma „suminiai duomenys“, grafoje „asmens tapatybę patvirtinantis dokumentas“ pasirenkamas vienas iš pateikiamų variantų ir grafoje „asmens t</text:span><text:span text:style-name="T588">apatybę patvirtinančio dokumento Nr.“ nurodomas nulis. Vienu įrašu galima nurodyti bendrą priimtą tos pačios kilmės, savivaldybės ir rūšies atliekų kiekį.</text:span><text:span text:style-name="T589"><text:s/></text:span><text:span text:style-name="T590">Iš gyventojų priimtas atliekų kiekis GPAIS atliekų tvarkymo apskaitos žurnale užregistruojamas per 5<text:s/></text:span><text:span text:style-name="T591">darbo dienas pasibaigus kalendoriniam mėnesiui ar prieš jas sutvarkant, ar prieš perduodant kitam atliekų tvarkytojui.</text:span><text:s/></text:p>
      <text:p text:style-name="P592">Papildyta punktu:</text:p>
      <text:p text:style-name="P593"><text:span text:style-name="T594">Nr.<text:s/></text:span><text:a xlink:href="https://www.e-tar.lt/portal/legalAct.html?documentId=780e5430862d11efabdbb4a1fc8b0b63" office:target-frame-name="_top" xlink:show="replace"><text:span text:style-name="T595">D1-338</text:span></text:a><text:span text:style-name="T596">, 2024-10-</text:span><text:span text:style-name="T597">09, paskelbta TAR 2024-10-09, i. k. 2024-17709</text:span></text:p>
      <text:p text:style-name="P598">Punkto pakeitimai:</text:p>
      <text:p text:style-name="P599"><text:span text:style-name="T600">Nr.<text:s/></text:span><text:a xlink:href="https://www.e-tar.lt/portal/legalAct.html?documentId=780e5430862d11efabdbb4a1fc8b0b63" office:target-frame-name="_top" xlink:show="replace"><text:span text:style-name="T601">D1-338</text:span></text:a><text:span text:style-name="T602">, 2024-10-09, paskelbta TAR 2024-10-09, i. k. 2024-17709</text:span></text:p>
      <text:p text:style-name="Normal"/>
      <text:p text:style-name="P603"><text:span text:style-name="T604">37</text:span><text:span text:style-name="T605">2</text:span><text:span text:style-name="T606">. Jei atliekų<text:s/></text:span><text:span text:style-name="T607">tvarkytojas pagal Taisyklių 37</text:span><text:span text:style-name="T608">1</text:span><text:span text:style-name="T609"><text:s/>punktą į GPAIS suveda suminius duomenis,<text:s/></text:span><text:span text:style-name="T610">išskyrus duomenis apie priimtas superkamas metalų atliekas,</text:span><text:span text:style-name="T611"><text:s/>jis turi savo pasirinktu pagal Reglamentą (ES) 2016/679 saugiu būdu rinkti Taisyklių 37 punkte nurodytus asmens duomenis, j</text:span><text:span text:style-name="T612">uos saugoti Atliekų tvarkymo taisyklių 98 ir 99 punktuose nustatytą terminą ir pateikti AAD ir kitoms ūkio subjektų veiklos priežiūrą atliekančioms institucijoms jų prašymu (kai atliekų tvarkytojo saugomi asmens duomenys yra būtini šių institucijų funkcijo</text:span><text:span text:style-name="T613">ms vykdyti).</text:span><text:s/></text:p>
      <text:p text:style-name="P614">Papildyta punktu:</text:p>
      <text:p text:style-name="P615"><text:span text:style-name="T616">Nr.<text:s/></text:span><text:a xlink:href="https://www.e-tar.lt/portal/legalAct.html?documentId=780e5430862d11efabdbb4a1fc8b0b63" office:target-frame-name="_top" xlink:show="replace"><text:span text:style-name="T617">D1-338</text:span></text:a><text:span text:style-name="T618">, 2024-10-09, paskelbta TAR 2024-10-09, i. k. 2024-17709</text:span></text:p>
      <text:p text:style-name="P619">Punkto pakeitimai:</text:p>
      <text:p text:style-name="P620"><text:span text:style-name="T621">Nr.<text:s/></text:span><text:a xlink:href="https://www.e-tar.lt/portal/legalAct.html?documentId=780e5430862d11efabdbb4a1fc8b0b63" office:target-frame-name="_top" xlink:show="replace"><text:span text:style-name="T622">D1-338</text:span></text:a><text:span text:style-name="T623">, 2024-10-09, paskelbta TAR 2024-10-09, i. k. 2024-17709</text:span></text:p>
      <text:p text:style-name="Normal"/>
      <text:p text:style-name="P624"><text:span text:style-name="T625">37</text:span><text:span text:style-name="T626">3</text:span><text:span text:style-name="T627">. Jei atliekų tvarkytojas pagal Atliekų tvarkymo taisyklių 12 punktą išduoda atliekų perdavimo–priėmimo aktą, jis turi savo</text:span><text:span text:style-name="T628"><text:s/>pasirinktu pagal Reglamentą (ES) 2016/679 saugiu būdu rinkti Atliekų tvarkymo taisyklių 12 punkte nurodytus asmens duomenis, juos saugoti Atliekų tvarkymo taisyklių 98 ir 99 punktuose nustatytą terminą ir pateikti AAD ir kitoms ūkio subjektų veiklos priež</text:span><text:span text:style-name="T629">iūrą atliekančioms institucijoms jų prašymu (kai atliekų tvarkytojo saugomi asmens duomenys yra būtini šių institucijų funkcijoms vykdyti).</text:span><text:s/></text:p>
      <text:p text:style-name="P630">Papildyta punktu:</text:p>
      <text:p text:style-name="P631"><text:span text:style-name="T632">Nr.<text:s/></text:span><text:a xlink:href="https://www.e-tar.lt/portal/legalAct.html?documentId=780e5430862d11efabdbb4a1fc8b0b63" office:target-frame-name="_top" xlink:show="replace"><text:span text:style-name="T633">D1-338</text:span></text:a><text:span text:style-name="T634">, 2024-10-09, paskelbta TAR 2024-10-09, i. k. 2024-17709</text:span></text:p>
      <text:p text:style-name="Normal"/>
      <text:p text:style-name="P635"><text:span text:style-name="T636">38</text:span><text:span text:style-name="T637">. Priimdamas eksploatuoti netinkamas transporto priemones (toliau – ENTP) atliekų tvarkytojas atliekų tvarkymo apskaitos žurnale ne vėliau kaip per 5 darbo dienas pasibaigus kalendo</text:span><text:span text:style-name="T638">riniam mėnesiui ar prieš jas sutvarkant, ar prieš atliekas perduodant kitam atliekų tvarkytojui nurodo ENTP priėmimo datą, transporto priemonės klasę, pirminį atliekos šaltinį, ENTP svorį, rinkos vertę (teigiama, neigiama), kitus GPAIS nurodytus duomenis,<text:s/></text:span><text:span text:style-name="T639">reikalingus tinkamai užpildyti atliekų tvarkymo apskaitos žurnalą, taip pat prideda ENTP sunaikinimo pažymėjimą.</text:span><text:s/></text:p>
      <text:p text:style-name="P640">Punkto pakeitimai:</text:p>
      <text:p text:style-name="P641"><text:span text:style-name="T642">Nr.<text:s/></text:span><text:a xlink:href="https://www.e-tar.lt/portal/legalAct.html?documentId=31ce2e6025f211e9a92cf83c425b079c" office:target-frame-name="_top" xlink:show="replace"><text:span text:style-name="T643">D1-56</text:span></text:a><text:span text:style-name="T644">, 2019-01-31,<text:s/></text:span><text:span text:style-name="T645">paskelbta TAR 2019-02-01, i. k. 2019-01475</text:span></text:p>
      <text:p text:style-name="P646"><text:span text:style-name="T647">Nr.<text:s/></text:span><text:a xlink:href="https://www.e-tar.lt/portal/legalAct.html?documentId=2cf047107d0b11ed82a7ae4cb6b10027" office:target-frame-name="_top" xlink:show="replace"><text:span text:style-name="T648">D1-410</text:span></text:a><text:span text:style-name="T649">, 2022-12-16, paskelbta TAR 2022-12-16, i. k. 2022-25709</text:span></text:p>
      <text:p text:style-name="Normal"/>
      <text:p text:style-name="P650"><text:span text:style-name="T651">39</text:span><text:span text:style-name="T652">. Išvežamas (eksportuojamas) atliekų kiek</text:span><text:span text:style-name="T653">is apskaitomas GPAIS pildant atliekoms išvežti (eksportuoti) reikalingus dokumentus vadovaujantis 2006 m. birželio 14 d. Europos Parlamento ir Tarybos reglamento (EB) Nr. 1013/2006 dėl atliekų vežimo (toliau – Reglamentas Nr. 1013/2006) ir Atliekų tarpvals</text:span><text:span text:style-name="T654">tybinių vežimų tvarkos aprašo, patvirtinto Lietuvos Respublikos aplinkos ministro 2004 m. balandžio 27 d. įsakymu Nr. D1-207 „Dėl Atliekų tarpvalstybinių vežimų tvarkos aprašo patvirtinimo“ (toliau – Tarpvalstybinių vežimų tvarkos aprašas), reikalavimais.</text:span><text:span text:style-name="T655"><text:s/></text:span><text:span text:style-name="T656">Teikiant duomenis apie išvežtas (eksportuotas) atliekas nurodomas atliekos kodas, atliekų kilmė (Lietuvos Respublikos teritorija ar užsienio valstybė), gautas atliekų kiekis, atliekų tvarkymo veikla ir kiti GPAIS nurodyti duomenys.</text:span><text:s/></text:p>
      <text:p text:style-name="P657">Punkto pakeitimai:</text:p>
      <text:p text:style-name="P658"><text:span text:style-name="T659">Nr.<text:s/></text:span><text:a xlink:href="https://www.e-tar.lt/portal/legalAct.html?documentId=04169640f86311e880d0fe0db08fac89" office:target-frame-name="_top" xlink:show="replace"><text:span text:style-name="T660">D1-1006</text:span></text:a><text:span text:style-name="T661">, 2018-11-29, paskelbta TAR 2018-12-05, i. k. 2018-19784</text:span></text:p>
      <text:p text:style-name="P662"><text:span text:style-name="T663">Nr.<text:s/></text:span><text:a xlink:href="https://www.e-tar.lt/portal/legalAct.html?documentId=2cf047107d0b11ed82a7ae4cb6b10027" office:target-frame-name="_top" xlink:show="replace"><text:span text:style-name="T664">D1-410</text:span></text:a><text:span text:style-name="T665">, 2022-12-16, paskelbta TAR 2022-12-16, i. k. 2022-25709</text:span></text:p>
      <text:p text:style-name="Normal"/>
      <text:p text:style-name="P666"><text:span text:style-name="T667">40</text:span><text:span text:style-name="T668">. Įvežamas (importuojamas) atliekų kiekis apskaitomas GPAIS pildant atliekoms įvežti (importuoti) reikalingus dokumentus vadovaujantis Reglamento Nr. 1013/2006 ir Tarpvalstybinių</text:span><text:span text:style-name="T669"><text:s/>vežimų tvarkos aprašo reikalavimais. Teikiant duomenis apie įvežtas (importuotas) atliekas nurodomas atliekos kodas, atliekų kilmė (Lietuvos Respublikos teritorija (pvz., grąžinant išvežtas (eksportuotas) Lietuvos Respublikos teritorijoje susidariusias at</text:span><text:span text:style-name="T670">liekas) ar užsienio valstybė), gautas atliekų kiekis, atliekų tvarkymo veikla ir kiti GPAIS nurodyti duomenys.</text:span><text:s/></text:p>
      <text:p text:style-name="P671">Punkto pakeitimai:</text:p>
      <text:p text:style-name="P672"><text:span text:style-name="T673">Nr.<text:s/></text:span><text:a xlink:href="https://www.e-tar.lt/portal/legalAct.html?documentId=04169640f86311e880d0fe0db08fac89" office:target-frame-name="_top" xlink:show="replace"><text:span text:style-name="T674">D1-1006</text:span></text:a><text:span text:style-name="T675">, 2018-11-29,<text:s/></text:span><text:span text:style-name="T676">paskelbta TAR 2018-12-05, i. k. 2018-19784</text:span></text:p>
      <text:p text:style-name="P677"><text:span text:style-name="T678">Nr.<text:s/></text:span><text:a xlink:href="https://www.e-tar.lt/portal/legalAct.html?documentId=2cf047107d0b11ed82a7ae4cb6b10027" office:target-frame-name="_top" xlink:show="replace"><text:span text:style-name="T679">D1-410</text:span></text:a><text:span text:style-name="T680">, 2022-12-16, paskelbta TAR 2022-12-16, i. k. 2022-25709</text:span></text:p>
      <text:p text:style-name="Normal"/>
      <text:p text:style-name="P681"><text:span text:style-name="T682">41</text:span><text:span text:style-name="T683">. Atliekų tvarkytojas, pildydamas atliekų</text:span><text:span text:style-name="T684"><text:s/>tvarkymo apskaitos žurnalą, informaciją apie įvežtas (importuotas), išvežtas (eksportuotas) atliekas ir Lietuvos teritorijoje susidariusias, perduotas, gautas ir tvarkomas atliekas pildo atskirai. <text:s text:c="3"/></text:span></text:p>
      <text:p text:style-name="P685"><text:span text:style-name="T686">42</text:span><text:span text:style-name="T687">.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88">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89"><text:s/>tinkamai užpildyti atliekų tvarkymo apskaitos žurnalą.</text:span></text:p>
      <text:p text:style-name="P690"><text:span text:style-name="T691">43</text:span><text:span text:style-name="T692">. Pasibaigus kalendoriniam ketvirčiui, už įmonės, įmonės struktūrinio padalinio (filialo, atstovybės) ar atskiro įmonės padalinio (skyriaus) ar atliekų tvarkymo įrenginio atliekų tvarkymo apskai</text:span><text:span text:style-name="T693">tos vykdymą atsakingas asmuo ne vėliau kaip per 15 kalendorinių dienų turi suformuoti ir patvirtinti atliekų tvarkymo apskaitos suvestinę.</text:span></text:p>
      <text:p text:style-name="P694"><text:span text:style-name="T695">44</text:span><text:span text:style-name="T696">. Jei atliekų tvarkymo apskaitos žurnalas pildomas ne nuo kalendorinio ketvirčio pradžios, tvirtinama to laikot</text:span><text:span text:style-name="T697">arpio, per kurį buvo pildomi atliekų tvarkymo apskaitos žurnalo ketvirčio duomenys, atliekų tvarkymo apskaitos suvestinė. <text:s/></text:span></text:p>
      <text:p text:style-name="P698"><text:span text:style-name="T699">45</text:span><text:span text:style-name="T700">. Praėjusio kalendorinio ketvirčio atliekų tvarkymo apskaitos žurnalo duomenis, kurių pagrindu formuojama atliekų apskaitos su</text:span><text:span text:style-name="T701">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702">ciją;</text:span><text:s/></text:p>
      <text:p text:style-name="P703">Punkto pakeitimai:</text:p>
      <text:p text:style-name="P704"><text:span text:style-name="T705">Nr.<text:s/></text:span><text:a xlink:href="https://www.e-tar.lt/portal/legalAct.html?documentId=a44bd1a0919f11e8b93ad15b34c9248c" office:target-frame-name="_top" xlink:show="replace"><text:span text:style-name="T706">D1-783</text:span></text:a><text:span text:style-name="T707">, 2018-07-27, paskelbta TAR 2018-07-30, i. k. 2018-12559</text:span></text:p>
      <text:p text:style-name="Normal"/>
      <text:p text:style-name="P708"><text:span text:style-name="T709">46</text:span><text:span text:style-name="T710">. Atliekų tvarkytojai, nurodyti Taisyklių 23 punkte, atlie</text:span><text:span text:style-name="T711">kų tvarkymo apskaitos žurnalo duomenų pagrindu kiekvienais kalendoriniais metais šiose Taisyklėse nustatyta tvarka, naudodamiesi GPAIS, Agentūrai privalo pateikti atliekų tvarkymo apskaitos metinę ataskaitą.</text:span></text:p>
      <text:p text:style-name="P712"/>
      <text:p text:style-name="P713"><text:span text:style-name="T714">IV</text:span><text:span text:style-name="T715"><text:s/>skyrius</text:span></text:p>
      <text:p text:style-name="P716"><text:span text:style-name="T717">ATLIEKŲ APSKAITOS METINIŲ ATAS</text:span><text:span text:style-name="T718">KAITŲ TEIKIMO TVARKA</text:span></text:p>
      <text:p text:style-name="P719"/>
      <text:p text:style-name="P720"><text:span text:style-name="T721">47</text:span><text:span text:style-name="T722">. Praėjusių kalendorinių metų atliekų susidarymo apskaitos metinės ataskaitos ir (ar) atliekų tvarkymo apskaitos metinės ataskaitos (toliau – metinė ataskaita) formuojamos <text:s/>naudojantis GPAIS. Visi atliekų susidarymo ar tvarkymo apskaitos duomenys į metines</text:span><text:span text:style-name="T723"><text:s/>ataskaitas perkeliami automatiškai iš atliekų susidarymo ar tvarkymo apskaitos žurnalų, atliekų vežimo lydraščių ir Taisyklių 39 ir 40 punktuose nurodytų tarpvalstybinio atliekų vežimo dokumentų. Teikiant metines ataskaitas GPAIS atliekama automatinė duom</text:span><text:span text:style-name="T724">enų patikra; nustačius bent vieną klaidą, metinė ataskaita atmetama automatiškai, nurodant nustatytas klaidas.</text:span><text:s/></text:p>
      <text:p text:style-name="P725">Punkto pakeitimai:</text:p>
      <text:p text:style-name="P726"><text:span text:style-name="T727">Nr.<text:s/></text:span><text:a xlink:href="https://www.e-tar.lt/portal/legalAct.html?documentId=2cf047107d0b11ed82a7ae4cb6b10027" office:target-frame-name="_top" xlink:show="replace"><text:span text:style-name="T728">D1-410</text:span></text:a><text:span text:style-name="T729">, 2022-12-16,<text:s/></text:span><text:span text:style-name="T730">paskelbta TAR 2022-12-16, i. k. 2022-25709</text:span></text:p>
      <text:p text:style-name="Normal"/>
      <text:p text:style-name="P731"><text:span text:style-name="T732">48</text:span><text:span text:style-name="T733">. Praėjusių kalendorinių metų metinė ataskaita, naudojantis GPAIS, pateikiama Agentūrai kiekvienais metais iki kovo 1 d. Jei ataskaitiniais metais atliekų nesusidarė arba atliekų tvarkymo veikla nebuvo vykd</text:span><text:span text:style-name="T734">oma, įmonė ar atskiras įmonės padalinys ar atliekų tvarkymo įrenginys metinę ataskaitą, kurią GPAIS suformuoja pagal paskutinius turimus atliekų likučių duomenis, pateikia iki šiame punkte nurodyto termino.</text:span><text:s/></text:p>
      <text:p text:style-name="P735">Punkto pakeitimai:</text:p>
      <text:p text:style-name="P736"><text:span text:style-name="T737">Nr.<text:s/></text:span><text:a xlink:href="https://www.e-tar.lt/portal/legalAct.html?documentId=31ce2e6025f211e9a92cf83c425b079c" office:target-frame-name="_top" xlink:show="replace"><text:span text:style-name="T738">D1-56</text:span></text:a><text:span text:style-name="T739">, 2019-01-31, paskelbta TAR 2019-02-01, i. k. 2019-01475</text:span></text:p>
      <text:p text:style-name="P740"><text:span text:style-name="T741">Nr.<text:s/></text:span><text:a xlink:href="https://www.e-tar.lt/portal/legalAct.html?documentId=2cf047107d0b11ed82a7ae4cb6b10027" office:target-frame-name="_top" xlink:show="replace"><text:span text:style-name="T742">D1-410</text:span></text:a><text:span text:style-name="T743">, 2022-12-16,</text:span><text:span text:style-name="T744"><text:s/>paskelbta TAR 2022-12-16, i. k. 2022-25709</text:span></text:p>
      <text:p text:style-name="Normal"/>
      <text:p text:style-name="P745"><text:span text:style-name="T746">49</text:span><text:span text:style-name="T747">. Įmonei, vykdžiusiai atliekų susidarymo ar tvarkymo apskaitą, bet nepateikusiai metinės ataskaitos iki Taisyklių 48 punkte nustatyto termino, per GPAIS siunčiamas informacinis pranešimas apie nepateiktą m</text:span><text:span text:style-name="T748">etinę ataskaitą, apie tai informuojamas AAD;</text:span><text:s/></text:p>
      <text:p text:style-name="P749">Punkto pakeitimai:</text:p>
      <text:p text:style-name="P750"><text:span text:style-name="T751">Nr.<text:s/></text:span><text:a xlink:href="https://www.e-tar.lt/portal/legalAct.html?documentId=a44bd1a0919f11e8b93ad15b34c9248c" office:target-frame-name="_top" xlink:show="replace"><text:span text:style-name="T752">D1-783</text:span></text:a><text:span text:style-name="T753">, 2018-07-27, paskelbta TAR 2018-07-30, i. k. 2018-12559</text:span></text:p>
      <text:p text:style-name="Normal"/>
      <text:p text:style-name="P754"><text:span text:style-name="T755">50</text:span><text:span text:style-name="T756">. Agentūra, vadovau</text:span><text:span text:style-name="T757">damasi Agentūros tvirtinama metinių ataskaitų atrankos tikrinimui ir vertinimo tvarka, atrenka ir iki lapkričio 1 d. patikrina atrinktose metinėse ataskaitose pateiktų duomenų kokybę ir atliekų apskaitos vykdymo atitiktį teisės aktų reikalavimams pagal Age</text:span><text:span text:style-name="T758">ntūros tvirtinamus vertinimo kriterijus.</text:span><text:s/></text:p>
      <text:p text:style-name="P759">Punkto pakeitimai:</text:p>
      <text:p text:style-name="P760"><text:span text:style-name="T761">Nr.<text:s/></text:span><text:a xlink:href="https://www.e-tar.lt/portal/legalAct.html?documentId=31ce2e6025f211e9a92cf83c425b079c" office:target-frame-name="_top" xlink:show="replace"><text:span text:style-name="T762">D1-56</text:span></text:a><text:span text:style-name="T763">, 2019-01-31, paskelbta TAR 2019-02-01, i. k. 2019-01475</text:span></text:p>
      <text:p text:style-name="P764"><text:span text:style-name="T765">Nr.<text:s/></text:span><text:a xlink:href="https://www.e-tar.lt/portal/legalAct.html?documentId=2cf047107d0b11ed82a7ae4cb6b10027" office:target-frame-name="_top" xlink:show="replace"><text:span text:style-name="T766">D1-410</text:span></text:a><text:span text:style-name="T767">, 2022-12-16, paskelbta TAR 2022-12-16, i. k. 2022-25709</text:span></text:p>
      <text:p text:style-name="Normal"/>
      <text:p text:style-name="P768"><text:span text:style-name="T769">51</text:span><text:span text:style-name="T770">. Jeigu Agentūra nustato metinėje ataskaitoje pateiktų duomenų ir (ar) atliekų apskaitos vykdymo kokybės trūkumų,<text:s/></text:span><text:span text:style-name="T771">ji grąžina metinę ataskaitą tikslinti. Dėl to naudojantis GPAIS įmonei ir AAD siunčiamas informacinis pranešimas, kartu nurodomi metinėje ataskaitoje šalintini trūkumai ir (ar) netikslumai.</text:span><text:s/></text:p>
      <text:p text:style-name="P772">Punkto pakeitimai:</text:p>
      <text:p text:style-name="P773"><text:span text:style-name="T774">Nr.<text:s/></text:span><text:a xlink:href="https://www.e-tar.lt/portal/legalAct.html?documentId=a44bd1a0919f11e8b93ad15b34c9248c" office:target-frame-name="_top" xlink:show="replace"><text:span text:style-name="T775">D1-783</text:span></text:a><text:span text:style-name="T776">, 2018-07-27, paskelbta TAR 2018-07-30, i. k. 2018-12559</text:span></text:p>
      <text:p text:style-name="P777"><text:span text:style-name="T778">Nr.<text:s/></text:span><text:a xlink:href="https://www.e-tar.lt/portal/legalAct.html?documentId=2cf047107d0b11ed82a7ae4cb6b10027" office:target-frame-name="_top" xlink:show="replace"><text:span text:style-name="T779">D1-410</text:span></text:a><text:span text:style-name="T780">, 2022-12-16, paskelbta TAR 2022-12-16, i. k. 2022-25709</text:span></text:p>
      <text:p text:style-name="Normal"/>
      <text:p text:style-name="P781"><text:span text:style-name="T782">52</text:span><text:span text:style-name="T783">. Įmonė ne vėliau kaip per 20 darbo dienų nuo informacinio pranešimo gavimo dienos turi pašalinti metinėje ataskaitoje nustatytus trūkumus ir (ar) netikslumus ir pakartotinai ją pat</text:span><text:span text:style-name="T784">eikti Agentūrai.</text:span></text:p>
      <text:p text:style-name="P785"><text:span text:style-name="T786">53</text:span><text:span text:style-name="T787">. Jeigu įmonė metinės ataskaitos nepateikia iki Taisyklių 48 punkte nurodyto termino arba per Taisyklių 52 punkte nurodytą terminą nepateikia patikslintos metinės ataskaitos, ar metinę ataskaitą pateikia, tačiau joje nepašalinti visi</text:span><text:span text:style-name="T788"><text:s/>nurodyti trūkumai ir (ar) netikslumai ir nėra aplinkybių, nurodytų Taisyklių 55 punkte, įmonė, įmonės vadovo paskirti atsakingi asmenys arba pats vadovas už metinės ataskaitos nepateikimą iki nustatyto termino ar klaidingų duomenų metinėse ataskaitose pat</text:span><text:span text:style-name="T789">eikimą atsako vadovaujantis Lietuvos Respublikos administracinių nusižengimų kodekso <text:s/>ir Aplinkos pasaugos įstatymo nuostatomis.</text:span></text:p>
      <text:p text:style-name="P790"><text:span text:style-name="T791">54</text:span><text:span text:style-name="T792">. Taisyklių 53 punkte nurodytu atveju informacija apie įmonę per GPAIS siunčiama AAD. Gavęs šį pranešimą, AAD privalo imt</text:span><text:span text:style-name="T793">is teisės aktų nustatytų veiksmų dėl nurodyto pažeidimo;</text:span><text:s/></text:p>
      <text:p text:style-name="P794">Punkto pakeitimai:</text:p>
      <text:p text:style-name="P795"><text:span text:style-name="T796">Nr.<text:s/></text:span><text:a xlink:href="https://www.e-tar.lt/portal/legalAct.html?documentId=a44bd1a0919f11e8b93ad15b34c9248c" office:target-frame-name="_top" xlink:show="replace"><text:span text:style-name="T797">D1-783</text:span></text:a><text:span text:style-name="T798">, 2018-07-27, paskelbta TAR 2018-07-30, i. k. 2018-12559</text:span></text:p>
      <text:p text:style-name="Normal"/>
      <text:p text:style-name="P799"><text:span text:style-name="T800">55</text:span><text:span text:style-name="T801">. Jeigu</text:span><text:span text:style-name="T802"><text:s/>Agentūros nurodyti trūkumai atsirado ne dėl įmonės kaltės ir trūkumų įmonė negali pašalinti, ji, pakartotinai teikdama metinę ataskaitą, turi naudodamasi GPAIS ar elektroniniu paštu, apie tai informuoti Agentūrą ir kartu pateikti tai įrodančius dokumentus</text:span><text:span text:style-name="T803">. Jei pateiktos informacijos nepakanka, Agentūra gali kreiptis į įmonę ir prašyti pateikti papildomus dokumentus, juos įmonė Agentūrai privalo pateikti per 5 darbo dienas nuo prašymo gavimo dienos. Jei įmonė dokumentų per 5 darbo dienas nepateikia, laikoma</text:span><text:span text:style-name="T804">, kad Agentūros nurodyti trūkumai atsirado dėl įmonės kaltės ir įmonė privalo juos pašalinti.</text:span><text:s/></text:p>
      <text:p text:style-name="P805">Punkto pakeitimai:</text:p>
      <text:p text:style-name="P806"><text:span text:style-name="T807">Nr.<text:s/></text:span><text:a xlink:href="https://www.e-tar.lt/portal/legalAct.html?documentId=2cf047107d0b11ed82a7ae4cb6b10027" office:target-frame-name="_top" xlink:show="replace"><text:span text:style-name="T808">D1-410</text:span></text:a><text:span text:style-name="T809">, 2022-12-16, paskelbta TAR 2022-1</text:span><text:span text:style-name="T810">2-16, i. k. 2022-25709</text:span></text:p>
      <text:p text:style-name="Normal"/>
      <text:p text:style-name="P811"><text:span text:style-name="T812">56</text:span><text:span text:style-name="T813">. Jei, pateikus metinę ataskaitą, įmonėje atliekamas patikrinimas ir paaiškėja, kad įmonė metinėje ataskaitoje pateikė klaidingus duomenis, patikrinimą atlikusi institucija naudodamasi GPAIS ar kitomis elektroninėmis priemonėm</text:span><text:span text:style-name="T814">is turi apie tai informuoti Agentūrą ir nurodyti pateiktos ataskaitos trūkumus. Įmonė nustatytus trūkumus privalo ištaisyti ir metinę ataskaitą pakartotinai pateikti per Taisyklių 52 punkte nurodytą terminą. Tolesnis metinės ataskaitos tikrinimas ir teikim</text:span><text:span text:style-name="T815">as vykdomas vadovaujantis šio skyriaus nuostatomis.</text:span><text:s/></text:p>
      <text:p text:style-name="P816">Punkto pakeitimai:</text:p>
      <text:p text:style-name="P817"><text:span text:style-name="T818">Nr.<text:s/></text:span><text:a xlink:href="https://www.e-tar.lt/portal/legalAct.html?documentId=2cf047107d0b11ed82a7ae4cb6b10027" office:target-frame-name="_top" xlink:show="replace"><text:span text:style-name="T819">D1-410</text:span></text:a><text:span text:style-name="T820">, 2022-12-16, paskelbta TAR 2022-12-16, i. k. 2022-25709</text:span></text:p>
      <text:p text:style-name="Normal"/>
      <text:p text:style-name="P821"><text:span text:style-name="T822">57</text:span><text:span text:style-name="T823">. Įmonė iki<text:s/></text:span><text:span text:style-name="T824">veiklos 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825"><text:span text:style-name="T826">58</text:span><text:span text:style-name="T827">. Įmonė, siekdama patikslinti metinės ataskaitos duomenis, privalo koreguoti atliekų susidarymo ar tvarkymo apskaitos žurnalų duomenis, naujai formuoti atliekų tvarkymo apskaitos suvestines ir pakartotinai metinę ataskaitą pateikti Agentūrai. Atliekant pa</text:span><text:span text:style-name="T828">keitimus atliekų susidarymo ir (ar) tvarkymo apskaitos žurnaluose, GPAIS būtina nurodyti tokių pakeitimų darymo priežastį.</text:span></text:p>
      <text:p text:style-name="P829"><text:span text:style-name="T830">59</text:span><text:span text:style-name="T831">.<text:s/></text:span><text:span text:style-name="T832">Veiklos vykdytojas, vykdantis transporto priemonių techninės priežiūros ir remonto veiklą naudodamasis GPAIS teikia atliekų s</text:span><text:span text:style-name="T833">usidarymo apskaitos metinę ataskaitą ir veiklos vykdytojo, vykdančio transporto priemonių techninę priežiūrą ir remontą, deklaraciją pagal Aprašo 3 priedą. Pasikeitus duomenims, kuriuos būtina nurodyti deklaracijoje, veiklos vykdytojas GPAIS turi deklaraci</text:span><text:span text:style-name="T834">ją patikslinti ir pateikti ją kartu su praėjusių metų atliekų susidarymo apskaitos metine ataskaita.</text:span></text:p>
      <text:p text:style-name="P835"/>
      <text:p text:style-name="P836"><text:span text:style-name="T837">V</text:span><text:span text:style-name="T838"><text:s/>SKYRIUS</text:span></text:p>
      <text:p text:style-name="P839"><text:span text:style-name="T840">ATLIEKŲ SUSIDARYMO STATISTINIS TYRIMAS</text:span></text:p>
      <text:p text:style-name="P841"/>
      <text:p text:style-name="P842"><text:span text:style-name="T843">60</text:span><text:span text:style-name="T844">. Atliekų susidarymo statistinio tyrimo (toliau – Statistinis tyrimas) tikslas – įvertinti<text:s/></text:span><text:span text:style-name="T845">atliekų kiekį, susidarantį visose ekonominės veiklos srityse (A–U sekcijose pagal EVRK), kaip to reikalauja 2002 m. lapkričio 25 d. Europos Parlamento ir Tarybos reglamentas (EB) Nr. 2150/2002/EB dėl atliekų statistikos (OL 2004 m. specialusis leidimas, 15</text:span><text:span text:style-name="T846"><text:s/>skyrius, 7 tomas, p. 257) su paskutiniais pakeitimais, padarytais 2010 m. rugsėjo 27 d. Komisijos reglamentu (ES) Nr. 849/2010 (OL 2010 L 253, p. 2).</text:span></text:p>
      <text:p text:style-name="P847"><text:span text:style-name="T848">61</text:span><text:span text:style-name="T849">.<text:s/></text:span><text:span text:style-name="T850"><text:s/></text:span><text:span text:style-name="T851">Į Statistinį tyrimą įtraukiamos įmonės,</text:span><text:span text:style-name="T852"><text:s/>kurių veikloje susidaro atliekos, tačiau jos<text:s/></text:span><text:span text:style-name="T853">nevykdo atl</text:span><text:span text:style-name="T854">iekų susidarymo apskaitos pagal Taisyklių reikalavimus.</text:span></text:p>
      <text:p text:style-name="P855"><text:span text:style-name="T856">62</text:span><text:span text:style-name="T857">. Agentūra, ne vėliau kaip likus vienam mėnesiui iki Statistinio tyrimo pradžios, raštu ar elektroniniu paštu informuoja į Statistinį tyrimą įtrauktas įmones ar jų<text:s/></text:span><text:span text:style-name="T858">struktūrinius padalinius<text:s/></text:span><text:span text:style-name="T859">(filialus, atstovybes), ar atskirus įmonės padalinius (skyrius) apie jų dalyvavimą Statistiniame tyrime.</text:span></text:p>
      <text:p text:style-name="P860"><text:span text:style-name="T861">63</text:span><text:span text:style-name="T862">.<text:s/></text:span><text:span text:style-name="T863">Į Statistinį tyrimą įtrauktos įmonės ar jų<text:s/></text:span><text:span text:style-name="T864">struktūriniai padaliniai</text:span><text:span text:style-name="T865"><text:s/>(filialai, atstovybės) ar atskiri įmonės padaliniai (skyriai), naudodamiesi</text:span><text:span text:style-name="T866"><text:s/>GPAIS, privalo užpildyti atliekų susidarymo statistinio tyrimo formą (toliau – forma), kurią sukuria Agentūra.</text:span></text:p>
      <text:p text:style-name="P867"><text:span text:style-name="T868">64</text:span><text:span text:style-name="T869">. Užpildyta forma Agentūrai pateikiama iki termino, kurį Agentūra nurodo informuodama įmones apie jų dalyvavimą statistiniame tyrime.</text:span></text:p>
      <text:p text:style-name="P870"><text:span text:style-name="T871">65</text:span><text:span text:style-name="T872">. Agentūra patikrina formą ne vėliau kaip per 3 kalendorinius mėnesius nuo formos gavimo dienos. Jei forma neteisingai užpildyta ar nustatoma, kad joje pateikti neteisingi, netikslūs ar neišsamūs duomenys, forma atmetama. Asmeniui, pateikusiam formą naud</text:span><text:span text:style-name="T873">ojantis GPAIS arba elektroniniu paštu, Agentūra siunčia pranešimą su nurodytais trūkumais ir <text:s/>nustato 20 darbo dienų terminą jiems ištaisyti ir formą pateikti iš naujo.</text:span></text:p>
      <text:p text:style-name="P874"><text:span text:style-name="T875">66</text:span><text:span text:style-name="T876">.  Apie įmonę, kuri per nustatytą formos pateikimo terminą ar pakartotinai per nu</text:span><text:span text:style-name="T877">statytą 20 darbo dienų terminą Agentūrai formos nepateikia arba formą pateikia, tačiau joje nepašalinti visi nurodyti trūkumai ir (ar) netikslumai, Agentūra informuoja AAD;</text:span><text:s/></text:p>
      <text:p text:style-name="P878">Punkto pakeitimai:</text:p>
      <text:p text:style-name="P879"><text:span text:style-name="T880">Nr.<text:s/></text:span><text:a xlink:href="https://www.e-tar.lt/portal/legalAct.html?documentId=a44bd1a0919f11e8b93ad15b34c9248c" office:target-frame-name="_top" xlink:show="replace"><text:span text:style-name="T881">D1-783</text:span></text:a><text:span text:style-name="T882">, 2018-07-27, paskelbta TAR 2018-07-30, i. k. 2018-12559</text:span></text:p>
      <text:p text:style-name="Normal"/>
      <text:p text:style-name="P883"><text:span text:style-name="T884">67</text:span><text:span text:style-name="T885">. Statistinis tyrimas vykdomas kartą per dvejus metus lyginiais kalendoriniais metais.</text:span></text:p>
      <text:p text:style-name="P886"/>
      <text:p text:style-name="P887"><text:span text:style-name="T888">V</text:span><text:span text:style-name="T889">1</text:span><text:span text:style-name="T890"><text:s/>SKYRIUS</text:span></text:p>
      <text:p text:style-name="P891"><text:span text:style-name="T892">METINĖS BATERIJŲ IR AKUMULIATORIŲ ATLIEKŲ<text:s/></text:span><text:span text:style-name="T893">PERDIRBIMO VEIKSMINGUMO ATASKAITOS</text:span></text:p>
      <text:p text:style-name="P894"/>
      <text:p text:style-name="P895"><text:span text:style-name="T896">67</text:span><text:span text:style-name="T897">1</text:span><text:span text:style-name="T898">. Baterijų ir akumuliatorių atliekų apdorotojai, įskaitant pradinį apdorojimą, baterijų ir akumuliatorių atliekas išvežantys (eksportuojantys) atliekų tvarkytojai (toliau – baterijų ir akumuliatorių atliekų<text:s/></text:span><text:span text:style-name="T899">tvarkytojai), vadovaudamiesi 2012 m. birželio 11 d. Komisijos reglamentu (ES) Nr. 493/2012, kuriuo pagal Europos Parlamento ir Tarybos direktyvą 2006/66/EB nustatomos išsamios baterijų ir akumuliatorių atliekų perdirbimo procesų veiksmingumo skaičiavimo ta</text:span><text:span text:style-name="T900">isyklės (toliau – Reglamentas (ES) Nr. 493/2012), apskaičiuoja praėjusių kalendorinių metų baterijų ir akumuliatorių atliekų perdirbimo procesų veiksmingumą ir kiekvienais metais iki balandžio 30 d. per GPAIS Agentūrai teikia Reglamento (ES) Nr. 493/2012 I</text:span><text:span text:style-name="T901">V, V ir (ar) VI priede nustatytos informacijos metines ataskaitas (toliau – metinės baterijų ir akumuliatorių atliekų perdirbimo veiksmingumo ataskaitos).</text:span><text:s/></text:p>
      <text:p text:style-name="P902">Punkto pakeitimai:</text:p>
      <text:p text:style-name="P903"><text:span text:style-name="T904">Nr.<text:s/></text:span><text:a xlink:href="https://www.e-tar.lt/portal/legalAct.html?documentId=63f6370077cf11eea5a28c81c82193a8" office:target-frame-name="_top" xlink:show="replace"><text:span text:style-name="T905">D1-359</text:span></text:a><text:span text:style-name="T906">, 2023-10-31, paskelbta TAR 2023-10-31, i. k. 2023-21293</text:span></text:p>
      <text:p text:style-name="Normal"/>
      <text:p text:style-name="P907"><text:span text:style-name="T908">67</text:span><text:span text:style-name="T909">2</text:span><text:span text:style-name="T910">. Agentūra, nustačiusi 67</text:span><text:span text:style-name="T911">1</text:span><text:span text:style-name="T912"><text:s/>punkte nurodytose ataskaitose pateiktų duomenų kokybės trūkumų, <text:s/>grąžina šią ataskaitą tikslinti. Per GPAIS ataskaitą pateikusiam atliekų</text:span><text:span text:style-name="T913"><text:s/>tvarkytojui siunčiamas informacinis pranešimas, kuriame nurodomi ataskaitoje šalintini trūkumai ir (ar) netikslumai. Baterijų ir akumuliatorių atliekų tvarkytojas ne vėliau kaip per 20 darbo dienų nuo šio pranešimo gavimo dienos turi pašalinti metinėje ba</text:span><text:span text:style-name="T914">terijų ir akumuliatorių atliekų perdirbimo veiksmingumo ataskaitoje nustatytus trūkumus ir (ar) netikslumus ir pakartotinai pateikti ją Agentūrai.</text:span><text:s/></text:p>
      <text:p text:style-name="P915">Punkto pakeitimai:</text:p>
      <text:p text:style-name="P916"><text:span text:style-name="T917">Nr.<text:s/></text:span><text:a xlink:href="https://www.e-tar.lt/portal/legalAct.html?documentId=63f6370077cf11eea5a28c81c82193a8" office:target-frame-name="_top" xlink:show="replace"><text:span text:style-name="T918">D1-359</text:span></text:a><text:span text:style-name="T919">, 2023-10-31, paskelbta TAR 2023-10-31, i. k. 2023-21293</text:span></text:p>
      <text:p text:style-name="Normal"/>
      <text:p text:style-name="P920"><text:span text:style-name="T921">67</text:span><text:span text:style-name="T922">3</text:span><text:span text:style-name="T923">.</text:span><text:span text:style-name="T924"><text:s/></text:span><text:span text:style-name="T925">Baterijų ir akumuliatorių</text:span><text:span text:style-name="T926"><text:s/></text:span><text:span text:style-name="T927">atliekų tvarkytojui per 67</text:span><text:span text:style-name="T928">2<text:s/></text:span><text:span text:style-name="T929">punkte nustatytą terminą nepateikus patikslintos informacijos ar nustačiusi, kad informacija netiksli ar klaidinga,<text:s/></text:span><text:span text:style-name="T930">Agentūra informuoja AAD ir prašo atlikti baterijų ir akumuliatorių atliekų tvarkytojo ataskaitoje pateiktų duomenų patikrinimą.</text:span></text:p>
      <text:p text:style-name="P931">Papildyta skyriumi:</text:p>
      <text:p text:style-name="P932"><text:span text:style-name="T933">Nr.<text:s/></text:span><text:a xlink:href="https://www.e-tar.lt/portal/legalAct.html?documentId=63f6370077cf11eea5a28c81c82193a8" office:target-frame-name="_top" xlink:show="replace"><text:span text:style-name="T934">D1-359</text:span></text:a><text:span text:style-name="T935">, 2023-10-31, paskelbta TAR 2023-10-31, i. k. 2023-21293</text:span></text:p>
      <text:p text:style-name="Normal"/>
      <text:p text:style-name="P936"><text:span text:style-name="T937">V</text:span><text:span text:style-name="T938">2</text:span><text:span text:style-name="T939"><text:s/>SKYRIUS</text:span></text:p>
      <text:p text:style-name="P940"><text:span text:style-name="T941">METINĖS ALYVOS ATLIEKŲ TVARKYMO ATASKAITOS</text:span></text:p>
      <text:p text:style-name="P942"/>
      <text:p text:style-name="P943"><text:span text:style-name="T944">67</text:span><text:span text:style-name="T945">4</text:span><text:span text:style-name="T946">. Alyvos atliekų apdorotojai, įskaitant pradinį apdorojimą, ir (ar) eksportuojantys alyvos atliekas atliekų tvarkytojai (tolia</text:span><text:span text:style-name="T947">u – alyvos atliekų tvarkytojai), kiekvienais metais iki balandžio 30 d. GPAIS Agentūrai teikia 2019 m. birželio 7 d. Komisijos įgyvendinimo sprendimo (ES) 2019/1004, kuriuo pagal Europos Parlamento ir Tarybos direktyvą 2008/98/EB nustatomos duomenų apie at</text:span><text:span text:style-name="T948">liekas skaičiavimo, tikrinimo ir teikimo taisyklės ir panaikinamas Komisijos įgyvendinimo sprendimas C(2012) 2384, VI priedo 1 ir 2 lentelėse nustatytos informacijos metines ataskaitas apie praėjusiais kalendoriniais metais sutvarkytas alyvos atliekas (tol</text:span><text:span text:style-name="T949">iau – alyvos atliekų tvarkymo ataskaitos).</text:span><text:s/></text:p>
      <text:p text:style-name="P950">Punkto pakeitimai:</text:p>
      <text:p text:style-name="P951"><text:span text:style-name="T952">Nr.<text:s/></text:span><text:a xlink:href="https://www.e-tar.lt/portal/legalAct.html?documentId=63f6370077cf11eea5a28c81c82193a8" office:target-frame-name="_top" xlink:show="replace"><text:span text:style-name="T953">D1-359</text:span></text:a><text:span text:style-name="T954">, 2023-10-31, paskelbta TAR 2023-10-31, i. k. 2023-21293</text:span></text:p>
      <text:p text:style-name="Normal"/>
      <text:p text:style-name="P955"><text:span text:style-name="T956">67</text:span><text:span text:style-name="T957">5</text:span><text:span text:style-name="T958">. Agentūra, nustačiu</text:span><text:span text:style-name="T959">si 67</text:span><text:span text:style-name="T960">4</text:span><text:span text:style-name="T961"><text:s/>punkte nurodytose ataskaitose pateiktų duomenų kokybės trūkumų, grąžina šią ataskaitą tikslinti. Per GPAIS ataskaitą pateikusiam atliekų tvarkytojui siunčiamas informacinis pranešimas, kuriame nurodomi ataskaitoje šalintini trūkumai ir (ar) netikslu</text:span><text:span text:style-name="T962">mai. Alyvos atliekų tvarkytojas ne vėliau kaip per 20 darbo dienų nuo šio pranešimo gavimo dienos turi pašalinti metinėje alyvos atliekų tvarkymo ataskaitoje nustatytus trūkumus ir (ar) netikslumus ir pakartotinai pateikti ją Agentūrai.</text:span><text:s/></text:p>
      <text:p text:style-name="P963">Punkto pakeitimai:</text:p>
      <text:p text:style-name="P964"><text:span text:style-name="T965">Nr.<text:s/></text:span><text:a xlink:href="https://www.e-tar.lt/portal/legalAct.html?documentId=63f6370077cf11eea5a28c81c82193a8" office:target-frame-name="_top" xlink:show="replace"><text:span text:style-name="T966">D1-359</text:span></text:a><text:span text:style-name="T967">, 2023-10-31, paskelbta TAR 2023-10-31, i. k. 2023-21293</text:span></text:p>
      <text:p text:style-name="Normal"/>
      <text:p text:style-name="P968"><text:span text:style-name="T969">67</text:span><text:span text:style-name="T970">6</text:span><text:span text:style-name="T971">. Alyvos atliekų tvarkytojui per 67</text:span><text:span text:style-name="T972">5</text:span><text:span text:style-name="T973"><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974">Papildyta skyriumi:</text:p>
      <text:p text:style-name="P975"><text:span text:style-name="T976">Nr.<text:s/></text:span><text:a xlink:href="https://www.e-tar.lt/portal/legalAct.html?documentId=63f6370077cf11eea5a28c81c82193a8" office:target-frame-name="_top" xlink:show="replace"><text:span text:style-name="T977">D1-359</text:span></text:a><text:span text:style-name="T978">, 2023-10-31, paskelbta TAR 2023-10-31, i. k. 2023-21293</text:span></text:p>
      <text:p text:style-name="Normal"/>
      <text:p text:style-name="P979"><text:span text:style-name="T980">VI</text:span><text:span text:style-name="T981"><text:s/>SKYRIUS</text:span></text:p>
      <text:p text:style-name="P982"><text:span text:style-name="T983">ATSAKOMYBĖ UŽ PAŽEIDIMUS</text:span></text:p>
      <text:p text:style-name="P984"/>
      <text:p text:style-name="P985"><text:span text:style-name="T986">68</text:span><text:span text:style-name="T987">. Asmenys, pažeidę Taisyklių<text:s/></text:span><text:span text:style-name="T988">reikalavimus, atsako Lietuvos Respublikos administracinių nusižengimų kodekso 247 straipsnio 31, 37 ir 39 dalyse, Lietuvos Respublikos aplinkos apsaugos įstatymo 93 straipsnyje nustatyta tvarka.</text:span><text:s/></text:p>
      <text:p text:style-name="P989">Punkto pakeitimai:</text:p>
      <text:p text:style-name="P990"><text:span text:style-name="T991">Nr.<text:s/></text:span><text:a xlink:href="https://www.e-tar.lt/portal/legalAct.html?documentId=2cf047107d0b11ed82a7ae4cb6b10027" office:target-frame-name="_top" xlink:show="replace"><text:span text:style-name="T992">D1-410</text:span></text:a><text:span text:style-name="T993">, 2022-12-16, paskelbta TAR 2022-12-16, i. k. 2022-25709</text:span></text:p>
      <text:p text:style-name="Normal"/>
      <text:p text:style-name="P994"><text:span text:style-name="T995">_____________</text:span></text:p>
      <text:p text:style-name="P996">Atliekų susidarymo ir tvarkymo<text:s/></text:p>
      <text:p text:style-name="P1003">apskaitos ir ataskaitų teikimo<text:s/></text:p>
      <text:p text:style-name="P1004">taisyklių priedas</text:p>
      <text:p text:style-name="P1005"/>
      <text:p text:style-name="P1006"/>
      <text:p text:style-name="P1007"><text:span text:style-name="T1008">DUOMENYS APIE MEDŽIAGAS, DAIKTUS IR ATLIEKAS, KURIE PILDOMI ATLIEKŲ TVARKYMO APSKAITOJE<text:s/></text:span></text:p>
      <text:p text:style-name="P1009"/>
      <text:p text:style-name="P1010">Atliekų tvarkymo apskaitoje duomenys apie medžiagas ir daiktus pildomi, jei:</text:p>
      <text:p text:style-name="P1011"><text:span text:style-name="T1012">1</text:span><text:span text:style-name="T1013">. Atliekų tvarkymo technologinio proceso metu (vienkartinio arba tęstinio proceso ik</text:span><text:span text:style-name="T1014">i atliekų apskaitos suvestinės pateikimo) buvo panaudotos papildomos medžiagos (katalizatoriai, tirpikliai, metalinė viela ir panašiai), kurių bendras kiekis yra didesnis nei 0,1 t (100 kg) ir kurios atitinka šiuos kriterijus:<text:s/></text:span></text:p>
      <text:p text:style-name="P1015"><text:span text:style-name="T1016">1.1</text:span><text:span text:style-name="T1017">. medžiagos po jų panau</text:span><text:span text:style-name="T1018">dojimo tapo atliekomis ir (ar) kitomis medžiagomis ar daiktais;</text:span></text:p>
      <text:p text:style-name="P1019"><text:span text:style-name="T1020">1.2</text:span><text:span text:style-name="T1021">. medžiagos po atliekų tvarkymo tapo atliekų ir (ar) medžiagų ar daiktų sudėtine dalimi.</text:span></text:p>
      <text:p text:style-name="P1022"><text:span text:style-name="T1023">2</text:span><text:span text:style-name="T1024">. Atliekų tvarkymo procese atliekos ar jų dalis tampa medžiagomis ar daiktais, jei jie at</text:span><text:span text:style-name="T1025">itinka</text:span><text:span text:style-name="T1026">, galiojančius teisės aktus ir produktams taikomus standartus, gamybos pramonės techninius reikalavimus, taip pat nesukelia neigiamo poveikio aplinkai arba žmonių sveikatai ir<text:s/></text:span><text:span text:style-name="T1027">atitinka bent vieną iš šių kriterijų:</text:span></text:p>
      <text:p text:style-name="P1028"><text:span text:style-name="T1029">2.1</text:span><text:span text:style-name="T1030">. yra pakartotinai naudojami ta</text:span><text:span text:style-name="T1031">m pačiam tikslui, kuriam buvo sukurti (pavyzdžiui, tinkamos naudoti automobilio sudedamosios dalys, naudojamos automobilių remontui);</text:span></text:p>
      <text:p text:style-name="P1032"><text:span text:style-name="T1033">2.2</text:span><text:span text:style-name="T1034">. iš nepavojingųjų atliekų gautos medžiagos ar daiktai be jokio tolesnio apdirbimo yra kitų asmenų visuotinai naudo</text:span><text:span text:style-name="T1035">jami konkretiems tikslams (pvz., medžio briketai, pagaminti iš medinių pakuočių atliekų, naudojami kurui, kompostas, pagamintas iš biologiškai skaidžių atliekų, naudojamas dirvožemio savybių gerinimui ir panašiai); <text:s/></text:span></text:p>
      <text:p text:style-name="P1036"><text:span text:style-name="T1037">2.3</text:span><text:span text:style-name="T1038">. juos pagaminęs asmuo be jokio<text:s/></text:span><text:span text:style-name="T1039">tolesnio apdirbimo tiesiogiai naudoja gaminant produktus, kurių gamybą apima asmens vykdoma ekonominė veikla. Tai apima tarpinius produktus, pagamintus iš atliekų, kurie naudojami galutinių produktų gamybai antrinių žaliavų perdirbimo įmonėse (pvz., plasti</text:span><text:span text:style-name="T1040">ko granuliatas, pagamintas iš plastiko atliekų, naudojamas plastikinių gaminių gamybai);</text:span></text:p>
      <text:p text:style-name="P1041"><text:span text:style-name="T1042">2.4</text:span><text:span text:style-name="T1043">. yra kitų aplinkos apsaugos sričių kontrolės objektai: nuotekos, dirvožemis ir panašiai. Išimtimi yra po atliekų deginimo susidariusios į aplinkos orą išmetamo</text:span><text:span text:style-name="T1044">s dujos – jų atliekų tvarkymo apskaitoje nurodyti nereikia;</text:span></text:p>
      <text:p text:style-name="P1045"><text:span text:style-name="T1046">2.5</text:span><text:span text:style-name="T1047">. atitinka konkrečiam atliekų srautui vadovaujantis Atliekų</text:span><text:span text:style-name="T1048"><text:s/></text:span><text:span text:style-name="T1049">tvarkymo įstatymo<text:s/></text:span><text:span text:style-name="T1050">3</text:span><text:span text:style-name="T1051">2</text:span><text:span text:style-name="T1052"> straipsniu</text:span><text:span text:style-name="T1053"><text:s/>nustatytus atliekų nelaikymo atliekomis kriterijus.</text:span><text:s/></text:p>
      <text:p text:style-name="P1054">Papildyta papunkčiu:</text:p>
      <text:p text:style-name="P1055"><text:span text:style-name="T1056">Nr.<text:s/></text:span><text:a xlink:href="https://www.e-tar.lt/portal/legalAct.html?documentId=2cf047107d0b11ed82a7ae4cb6b10027" office:target-frame-name="_top" xlink:show="replace"><text:span text:style-name="T1057">D1-410</text:span></text:a><text:span text:style-name="T1058">, 2022-12-16, paskelbta TAR 2022-12-16, i. k. 2022-25709</text:span></text:p>
      <text:p text:style-name="Normal"/>
      <text:p text:style-name="P1059"><text:span text:style-name="T1060">3</text:span><text:span text:style-name="T1061">. Jei medžiagos ar daiktai neatitinka šio priedo 2 punkte nurodytų kriterijų, jie turi bū</text:span><text:span text:style-name="T1062">ti laikomi atliekomis, klasifikuojami pagal atliekų sąrašą, patvirtintą Atliekų tvarkymo taisyklių, patvirtintų Lietuvos Respublikos aplinkos ministro 1999 m. liepos 14 d. įsakymu Nr. Nr. 217 „Dėl Atliekų tvarkymo taisyklių patvirtinimo“, 1 priedu, ir nuro</text:span><text:span text:style-name="T1063">domi kaip duomenys apie atliekas, susidariusias atliekų tvarkymo metu.</text:span></text:p>
      <text:p text:style-name="P1064"><text:span text:style-name="T1065">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aplinkos ministerija, Įsakymas</text:span></text:p>
      <text:p text:style-name="P1075"><text:span text:style-name="T1076">Nr.<text:s/></text:span><text:a xlink:href="https://www.e-tar.lt/portal/legalAct.html?documentId=TAR.8BE86EA143A7" office:target-frame-name="_top" xlink:show="replace"><text:span text:style-name="T1077">D1-927</text:span></text:a><text:span text:style-name="T1078">,<text:s/></text:span><text:span text:style-name="T1079">2011-12-01, Žin., 2011, Nr. 149-7006 (2011-12-06), i. k. 111301MISAK00D1-927</text:span></text:p>
      <text:p text:style-name="P1080"><text:span text:style-name="T1081">Dėl aplinkos ministro 2011 m. gegužės 3 d. įsakymo Nr. D1-367 "Dėl Atliekų susidarymo ir tvarkymo apskaitos ir ataskaitų teikimo taisyklių patvirtinimo" pakeitimo</text:span></text:p>
      <text:p text:style-name="P1082"/>
      <text:p text:style-name="P1083"><text:span text:style-name="T1084">2.</text:span></text:p>
      <text:p text:style-name="P1085"><text:span text:style-name="T1086">Lietuvos<text:s/></text:span><text:span text:style-name="T1087">Respublikos aplinkos ministerija, Įsakymas</text:span></text:p>
      <text:p text:style-name="P1088"><text:span text:style-name="T1089">Nr.<text:s/></text:span><text:a xlink:href="https://www.e-tar.lt/portal/legalAct.html?documentId=TAR.C6CDA667D518" office:target-frame-name="_top" xlink:show="replace"><text:span text:style-name="T1090">D1-1064</text:span></text:a><text:span text:style-name="T1091">, 2012-12-10, Žin., 2012, Nr. 148-7603 (2012-12-18), i. k. 112301MISAK0D1-1064</text:span></text:p>
      <text:p text:style-name="P1092"><text:span text:style-name="T1093">Dėl Lietuvos Respublikos aplinkos ministr</text:span><text:span text:style-name="T1094">o 2011 m. gegužės 3 d. įsakymo Nr. D1-367 "Dėl Atliekų susidarymo ir tvarkymo apskaitos ir ataskaitų teikimo taisyklių patvirtinimo" pakeitimo</text:span></text:p>
      <text:p text:style-name="P1095"/>
      <text:p text:style-name="P1096"><text:span text:style-name="T1097">3.</text:span></text:p>
      <text:p text:style-name="P1098"><text:span text:style-name="T1099">Lietuvos Respublikos aplinkos ministerija, Įsakymas</text:span></text:p>
      <text:p text:style-name="P1100"><text:span text:style-name="T1101">Nr.<text:s/></text:span><text:a xlink:href="https://www.e-tar.lt/portal/legalAct.html?documentId=TAR.9AB191C15D56" office:target-frame-name="_top" xlink:show="replace"><text:span text:style-name="T1102">D1-302</text:span></text:a><text:span text:style-name="T1103">, 2013-04-29, Žin., 2013, Nr. 46-2291 (2013-05-07), i. k. 113301MISAK00D1-302</text:span></text:p>
      <text:p text:style-name="P1104"><text:span text:style-name="T1105">Dėl Lietuvos Respublikos aplinkos ministro 2011 m. gegužės 3 d. įsakymo Nr. D1-367 "Dėl Atliekų susidarymo ir tvarkymo apskaitos ir ataskaitų t</text:span><text:span text:style-name="T1106">eikimo taisyklių patvirtinimo" pakeitimo</text:span></text:p>
      <text:p text:style-name="P1107"/>
      <text:p text:style-name="P1108"><text:span text:style-name="T1109">4.</text:span></text:p>
      <text:p text:style-name="P1110"><text:span text:style-name="T1111">Lietuvos Respublikos aplinkos ministerija, Įsakymas</text:span></text:p>
      <text:p text:style-name="P1112"><text:span text:style-name="T1113">Nr.<text:s/></text:span><text:a xlink:href="https://www.e-tar.lt/portal/legalAct.html?documentId=TAR.68C14E82ECCC" office:target-frame-name="_top" xlink:show="replace"><text:span text:style-name="T1114">D1-578</text:span></text:a><text:span text:style-name="T1115">, 2013-07-25, Žin., 2013, Nr. 87-4348 (2013-08-10), i. k. 113301MIS</text:span><text:span text:style-name="T1116">AK00D1-578</text:span></text:p>
      <text:p text:style-name="P1117"><text:span text:style-name="T1118">Dėl Lietuvos Respublikos aplinkos ministro 2011 m. gegužės 3 d. įsakymo Nr. D1-367 "Dėl Atliekų susidarymo ir tvarkymo apskaitos ir ataskaitų teikimo taisyklių patvirtinimo" pakeitimo</text:span></text:p>
      <text:p text:style-name="P1119"/>
      <text:p text:style-name="P1120"><text:span text:style-name="T1121">5.</text:span></text:p>
      <text:p text:style-name="P1122"><text:span text:style-name="T1123">Lietuvos Respublikos aplinkos ministerija, Įsakymas</text:span></text:p>
      <text:p text:style-name="P1124"><text:span text:style-name="T1125">Nr.<text:s/></text:span><text:a xlink:href="https://www.e-tar.lt/portal/legalAct.html?documentId=e702f120a07e11e3aeb49a67165e3ad3" office:target-frame-name="_top" xlink:show="replace"><text:span text:style-name="T1126">D1-213</text:span></text:a><text:span text:style-name="T1127">, 2014-02-28, paskelbta TAR 2014-03-03, i. k. 2014-02488</text:span></text:p>
      <text:p text:style-name="P1128"><text:span text:style-name="T1129">Dėl Lietuvos Respublikos aplinkos ministro 2011 m. gegužės 3 d. įsakymo Nr. D1-367 „Dėl Atliekų<text:s/></text:span><text:span text:style-name="T1130">susidarymo ir tvarkymo apskaitos ir ataskaitų teikimo taisyklių patvirtinimo“ pakeitimo</text:span></text:p>
      <text:p text:style-name="P1131"/>
      <text:p text:style-name="P1132"><text:span text:style-name="T1133">6.</text:span></text:p>
      <text:p text:style-name="P1134"><text:span text:style-name="T1135">Lietuvos Respublikos aplinkos ministerija, Įsakymas</text:span></text:p>
      <text:p text:style-name="P1136"><text:span text:style-name="T1137">Nr.<text:s/></text:span><text:a xlink:href="https://www.e-tar.lt/portal/legalAct.html?documentId=251c15f0326911e4a83cb4f588d2ac1a" office:target-frame-name="_top" xlink:show="replace"><text:span text:style-name="T1138">D1-693</text:span></text:a><text:span text:style-name="T1139">,<text:s/></text:span><text:span text:style-name="T1140">2014-08-28, paskelbta TAR 2014-09-02, i. k. 2014-11612</text:span></text:p>
      <text:p text:style-name="P1141"><text:span text:style-name="T1142">Dėl Lietuvos Respublikos aplinkos ministro 2011 m. gegužės 3 d. įsakymo Nr. D1-367 „Dėl Atliekų susidarymo ir tvarkymo apskaitos ir ataskaitų teikimo taisyklių patvirtinimo“ pakeitimo</text:span></text:p>
      <text:p text:style-name="P1143"/>
      <text:p text:style-name="P1144"><text:span text:style-name="T1145">7.</text:span></text:p>
      <text:p text:style-name="P1146"><text:span text:style-name="T1147">Lietuvos Resp</text:span><text:span text:style-name="T1148">ublikos aplinkos ministerija, Įsakymas</text:span></text:p>
      <text:p text:style-name="P1149"><text:span text:style-name="T1150">Nr.<text:s/></text:span><text:a xlink:href="https://www.e-tar.lt/portal/legalAct.html?documentId=166cdfe098d811e58fd1fc0b9bba68a7" office:target-frame-name="_top" xlink:show="replace"><text:span text:style-name="T1151">D1-861</text:span></text:a><text:span text:style-name="T1152">, 2015-11-30, paskelbta TAR 2015-12-02, i. k. 2015-19145</text:span></text:p>
      <text:p text:style-name="P1153"><text:span text:style-name="T1154">Dėl Lietuvos Respublikos aplinkos ministro 2011 m.<text:s/></text:span><text:span text:style-name="T1155">gegužės 3 d. įsakymo Nr. D1-367 „Dėl Atliekų susidarymo ir tvarkymo apskaitos ir ataskaitų teikimo taisyklių patvirtinimo“ pakeitimo</text:span></text:p>
      <text:p text:style-name="P1156"/>
      <text:p text:style-name="P1157"><text:span text:style-name="T1158">8.</text:span></text:p>
      <text:p text:style-name="P1159"><text:span text:style-name="T1160">Lietuvos Respublikos aplinkos ministerija, Įsakymas</text:span></text:p>
      <text:p text:style-name="P1161"><text:span text:style-name="T1162">Nr.<text:s/></text:span><text:a xlink:href="https://www.e-tar.lt/portal/legalAct.html?documentId=0570083058b211e6b72ff16034f7f796" office:target-frame-name="_top" xlink:show="replace"><text:span text:style-name="T1163">D1-526</text:span></text:a><text:span text:style-name="T1164">, 2016-08-02, paskelbta TAR 2016-08-02, i. k. 2016-21248</text:span></text:p>
      <text:p text:style-name="P1165"><text:span text:style-name="T1166">Dėl Lietuvos Respublikos aplinkos ministro 2011 m. gegužės 3 d. įsakymo Nr. D1-367 „Dėl Atliekų susidarymo ir tvarkymo apskaitos ir ataskaitų teikimo taisykli</text:span><text:span text:style-name="T1167">ų patvirtinimo“ pakeitimo</text:span></text:p>
      <text:p text:style-name="P1168"/>
      <text:p text:style-name="P1169"><text:span text:style-name="T1170">9.</text:span></text:p>
      <text:p text:style-name="P1171"><text:span text:style-name="T1172">Lietuvos Respublikos aplinkos ministerija, Įsakymas</text:span></text:p>
      <text:p text:style-name="P1173"><text:span text:style-name="T1174">Nr.<text:s/></text:span><text:a xlink:href="https://www.e-tar.lt/portal/legalAct.html?documentId=f6f8d9a0ed4c11e6bf03a1097d29892a" office:target-frame-name="_top" xlink:show="replace"><text:span text:style-name="T1175">D1-122</text:span></text:a><text:span text:style-name="T1176">, 2017-02-07, paskelbta TAR 2017-02-08, i. k. 2017-02242</text:span></text:p>
      <text:p text:style-name="P1177"><text:span text:style-name="T1178">Dėl Lietu</text:span><text:span text:style-name="T1179">vos Respublikos aplinkos ministro 2011 m. gegužės 3 d. įsakymo Nr. D1-367 „Dėl Atliekų susidarymo ir tvarkymo apskaitos ir ataskaitų teikimo taisyklių patvirtinimo“ pakeitimo</text:span></text:p>
      <text:p text:style-name="P1180"/>
      <text:p text:style-name="P1181"><text:span text:style-name="T1182">10.</text:span></text:p>
      <text:p text:style-name="P1183"><text:span text:style-name="T1184">Lietuvos Respublikos aplinkos ministerija, Įsakymas</text:span></text:p>
      <text:p text:style-name="P1185"><text:span text:style-name="T1186">Nr.<text:s/></text:span><text:a xlink:href="https://www.e-tar.lt/portal/legalAct.html?documentId=9207a850b49d11e79e64bac871dbf147" office:target-frame-name="_top" xlink:show="replace"><text:span text:style-name="T1187">D1-819</text:span></text:a><text:span text:style-name="T1188">, 2017-10-05, paskelbta TAR 2017-10-19, i. k. 2017-16525</text:span></text:p>
      <text:p text:style-name="P1189"><text:span text:style-name="T1190">Dėl Lietuvos Respublikos aplinkos ministro 2011 m. gegužės 3 d. įsakymo Nr. D1-367 „Dėl Atliekų susidarymo ir tvark</text:span><text:span text:style-name="T1191">ymo apskaitos ir ataskaitų teikimo taisyklių patvirtinimo“ pakeitimo</text:span></text:p>
      <text:p text:style-name="P1192"/>
      <text:p text:style-name="P1193"><text:span text:style-name="T1194">11.</text:span></text:p>
      <text:p text:style-name="P1195"><text:span text:style-name="T1196">Lietuvos Respublikos aplinkos ministerija, Įsakymas</text:span></text:p>
      <text:p text:style-name="P1197"><text:span text:style-name="T1198">Nr.<text:s/></text:span><text:a xlink:href="https://www.e-tar.lt/portal/legalAct.html?documentId=a44bd1a0919f11e8b93ad15b34c9248c" office:target-frame-name="_top" xlink:show="replace"><text:span text:style-name="T1199">D1-783</text:span></text:a><text:span text:style-name="T1200">, 2018-07-27, paskelbt</text:span><text:span text:style-name="T1201">a TAR 2018-07-30, i. k. 2018-12559</text:span></text:p>
      <text:p text:style-name="P1202"><text:span text:style-name="T1203">Dėl Lietuvos Respublikos aplinkos ministro 2011 m. gegužės 3 d. įsakymo Nr. D1-367 „Dėl Atliekų susidarymo ir tvarkymo apskaitos ir ataskaitų teikimo taisyklių patvirtinimo“ pakeitimo</text:span></text:p>
      <text:p text:style-name="P1204"/>
      <text:p text:style-name="P1205"><text:span text:style-name="T1206">12.</text:span></text:p>
      <text:p text:style-name="P1207"><text:span text:style-name="T1208">Lietuvos Respublikos aplinkos<text:s/></text:span><text:span text:style-name="T1209">ministerija, Įsakymas</text:span></text:p>
      <text:p text:style-name="P1210"><text:span text:style-name="T1211">Nr.<text:s/></text:span><text:a xlink:href="https://www.e-tar.lt/portal/legalAct.html?documentId=04169640f86311e880d0fe0db08fac89" office:target-frame-name="_top" xlink:show="replace"><text:span text:style-name="T1212">D1-1006</text:span></text:a><text:span text:style-name="T1213">, 2018-11-29, paskelbta TAR 2018-12-05, i. k. 2018-19784</text:span></text:p>
      <text:p text:style-name="P1214"><text:span text:style-name="T1215">Dėl Lietuvos Respublikos aplinkos ministro 2011 m. gegužės 3 d. įsak</text:span><text:span text:style-name="T1216">ymo Nr. D1-367 „Dėl Atliekų susidarymo ir tvarkymo apskaitos ir ataskaitų teikimo taisyklių patvirtinimo“ pakeitimo</text:span></text:p>
      <text:p text:style-name="P1217"/>
      <text:p text:style-name="P1218"><text:span text:style-name="T1219">13.</text:span></text:p>
      <text:p text:style-name="P1220"><text:span text:style-name="T1221">Lietuvos Respublikos aplinkos ministerija, Įsakymas</text:span></text:p>
      <text:p text:style-name="P1222"><text:span text:style-name="T1223">Nr.<text:s/></text:span><text:a xlink:href="https://www.e-tar.lt/portal/legalAct.html?documentId=31ce2e6025f211e9a92cf83c425b079c" office:target-frame-name="_top" xlink:show="replace"><text:span text:style-name="T1224">D1-56</text:span></text:a><text:span text:style-name="T1225">, 2019-01-31, paskelbta TAR 2019-02-01, i. k. 2019-01475</text:span></text:p>
      <text:p text:style-name="P1226"><text:span text:style-name="T1227">Dėl Lietuvos Respublikos aplinkos ministro 2011 m. gegužės 3 d. įsakymo Nr. D1-367 „Dėl Atliekų su</text:span><text:span text:style-name="T1228">sidarymo ir tvarkymo apskaitos ir ataskaitų teikimo taisyklių patvirtinimo“ pakeitimo</text:span></text:p>
      <text:p text:style-name="P1229"/>
      <text:p text:style-name="P1230"><text:span text:style-name="T1231">14.</text:span></text:p>
      <text:p text:style-name="P1232"><text:span text:style-name="T1233">Lietuvos Respublikos aplinkos ministerija, Įsakymas</text:span></text:p>
      <text:p text:style-name="P1234"><text:span text:style-name="T1235">Nr.<text:s/></text:span><text:a xlink:href="https://www.e-tar.lt/portal/legalAct.html?documentId=2cf047107d0b11ed82a7ae4cb6b10027" office:target-frame-name="_top" xlink:show="replace"><text:span text:style-name="T1236">D1-410</text:span></text:a><text:span text:style-name="T1237">, 202</text:span><text:span text:style-name="T1238">2-12-16, paskelbta TAR 2022-12-16, i. k. 2022-25709</text:span></text:p>
      <text:p text:style-name="P1239"><text:span text:style-name="T1240">Dėl Lietuvos Respublikos aplinkos ministro 2011 m. gegužės 3 d. įsakymo Nr. D1-367 „Dėl Atliekų susidarymo ir tvarkymo apskaitos ir ataskaitų teikimo taisyklių patvirtinimo“ pakeitimo</text:span></text:p>
      <text:p text:style-name="P1241"/>
      <text:p text:style-name="P1242"><text:span text:style-name="T1243">15.</text:span></text:p>
      <text:p text:style-name="P1244"><text:span text:style-name="T1245">Lietuvos Respub</text:span><text:span text:style-name="T1246">likos aplinkos ministerija, Įsakymas</text:span></text:p>
      <text:p text:style-name="P1247"><text:span text:style-name="T1248">Nr.<text:s/></text:span><text:a xlink:href="https://www.e-tar.lt/portal/legalAct.html?documentId=63f6370077cf11eea5a28c81c82193a8" office:target-frame-name="_top" xlink:show="replace"><text:span text:style-name="T1249">D1-359</text:span></text:a><text:span text:style-name="T1250">, 2023-10-31, paskelbta TAR 2023-10-31, i. k. 2023-21293</text:span></text:p>
      <text:p text:style-name="P1251"><text:span text:style-name="T1252">Dėl Lietuvos Respublikos aplinkos ministro 2011 m. geg</text:span><text:span text:style-name="T1253">užės 3 d. įsakymo Nr. D1-367 „Dėl Atliekų susidarymo ir tvarkymo apskaitos ir ataskaitų teikimo taisyklių patvirtinimo“ pakeitimo</text:span></text:p>
      <text:p text:style-name="P1254"/>
      <text:p text:style-name="P1255"><text:span text:style-name="T1256">16.</text:span></text:p>
      <text:p text:style-name="P1257"><text:span text:style-name="T1258">Lietuvos Respublikos aplinkos ministerija, Įsakymas</text:span></text:p>
      <text:p text:style-name="P1259"><text:span text:style-name="T1260">Nr.<text:s/></text:span><text:a xlink:href="https://www.e-tar.lt/portal/legalAct.html?documentId=780e5430862d11efabdbb4a1fc8b0b63" office:target-frame-name="_top" xlink:show="replace"><text:span text:style-name="T1261">D1-338</text:span></text:a><text:span text:style-name="T1262">, 2024-10-09, paskelbta TAR 2024-10-09, i. k. 2024-17709</text:span></text:p>
      <text:p text:style-name="P1263"><text:span text:style-name="T1264">Dėl Lietuvos Respublikos aplinkos ministro 2011 m. gegužės 3 d. įsakymo Nr. D1-367 „Dėl Atliekų susidarymo ir tvarkymo apskaitos ir ataskaitų teikimo taisyklių<text:s/></text:span><text:span text:style-name="T1265">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97"><text:span text:style-name="T998"><text:page-number text:fixed="false">10</text:page-number></text:span></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32:00Z</meta:creation-date>
    <dc:date>2024-10-11T11:32:00Z</dc:date>
    <meta:template xlink:href="Normal.dotm" xlink:type="simple"/>
    <meta:editing-cycles>2</meta:editing-cycles>
    <meta:editing-duration>PT0S</meta:editing-duration>
    <meta:document-statistic meta:page-count="5" meta:paragraph-count="1628" meta:word-count="7203" meta:character-count="60246" meta:row-count="3905" meta:non-whitespace-character-count="54671"/>
  </office:meta>
</office:document-meta>
</file>