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ext-properties style:font-name="TimesLT"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03-12-13 iki 2005-04-21</text:span></text:p>
      <text:p text:style-name="P8"/>
      <text:p text:style-name="P9"><text:span text:style-name="T10">Įsakymas paskelbtas: Žin. 2002, Nr.<text:s/></text:span><text:a xlink:href="https://www.e-tar.lt/portal/legalAct.html?documentId=TAR.B8C1E323C0D1" office:target-frame-name="_top" xlink:show="replace"><text:span text:style-name="T11">109-4833</text:span></text:a><text:span text:style-name="T12">, i. k. 1022250ISAK00000531</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PILIEČIŲ IR KITŲ ASMENŲ PRAŠYMŲ IR SKUNDŲ NAGRINĖJIMO BEI PILIEČIŲ IR KITŲ ASMENŲ PRIĖMIMO SVEIKATOS APSAUGOS MINISTERIJOJE TVARKOS NUOSTATŲ PATVIRTINIMO</text:p>
      <text:p text:style-name="P21"/>
      <text:p text:style-name="P22">2002 m. lapkričio 4 d. Nr. 531</text:p>
      <text:p text:style-name="P23">Vilnius</text:p>
      <text:p text:style-name="P24"/>
      <text:p text:style-name="P25"/>
      <text:p text:style-name="P26"><text:span text:style-name="T27">Vadovaudamasis Lietuvos Respublikos viešojo administravimo įstatymu (Žin., 1999, Nr.<text:s/></text:span><text:a xlink:href="https://www.e-tar.lt/portal/lt/legalAct/TAR.0BDFFD850A66" office:target-frame-name="_blank" xlink:show="new"><text:span text:style-name="T28">60-1945</text:span></text:a><text:span text:style-name="T29">) ir Lietuvos Respublikos Vyriaus</text:span><text:span text:style-name="T30">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31">95-4105</text:span></text:a><text:span text:style-name="T32">):</text:span></text:p>
      <text:p text:style-name="P33"><text:span text:style-name="T34">1</text:span><text:span text:style-name="T35">.<text:s/></text:span><text:span text:style-name="T36">Tvirtinu</text:span><text:span text:style-name="T37"><text:s/>Piliečių ir kitų asmenų prašymų ir skundų nagrinėjimo bei piliečių ir kitų asmenų priėmimo Sveikatos apsaugos ministerijoje tvarkos nuostatu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piliečių ir kitų asmenų priėmimą ir<text:s/></text:span><text:span text:style-name="T46">aptarnavimą Sveikatos apsaugos ministerijoje organizuoti Visuomenės sveikatos ugdymo centrui;</text:span></text:p>
      <text:p text:style-name="P47"><text:span text:style-name="T48">2.2</text:span><text:span text:style-name="T49">. Sveikatos apsaugos ministerijos Ryšių su visuomene skyriaus vedėjui užtikrinti Lietuvos Respublikos viešojo administravimo įstatymo 19 ir 20 straipsnių b</text:span><text:span text:style-name="T50">ei Lietuvos Respublikos Vyriausybės 2002 m. rugsėjo 25 d. nutarimo Nr. 1491 vykdymą ir kontrolę LR sveikatos apsaugos ministerijoje.</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sveikatos apsaugos ministro 2000 m. spalio 9 d. įsakymą Nr.</text:span><text:span text:style-name="T59"><text:s/>533 „Dėl gyventojų pareiškimų, pasiūlymų ir skundų nagrinėjimo bei gyventojų priėmimo Sveikatos apsaugos ministerijoje tvarkos patvirtinimo“ (Žin., 2002, Nr. 86-2644);</text:span></text:p>
      <text:p text:style-name="P60"><text:span text:style-name="T61">3.2</text:span><text:span text:style-name="T62">. Lietuvos Respublikos sveikatos apsaugos ministro 2001 m. liepos 17 d. įsakymą<text:s/></text:span><text:span text:style-name="T63">Nr. 387 „Dėl 2000 m. spalio 9 d. sveikatos apsaugos ministro įsakymo Nr. 533 „Dėl gyventojų pareiškimų, pasiūlymų ir skundų nagrinėjimo bei gyventojų priėmimo Sveikatos apsaugos ministerijoje tvarkos patvirtinimo“ dalinio pakeitimo“ (Žin., 2001, Nr.<text:s/></text:span><text:a xlink:href="https://www.e-tar.lt/portal/lt/legalAct/TAR.25D37AF6C251" office:target-frame-name="_blank" xlink:show="new"><text:span text:style-name="T64">64-2374</text:span></text:a><text:span text:style-name="T65">).</text:span></text:p>
      <text:p text:style-name="P66"><text:span text:style-name="T67">4</text:span><text:span text:style-name="T68">.<text:s/></text:span><text:span text:style-name="T69">Pavedu</text:span><text:span text:style-name="T70"><text:s/>įsakymo vykdymą kontroliuoti ministerijos sekretoriui E. Bartkevičiui.</text:span></text:p>
      <text:p text:style-name="P71"/>
      <text:p text:style-name="P72"/>
      <text:p text:style-name="P73"/>
      <text:p text:style-name="P74"><text:span text:style-name="T75">SVEIKATOS APSAUGOS MINISTRAS</text:span><text:span text:style-name="T76"><text:tab/>KONSTANTINAS ROMUALDAS DOBROVOLSKIS</text:span></text:p>
      <text:soft-page-break/>
      <text:p text:style-name="P77">PATVIRTINTA</text:p>
      <text:p text:style-name="P83">Lietuvos Respublikos</text:p>
      <text:p text:style-name="P84">sveikatos apsaugos ministro</text:p>
      <text:p text:style-name="P85">2002 m. lapkričio 4 d. įsakymu Nr. 531</text:p>
      <text:p text:style-name="P86"/>
      <text:p text:style-name="P87"><text:span text:style-name="T88">PILIEČIŲ IR KITŲ ASMENŲ PRAŠYMŲ IR SKUNDŲ NAGRINĖJIMO BEI PILIEČIŲ IR KITŲ ASMENŲ PRIĖMIMO SVEIKATOS APSAUGOS MINISTERIJOJE<text:s/></text:span></text:p>
      <text:p text:style-name="P89"><text:span text:style-name="T90">TVARK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iliečių ir kitų asmenų prašymų ir skundų nagrinėjimo bei piliečių ir kitų a</text:span><text:span text:style-name="T100">smenų priėmimo sveikatos apsaugos ministerijoje tvarkos nuostatai (toliau – nuostatai) reglamentuoja piliečių ir kitų asmenų (toliau vadinama – asmenys) aptarnavimą Sveikatos apsaugos ministerijoje (toliau vadinama – SAM).</text:span></text:p>
      <text:p text:style-name="P101"><text:span text:style-name="T102">2</text:span><text:span text:style-name="T103">. Aptarnaujant asmenis, šie<text:s/></text:span><text:span text:style-name="T104">nuostatai taikomi tiek, kiek tų klausimų nereglamentuoja Lietuvos Respublikos įstatymai ar jų pagrindu priimti kiti teisės aktai.</text:span></text:p>
      <text:p text:style-name="P105"><text:span text:style-name="T106">3</text:span><text:span text:style-name="T107">. Asmenų prašymai ir skundai, pateikti SAM, nagrinėjami bei asmenys priimami vadovaujantis Lietuvos Respublikos viešojo a</text:span><text:span text:style-name="T108">dministravimo įstatymu (Žin., 1999, Nr.<text:s/></text:span><text:a xlink:href="https://www.e-tar.lt/portal/lt/legalAct/TAR.0BDFFD850A66" office:target-frame-name="_blank" xlink:show="new"><text:span text:style-name="T109">60-1945</text:span></text:a><text:span text:style-name="T110">) ir Lietuvos Respublikos Vyriausybės 2002 m. rugsėjo 25 d. nutarimu Nr. 1491 „Dėl piliečių ir kitų asmenų aptarnavimo viešo</text:span><text:span text:style-name="T111">jo administravimo ir kitose institucijose pavyzdinės tvarkos patvirtinimo“ (Žin., 2002, Nr.<text:s/></text:span><text:a xlink:href="https://www.e-tar.lt/portal/lt/legalAct/TAR.8AA1733E4D7D" office:target-frame-name="_blank" xlink:show="new"><text:span text:style-name="T112">95-4105</text:span></text:a><text:span text:style-name="T113">) ir šiais nuostatais.</text:span></text:p>
      <text:p text:style-name="P114"><text:span text:style-name="T115">4</text:span><text:span text:style-name="T116">. Šiuose nuostatuose vartojamos sąvokos:</text:span></text:p>
      <text:p text:style-name="P117"><text:span text:style-name="T118">4.1</text:span><text:span text:style-name="T119">.</text:span><text:span text:style-name="T120"><text:s/>Asmenų aptarnavimas</text:span><text:span text:style-name="T121"><text:s/>– veikla, apimanti asmenų aptarnavimą jiems atvykus į SAM, aptarnavimą telefonu, prašymų ir skundų, gautų tiesiai iš asmenų ar atsiųstų paštu, nagrinėjimą, priimtų sprendimų įforminimą ir perdavimą asmenims.</text:span></text:p>
      <text:p text:style-name="P122"><text:span text:style-name="T123">4.2</text:span><text:span text:style-name="T124">.</text:span><text:span text:style-name="T125"><text:s/>Pareiškėjas</text:span><text:span text:style-name="T126"><text:s/>– a</text:span><text:span text:style-name="T127">smuo, įteikęs ar atsiuntęs SAM rašytinį prašymą ar skundą.</text:span></text:p>
      <text:p text:style-name="P128"><text:span text:style-name="T129">4.3</text:span><text:span text:style-name="T130">.<text:s/></text:span><text:span text:style-name="T131">Prašymas</text:span><text:span text:style-name="T132"><text:s/>– asmens kreipimasis raštu ar žodžiu į SAM, nesusijęs su pareiškėjo teisių ar teisėtų interesų pažeidimu, prašant:</text:span></text:p>
      <text:p text:style-name="P133"><text:span text:style-name="T134">- priimti individualų administracinį</text:span><text:span text:style-name="T135"><text:s/>aktą,</text:span></text:p>
      <text:p text:style-name="P136"><text:span text:style-name="T137">- išduoti dokumentą,<text:s/></text:span><text:span text:style-name="T138">patvirtinantį tam tikrą juridinį faktą,</text:span></text:p>
      <text:p text:style-name="P139"><text:span text:style-name="T140">- atlikti kitus administracinius veiksmus,</text:span></text:p>
      <text:p text:style-name="P141"><text:span text:style-name="T142">- pareiškiant asmens norą, pageidavimą, nuostatą tam tikru klausimu,</text:span></text:p>
      <text:p text:style-name="P143"><text:span text:style-name="T144">- pranešant apie SAM veiklos trūkumus, valstybės tarnautojų ar darbuotojų piktnaudžiavimą ar neteisėtus<text:s/></text:span><text:span text:style-name="T145">veiksmus, kurie susiję su valstybės ar daugelio žmonių, o ne konkretaus asmens, interesų ir teisių pažeidimu,</text:span></text:p>
      <text:p text:style-name="P146"><text:span text:style-name="T147">- pateikiant pasiūlymus ką nors pagerinti viešojo administravimo, viešųjų paslaugų teikimo ar kitose srityse,</text:span></text:p>
      <text:p text:style-name="P148"><text:span text:style-name="T149">- atkreipiant dėmesį į tam tikrą pad</text:span><text:span text:style-name="T150">ėtį ir siūlant ką nors patobulinti, pakeisti, nuveikti ar susilaikyti nuo veiklos.</text:span></text:p>
      <text:p text:style-name="P151">Papildyta punktu:</text:p>
      <text:p text:style-name="P152"><text:span text:style-name="T153">Nr.<text:s/></text:span><text:a xlink:href="https://www.e-tar.lt/portal/legalAct.html?documentId=TAR.E63A71FDD97B" office:target-frame-name="_top" xlink:show="replace"><text:span text:style-name="T154">V-703</text:span></text:a><text:span text:style-name="T155">, 2003-12-03, Žin., 2003, Nr. 116-5303 (2003-12-12), i. k. 10322</text:span><text:span text:style-name="T156">50ISAK000V-703</text:span></text:p>
      <text:p text:style-name="Normal"/>
      <text:p text:style-name="P157"><text:span text:style-name="T158">4.4</text:span><text:span text:style-name="T159">.<text:s/></text:span><text:span text:style-name="T160">Skundas</text:span><text:span text:style-name="T161"><text:s/>– kreipimasis į SAM, nurodant, kad yra pažeistos asmens teisės ar teisėti interesai, ir prašant juos apginti.</text:span></text:p>
      <text:p text:style-name="P162">Papildyta punktu:</text:p>
      <text:p text:style-name="P163"><text:span text:style-name="T164">Nr.<text:s/></text:span><text:a xlink:href="https://www.e-tar.lt/portal/legalAct.html?documentId=TAR.E63A71FDD97B" office:target-frame-name="_top" xlink:show="replace"><text:span text:style-name="T165">V-703</text:span></text:a><text:span text:style-name="T166">,<text:s/></text:span><text:span text:style-name="T167">2003-12-03, Žin., 2003, Nr. 116-5303 (2003-12-12), i. k. 1032250ISAK000V-703</text:span></text:p>
      <text:p text:style-name="Normal"/>
      <text:p text:style-name="P168"><text:span text:style-name="T169">4.5</text:span><text:span text:style-name="T170">.</text:span><text:span text:style-name="T171"><text:s/>Klausimas</text:span><text:span text:style-name="T172"><text:s/>– kreipimasis dėl bendro pobūdžio informacijos SAM reguliavimo klausimais, kai nereikia jokių papildomų duomenų analizės bei tyrimų.</text:span><text:s/></text:p>
      <text:p text:style-name="P173">Papildyta punktu:</text:p>
      <text:p text:style-name="P174"><text:span text:style-name="T175">Nr.<text:s/></text:span><text:a xlink:href="https://www.e-tar.lt/portal/legalAct.html?documentId=TAR.E63A71FDD97B" office:target-frame-name="_top" xlink:show="replace"><text:span text:style-name="T176">V-703</text:span></text:a><text:span text:style-name="T177">, 2003-12-03, Žin., 2003, Nr. 116-5303 (2003-12-12), i. k. 1032250ISAK000V-703</text:span></text:p>
      <text:p text:style-name="Normal"/>
      <text:p text:style-name="P178"><text:span text:style-name="T179">II</text:span><text:span text:style-name="T180">.<text:s/></text:span><text:span text:style-name="T181">BENDRIEJI REIKALAVIMAI</text:span></text:p>
      <text:p text:style-name="P182"/>
      <text:p text:style-name="P183"><text:span text:style-name="T184">5</text:span><text:span text:style-name="T185">. SAM valstybės tarnautojai ir kiti darbuotojai,<text:s/></text:span><text:span text:style-name="T186">aptarnaudami asmenis, nagrinėdami prašymus ir skundus, privalo vadovautis pagarbos žmogaus teisėms, teisingumo, sąžiningumo ir protingumo, įstatymo viršenybės, objektyvumo, nešališkumo, proporcionalumo, nepiktnaudžiavimo valdžia ir tarnybinio bendradarbiav</text:span><text:span text:style-name="T187">imo principais.</text:span></text:p>
      <text:p text:style-name="P188"><text:span text:style-name="T189">6</text:span><text:span text:style-name="T190">. Draudžiama atsisakyti aptarnauti asmenis, nagrinėti prašymus ir skundus motyvuojant tuo, kad nėra šias funkcijas vykdančio valstybės tarnautojo ar darbuotojo. Padalinių vadovai užtikrina, kad šių valstybės tarnautojų ar darbuotojų at</text:span><text:span text:style-name="T191">ostogų, komandiruočių, seminarų metu ir kitais nebuvimo tarnyboje atvejais būtų paskirti valstybės tarnautojai ar darbuotojai, turintys tokius pat įgaliojimus.</text:span></text:p>
      <text:p text:style-name="P192"><text:span text:style-name="T193">7</text:span><text:span text:style-name="T194">. Valstybės tarnautojas ar darbuotojas nusišalina pats arba turi būti nušalintas nuo prašym</text:span><text:span text:style-name="T195">o ar skundo nagrinėjimo Lietuvos Respublikos viešojo administravimo įstatymo 21 straipsnio 1 dalyje nustatytais atvejais.</text:span></text:p>
      <text:p text:style-name="P196"><text:span text:style-name="T197">8</text:span><text:span text:style-name="T198">. SAM nagrinėjami</text:span><text:span text:style-name="T199"><text:s/></text:span><text:span text:style-name="T200">tokie rašytiniai prašymai ir skundai, kurie tvarkingai ir įskaitomai parašyti valstybine (lietuvių) kalba, nuro</text:span><text:span text:style-name="T201">dytas pareiškėjo vardas, pavardė ir tikslus adresas, kuriuo jis pageidautų gauti atsakymą, taip pat telefonas (jeigu pareiškėjas jį turi). Neįskaitomi, nesuprantamai išdėstyti prašymai ir skundai grąžinami pareiškėjui, nurodant grąžinimo priežastį.</text:span></text:p>
      <text:p text:style-name="P202"><text:span text:style-name="T203">9</text:span><text:span text:style-name="T204">.<text:s/></text:span><text:span text:style-name="T205">Prašymai ir skundai, kuriuose nenurodytas pareiškėjo vardas ir pavardė, adresas, darbuotojo, atsakingo už prašymų ir skundų tvarkymą, sprendimu paliekami nenagrinėti.</text:span></text:p>
      <text:p text:style-name="P206"><text:span text:style-name="T207">10</text:span><text:span text:style-name="T208">.</text:span><text:span text:style-name="T209"><text:s/></text:span><text:span text:style-name="T210">Nevalstybine kalba gauti prašymai ir skundai nagrinėjami bendra tvarka. Į lietuvi</text:span><text:span text:style-name="T211">ų kalbą gautą prašymą ar skundą išverčia SAM, jei pagal kompetenciją jai priklauso juos nagrinėti. Pareiškėjui atsakoma valstybine kalba.</text:span></text:p>
      <text:p text:style-name="P212"><text:span text:style-name="T213">11</text:span><text:span text:style-name="T214">. Kai asmuo nemoka kalbėti ar nesupranta valstybinės kalbos arba dėl sensorinio ar kalbos sutrikimo negali supra</text:span><text:span text:style-name="T215">ntamai išreikšti savo minčių, jį aptarnaujant turi dalyvauti SAM pakviestas vertėjas, sugebantis versti į asmeniui suprantamą kalbą.</text:span></text:p>
      <text:p text:style-name="P216"><text:span text:style-name="T217">12</text:span><text:span text:style-name="T218">. Asmeniui ir pareiškėjui neteikiama privati informacija apie kitus asmenis.</text:span></text:p>
      <text:p text:style-name="P219"/>
      <text:p text:style-name="P220"><text:span text:style-name="T221">III</text:span><text:span text:style-name="T222">.<text:s/></text:span><text:span text:style-name="T223">PILIEČIŲ IR KITŲ ASMENŲ PRAŠ</text:span><text:span text:style-name="T224">YMŲ IR SKUNDŲ REGISTRAVIMAS, JŲ PERDAVIMAS NAGRINĖTI</text:span></text:p>
      <text:p text:style-name="P225"/>
      <text:p text:style-name="P226"><text:span text:style-name="T227">13</text:span><text:span text:style-name="T228">. Asmenų laiškai, adresuoti SAM, SAM valstybės tarnautojams, gauti SAM Priimamajame, adresuoti kitoms institucijoms, bet pagal priklausomybę persiųsti SAM, registruojami SAM Ryšių su visuomene sky</text:span><text:span text:style-name="T229">riuje (toliau – RSVS) atskirai nuo kitos korespondencijos, specialiuose registracijos ir kontrolės žurnaluose (laikinai) bei kompiuterinėje laikmenoje pažymint siuntėjo vardą, pavardę, adresą, trumpą laiško turinį ir lapų skaičių, kam jis nukreiptas ar per</text:span><text:span text:style-name="T230">siųstas nagrinėti ir datą, kada turi būti atsakyta. Ant prašymo ar skundo dedamas spaudas, jame įrašomas SAM registracijos numeris bei prašymo ar skundo gavimo data. Prie registruoto prašymo ar skundo prisegamas laiško vokas, kuriame jis atsiųstas.</text:span></text:p>
      <text:p text:style-name="P231"><text:span text:style-name="T232">14</text:span><text:span text:style-name="T233">.</text:span><text:span text:style-name="T234"><text:s/>Asmeniui įteikiama prašymo ar skundo gavimo faktą patvirtinanti spaudu pažymėta prašymo ar skundo kopija, kurioje nurodyta gavimo data ir registracijos numeris.</text:span></text:p>
      <text:p text:style-name="P235"><text:span text:style-name="T236">15</text:span><text:span text:style-name="T237">. Prašymus ir skundus, kuriuos turi nagrinėti SAM pavaldžios institucijos, RSVS darbuoto</text:span><text:span text:style-name="T238">jas ne vėliau kaip per 5 darbo dienas nuo jų gavimo SAM datos persiunčia nagrinėti šioms institucijoms. Apie tai pranešama pareiškėjui.</text:span></text:p>
      <text:p text:style-name="P239"><text:span text:style-name="T240">16</text:span><text:span text:style-name="T241">. Jeigu prašyme ar skunde keliamą klausimą pagal kompetenciją privalo nagrinėti ir sprendimą priimti apskričių, sa</text:span><text:span text:style-name="T242">vivaldybių vykdomosios valdžios ar kitos institucijos, RSVS per 5 darbo dienas išsiunčia joms ministerijos sekretoriaus pasirašytą prašymą jį išnagrinėti ir apie rezultatus informuoti pareiškėją ir SAM. Apie prašymo ar skundo perdavimą RSVS praneša pareišk</text:span><text:span text:style-name="T243">ėjui.</text:span></text:p>
      <text:p text:style-name="P244"><text:span text:style-name="T245">17</text:span><text:span text:style-name="T246">. Draudžiama persiųsti prašymus ir skundus spręsti institucijoms ar valstybės tarnautojams ir darbuotojams, kurių veiksmai skundžiami.</text:span></text:p>
      <text:p text:style-name="P247"><text:span text:style-name="T248">18</text:span><text:span text:style-name="T249">. RSVS užregistruoti prašymai ir skundai perduodami nagrinėti vadovaujantis šiais principais:</text:span></text:p>
      <text:p text:style-name="P250"><text:span text:style-name="T251">18.1</text:span><text:span text:style-name="T252">.<text:s/></text:span><text:span text:style-name="T253">skirti SAM vadovybei – pagal rezoliucijas perduodami SAM skyriams bei pareigūnams pagal kuruojamas veiklos sritis arba su lydraščiais išsiunčiami kitoms institucijoms;</text:span></text:p>
      <text:p text:style-name="P254"><text:span text:style-name="T255">18.2</text:span><text:span text:style-name="T256">. dėl teisės aktų priėmimo arba galiojančių pakeitimo, papildymo – pagal rezoliu</text:span><text:span text:style-name="T257">cijas perduodami skyriui, kuris rengė, rengia ar gali imtis iniciatyvos rengti teisės akto pataisų projektą;</text:span></text:p>
      <text:p text:style-name="P258"><text:span text:style-name="T259">18.3</text:span><text:span text:style-name="T260">. prašymai ir skundai, adresuoti konkrečiam SAM pareigūnui, skyriui arba komisijai, perduodami adresatui.</text:span></text:p>
      <text:p text:style-name="P261"/>
      <text:p text:style-name="P262"><text:span text:style-name="T263">IV</text:span><text:span text:style-name="T264">.<text:s/></text:span><text:span text:style-name="T265">PRAŠYMŲ IR SKUNDŲ NA</text:span><text:span text:style-name="T266">GRINĖJIMAS</text:span></text:p>
      <text:p text:style-name="P267"/>
      <text:p text:style-name="P268"><text:span text:style-name="T269">19</text:span><text:span text:style-name="T270">. Asmenų prašymai ir skundai SAM nagrinėjami šiais atvejais:</text:span></text:p>
      <text:p text:style-name="P271"><text:span text:style-name="T272">19.1</text:span><text:span text:style-name="T273">. kai prašyme ar skunde keliami klausimai tiesiogiai susiję su SAM veikla;</text:span></text:p>
      <text:p text:style-name="P274"><text:span text:style-name="T275">19.2</text:span><text:span text:style-name="T276">. kai kreipiamasi dėl ekstremalių ir globalių klausimų;</text:span></text:p>
      <text:p text:style-name="P277"><text:span text:style-name="T278">19.3</text:span><text:span text:style-name="T279">. kai asmuo kreipiasi dė</text:span><text:span text:style-name="T280">l mirties atvejo.</text:span></text:p>
      <text:p text:style-name="P281"><text:span text:style-name="T282">20</text:span><text:span text:style-name="T283">. Prašymas ar skundas turi būti išnagrinėtas ne vėliau kaip per 30 kalendorinių dienų, išskyrus tuos atvejus, kai įstatymų nustatyta kitaip arba prašymui ar skundui nagrinėti reikia sudaryti komisiją, sušaukti posėdį ar imtis kitų</text:span><text:span text:style-name="T284"><text:s/>priemonių, dėl kurių atsakymo pateikimas asmeniui gali užsitęsti ilgiau.</text:span></text:p>
      <text:p text:style-name="P285"><text:span text:style-name="T286">21</text:span><text:span text:style-name="T287">. Jei prašymui ar skundui nagrinėti reikia sudaryti komisiją, sušaukti posėdį ar imtis kitų priemonių, dėl kurių atsakymo pateikimas asmeniui gali užsitęsti ilgiau nei 30 kalen</text:span><text:span text:style-name="T288">dorinių dienų nuo prašymo ar skundo gavimo SAM dienos, RSVS atsakingas už prašymų ir skundų tvarkymą darbuotojas ne vėliau kaip per 5 darbo dienas apie tai raštu informuoja pareiškėją. Nurodoma prašymo ar skundo gavimo data, registracijos numeris, valstybė</text:span><text:span text:style-name="T289">s tarnautojo, kuriam pavesta nagrinėti, pareigos, vardas, pavardė, tarnybinio telefono numeris.</text:span></text:p>
      <text:p text:style-name="P290"><text:span text:style-name="T291">22</text:span><text:span text:style-name="T292">. Prašymo ar skundo, adresuoto kelioms institucijoms ir kelių institucijų kompetencijos, nagrinėjimą organizuoja ir sprendimą prašyme ar skunde keliamu kl</text:span><text:span text:style-name="T293">ausimu priima pirmasis adresatas. Jei SAM nėra pirmasis adresatas, pagal kompetenciją privalo pateikti pasiūlymus dėl sprendimo ne vėliau kaip per 10 darbo dienų nuo prašymo ar skundo gavimo SAM datos be atskiro pirmojo adresato prašymo (reikalavimo).</text:span></text:p>
      <text:p text:style-name="P294"><text:span text:style-name="T295">23</text:span><text:span text:style-name="T296">. Prašymai ir skundai, persiųsti valstybės politikų, Lietuvos Respublikos Seimo, Respublikos Prezidento ar Lietuvos Respublikos Vyriausybės kanceliarijos, turi būti išnagrinėti per 30 kalendorinių dienų nuo jų gavimo. Valstybės politikai ir nurodytos įst</text:span><text:span text:style-name="T297">aigos informuojamos apie prašymo ar skundo nagrinėjimo eigą per jų nustatytą terminą. Šie prašymai ir skundai, vadovybės sprendimu perduodami nagrinėti pagal rezoliucijas.</text:span></text:p>
      <text:p text:style-name="P298"><text:span text:style-name="T299">24</text:span><text:span text:style-name="T300">. Pakartotiniai prašymai ir skundai nenagrinėjami, jeigu juose nenurodoma nauj</text:span><text:span text:style-name="T301">ų aplinkybių, sudarančių prašymo pagrindą, ir nėra įtikinamų argumentų, kad SAM sprendimas dėl ankstesnio prašymo ar skundo yra neteisingas. Tuo atveju per 5 darbo dienas nuo pakartotinio prašymo ar skundo gavimo datos pareiškėjui pranešama, kad jo prašyma</text:span><text:span text:style-name="T302">s ar skundas nebus nagrinėjamas, nurodomos priežastys ir apskundimo tvarka.</text:span></text:p>
      <text:p text:style-name="P303"><text:span text:style-name="T304">25</text:span><text:span text:style-name="T305">. RSVS pusmečio ir metų pabaigoje rengia prašymų ir skundų nagrinėjimo duomenų suvestinę, juos analizuoja, išvadas pateikia SAM vadovybei.</text:span></text:p>
      <text:p text:style-name="P306"/>
      <text:p text:style-name="P307"><text:span text:style-name="T308">V</text:span><text:span text:style-name="T309">.<text:s/></text:span><text:span text:style-name="T310">SPRENDIMŲ DĖL IŠNAGRINĖTŲ</text:span><text:span text:style-name="T311"><text:s/>PRAŠYMŲ IR SKUNDŲ ĮFORMINIMAS</text:span></text:p>
      <text:p text:style-name="P312"/>
      <text:p text:style-name="P313"><text:span text:style-name="T314">26</text:span><text:span text:style-name="T315">. Sprendimai dėl išnagrinėtų prašymų priimti individualų administracinį aktą, išduoti dokumentą, patvirtinantį tam tikrą juridinį faktą</text:span><text:span text:style-name="T316">,<text:s/></text:span><text:span text:style-name="T317">ar atlikti kitus administracinius veiksmus įforminami sveikatos apsaugos ministro</text:span><text:span text:style-name="T318"><text:s/>ar jo įgalioto asmens įsakymu, potvarkiu, raštu ar kitokiu sprendimą patvirtinančiu dokumentu, atitinkančiu prašymo esmę.</text:span></text:p>
      <text:p text:style-name="P319"><text:span text:style-name="T320">27</text:span><text:span text:style-name="T321">. Sprendimai dėl išnagrinėtų prašymų, kuriuose išdėstytos pareiškėjo nuostatos tam tikru klausimu ir kuriais pranešama apie SAM</text:span><text:span text:style-name="T322"><text:s/>veiklos trūkumus, valstybės tarnautojų ar darbuotojų</text:span><text:span text:style-name="T323"><text:s/></text:span><text:span text:style-name="T324">piktnaudžiavimą ar neteisėtus veiksmus, susijusius su valstybės ar daugelio žmonių, o ne<text:s/></text:span><text:soft-page-break/><text:span text:style-name="T325">konkretaus asmens interesų ir teisių pažeidimu, taip pat sprendimai dėl prašymų, kuriuose pateikiami pasiūlymai k</text:span><text:span text:style-name="T326">ą nors gerinti viešojo administravimo, viešųjų paslaugų</text:span><text:span text:style-name="T327"><text:s/></text:span><text:span text:style-name="T328">teikimo ar kitose srityse, atkreipiamas dėmesys į tam tikrą būklę ir siūloma ką nors patobulinti, pakeisti, nuveikti ar susilaikyti nuo veiklos, įforminami laisvos formos raštu, kuriame turi būti moty</text:span><text:span text:style-name="T329">vuotai atsakyta į visus pareiškėjo keliamus klausimus, nurodyta, kokių priemonių buvo (ar bus) imtasi ir kas atsakingas už jų įgyvendinimą.</text:span></text:p>
      <text:p text:style-name="P330"><text:span text:style-name="T331">28</text:span><text:span text:style-name="T332">. Sprendimai dėl išnagrinėtų skundų, kiti administraciniai veiksmai įforminami atsižvelgiant į administracinio</text:span><text:span text:style-name="T333"><text:s/>veiksmo turinį.</text:span></text:p>
      <text:p text:style-name="P334"><text:span text:style-name="T335">29</text:span><text:span text:style-name="T336">. Apie prašymo ar skundo išnagrinėjimą ir priimtą sprendimą SAM vadovybės sprendimu pareiškėjui pranešama registruotu ar paprastu laišku arba atitinkamas dokumentas pareiškėjui įteikiamas asmeniškai.</text:span></text:p>
      <text:p text:style-name="P337"><text:span text:style-name="T338">30</text:span><text:span text:style-name="T339">. Pranešime apie nepatenkin</text:span><text:span text:style-name="T340">tą prašymą ar skundą nurodomi prašymo ar skundo nepatenkinimo motyvai, pagrįsti teisės aktų nuostatomis, kur ir kokia tvarka gali būti apskųstas šis sprendimas.</text:span></text:p>
      <text:p text:style-name="P341"/>
      <text:p text:style-name="P342"><text:span text:style-name="T343">VI</text:span><text:span text:style-name="T344">.<text:s/></text:span><text:span text:style-name="T345">ATSAKYMŲ PATEIKIMO KONTROLĖ</text:span></text:p>
      <text:p text:style-name="P346"/>
      <text:p text:style-name="P347"><text:span text:style-name="T348">31</text:span><text:span text:style-name="T349">. RSVS kontroliuoja, kaip laikomasi asmenų<text:s/></text:span><text:span text:style-name="T350">prašymų ir skundų nagrinėjimo SAM ir atsakymų pateikimo terminų. SAM kanceliarija kiekvieną savaitę pateikia informaciją apie neatsakytus prašymus ir skundus SAM vadovybei, skyrių bei pavaldžių įstaigų vadovams.</text:span></text:p>
      <text:p text:style-name="P351"><text:span text:style-name="T352">32</text:span><text:span text:style-name="T353">. SAM valstybės tarnautojas, nagrinėję</text:span><text:span text:style-name="T354">s asmens prašymą ar skundą, parengtą ir vadovybės pasirašytą atsakymą pateikia SAM kanceliarijai, kuri išsiunčia atsakymo originalą pareiškėjui. Atsakymo kopiją rengėjas pateikia RSVS.</text:span></text:p>
      <text:p text:style-name="P355"><text:span text:style-name="T356">33</text:span><text:span text:style-name="T357">. Atsakymus į prašymus ir skundus, gautus iš kitų institucijų, re</text:span><text:span text:style-name="T358">gistruoja RSVS darbuotojas. Jeigu prašymas ar skundas buvo persiųstas pagal SAM vadovybės rezoliuciją, su atsakymu supažindinamas rezoliucijos autorius.</text:span></text:p>
      <text:p text:style-name="P359"/>
      <text:p text:style-name="P360"><text:span text:style-name="T361">VII</text:span><text:span text:style-name="T362">.<text:s/></text:span><text:span text:style-name="T363">SPRENDIMŲ DĖL IŠNAGRINĖTŲ PRAŠYMŲ IR SKUNDŲ APSKUNDIMAS</text:span></text:p>
      <text:p text:style-name="P364"/>
      <text:p text:style-name="P365"><text:span text:style-name="T366">34</text:span><text:span text:style-name="T367">. Pareiškėjas, nesutinkantis</text:span><text:span text:style-name="T368"><text:s/>su priimtu sprendimu dėl jo prašymo, savo pasirinkimu turi teisę kreiptis į sveikatos apsaugos ministrą, kuris privalo jį atsakyti, laikydamasis Lietuvos Respublikos viešojo administravimo įstatyme nustatytų administracinės procedūros reikalavimų arba kre</text:span><text:span text:style-name="T369">iptis į Administracinių ginčų komisiją ar Administracinį teismą Lietuvos Respublikos administracinių bylų teisenos įstatymo (Žin., 1999, Nr.<text:s/></text:span><text:a xlink:href="https://www.e-tar.lt/portal/lt/legalAct/TAR.67B5099C5848" office:target-frame-name="_blank" xlink:show="new"><text:span text:style-name="T370">13-308</text:span></text:a><text:span text:style-name="T371">; 2000, Nr.<text:s/></text:span><text:a xlink:href="https://www.e-tar.lt/portal/lt/legalAct/TAR.78FAC7B20AD8" office:target-frame-name="_blank" xlink:show="new"><text:span text:style-name="T372">85-2566</text:span></text:a><text:span text:style-name="T373">) nustatyta tvarka. Dėl SAM pareigūnų piktnaudžiavimo ir biurokratizmo pareiškėjas turi teisę kreiptis į Lietuvos Respublikos Seimo kontrolierius Lietuvos Respublikos Seimo kon</text:span><text:span text:style-name="T374">trolierių įstatymo (Žin., 1998, Nr.<text:s/></text:span><text:a xlink:href="https://www.e-tar.lt/portal/lt/legalAct/TAR.EC01522BCE65" office:target-frame-name="_blank" xlink:show="new"><text:span text:style-name="T375">110-3024</text:span></text:a><text:span text:style-name="T376">) nustatyta tvarka.</text:span></text:p>
      <text:p text:style-name="P377"><text:span text:style-name="T378">35</text:span><text:span text:style-name="T379">. Pareiškėjas, nesutinkantis su sprendimu dėl jo skundo, turi teisę kreiptis į Administracinių ginčų<text:s/></text:span><text:span text:style-name="T380">komisiją ar Administracinį teismą Lietuvos Respublikos administracinių bylų teisenos įstatymo nustatyta tvarka.</text:span></text:p>
      <text:p text:style-name="P381"><text:span text:style-name="T382">36</text:span><text:span text:style-name="T383">. Jeigu per nustatytą prašymo ar skundo nagrinėjimo terminą sprendimas nėra priimamas, pareiškėjas turi teisę tai apskųsti Administracinių</text:span><text:span text:style-name="T384"><text:s/>ginčų komisijai ar Administraciniam teismui Lietuvos Respublikos administracinių bylų teisenos įstatymo nustatyta tvarka.</text:span></text:p>
      <text:p text:style-name="P385"/>
      <text:p text:style-name="P386"><text:span text:style-name="T387">VIII</text:span><text:span text:style-name="T388">.<text:s/></text:span><text:span text:style-name="T389">PILIEČIŲ IR KITŲ ASMENŲ PRIĖMIMAS SVEIKATOS APSAUGOS MINISTERIJOS PRIIMAMAJAME</text:span></text:p>
      <text:p text:style-name="P390"/>
      <text:p text:style-name="P391"><text:span text:style-name="T392">37</text:span><text:span text:style-name="T393">. Asmenys priimami Sveikatos apsau</text:span><text:span text:style-name="T394">gos ministerijos Priimamajame (toliau – Priimamasis), Vilniaus g. 33</text:span><text:span text:style-name="T395">.</text:span><text:span text:style-name="T396"><text:s/>Priimamojo darbo laikas: pirmadieniais–ketvirtadieniais – 8.00–17.30 val., penktadieniais – 8.00–16.15 val. Pietų pertrauka – 12.00–12.45 val.</text:span></text:p>
      <text:p text:style-name="P397"><text:span text:style-name="T398">38</text:span><text:span text:style-name="T399">. Priimamojo darbuotojai, priimantys<text:s/></text:span><text:span text:style-name="T400">interesantus, privalo gerai išmanyti SAM tikslus, uždavinius, funkcijas, tarnautojų teises ir pareigas, gebėti operatyviai organizuoti pateikto klausimo svarstymą ir sprendimą, laiku apsirūpinti visais dokumentais ir informacine medžiaga.</text:span></text:p>
      <text:p text:style-name="P401"><text:span text:style-name="T402">39</text:span><text:span text:style-name="T403">. Priimamoj</text:span><text:span text:style-name="T404">o darbuotojas, atsakingas už interesantų priėmimą:</text:span></text:p>
      <text:p text:style-name="P405"><text:span text:style-name="T406">39.1</text:span><text:span text:style-name="T407">. priima rašytinius asmenų prašymus ir skundus. Priimant prašymą, patikslinama jo esmė, patikrinama, ar pateikti visi dokumentai, kurių reikės sprendimui priimti, prireikus prašoma pateikti papildomu</text:span><text:span text:style-name="T408">s dokumentus. Iš asmens negalima reikalauti papildomos informacijos, kuri yra SAM ir kitų institucijų informacinėse sistemose bei registruose ir kurią SAM gali gauti tarnybine tvarka, nustatyta Lietuvos Respublikos viešojo administravimo įstatyme;</text:span></text:p>
      <text:p text:style-name="P409"><text:span text:style-name="T410">39.2</text:span><text:span text:style-name="T411">. suteikia informaciją apie klausimo sprendimo SAM procedūrą;</text:span></text:p>
      <text:p text:style-name="P412"><text:span text:style-name="T413">39.3</text:span><text:span text:style-name="T414">. žodinius prašymus priima tik tais atvejais, kai juos galima išnagrinėti ir išspręsti tuoj pat, nepažeidžiant asmens ir SAM interesų;</text:span></text:p>
      <text:p text:style-name="P415"><text:span text:style-name="T416">39.4</text:span><text:span text:style-name="T417">. jeigu asmeniui rūpimas klausimas nėra SAM</text:span><text:span text:style-name="T418"><text:s/>kompetencija, paaiškina, kuri institucija kompetentinga spręsti šį klausimą, nurodo jos adresą ir telefoną. Tuo atveju, kai nėra institucijos, kuri pagal kompetenciją turėtų nagrinėti prašymą ar skundą, prašymą ar skundą grąžina pareiškėjui, nurodydamas g</text:span><text:span text:style-name="T419">rąžinimo priežastį;</text:span></text:p>
      <text:p text:style-name="P420"><text:span text:style-name="T421">39.5</text:span><text:span text:style-name="T422">. teikia asmens prašomą informaciją apie SAM veiklą Lietuvos Respublikos teisės gauti informaciją iš valstybės ir savivaldybių įstaigų įstatymo (Žin., 2000, Nr.<text:s/></text:span><text:a xlink:href="https://www.e-tar.lt/portal/lt/legalAct/TAR.FA13E28615F6" office:target-frame-name="_blank" xlink:show="new"><text:span text:style-name="T423">10-236</text:span></text:a><text:span text:style-name="T424">) nustatyta tvarka;</text:span></text:p>
      <text:p text:style-name="P425"><text:span text:style-name="T426">39.6</text:span><text:span text:style-name="T427">. atlieka kitus teisės aktų nustatytus veiksmus.</text:span></text:p>
      <text:p text:style-name="P428"><text:span text:style-name="T429">40</text:span><text:span text:style-name="T430">. Asmenų priėmimas pas pageidaujamą konsultantą derinamas pagal iš anksto parengtą ir suderintą grafiką (telefonu ar apsilankius Priimamajame). Pri</text:span><text:span text:style-name="T431">imamojo darbuotojas interesantams privalo priminti, kad, atvykę į priėmimą, jie turėtų visus su problema susijusius dokumentus. Atsiradus nenumatytų aplinkybių, dėl kurių keičiasi priėmimo sąlygos, aptarnaujantis darbuotojas privalo iš anksto įspėti intere</text:span><text:span text:style-name="T432">santą.</text:span></text:p>
      <text:p text:style-name="P433"><text:span text:style-name="T434">41</text:span><text:span text:style-name="T435">. Apie užsirašiusius asmenis konsultantai informuojami prieš tris darbo dienas iki priėmimo.</text:span></text:p>
      <text:p text:style-name="P436"><text:span text:style-name="T437">42</text:span><text:span text:style-name="T438">. Asmenys priimami laukiamajame, kuriame pakanka sėdimų vietų ir įrengta atskira vieta konfidencialiam pokalbiui.</text:span></text:p>
      <text:p text:style-name="P439"><text:span text:style-name="T440">43</text:span><text:span text:style-name="T441">. SAM padalinių vadovai<text:s/></text:span><text:span text:style-name="T442">privalo išnagrinėti gyventojo pateiktą prašymą pagal kompetenciją ir apie priimtą sprendimą informuoti Priimamąjį (užpildoma kortelė).</text:span></text:p>
      <text:p text:style-name="P443"><text:span text:style-name="T444">44</text:span><text:span text:style-name="T445">. Visi interesantai, besikreipiantys į Priimamąjį, registruojami specialiame registracijos žurnale.</text:span></text:p>
      <text:p text:style-name="P446"><text:span text:style-name="T447">45</text:span><text:span text:style-name="T448">. Priimam</text:span><text:span text:style-name="T449">ajame gyventojams teikiama SAM kompetencijos informacija. Nepavykus išspręsti problemos vietoje, gyventojai nukreipiami pas SAM specialistus, išdavus vienkartinį leidimą ir prieš tai suderinus su specialistu.</text:span></text:p>
      <text:p text:style-name="P450"><text:span text:style-name="T451">46</text:span><text:span text:style-name="T452">. Asmenys gali raštu pareikšti savo nuomo</text:span><text:span text:style-name="T453">nę apie aptarnavimo kokybę ir išdėstyti savo pageidavimus bei pasiūlymus. Tuo tikslu vedama speciali Piliečių ir kitų asmenų pageidavimų, pasiūlymų, pastabų bei skundų knyga.</text:span></text:p>
      <text:p text:style-name="P454"><text:span text:style-name="T455">47</text:span><text:span text:style-name="T456">. Priimamojo darbuotojas, atsakingas už gyventojų priėmimą, pusmečio ir<text:s/></text:span><text:span text:style-name="T457">metų pabaigoje apibendrina gyventojų prašymuose, skunduose bei pageidavimuose keliamus klausimus ir pateikia RSVS.</text:span></text:p>
      <text:p text:style-name="P458"><text:span text:style-name="T459">48</text:span><text:span text:style-name="T460">. Apie asmenų aptarnavimo tvarką bei SAM struktūrą skelbiama Priimamojo informacinėje lentoje, spaudoje, per radiją, SAM internete.</text:span></text:p>
      <text:p text:style-name="P461"/>
      <text:p text:style-name="P462"><text:span text:style-name="T463">IX</text:span><text:span text:style-name="T464">.<text:s/></text:span><text:span text:style-name="T465">APTARNAVIMAS TELEFONU</text:span></text:p>
      <text:p text:style-name="P466"/>
      <text:p text:style-name="P467"><text:span text:style-name="T468">49</text:span><text:span text:style-name="T469">. Aptarnaudami telefonu ((8-5) 268 51 10), Priimamojo darbuotojai išklauso asmenį, išsiaiškina jo prašymo esmę, suteikia informaciją apie klausimo sprendimo procedūrą, nurodo kompetentingų nagrinėti ir spręsti rūpimą kl</text:span><text:span text:style-name="T470">ausimą SAM darbuotojų pavardes, telefonus, darbo (priėmimo) laiką.</text:span></text:p>
      <text:p text:style-name="P471"><text:span text:style-name="T472">50</text:span><text:span text:style-name="T473">. Priimamojo darbuotojų uždavinys – padėti asmeniui, kuris kreipiasi į SAM, gauti atsakymą į keliamą klausimą. Priimamojo darbuotojai privalo gebėti trumpai ir suprantamai paaiškinti:</text:span></text:p>
      <text:p text:style-name="P474"><text:span text:style-name="T475">50.1</text:span><text:span text:style-name="T476">. ar SAM kompetentinga spręsti asmeniui rūpimą klausimą;</text:span></text:p>
      <text:p text:style-name="P477"><text:span text:style-name="T478">50.2</text:span><text:span text:style-name="T479">. kokius dokumentus (pažymą, pareiškimą, kitus) ir kaip (asmeniškai ar paštu) reikia pateikti, kad klausimas būtų išnagrinėtas ir išspręstas;</text:span></text:p>
      <text:p text:style-name="P480"><text:span text:style-name="T481">50.3</text:span><text:span text:style-name="T482">. į kokią kitą instituciją asmuo g</text:span><text:span text:style-name="T483">ali kreiptis, jeigu SAM nekompetentinga išspręsti rūpimą klausimą, ir nurodyti tos institucijos adresą bei telefono numerį.</text:span></text:p>
      <text:p text:style-name="P484"><text:span text:style-name="T485">51</text:span><text:span text:style-name="T486">. Priimamojo darbuotojai gali teikti ir kitą asmens pageidaujamą viešą informaciją, kuria disponuoja SAM ir kurią asmuo turi</text:span><text:span text:style-name="T487"><text:s/>teisę gauti pagal Lietuvos Respublikos teisės gauti informaciją iš valstybės ir savivaldybių įstaigų įstatymą.</text:span></text:p>
      <text:p text:style-name="P488"><text:span text:style-name="T489">52</text:span><text:span text:style-name="T490">. Priimamojo darbuotojai turi laikytis šių reikalavimų:</text:span></text:p>
      <text:p text:style-name="P491"><text:span text:style-name="T492">52.1</text:span><text:span text:style-name="T493">. pakelti telefono ragelį prieš trečią skambutį (pageidautina);</text:span></text:p>
      <text:p text:style-name="P494"><text:span text:style-name="T495">52.2</text:span><text:span text:style-name="T496">. pr</text:span><text:span text:style-name="T497">isistatyti skambinančiajam, pasakydami įstaigos pavadinimą, savo pareigas ir pavardę;</text:span></text:p>
      <text:p text:style-name="P498"><text:span text:style-name="T499">52.3</text:span><text:span text:style-name="T500">. atidžiai išklausyti asmenį, prireikus paprašyti patikslinti kreipimosi esmę;</text:span></text:p>
      <text:p text:style-name="P501"><text:span text:style-name="T502">52.4</text:span><text:span text:style-name="T503">. aiškiai ir tiksliai atsakyti į asmens klausimus;</text:span></text:p>
      <text:p text:style-name="P504"><text:span text:style-name="T505">52.5</text:span><text:span text:style-name="T506">. pasistengti iš</text:span><text:span text:style-name="T507"><text:s/>karto atsakyti į klausimą, prireikus laiko išsamiam atsakymui parengti – tiksliai nurodyti kito kreipimosi telefonu ar kita ryšio priemone laiką;</text:span></text:p>
      <text:p text:style-name="P508"><text:span text:style-name="T509">52.6</text:span><text:span text:style-name="T510">. ramiai kalbėti, mandagiai atsisveikinti.</text:span></text:p>
      <text:p text:style-name="P511"/>
      <text:p text:style-name="P512"><text:span text:style-name="T513">X</text:span><text:span text:style-name="T514">.<text:s/></text:span><text:span text:style-name="T515">ASMENŲ APTARNAVIMO KOKYBĖS VERTINIMAS</text:span></text:p>
      <text:p text:style-name="P516"/>
      <text:p text:style-name="P517"><text:span text:style-name="T518">53</text:span><text:span text:style-name="T519">.</text:span><text:span text:style-name="T520"><text:s/>Priimamojo darbuotojai reguliariai nagrinėja piliečių ir kitų asmenų pageidavimų, pasiūlymų ir pastabų knygos įrašus, ne rečiau kaip kartą per metus pasirinktinai organizuoja anoniminę asmenų apklausą, kad sužinotų, ar:</text:span></text:p>
      <text:p text:style-name="P521"><text:span text:style-name="T522">53.1</text:span><text:span text:style-name="T523">. jie pakankamai informuoti a</text:span><text:span text:style-name="T524">pie Priimamojo darbo laiką;</text:span></text:p>
      <text:p text:style-name="P525"><text:span text:style-name="T526">53.2</text:span><text:span text:style-name="T527">. jiems patogus nustatytas priėmimo laikas;</text:span></text:p>
      <text:p text:style-name="P528"><text:span text:style-name="T529">53.3</text:span><text:span text:style-name="T530">. jiems tenka ilgai laukti priėmimo;</text:span></text:p>
      <text:p text:style-name="P531"><text:span text:style-name="T532">53.4</text:span><text:span text:style-name="T533">. mandagiai jie buvo aptarnaujami;</text:span></text:p>
      <text:p text:style-name="P534"><text:span text:style-name="T535">53.5</text:span><text:span text:style-name="T536">. jiems rūpimi klausimai buvo išspręsti pakankamai kvalifikuotai;</text:span></text:p>
      <text:p text:style-name="P537"><text:span text:style-name="T538">53.6</text:span><text:span text:style-name="T539">. juos</text:span><text:span text:style-name="T540"><text:s/>patenkino atsakymų į prašymus ir skundus pateikimo terminai;</text:span></text:p>
      <text:p text:style-name="P541"><text:span text:style-name="T542">53.7</text:span><text:span text:style-name="T543">. jie buvo informuoti apie veiksmus, kurių SAM ėmėsi jų klausimams spręsti;</text:span></text:p>
      <text:p text:style-name="P544"><text:span text:style-name="T545">53.8</text:span><text:span text:style-name="T546">. buvo tinkamai sprendžiami su asmenų aptarnavimu susiję klausimai.</text:span></text:p>
      <text:p text:style-name="P547"><text:span text:style-name="T548">54</text:span><text:span text:style-name="T549">. Apklausos duomenys ir<text:s/></text:span><text:span text:style-name="T550">kita informacija pateikiama RSVS vedėjui, kuris informuoja SAM vadovybę.</text:span></text:p>
      <text:p text:style-name="P551"><text:span text:style-name="T552">XI</text:span><text:span text:style-name="T553">.<text:s/></text:span><text:span text:style-name="T554">ATSAKYMAS Į KLAUSIMUS, PATEIKTUS ELEKTRONINIU PAŠTU</text:span></text:p>
      <text:p text:style-name="P555"/>
      <text:p text:style-name="P556"><text:span text:style-name="T557">55</text:span><text:span text:style-name="T558">. Gyventojai klausimus gali pateikti SAM svetainėje internete bendru elektroninio pašto adresu info@sam.lt.<text:s/></text:span><text:span text:style-name="T559">Atsakymais į klausimus rūpinasi atsakingas RSV skyriaus darbuotojas.</text:span></text:p>
      <text:p text:style-name="P560"><text:span text:style-name="T561">56</text:span><text:span text:style-name="T562">. Svetainės internete skiltyje „Klausimai“ galima pateikti tik klausimus. Prašymai ir skundai nagrinėjami šių nuostatų I–VIII skyriuose nurodyta tvarka.</text:span></text:p>
      <text:p text:style-name="P563"><text:span text:style-name="T564">57</text:span><text:span text:style-name="T565">. Gyventojų klausimai<text:s/></text:span><text:span text:style-name="T566">RSV skyriuje registruojami atskirai nuo kitos korespondencijos, kompiuterinėje laikmenoje pažymint siuntėjo vardą, pavardę, adresą, trumpą klausimo turinį, kam jis nukreiptas ar persiųstas nagrinėti ir datą, iki kada turi būti atsakyta. Ant išspausdintos i</text:span><text:span text:style-name="T567">nformacijos dedamas spaudas, jame įrašoma klausimo registravimo SAM data ir numeris.</text:span></text:p>
      <text:p text:style-name="P568"><text:span text:style-name="T569">58</text:span><text:span text:style-name="T570">. Klausimas ministerijos sekretoriaus pavedimu perduodamas SAM struktūriniam padaliniui ar SAM pavaldžiai įstaigai pagal kompetenciją.</text:span></text:p>
      <text:p text:style-name="P571"><text:span text:style-name="T572">59</text:span><text:span text:style-name="T573">. SAM struktūrinis padal</text:span><text:span text:style-name="T574">inys ar pavaldi įstaiga, kuriai nukreiptas klausimas, pateikia atsakymą RSV skyriui ne vėliau kaip per 8 darbo dienas.</text:span></text:p>
      <text:p text:style-name="P575"><text:span text:style-name="T576">60</text:span><text:span text:style-name="T577">. Atsakymą į klausimą elektroniniu paštu ne vėliau kaip per 10 darbo dienų pareiškėjui išsiunčia atsakingas RSV skyriaus darbuotoja</text:span><text:span text:style-name="T578">s. Atsakymas į klausimą, prie kurio nenurodytas klausiančio asmens adresas, patalpinamas svetainės skiltyje „Klausimai“.</text:span><text:s/></text:p>
      <text:p text:style-name="P579">Papildyta skyriumi:</text:p>
      <text:p text:style-name="P580"><text:span text:style-name="T581">Nr.<text:s/></text:span><text:a xlink:href="https://www.e-tar.lt/portal/legalAct.html?documentId=TAR.E63A71FDD97B" office:target-frame-name="_top" xlink:show="replace"><text:span text:style-name="T582">V-703</text:span></text:a><text:span text:style-name="T583">, 2003-12-03, Žin., 2</text:span><text:span text:style-name="T584">003, Nr. 116-5303 (2003-12-12), i. k. 1032250ISAK000V-703</text:span></text:p>
      <text:p text:style-name="Normal"/>
      <text:p text:style-name="P585"><text:span text:style-name="T586">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 ministerija, Įsakymas</text:span></text:p>
      <text:p text:style-name="P596"><text:span text:style-name="T597">Nr.<text:s/></text:span><text:a xlink:href="https://www.e-tar.lt/portal/legalAct.html?documentId=TAR.E63A71FDD97B" office:target-frame-name="_top" xlink:show="replace"><text:span text:style-name="T598">V-703</text:span></text:a><text:span text:style-name="T599">,<text:s/></text:span><text:span text:style-name="T600">2003-12-03, Žin., 2003, Nr. 116-5303 (2003-12-12), i. k. 1032250ISAK000V-703</text:span></text:p>
      <text:p text:style-name="P601"><text:span text:style-name="T602">Dėl 2002 m. lapkričio 4 d. Lietuvos Respublikos sveikatos apsaugos ministro įsakymo Nr. 531 „Dėl Piliečių ir kitų asmenų prašymų ir skundų nagrinėjimo bei piliečių ir kitų asmenų<text:s/></text:span><text:span text:style-name="T603">priėmimo Sveikatos apsaugos ministerijoje tvarkos nuostatų patvirtinimo" papildy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32:00Z</meta:creation-date>
    <dc:date>2018-08-23T12:32:00Z</dc:date>
    <meta:template xlink:href="Normal.dotm" xlink:type="simple"/>
    <meta:editing-cycles>2</meta:editing-cycles>
    <meta:editing-duration>PT0S</meta:editing-duration>
    <meta:document-statistic meta:page-count="8" meta:paragraph-count="254" meta:word-count="2945" meta:character-count="24902" meta:row-count="634" meta:non-whitespace-character-count="22211"/>
  </office:meta>
</office:document-meta>
</file>