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fo:letter-spacing="0.0416in"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page-number="1"/>
      <style:text-properties style:font-name="TimesLT" style:font-size-complex="12pt" fo:language="en" fo:country="US"/>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fo:font-weight="bold" style:font-weight-asian="bold" style:font-weight-complex="bold"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7">Įsakymas netenka galios 2007-10-31:</text:span></text:p>
      <text:p text:style-name="P8"><text:span text:style-name="T9">Lietuvos Respublikos sveikatos apsaugos ministerija, Įsakymas</text:span></text:p>
      <text:p text:style-name="P10"><text:span text:style-name="T11">Nr.<text:s/></text:span><text:a xlink:href="https://www.e-tar.lt/portal/legalAct.html?documentId=TAR.B9551A09A56E" office:target-frame-name="_top" xlink:show="replace"><text:span text:style-name="T12">V-864</text:span></text:a><text:span text:style-name="T13">, 2007-10-23, Žin., 2007, Nr. 112-4579 (2007-10-30), i. k.<text:s/></text:span><text:span text:style-name="T14">1072250ISAK000V-864</text:span></text:p>
      <text:p text:style-name="P15"><text:span text:style-name="T16">Dėl Asmenų aptarnavimo ir jų prašymų ir skundų nagrinėjimo Sveikatos apsaugos ministerijoje taisyklių patvirtinimo</text:span></text:p>
      <text:p text:style-name="P17"/>
      <text:p text:style-name="P18"><text:span text:style-name="T19">Suvestinė redakcija nuo 2005-04-22 iki 2007-10-30</text:span></text:p>
      <text:p text:style-name="P20"/>
      <text:p text:style-name="P21"><text:span text:style-name="T22">Įsakymas paskelbtas: Žin. 2002, Nr.<text:s/></text:span><text:a xlink:href="https://www.e-tar.lt/portal/legalAct.html?documentId=TAR.B8C1E323C0D1" office:target-frame-name="_top" xlink:show="replace"><text:span text:style-name="T23">109-4833</text:span></text:a><text:span text:style-name="T24">, i. k. 1022250ISAK00000531</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PILIEČIŲ IR KITŲ ASMENŲ PRAŠYMŲ IR SKUNDŲ NAGRINĖJIMO BEI PILIEČIŲ IR KITŲ ASMENŲ PRIĖMIMO SVEIKATOS APSAUGOS MINISTERIJOJE TVARKOS NUOSTATŲ PATVIRTINIMO</text:p>
      <text:p text:style-name="P33"/>
      <text:p text:style-name="P34">2002 m. lapkričio 4 d. Nr. 531</text:p>
      <text:p text:style-name="P35">Vilnius</text:p>
      <text:p text:style-name="P36"/>
      <text:p text:style-name="P37"/>
      <text:p text:style-name="P38"><text:span text:style-name="T39">Vadovaudamasis Lietuvos Respublikos viešojo administravimo įstatymu (Žin., 1999, Nr.<text:s/></text:span><text:a xlink:href="https://www.e-tar.lt/portal/lt/legalAct/TAR.0BDFFD850A66" office:target-frame-name="_blank" xlink:show="new"><text:span text:style-name="T40">60-1945</text:span></text:a><text:span text:style-name="T41">) ir Lietuvos Respublikos Vyriausybės 2002 m. rugsėjo 25 d. nutarimu Nr. 1491 „Dėl piliečių ir kitų asmenų aptarnavimo viešojo administravimo ir kitose institucijose<text:s/></text:span><text:span text:style-name="T42">pavyzdinės tvarkos patvirtinimo“ (Žin., 2002, Nr.<text:s/></text:span><text:a xlink:href="https://www.e-tar.lt/portal/lt/legalAct/TAR.8AA1733E4D7D" office:target-frame-name="_blank" xlink:show="new"><text:span text:style-name="T43">95-4105</text:span></text:a><text:span text:style-name="T44">):</text:span></text:p>
      <text:p text:style-name="P45"><text:span text:style-name="T46">1</text:span><text:span text:style-name="T47">.<text:s/></text:span><text:span text:style-name="T48">Tvirtinu</text:span><text:span text:style-name="T49"><text:s/>Piliečių ir kitų asmenų prašymų ir skundų nagrinėjimo bei piliečių ir kitų asmenų priėmimo Svei</text:span><text:span text:style-name="T50">katos apsaugos ministerijoje tvarkos nuostatus (pridedama).</text:span></text:p>
      <text:p text:style-name="P51"><text:span text:style-name="T52">2</text:span><text:span text:style-name="T53">.<text:s/></text:span><text:span text:style-name="T54">Paved</text:span><text:span text:style-name="T55">u:</text:span></text:p>
      <text:p text:style-name="P56"><text:span text:style-name="T57">2.1</text:span><text:span text:style-name="T58">. piliečių ir kitų asmenų priėmimą ir aptarnavimą Sveikatos apsaugos ministerijoje organizuoti Visuomenės sveikatos ugdymo centrui;</text:span></text:p>
      <text:p text:style-name="P59"><text:span text:style-name="T60">2.2</text:span><text:span text:style-name="T61">. Sveikatos apsaugos ministerijos Ryš</text:span><text:span text:style-name="T62">ių su visuomene skyriaus vedėjui užtikrinti Lietuvos Respublikos viešojo administravimo įstatymo 19 ir 20 straipsnių bei Lietuvos Respublikos Vyriausybės 2002 m. rugsėjo 25 d. nutarimo Nr. 1491 vykdymą ir kontrolę LR sveikatos apsaugos ministerijoje.</text:span></text:p>
      <text:p text:style-name="P63"><text:span text:style-name="T64">3</text:span><text:span text:style-name="T65">.<text:s/></text:span><text:span text:style-name="T66">Laikau</text:span><text:span text:style-name="T67"><text:s/>netekusiais galios:</text:span></text:p>
      <text:p text:style-name="P68"><text:span text:style-name="T69">3.1</text:span><text:span text:style-name="T70">. Lietuvos Respublikos sveikatos apsaugos ministro 2000 m. spalio 9 d. įsakymą Nr. 533 „Dėl gyventojų pareiškimų, pasiūlymų ir skundų nagrinėjimo bei gyventojų priėmimo Sveikatos apsaugos ministerijoje tvarkos patvirtini</text:span><text:span text:style-name="T71">mo“ (Žin., 2002, Nr. 86-2644);</text:span></text:p>
      <text:p text:style-name="P72"><text:span text:style-name="T73">3.2</text:span><text:span text:style-name="T74">. Lietuvos Respublikos sveikatos apsaugos ministro 2001 m. liepos 17 d. įsakymą Nr. 387 „Dėl 2000 m. spalio 9 d. sveikatos apsaugos ministro įsakymo Nr. 533 „Dėl gyventojų pareiškimų, pasiūlymų ir skundų nagrinėjimo be</text:span><text:span text:style-name="T75">i gyventojų priėmimo Sveikatos apsaugos ministerijoje tvarkos patvirtinimo“ dalinio pakeitimo“ (Žin., 2001, Nr.<text:s/></text:span><text:a xlink:href="https://www.e-tar.lt/portal/lt/legalAct/TAR.25D37AF6C251" office:target-frame-name="_blank" xlink:show="new"><text:span text:style-name="T76">64-2374</text:span></text:a><text:span text:style-name="T77">).</text:span></text:p>
      <text:p text:style-name="P78"><text:span text:style-name="T79">4</text:span><text:span text:style-name="T80">.<text:s/></text:span><text:span text:style-name="T81">Pavedu</text:span><text:span text:style-name="T82"><text:s/>įsakymo vykdymą kontroliuoti mini</text:span><text:span text:style-name="T83">sterijos sekretoriui pagal administruojamą sritį.</text:span><text:s/></text:p>
      <text:p text:style-name="P84">Punkto pakeitimai:</text:p>
      <text:p text:style-name="P85"><text:span text:style-name="T86">Nr.<text:s/></text:span><text:a xlink:href="https://www.e-tar.lt/portal/legalAct.html?documentId=TAR.8000C3A8C35B" office:target-frame-name="_top" xlink:show="replace"><text:span text:style-name="T87">V-259</text:span></text:a><text:span text:style-name="T88">, 2005-04-15, Žin., 2005, Nr. 51-1726 (2005-04-21), i. k. 1052250ISAK000V-259</text:span></text:p>
      <text:p text:style-name="Normal"/>
      <text:p text:style-name="P89"/>
      <text:p text:style-name="P90"/>
      <text:p text:style-name="P91"/>
      <text:p text:style-name="P92"><text:span text:style-name="T93">SVEIKATOS<text:s/></text:span><text:span text:style-name="T94">APSAUGOS MINISTRAS</text:span><text:span text:style-name="T95"><text:tab/>KONSTANTINAS ROMUALDAS DOBROVOLSKIS</text:span></text:p>
      <text:soft-page-break/>
      <text:p text:style-name="P96">PATVIRTINTA</text:p>
      <text:p text:style-name="P102">Lietuvos Respublikos</text:p>
      <text:p text:style-name="P103">sveikatos apsaugos ministro</text:p>
      <text:p text:style-name="P104">2002 m.<text:s/>lapkričio 4 d. įsakymu Nr. 531</text:p>
      <text:p text:style-name="P105"/>
      <text:p text:style-name="P106"><text:span text:style-name="T107">PILIEČIŲ IR KITŲ ASMENŲ PRAŠYMŲ IR SKUNDŲ NAGRINĖJIMO BEI PILIEČIŲ IR KITŲ ASMENŲ PRIĖMIMO SVEIKATOS APSAUGOS MINISTERIJOJE<text:s/></text:span></text:p>
      <text:p text:style-name="P108"><text:span text:style-name="T109">TVARKOS NUOSTAT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Piliečių ir kitų asmenų prašymų ir skundų<text:s/></text:span><text:span text:style-name="T119">nagrinėjimo bei piliečių ir kitų asmenų priėmimo sveikatos apsaugos ministerijoje tvarkos nuostatai (toliau – nuostatai) reglamentuoja piliečių ir kitų asmenų (toliau vadinama – asmenys) aptarnavimą Sveikatos apsaugos ministerijoje (toliau vadinama – SAM).</text:span></text:p>
      <text:p text:style-name="P120"><text:span text:style-name="T121">2</text:span><text:span text:style-name="T122">. Aptarnaujant asmenis, šie nuostatai taikomi tiek, kiek tų klausimų nereglamentuoja Lietuvos Respublikos įstatymai ar jų pagrindu priimti kiti teisės aktai.</text:span></text:p>
      <text:p text:style-name="P123"><text:span text:style-name="T124">3</text:span><text:span text:style-name="T125">. Asmenų prašymai ir skundai, pateikti SAM, nagrinėjami bei asmenys priimami vadovaujan</text:span><text:span text:style-name="T126">tis Lietuvos Respublikos viešojo administravimo įstatymu (Žin., 1999, Nr.<text:s/></text:span><text:a xlink:href="https://www.e-tar.lt/portal/lt/legalAct/TAR.0BDFFD850A66" office:target-frame-name="_blank" xlink:show="new"><text:span text:style-name="T127">60-1945</text:span></text:a><text:span text:style-name="T128">) ir Lietuvos Respublikos Vyriausybės 2002 m. rugsėjo 25 d. nutarimu Nr. 1491 „Dėl pilieči</text:span><text:span text:style-name="T129">ų ir kitų asmenų aptarnavimo viešojo administravimo ir kitose institucijose pavyzdinės tvarkos patvirtinimo“ (Žin., 2002, Nr.<text:s/></text:span><text:a xlink:href="https://www.e-tar.lt/portal/lt/legalAct/TAR.8AA1733E4D7D" office:target-frame-name="_blank" xlink:show="new"><text:span text:style-name="T130">95-4105</text:span></text:a><text:span text:style-name="T131">) ir šiais nuostatais.</text:span></text:p>
      <text:p text:style-name="P132"><text:span text:style-name="T133">4</text:span><text:span text:style-name="T134">. Šiuose n</text:span><text:span text:style-name="T135">uostatuose vartojamos sąvokos:</text:span></text:p>
      <text:p text:style-name="P136"><text:span text:style-name="T137">4.1</text:span><text:span text:style-name="T138">.</text:span><text:span text:style-name="T139"><text:s/>Asmenų aptarnavimas</text:span><text:span text:style-name="T140"><text:s/>– veikla, apimanti asmenų aptarnavimą jiems atvykus į SAM, aptarnavimą telefonu, prašymų ir skundų, gautų tiesiai iš asmenų ar atsiųstų paštu, nagrinėjimą, priimtų sprendimų įforminimą ir perdavimą<text:s/></text:span><text:span text:style-name="T141">asmenims.</text:span></text:p>
      <text:p text:style-name="P142"><text:span text:style-name="T143">4.2</text:span><text:span text:style-name="T144">.</text:span><text:span text:style-name="T145"><text:s/>Pareiškėjas</text:span><text:span text:style-name="T146"><text:s/>– asmuo, įteikęs ar atsiuntęs SAM rašytinį prašymą ar skundą.</text:span></text:p>
      <text:p text:style-name="P147"><text:span text:style-name="T148">4.3</text:span><text:span text:style-name="T149">.<text:s/></text:span><text:span text:style-name="T150">Prašymas</text:span><text:span text:style-name="T151"><text:s/>– asmens kreipimasis raštu ar žodžiu į SAM, nesusijęs su pareiškėjo teisių ar teisėtų interesų pažeidimu, prašant:</text:span></text:p>
      <text:p text:style-name="P152"><text:span text:style-name="T153">- priimti individualų administ</text:span><text:span text:style-name="T154">racinį</text:span><text:span text:style-name="T155"><text:s/>aktą,</text:span></text:p>
      <text:p text:style-name="P156"><text:span text:style-name="T157">- išduoti dokumentą, patvirtinantį tam tikrą juridinį faktą,</text:span></text:p>
      <text:p text:style-name="P158"><text:span text:style-name="T159">- atlikti kitus administracinius veiksmus,</text:span></text:p>
      <text:p text:style-name="P160"><text:span text:style-name="T161">- pareiškiant asmens norą, pageidavimą, nuostatą tam tikru klausimu,</text:span></text:p>
      <text:p text:style-name="P162"><text:span text:style-name="T163">- pranešant apie SAM veiklos trūkumus, valstybės tarnautojų ar<text:s/></text:span><text:span text:style-name="T164">darbuotojų piktnaudžiavimą ar neteisėtus veiksmus, kurie susiję su valstybės ar daugelio žmonių, o ne konkretaus asmens, interesų ir teisių pažeidimu,</text:span></text:p>
      <text:p text:style-name="P165"><text:span text:style-name="T166">- pateikiant pasiūlymus ką nors pagerinti viešojo administravimo, viešųjų paslaugų teikimo ar kitose srit</text:span><text:span text:style-name="T167">yse,</text:span></text:p>
      <text:p text:style-name="P168"><text:span text:style-name="T169">- atkreipiant dėmesį į tam tikrą padėtį ir siūlant ką nors patobulinti, pakeisti, nuveikti ar susilaikyti nuo veiklos.</text:span></text:p>
      <text:p text:style-name="P170">Papildyta punktu:</text:p>
      <text:p text:style-name="P171"><text:span text:style-name="T172">Nr.<text:s/></text:span><text:a xlink:href="https://www.e-tar.lt/portal/legalAct.html?documentId=TAR.E63A71FDD97B" office:target-frame-name="_top" xlink:show="replace"><text:span text:style-name="T173">V-703</text:span></text:a><text:span text:style-name="T174">, 2003-12-03, Žin.,<text:s/></text:span><text:span text:style-name="T175">2003, Nr. 116-5303 (2003-12-12), i. k. 1032250ISAK000V-703</text:span></text:p>
      <text:p text:style-name="Normal"/>
      <text:p text:style-name="P176"><text:span text:style-name="T177">4.4</text:span><text:span text:style-name="T178">.<text:s/></text:span><text:span text:style-name="T179">Skundas</text:span><text:span text:style-name="T180"><text:s/>– kreipimasis į SAM, nurodant, kad yra pažeistos asmens teisės ar teisėti interesai, ir prašant juos apginti.</text:span></text:p>
      <text:p text:style-name="P181">Papildyta punktu:</text:p>
      <text:p text:style-name="P182"><text:span text:style-name="T183">Nr.<text:s/></text:span><text:a xlink:href="https://www.e-tar.lt/portal/legalAct.html?documentId=TAR.E63A71FDD97B" office:target-frame-name="_top" xlink:show="replace"><text:span text:style-name="T184">V-703</text:span></text:a><text:span text:style-name="T185">, 2003-12-03, Žin., 2003, Nr. 116-5303 (2003-12-12), i. k. 1032250ISAK000V-703</text:span></text:p>
      <text:p text:style-name="Normal"/>
      <text:p text:style-name="P186"><text:span text:style-name="T187">4.5</text:span><text:span text:style-name="T188">.</text:span><text:span text:style-name="T189"><text:s/>Klausimas</text:span><text:span text:style-name="T190"><text:s/>– kreipimasis dėl bendro pobūdžio informacijos SAM reguliavimo klausimais, kai nereikia jokių papildomų duomenų anali</text:span><text:span text:style-name="T191">zės bei tyrimų.</text:span><text:s/></text:p>
      <text:p text:style-name="P192">Papildyta punktu:</text:p>
      <text:p text:style-name="P193"><text:span text:style-name="T194">Nr.<text:s/></text:span><text:a xlink:href="https://www.e-tar.lt/portal/legalAct.html?documentId=TAR.E63A71FDD97B" office:target-frame-name="_top" xlink:show="replace"><text:span text:style-name="T195">V-703</text:span></text:a><text:span text:style-name="T196">, 2003-12-03, Žin., 2003, Nr. 116-5303 (2003-12-12), i. k. 1032250ISAK000V-703</text:span></text:p>
      <text:p text:style-name="Normal"/>
      <text:p text:style-name="P197"><text:span text:style-name="T198">II</text:span><text:span text:style-name="T199">.<text:s/></text:span><text:span text:style-name="T200">BENDRIEJI REIKALAVIMAI</text:span></text:p>
      <text:p text:style-name="P201"/>
      <text:p text:style-name="P202"><text:span text:style-name="T203">5</text:span><text:span text:style-name="T204">. SAM val</text:span><text:span text:style-name="T205">stybės tarnautojai ir kiti darbuotojai, aptarnaudami asmenis, nagrinėdami prašymus ir skundus, privalo vadovautis pagarbos žmogaus teisėms, teisingumo, sąžiningumo ir protingumo, įstatymo viršenybės, objektyvumo, nešališkumo, proporcionalumo, nepiktnaudžia</text:span><text:span text:style-name="T206">vimo valdžia ir tarnybinio bendradarbiavimo principais.</text:span></text:p>
      <text:p text:style-name="P207"><text:span text:style-name="T208">6</text:span><text:span text:style-name="T209">. Draudžiama atsisakyti aptarnauti asmenis, nagrinėti prašymus ir skundus motyvuojant tuo, kad nėra šias funkcijas vykdančio valstybės tarnautojo ar darbuotojo. Padalinių vadovai užtikrina, kad š</text:span><text:span text:style-name="T210">ių valstybės tarnautojų ar darbuotojų atostogų, komandiruočių, seminarų metu ir kitais nebuvimo tarnyboje atvejais būtų paskirti valstybės tarnautojai ar darbuotojai, turintys tokius pat įgaliojimus.</text:span></text:p>
      <text:p text:style-name="P211"><text:span text:style-name="T212">7</text:span><text:span text:style-name="T213">. Valstybės tarnautojas ar darbuotojas nusišalina<text:s/></text:span><text:span text:style-name="T214">pats arba turi būti nušalintas nuo prašymo ar skundo nagrinėjimo Lietuvos Respublikos viešojo administravimo įstatymo 21 straipsnio 1 dalyje nustatytais atvejais.</text:span></text:p>
      <text:p text:style-name="P215"><text:span text:style-name="T216">8</text:span><text:span text:style-name="T217">. SAM nagrinėjami</text:span><text:span text:style-name="T218"><text:s/></text:span><text:span text:style-name="T219">tokie rašytiniai prašymai ir skundai, kurie tvarkingai ir įskaitomai p</text:span><text:span text:style-name="T220">arašyti valstybine (lietuvių) kalba, nurodytas pareiškėjo vardas, pavardė ir tikslus adresas, kuriuo jis pageidautų gauti atsakymą, taip pat telefonas (jeigu pareiškėjas jį turi). Neįskaitomi, nesuprantamai išdėstyti prašymai ir skundai grąžinami pareiškėj</text:span><text:span text:style-name="T221">ui, nurodant grąžinimo priežastį.</text:span></text:p>
      <text:p text:style-name="P222"><text:span text:style-name="T223">9</text:span><text:span text:style-name="T224">. Prašymai ir skundai, kuriuose nenurodytas pareiškėjo vardas ir pavardė, adresas, darbuotojo, atsakingo už prašymų ir skundų tvarkymą, sprendimu paliekami nenagrinėti.</text:span></text:p>
      <text:p text:style-name="P225"><text:span text:style-name="T226">10</text:span><text:span text:style-name="T227">.</text:span><text:span text:style-name="T228"><text:s/></text:span><text:span text:style-name="T229">Nevalstybine kalba gauti prašymai ir sku</text:span><text:span text:style-name="T230">ndai nagrinėjami bendra tvarka. Į lietuvių kalbą gautą prašymą ar skundą išverčia SAM, jei pagal kompetenciją jai priklauso juos nagrinėti. Pareiškėjui atsakoma valstybine kalba.</text:span></text:p>
      <text:p text:style-name="P231"><text:span text:style-name="T232">11</text:span><text:span text:style-name="T233">. Kai asmuo nemoka kalbėti ar nesupranta valstybinės kalbos arba dėl se</text:span><text:span text:style-name="T234">nsorinio ar kalbos sutrikimo negali suprantamai išreikšti savo minčių, jį aptarnaujant turi dalyvauti SAM pakviestas vertėjas, sugebantis versti į asmeniui suprantamą kalbą.</text:span></text:p>
      <text:p text:style-name="P235"><text:span text:style-name="T236">12</text:span><text:span text:style-name="T237">. Asmeniui ir pareiškėjui neteikiama privati informacija apie kitus asmenis.</text:span></text:p>
      <text:p text:style-name="P238"/>
      <text:p text:style-name="P239"><text:span text:style-name="T240">III</text:span><text:span text:style-name="T241">.<text:s/></text:span><text:span text:style-name="T242">PILIEČIŲ IR KITŲ ASMENŲ PRAŠYMŲ IR SKUNDŲ REGISTRAVIMAS, JŲ PERDAVIMAS NAGRINĖTI</text:span></text:p>
      <text:p text:style-name="P243"/>
      <text:p text:style-name="P244"><text:span text:style-name="T245">13</text:span><text:span text:style-name="T246">. Asmenų laiškai, adresuoti SAM, SAM valstybės tarnautojams, gauti SAM Priimamajame, adresuoti kitoms institucijoms, bet pagal priklausomybę persiųsti SAM,</text:span><text:span text:style-name="T247"><text:s/>registruojami SAM Ryšių su visuomene skyriuje (toliau – RSVS) atskirai nuo kitos korespondencijos, specialiuose registracijos ir kontrolės žurnaluose (laikinai) bei kompiuterinėje laikmenoje pažymint siuntėjo vardą, pavardę, adresą, trumpą laiško turinį i</text:span><text:span text:style-name="T248">r lapų skaičių, kam jis nukreiptas ar persiųstas nagrinėti ir datą, kada turi būti atsakyta. Ant prašymo ar skundo dedamas spaudas, jame įrašomas SAM registracijos numeris bei prašymo ar skundo gavimo data. Prie registruoto prašymo ar skundo prisegamas lai</text:span><text:span text:style-name="T249">ško vokas, kuriame jis atsiųstas.</text:span></text:p>
      <text:p text:style-name="P250"><text:span text:style-name="T251">14</text:span><text:span text:style-name="T252">. Prašymo priėmimo faktas patvirtinamas atitinkamu dokumentu, kuriame nurodoma prašymo priėmimo data, valstybės tarnautojo, kuriam pavesta nagrinėti prašymą, vardas, pavardė, telefono numeris, prašymo registracijos n</text:span><text:span text:style-name="T253">umeris. RSVS parengtas patvirtinimo dokumentas įteikiamas arba siunčiamas paštu prašymo pateikėjui</text:span></text:p>
      <text:p text:style-name="P254">Punkto pakeitimai:</text:p>
      <text:p text:style-name="P255"><text:span text:style-name="T256">Nr.<text:s/></text:span><text:a xlink:href="https://www.e-tar.lt/portal/legalAct.html?documentId=TAR.8000C3A8C35B" office:target-frame-name="_top" xlink:show="replace"><text:span text:style-name="T257">V-259</text:span></text:a><text:span text:style-name="T258">, 2005-04-15, Žin., 2005, Nr. 51-1726 (2005-04-</text:span><text:span text:style-name="T259">21), i. k. 1052250ISAK000V-259</text:span></text:p>
      <text:p text:style-name="Normal"/>
      <text:p text:style-name="P260"><text:span text:style-name="T261">15</text:span><text:span text:style-name="T262">. Prašymus ir skundus, kuriuos turi nagrinėti SAM pavaldžios institucijos ministerijos sekretoriaus pavedimu, RSVS darbuotojas ne vėliau kaip per 5 darbo dienas nuo jų gavimo SAM datos persiunčia nagrinėti šioms<text:s/></text:span><text:span text:style-name="T263">institucijoms. RSVS vedėjo pasirašytu raštu apie tai informuojamas pareiškėjas</text:span></text:p>
      <text:p text:style-name="P264">Punkto pakeitimai:</text:p>
      <text:p text:style-name="P265"><text:span text:style-name="T266">Nr.<text:s/></text:span><text:a xlink:href="https://www.e-tar.lt/portal/legalAct.html?documentId=TAR.8000C3A8C35B" office:target-frame-name="_top" xlink:show="replace"><text:span text:style-name="T267">V-259</text:span></text:a><text:span text:style-name="T268">, 2005-04-15, Žin., 2005, Nr. 51-1726 (2005-04-21), i. k. 1052250IS</text:span><text:span text:style-name="T269">AK000V-259</text:span></text:p>
      <text:p text:style-name="Normal"/>
      <text:p text:style-name="P270"><text:span text:style-name="T271">16</text:span><text:span text:style-name="T272">. Jeigu prašyme ar skunde keliamą klausimą pagal kompetenciją privalo nagrinėti ir sprendimą priimti apskričių, savivaldybių vykdomosios valdžios ar kitos institucijos, RSVS per 5 darbo dienas išsiunčia joms RSVS vedėjo pasirašytą prašymą</text:span><text:span text:style-name="T273"><text:s/>jį išnagrinėti ir apie rezultatus informuoti pareiškėją ir SAM. Apie prašymo ar skundo perdavimą RSVS praneša pareiškėjui.</text:span><text:s/></text:p>
      <text:p text:style-name="P274">Punkto pakeitimai:</text:p>
      <text:p text:style-name="P275"><text:span text:style-name="T276">Nr.<text:s/></text:span><text:a xlink:href="https://www.e-tar.lt/portal/legalAct.html?documentId=TAR.8000C3A8C35B" office:target-frame-name="_top" xlink:show="replace"><text:span text:style-name="T277">V-259</text:span></text:a><text:span text:style-name="T278">, 2005-04-15, Žin., 2</text:span><text:span text:style-name="T279">005, Nr. 51-1726 (2005-04-21), i. k. 1052250ISAK000V-259</text:span></text:p>
      <text:p text:style-name="Normal"/>
      <text:p text:style-name="P280"><text:span text:style-name="T281">17</text:span><text:span text:style-name="T282">. Draudžiama persiųsti prašymus ir skundus spręsti institucijoms ar valstybės tarnautojams ir darbuotojams, kurių veiksmai skundžiami.</text:span></text:p>
      <text:p text:style-name="P283"><text:span text:style-name="T284">18</text:span><text:span text:style-name="T285">. RSVS užregistruoti prašymai ir skundai perduodami</text:span><text:span text:style-name="T286"><text:s/>nagrinėti vadovaujantis šiais principais:</text:span></text:p>
      <text:p text:style-name="P287"><text:span text:style-name="T288">18.1</text:span><text:span text:style-name="T289">. skirti SAM vadovybei – pagal rezoliucijas perduodami SAM skyriams bei pareigūnams pagal kuruojamas veiklos sritis arba su lydraščiais išsiunčiami kitoms institucijoms;</text:span></text:p>
      <text:p text:style-name="P290"><text:span text:style-name="T291">18.2</text:span><text:span text:style-name="T292">. dėl teisės aktų priėmimo ar</text:span><text:span text:style-name="T293">ba galiojančių pakeitimo, papildymo – pagal rezoliucijas perduodami skyriui, kuris rengė, rengia ar gali imtis iniciatyvos rengti teisės akto pataisų projektą;</text:span></text:p>
      <text:p text:style-name="P294"><text:span text:style-name="T295">18.3</text:span><text:span text:style-name="T296">. prašymai ir skundai, adresuoti konkrečiam SAM pareigūnui, skyriui arba komisijai, perd</text:span><text:span text:style-name="T297">uodami adresatui.</text:span></text:p>
      <text:p text:style-name="P298"/>
      <text:p text:style-name="P299"><text:span text:style-name="T300">IV</text:span><text:span text:style-name="T301">.<text:s/></text:span><text:span text:style-name="T302">PRAŠYMŲ IR SKUNDŲ NAGRINĖJIMAS</text:span></text:p>
      <text:p text:style-name="P303"/>
      <text:p text:style-name="P304"><text:span text:style-name="T305">19</text:span><text:span text:style-name="T306">. Asmenų prašymai ir skundai SAM nagrinėjami šiais atvejais:</text:span></text:p>
      <text:p text:style-name="P307"><text:span text:style-name="T308">19.1</text:span><text:span text:style-name="T309">. kai prašyme ar skunde keliami klausimai tiesiogiai susiję su SAM veikla;</text:span></text:p>
      <text:p text:style-name="P310"><text:span text:style-name="T311">19.2</text:span><text:span text:style-name="T312">. kai kreipiamasi dėl ekstremalių ir<text:s/></text:span><text:span text:style-name="T313">globalių klausimų;</text:span></text:p>
      <text:p text:style-name="P314"><text:span text:style-name="T315">19.3</text:span><text:span text:style-name="T316">. kai asmuo kreipiasi dėl mirties atvejo.</text:span></text:p>
      <text:p text:style-name="P317"><text:span text:style-name="T318">20</text:span><text:span text:style-name="T319">. Prašymas ar skundas turi būti išnagrinėtas ne vėliau kaip per 30 kalendorinių dienų, išskyrus tuos atvejus, kai įstatymų nustatyta kitaip arba prašymui ar skundui nagrinėti<text:s/></text:span><text:span text:style-name="T320">reikia sudaryti komisiją, sušaukti posėdį ar imtis kitų priemonių, dėl kurių atsakymo pateikimas asmeniui gali užsitęsti ilgiau.</text:span></text:p>
      <text:p text:style-name="P321"><text:span text:style-name="T322">21</text:span><text:span text:style-name="T323">. Jei prašymui ar skundui nagrinėti reikia sudaryti komisiją, sušaukti posėdį ar imtis kitų priemonių, dėl kurių atsakymo</text:span><text:span text:style-name="T324"><text:s/>pateikimas asmeniui gali užsitęsti ilgiau nei 30 kalendorinių dienų nuo prašymo ar skundo gavimo SAM dienos, RSVS atsakingas už prašymų ir skundų tvarkymą darbuotojas ne vėliau kaip per 5 darbo dienas apie tai raštu informuoja pareiškėją. Nurodoma prašymo</text:span><text:span text:style-name="T325"><text:s/>ar skundo gavimo data, registracijos numeris, valstybės tarnautojo, kuriam pavesta nagrinėti, pareigos, vardas, pavardė, tarnybinio telefono numeris.</text:span></text:p>
      <text:p text:style-name="P326"><text:span text:style-name="T327">22</text:span><text:span text:style-name="T328">. Prašymo ar skundo, adresuoto kelioms institucijoms ir kelių institucijų kompetencijos, nagrinėjim</text:span><text:span text:style-name="T329">ą organizuoja ir sprendimą prašyme ar skunde keliamu klausimu priima pirmasis adresatas. Jei SAM nėra pirmasis adresatas, pagal kompetenciją privalo pateikti pasiūlymus dėl sprendimo ne vėliau kaip per 10 darbo dienų nuo prašymo ar skundo gavimo SAM datos<text:s/></text:span><text:span text:style-name="T330">be atskiro pirmojo adresato prašymo (reikalavimo).</text:span></text:p>
      <text:p text:style-name="P331"><text:span text:style-name="T332">23</text:span><text:span text:style-name="T333">. Prašymai ir skundai, persiųsti valstybės politikų, Lietuvos Respublikos Seimo, Respublikos Prezidento ar Lietuvos Respublikos Vyriausybės kanceliarijos, turi būti išnagrinėti per 30 kalendorinių di</text:span><text:span text:style-name="T334">enų nuo jų gavimo. Valstybės politikai ir nurodytos įstaigos informuojamos apie prašymo ar skundo nagrinėjimo eigą per jų nustatytą terminą. Šie prašymai ir skundai, vadovybės sprendimu perduodami nagrinėti pagal rezoliucijas.</text:span></text:p>
      <text:p text:style-name="P335"><text:span text:style-name="T336">24</text:span><text:span text:style-name="T337">. Pakartotiniai prašyma</text:span><text:span text:style-name="T338">i ir skundai nenagrinėjami, jeigu juose nenurodoma naujų aplinkybių, sudarančių prašymo pagrindą, ir nėra įtikinamų argumentų, kad SAM sprendimas dėl ankstesnio prašymo ar skundo yra neteisingas. Tuo atveju per 5 darbo dienas nuo pakartotinio prašymo ar sk</text:span><text:span text:style-name="T339">undo gavimo datos pareiškėjui pranešama, kad jo prašymas ar skundas nebus nagrinėjamas, nurodomos priežastys ir apskundimo tvarka.</text:span></text:p>
      <text:p text:style-name="P340"><text:span text:style-name="T341">25</text:span><text:span text:style-name="T342">. RSVS pusmečio ir metų pabaigoje rengia prašymų ir skundų nagrinėjimo duomenų suvestinę, juos analizuoja, išvadas pate</text:span><text:span text:style-name="T343">ikia SAM vadovybei.</text:span></text:p>
      <text:p text:style-name="P344"/>
      <text:p text:style-name="P345"><text:span text:style-name="T346">V</text:span><text:span text:style-name="T347">.<text:s/></text:span><text:span text:style-name="T348">SPRENDIMŲ DĖL IŠNAGRINĖTŲ PRAŠYMŲ IR SKUNDŲ ĮFORMINIMAS</text:span></text:p>
      <text:p text:style-name="P349"/>
      <text:p text:style-name="P350"><text:span text:style-name="T351">26</text:span><text:span text:style-name="T352">. Sprendimai dėl išnagrinėtų prašymų priimti individualų administracinį aktą, išduoti dokumentą, patvirtinantį tam tikrą juridinį faktą</text:span><text:span text:style-name="T353">,<text:s/></text:span><text:span text:style-name="T354">ar atlikti kitus administr</text:span><text:span text:style-name="T355">acinius veiksmus įforminami sveikatos apsaugos ministro ar jo įgalioto asmens įsakymu, potvarkiu, raštu ar kitokiu sprendimą patvirtinančiu dokumentu, atitinkančiu prašymo esmę.</text:span></text:p>
      <text:p text:style-name="P356"><text:span text:style-name="T357">27</text:span><text:span text:style-name="T358">. Sprendimai dėl išnagrinėtų prašymų, kuriuose išdėstytos pareiškėjo nuo</text:span><text:span text:style-name="T359">statos tam tikru klausimu ir kuriais pranešama apie SAM veiklos trūkumus, valstybės tarnautojų ar darbuotojų</text:span><text:span text:style-name="T360"><text:s/></text:span><text:span text:style-name="T361">piktnaudžiavimą ar neteisėtus veiksmus, susijusius su valstybės ar daugelio žmonių, o ne konkretaus asmens interesų ir teisių pažeidimu, taip pat s</text:span><text:span text:style-name="T362">prendimai dėl prašymų, kuriuose pateikiami pasiūlymai ką nors gerinti viešojo administravimo, viešųjų paslaugų</text:span><text:span text:style-name="T363"><text:s/></text:span><text:span text:style-name="T364">teikimo ar kitose srityse, atkreipiamas dėmesys į tam tikrą būklę ir siūloma ką nors patobulinti, pakeisti, nuveikti ar susilaikyti nuo veiklos,<text:s/></text:span><text:span text:style-name="T365">įforminami laisvos formos raštu, kuriame turi būti motyvuotai atsakyta į visus pareiškėjo keliamus klausimus, nurodyta, kokių priemonių buvo (ar bus) imtasi ir kas atsakingas už jų įgyvendinimą.</text:span></text:p>
      <text:p text:style-name="P366"><text:span text:style-name="T367">28</text:span><text:span text:style-name="T368">. Sprendimai dėl išnagrinėtų skundų, kiti administracin</text:span><text:span text:style-name="T369">iai veiksmai įforminami atsižvelgiant į administracinio veiksmo turinį.</text:span></text:p>
      <text:p text:style-name="P370"><text:span text:style-name="T371">29</text:span><text:span text:style-name="T372">. Apie prašymo ar skundo išnagrinėjimą ir priimtą sprendimą SAM vadovybės sprendimu pareiškėjui pranešama registruotu ar paprastu laišku arba atitinkamas dokumentas pareiškėjui į</text:span><text:span text:style-name="T373">teikiamas asmeniškai.</text:span></text:p>
      <text:p text:style-name="P374"><text:span text:style-name="T375">30</text:span><text:span text:style-name="T376">. Pranešime apie nepatenkintą prašymą ar skundą nurodomi prašymo ar skundo nepatenkinimo motyvai, pagrįsti teisės aktų nuostatomis, kur ir kokia tvarka gali būti apskųstas šis sprendimas.</text:span></text:p>
      <text:p text:style-name="P377"/>
      <text:p text:style-name="P378"><text:span text:style-name="T379">VI</text:span><text:span text:style-name="T380">.<text:s/></text:span><text:span text:style-name="T381">ATSAKYMŲ PATEIKIMO KONTROLĖ</text:span></text:p>
      <text:p text:style-name="P382"/>
      <text:p text:style-name="P383"><text:span text:style-name="T384">31</text:span><text:span text:style-name="T385">. RSVS kontroliuoja, kaip laikomasi asmenų prašymų ir skundų nagrinėjimo SAM ir atsakymų pateikimo terminų. SAM kanceliarija kiekvieną savaitę pateikia informaciją apie neatsakytus prašymus ir skundus SAM vadovybei, skyrių bei pavaldžių įstaigų vadov</text:span><text:span text:style-name="T386">ams.</text:span></text:p>
      <text:p text:style-name="P387"><text:span text:style-name="T388">32</text:span><text:span text:style-name="T389">. SAM valstybės tarnautojas, nagrinėjęs asmens prašymą ar skundą, parengtą ir vadovybės pasirašytą atsakymą pateikia SAM kanceliarijai, kuri išsiunčia atsakymo originalą pareiškėjui. Atsakymo kopiją rengėjas pateikia RSVS.</text:span></text:p>
      <text:p text:style-name="P390"><text:span text:style-name="T391">33</text:span><text:span text:style-name="T392">. Atsakymus į pr</text:span><text:span text:style-name="T393">ašymus ir skundus, gautus iš kitų institucijų, registruoja RSVS darbuotojas. Jeigu prašymas ar skundas buvo persiųstas pagal SAM vadovybės rezoliuciją, su atsakymu supažindinamas rezoliucijos autorius.</text:span></text:p>
      <text:p text:style-name="P394"/>
      <text:p text:style-name="P395"><text:span text:style-name="T396">VII</text:span><text:span text:style-name="T397">.<text:s/></text:span><text:span text:style-name="T398">SPRENDIMŲ DĖL IŠNAGRINĖTŲ PRAŠYMŲ IR SKUND</text:span><text:span text:style-name="T399">Ų APSKUNDIMAS</text:span></text:p>
      <text:p text:style-name="P400"/>
      <text:p text:style-name="P401"><text:span text:style-name="T402">34</text:span><text:span text:style-name="T403">. Pareiškėjas, nesutinkantis su priimtu sprendimu dėl jo prašymo, savo pasirinkimu turi teisę kreiptis į sveikatos apsaugos ministrą, kuris privalo jį atsakyti, laikydamasis Lietuvos Respublikos viešojo administravimo įstatyme nustatyt</text:span><text:span text:style-name="T404">ų administracinės procedūros reikalavimų arba kreiptis į Administracinių ginčų komisiją ar Administracinį teismą Lietuvos Respublikos administracinių bylų teisenos įstatymo (Žin., 1999, Nr.<text:s/></text:span><text:a xlink:href="https://www.e-tar.lt/portal/lt/legalAct/TAR.67B5099C5848" office:target-frame-name="_blank" xlink:show="new"><text:span text:style-name="T405">13-308</text:span></text:a><text:span text:style-name="T406">; 2000, Nr.<text:s/></text:span><text:a xlink:href="https://www.e-tar.lt/portal/lt/legalAct/TAR.78FAC7B20AD8" office:target-frame-name="_blank" xlink:show="new"><text:span text:style-name="T407">85-2566</text:span></text:a><text:span text:style-name="T408">) nustatyta tvarka. Dėl SAM pareigūnų piktnaudžiavimo ir biurokratizmo pareiškėjas turi teisę kreiptis į Lietuvos Respublikos S</text:span><text:span text:style-name="T409">eimo kontrolierius Lietuvos Respublikos Seimo kontrolierių įstatymo (Žin., 1998, Nr.<text:s/></text:span><text:a xlink:href="https://www.e-tar.lt/portal/lt/legalAct/TAR.EC01522BCE65" office:target-frame-name="_blank" xlink:show="new"><text:span text:style-name="T410">110-3024</text:span></text:a><text:span text:style-name="T411">) nustatyta tvarka.</text:span></text:p>
      <text:p text:style-name="P412"><text:span text:style-name="T413">35</text:span><text:span text:style-name="T414">. Pareiškėjas, nesutinkantis su sprendimu dėl jo sku</text:span><text:span text:style-name="T415">ndo, turi teisę kreiptis į Administracinių ginčų komisiją ar Administracinį teismą Lietuvos Respublikos administracinių bylų teisenos įstatymo nustatyta tvarka.</text:span></text:p>
      <text:p text:style-name="P416"><text:span text:style-name="T417">36</text:span><text:span text:style-name="T418">. Jeigu per nustatytą prašymo ar skundo nagrinėjimo terminą sprendimas nėra priimamas, pa</text:span><text:span text:style-name="T419">reiškėjas turi teisę tai apskųsti Administracinių ginčų komisijai ar Administraciniam teismui Lietuvos Respublikos administracinių bylų teisenos įstatymo nustatyta tvarka.</text:span></text:p>
      <text:p text:style-name="P420"/>
      <text:p text:style-name="P421"><text:span text:style-name="T422">VIII</text:span><text:span text:style-name="T423">.<text:s/></text:span><text:span text:style-name="T424">PILIEČIŲ IR KITŲ ASMENŲ PRIĖMIMAS SVEIKATOS APSAUGOS MINISTERIJOS PRIIM</text:span><text:span text:style-name="T425">AMAJAME</text:span></text:p>
      <text:p text:style-name="P426"/>
      <text:p text:style-name="P427"><text:span text:style-name="T428">37</text:span><text:span text:style-name="T429">. Asmenys priimami Sveikatos apsaugos ministerijos Priimamajame (toliau – Priimamasis), Vilniaus g. 33</text:span><text:span text:style-name="T430">.</text:span><text:span text:style-name="T431"><text:s/>Priimamojo darbo laikas: pirmadieniais–ketvirtadieniais – 8.00–17.30 val., penktadieniais – 8.00–16.15 val. Pietų pertrauka – 12.00–12.45 val.</text:span></text:p>
      <text:p text:style-name="P432"><text:span text:style-name="T433">38</text:span><text:span text:style-name="T434">. Priimamojo darbuotojai, priimantys interesantus, privalo gerai išmanyti SAM tikslus, uždavinius,<text:s/></text:span><text:span text:style-name="T435">funkcijas, tarnautojų teises ir pareigas, gebėti operatyviai organizuoti pateikto klausimo svarstymą ir sprendimą, laiku apsirūpinti visais dokumentais ir informacine medžiaga.</text:span></text:p>
      <text:p text:style-name="P436"><text:span text:style-name="T437">39</text:span><text:span text:style-name="T438">. Priimamojo darbuotojas, atsakingas už interesantų priėmimą:</text:span></text:p>
      <text:p text:style-name="P439"><text:span text:style-name="T440">39.1</text:span><text:span text:style-name="T441">. pri</text:span><text:span text:style-name="T442">ima rašytinius asmenų prašymus ir skundus. Priimant prašymą, patikslinama jo esmė, patikrinama, ar pateikti visi dokumentai, kurių reikės sprendimui priimti, prireikus prašoma pateikti papildomus dokumentus. Iš asmens negalima reikalauti papildomos informa</text:span><text:span text:style-name="T443">cijos, kuri yra SAM ir kitų institucijų informacinėse sistemose bei registruose ir kurią SAM gali gauti tarnybine tvarka, nustatyta Lietuvos Respublikos viešojo administravimo įstatyme;</text:span></text:p>
      <text:p text:style-name="P444"><text:span text:style-name="T445">39.2</text:span><text:span text:style-name="T446">. suteikia informaciją apie klausimo sprendimo SAM procedūrą;</text:span></text:p>
      <text:p text:style-name="P447"><text:span text:style-name="T448">39.3</text:span><text:span text:style-name="T449">. žodinius prašymus priima tik tais atvejais, kai juos galima išnagrinėti ir išspręsti tuoj pat, nepažeidžiant asmens ir SAM interesų;</text:span></text:p>
      <text:p text:style-name="P450"><text:span text:style-name="T451">39.4</text:span><text:span text:style-name="T452">. jeigu asmeniui rūpimas klausimas nėra SAM kompetencija, paaiškina, kuri institucija kompetentinga spręs</text:span><text:span text:style-name="T453">ti šį klausimą, nurodo jos adresą ir telefoną. Tuo atveju, kai nėra institucijos, kuri pagal kompetenciją turėtų nagrinėti prašymą ar skundą, prašymą ar skundą grąžina pareiškėjui, nurodydamas grąžinimo priežastį;</text:span></text:p>
      <text:p text:style-name="P454"><text:span text:style-name="T455">39.5</text:span><text:span text:style-name="T456">. teikia asmens prašomą informacij</text:span><text:span text:style-name="T457">ą apie SAM veiklą Lietuvos Respublikos teisės gauti informaciją iš valstybės ir savivaldybių įstaigų įstatymo (Žin., 2000, Nr.<text:s/></text:span><text:a xlink:href="https://www.e-tar.lt/portal/lt/legalAct/TAR.FA13E28615F6" office:target-frame-name="_blank" xlink:show="new"><text:span text:style-name="T458">10-236</text:span></text:a><text:span text:style-name="T459">) nustatyta tvarka;</text:span></text:p>
      <text:p text:style-name="P460"><text:span text:style-name="T461">39.6</text:span><text:span text:style-name="T462">. atlieka<text:s/></text:span><text:span text:style-name="T463">kitus teisės aktų nustatytus veiksmus.</text:span></text:p>
      <text:p text:style-name="P464"><text:span text:style-name="T465">40</text:span><text:span text:style-name="T466">. Asmenų priėmimas pas pageidaujamą konsultantą derinamas pagal iš anksto parengtą ir suderintą grafiką (telefonu ar apsilankius Priimamajame). Priimamojo darbuotojas interesantams privalo priminti, kad, atvyk</text:span><text:span text:style-name="T467">ę į priėmimą, jie turėtų visus su problema susijusius dokumentus. Atsiradus nenumatytų aplinkybių, dėl kurių keičiasi priėmimo sąlygos, aptarnaujantis darbuotojas privalo iš anksto įspėti interesantą.</text:span></text:p>
      <text:p text:style-name="P468"><text:span text:style-name="T469">41</text:span><text:span text:style-name="T470">. Apie užsirašiusius asmenis konsultantai informu</text:span><text:span text:style-name="T471">ojami prieš tris darbo dienas iki priėmimo.</text:span></text:p>
      <text:p text:style-name="P472"><text:span text:style-name="T473">42</text:span><text:span text:style-name="T474">. Asmenys priimami laukiamajame, kuriame pakanka sėdimų vietų ir įrengta atskira vieta konfidencialiam pokalbiui.</text:span></text:p>
      <text:p text:style-name="P475"><text:span text:style-name="T476">43</text:span><text:span text:style-name="T477">. SAM padalinių vadovai privalo išnagrinėti gyventojo pateiktą prašymą pagal kompetenc</text:span><text:span text:style-name="T478">iją ir apie priimtą sprendimą informuoti Priimamąjį (užpildoma kortelė).</text:span></text:p>
      <text:p text:style-name="P479"><text:span text:style-name="T480">44</text:span><text:span text:style-name="T481">. Visi interesantai, besikreipiantys į Priimamąjį, registruojami specialiame registracijos žurnale.</text:span></text:p>
      <text:p text:style-name="P482"><text:span text:style-name="T483">45</text:span><text:span text:style-name="T484">. Priimamajame gyventojams teikiama SAM kompetencijos informacija. Nepa</text:span><text:span text:style-name="T485">vykus išspręsti problemos vietoje, gyventojai nukreipiami pas SAM specialistus, išdavus vienkartinį leidimą ir prieš tai suderinus su specialistu.</text:span></text:p>
      <text:p text:style-name="P486"><text:span text:style-name="T487">46</text:span><text:span text:style-name="T488">. Asmenys gali raštu pareikšti savo nuomonę apie aptarnavimo kokybę ir išdėstyti savo pageidavimus bei<text:s/></text:span><text:span text:style-name="T489">pasiūlymus. Tuo tikslu vedama speciali Piliečių ir kitų asmenų pageidavimų, pasiūlymų, pastabų bei skundų knyga.</text:span></text:p>
      <text:p text:style-name="P490"><text:span text:style-name="T491">47</text:span><text:span text:style-name="T492">. Priimamojo darbuotojas, atsakingas už gyventojų priėmimą, pusmečio ir metų pabaigoje apibendrina gyventojų prašymuose, skunduose bei pa</text:span><text:span text:style-name="T493">geidavimuose keliamus klausimus ir pateikia RSVS.</text:span></text:p>
      <text:p text:style-name="P494"><text:span text:style-name="T495">48</text:span><text:span text:style-name="T496">. Apie asmenų aptarnavimo tvarką bei SAM struktūrą skelbiama Priimamojo informacinėje lentoje, spaudoje, per radiją, SAM internete.</text:span></text:p>
      <text:p text:style-name="P497"/>
      <text:p text:style-name="P498"><text:span text:style-name="T499">IX</text:span><text:span text:style-name="T500">.<text:s/></text:span><text:span text:style-name="T501">APTARNAVIMAS TELEFONU</text:span></text:p>
      <text:p text:style-name="P502"/>
      <text:p text:style-name="P503"><text:span text:style-name="T504">49</text:span><text:span text:style-name="T505">. Aptarnaudami telefonu<text:s/></text:span><text:span text:style-name="T506">((8-5) 268 51 10), Priimamojo darbuotojai išklauso asmenį, išsiaiškina jo prašymo esmę, suteikia informaciją apie klausimo sprendimo procedūrą, nurodo kompetentingų nagrinėti ir spręsti rūpimą klausimą SAM darbuotojų pavardes, telefonus, darbo (priėmimo) l</text:span><text:span text:style-name="T507">aiką.</text:span></text:p>
      <text:p text:style-name="P508"><text:span text:style-name="T509">50</text:span><text:span text:style-name="T510">. Priimamojo darbuotojų uždavinys – padėti asmeniui, kuris kreipiasi į SAM, gauti atsakymą į keliamą klausimą. Priimamojo darbuotojai privalo gebėti trumpai ir suprantamai paaiškinti:</text:span></text:p>
      <text:p text:style-name="P511"><text:span text:style-name="T512">50.1</text:span><text:span text:style-name="T513">. ar SAM kompetentinga spręsti asmeniui rūpimą klausim</text:span><text:span text:style-name="T514">ą;</text:span></text:p>
      <text:p text:style-name="P515"><text:span text:style-name="T516">50.2</text:span><text:span text:style-name="T517">. kokius dokumentus (pažymą, pareiškimą, kitus) ir kaip (asmeniškai ar paštu) reikia pateikti, kad klausimas būtų išnagrinėtas ir išspręstas;</text:span></text:p>
      <text:p text:style-name="P518"><text:span text:style-name="T519">50.3</text:span><text:span text:style-name="T520">. į kokią kitą instituciją asmuo gali kreiptis, jeigu SAM nekompetentinga išspręsti rūpimą klau</text:span><text:span text:style-name="T521">simą, ir nurodyti tos institucijos adresą bei telefono numerį.</text:span></text:p>
      <text:p text:style-name="P522"><text:span text:style-name="T523">51</text:span><text:span text:style-name="T524">. Priimamojo darbuotojai gali teikti ir kitą asmens pageidaujamą viešą informaciją, kuria disponuoja SAM ir kurią asmuo turi teisę gauti pagal Lietuvos Respublikos teisės gauti informac</text:span><text:span text:style-name="T525">iją iš valstybės ir savivaldybių įstaigų įstatymą.</text:span></text:p>
      <text:p text:style-name="P526"><text:span text:style-name="T527">52</text:span><text:span text:style-name="T528">. Priimamojo darbuotojai turi laikytis šių reikalavimų:</text:span></text:p>
      <text:p text:style-name="P529"><text:span text:style-name="T530">52.1</text:span><text:span text:style-name="T531">. pakelti telefono ragelį prieš trečią skambutį (pageidautina);</text:span></text:p>
      <text:p text:style-name="P532"><text:span text:style-name="T533">52.2</text:span><text:span text:style-name="T534">. prisistatyti skambinančiajam, pasakydami įstaigos pavadinimą,<text:s/></text:span><text:span text:style-name="T535">savo pareigas ir pavardę;</text:span></text:p>
      <text:p text:style-name="P536"><text:span text:style-name="T537">52.3</text:span><text:span text:style-name="T538">. atidžiai išklausyti asmenį, prireikus paprašyti patikslinti kreipimosi esmę;</text:span></text:p>
      <text:p text:style-name="P539"><text:span text:style-name="T540">52.4</text:span><text:span text:style-name="T541">. aiškiai ir tiksliai atsakyti į asmens klausimus;</text:span></text:p>
      <text:p text:style-name="P542"><text:span text:style-name="T543">52.5</text:span><text:span text:style-name="T544">. pasistengti iš karto atsakyti į klausimą, prireikus laiko išsamiam atsakym</text:span><text:span text:style-name="T545">ui parengti – tiksliai nurodyti kito kreipimosi telefonu ar kita ryšio priemone laiką;</text:span></text:p>
      <text:p text:style-name="P546"><text:span text:style-name="T547">52.6</text:span><text:span text:style-name="T548">. ramiai kalbėti, mandagiai atsisveikinti.</text:span></text:p>
      <text:p text:style-name="P549"/>
      <text:p text:style-name="P550"><text:span text:style-name="T551">X</text:span><text:span text:style-name="T552">.<text:s/></text:span><text:span text:style-name="T553">ASMENŲ APTARNAVIMO KOKYBĖS VERTINIMAS</text:span></text:p>
      <text:p text:style-name="P554"/>
      <text:p text:style-name="P555"><text:span text:style-name="T556">53</text:span><text:span text:style-name="T557">. Priimamojo darbuotojai reguliariai nagrinėja piliečių ir ki</text:span><text:span text:style-name="T558">tų asmenų pageidavimų, pasiūlymų ir pastabų knygos įrašus, ne rečiau kaip kartą per metus pasirinktinai organizuoja anoniminę asmenų apklausą, kad sužinotų, ar:</text:span></text:p>
      <text:p text:style-name="P559"><text:span text:style-name="T560">53.1</text:span><text:span text:style-name="T561">. jie pakankamai informuoti apie Priimamojo darbo laiką;</text:span></text:p>
      <text:p text:style-name="P562"><text:span text:style-name="T563">53.2</text:span><text:span text:style-name="T564">. jiems patogus<text:s/></text:span><text:span text:style-name="T565">nustatytas priėmimo laikas;</text:span></text:p>
      <text:p text:style-name="P566"><text:span text:style-name="T567">53.3</text:span><text:span text:style-name="T568">. jiems tenka ilgai laukti priėmimo;</text:span></text:p>
      <text:p text:style-name="P569"><text:span text:style-name="T570">53.4</text:span><text:span text:style-name="T571">. mandagiai jie buvo aptarnaujami;</text:span></text:p>
      <text:p text:style-name="P572"><text:span text:style-name="T573">53.5</text:span><text:span text:style-name="T574">. jiems rūpimi klausimai buvo išspręsti pakankamai kvalifikuotai;</text:span></text:p>
      <text:p text:style-name="P575"><text:span text:style-name="T576">53.6</text:span><text:span text:style-name="T577">. juos patenkino atsakymų į prašymus ir skundus pateikimo<text:s/></text:span><text:span text:style-name="T578">terminai;</text:span></text:p>
      <text:p text:style-name="P579"><text:span text:style-name="T580">53.7</text:span><text:span text:style-name="T581">. jie buvo informuoti apie veiksmus, kurių SAM ėmėsi jų klausimams spręsti;</text:span></text:p>
      <text:p text:style-name="P582"><text:span text:style-name="T583">53.8</text:span><text:span text:style-name="T584">. buvo tinkamai sprendžiami su asmenų aptarnavimu susiję klausimai.</text:span></text:p>
      <text:p text:style-name="P585"><text:span text:style-name="T586">54</text:span><text:span text:style-name="T587">. Apklausos duomenys ir kita informacija pateikiama RSVS vedėjui, kuris inform</text:span><text:span text:style-name="T588">uoja SAM vadovybę.</text:span></text:p>
      <text:p text:style-name="P589"><text:span text:style-name="T590">XI</text:span><text:span text:style-name="T591">.<text:s/></text:span><text:span text:style-name="T592">ATSAKYMAS Į KLAUSIMUS, PATEIKTUS ELEKTRONINIU PAŠTU</text:span></text:p>
      <text:p text:style-name="P593"/>
      <text:p text:style-name="P594"><text:span text:style-name="T595">55</text:span><text:span text:style-name="T596">. Gyventojai klausimus gali pateikti SAM svetainėje internete bendru elektroninio pašto adresu info@sam.lt. Atsakymais į klausimus rūpinasi atsakingas RSV skyriaus darb</text:span><text:span text:style-name="T597">uotojas.</text:span></text:p>
      <text:p text:style-name="P598"><text:span text:style-name="T599">56</text:span><text:span text:style-name="T600">. Svetainės internete skiltyje „Klausimai“ galima pateikti tik klausimus. Prašymai ir skundai nagrinėjami šių nuostatų I–VIII skyriuose nurodyta tvarka.</text:span></text:p>
      <text:p text:style-name="P601"><text:span text:style-name="T602">57</text:span><text:span text:style-name="T603">. Gyventojų klausimai RSV skyriuje registruojami atskirai nuo kitos korespondencij</text:span><text:span text:style-name="T604">os, kompiuterinėje laikmenoje pažymint siuntėjo vardą, pavardę, adresą, trumpą klausimo turinį, kam jis nukreiptas ar persiųstas nagrinėti ir datą, iki kada turi būti atsakyta. Ant išspausdintos informacijos dedamas spaudas, jame įrašoma klausimo registrav</text:span><text:span text:style-name="T605">imo SAM data ir numeris.</text:span></text:p>
      <text:p text:style-name="P606"><text:span text:style-name="T607">58</text:span><text:span text:style-name="T608">. Klausimas ministerijos sekretoriaus pavedimu perduodamas SAM struktūriniam padaliniui ar SAM pavaldžiai įstaigai pagal kompetenciją.</text:span></text:p>
      <text:p text:style-name="P609"><text:span text:style-name="T610">59</text:span><text:span text:style-name="T611">. SAM struktūrinis padalinys ar pavaldi įstaiga, kuriai nukreiptas klausimas, pateik</text:span><text:span text:style-name="T612">ia atsakymą RSV skyriui ne vėliau kaip per 8 darbo dienas.</text:span></text:p>
      <text:p text:style-name="P613"><text:span text:style-name="T614">60</text:span><text:span text:style-name="T615">. Atsakymą į klausimą elektroniniu paštu ne vėliau kaip per 10 darbo dienų pareiškėjui išsiunčia atsakingas RSV skyriaus darbuotojas. Atsakymas į klausimą, prie kurio nenurodytas klausiančio<text:s/></text:span><text:span text:style-name="T616">asmens adresas, patalpinamas svetainės skiltyje „Klausimai“.</text:span><text:s/></text:p>
      <text:p text:style-name="P617">Papildyta skyriumi:</text:p>
      <text:p text:style-name="P618"><text:span text:style-name="T619">Nr.<text:s/></text:span><text:a xlink:href="https://www.e-tar.lt/portal/legalAct.html?documentId=TAR.E63A71FDD97B" office:target-frame-name="_top" xlink:show="replace"><text:span text:style-name="T620">V-703</text:span></text:a><text:span text:style-name="T621">, 2003-12-03, Žin., 2003, Nr. 116-5303 (2003-12-12), i. k. 1032250ISAK000V-703</text:span></text:p>
      <text:p text:style-name="Normal"/>
      <text:p text:style-name="P622"><text:span text:style-name="T623">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veikatos apsaugos ministerija, Įsakymas</text:span></text:p>
      <text:p text:style-name="P633"><text:span text:style-name="T634">Nr.<text:s/></text:span><text:a xlink:href="https://www.e-tar.lt/portal/legalAct.html?documentId=TAR.E63A71FDD97B" office:target-frame-name="_top" xlink:show="replace"><text:span text:style-name="T635">V-703</text:span></text:a><text:span text:style-name="T636">, 2003-12-03, Žin., 2003, Nr. 116-5303 (2003-12-12), i. k. 1032250I</text:span><text:span text:style-name="T637">SAK000V-703</text:span></text:p>
      <text:p text:style-name="P638"><text:span text:style-name="T639">Dėl 2002 m. lapkričio 4 d. Lietuvos Respublikos sveikatos apsaugos ministro įsakymo Nr. 531 „Dėl Piliečių ir kitų asmenų prašymų ir skundų nagrinėjimo bei piliečių ir kitų asmenų priėmimo Sveikatos apsaugos ministerijoje tvarkos nuostatų patvir</text:span><text:span text:style-name="T640">tinimo" papildymo</text:span></text:p>
      <text:p text:style-name="P641"/>
      <text:p text:style-name="P642"><text:span text:style-name="T643">2.</text:span></text:p>
      <text:p text:style-name="P644"><text:span text:style-name="T645">Lietuvos Respublikos sveikatos apsaugos ministerija, Įsakymas</text:span></text:p>
      <text:p text:style-name="P646"><text:span text:style-name="T647">Nr.<text:s/></text:span><text:a xlink:href="https://www.e-tar.lt/portal/legalAct.html?documentId=TAR.8000C3A8C35B" office:target-frame-name="_top" xlink:show="replace"><text:span text:style-name="T648">V-259</text:span></text:a><text:span text:style-name="T649">, 2005-04-15, Žin., 2005, Nr. 51-1726 (2005-04-21), i. k. 1052250ISAK000V-259</text:span></text:p>
      <text:p text:style-name="P650"><text:span text:style-name="T651">Dėl</text:span><text:span text:style-name="T652"><text:s/>Lietuvos Respublikos sveikatos apsaugos ministro 2002 m. lapkričio 4 d. įsakymo Nr. 531 „Dėl Piliečių ir kitų asmenų prašymų ir skundų nagrinėjimo bei piliečių ir kitų asmenų priėmimo Sveikatos apsaugos ministerijoje tvarkos nuostatų patvirtinimo" pakeiti</text:span><text:span text:style-name="T653">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7</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3T12:32:00Z</meta:creation-date>
    <dc:date>2018-08-23T12:32:00Z</dc:date>
    <meta:template xlink:href="Normal.dotm" xlink:type="simple"/>
    <meta:editing-cycles>2</meta:editing-cycles>
    <meta:editing-duration>PT0S</meta:editing-duration>
    <meta:document-statistic meta:page-count="8" meta:paragraph-count="200" meta:word-count="3616" meta:character-count="26812" meta:row-count="806" meta:non-whitespace-character-count="23396"/>
  </office:meta>
</office:document-meta>
</file>