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09-07:</text:span></text:p>
      <text:p text:style-name="P8"><text:span text:style-name="T9">Lietuvos Respublikos kultūros ministerija, Įsakymas</text:span></text:p>
      <text:p text:style-name="P10"><text:span text:style-name="T11">Nr.<text:s/></text:span><text:a xlink:href="https://www.e-tar.lt/portal/legalAct.html?documentId=TAR.5037419DE8D9" office:target-frame-name="_top" xlink:show="replace"><text:span text:style-name="T12">ĮV-578</text:span></text:a><text:span text:style-name="T13">, 2012-09-03, Žin., 2012, Nr. 104-5303 (2012-09-06), i. k.<text:s/></text:span><text:span text:style-name="T14">1122080ISAK00ĮV-578</text:span></text:p>
      <text:p text:style-name="P15"><text:span text:style-name="T16">Dėl Lietuvos kultūros ir meno tarybos sudėties patvirtinimo</text:span></text:p>
      <text:p text:style-name="P17"/>
      <text:p text:style-name="P18"><text:span text:style-name="T19">Suvestinė redakcija nuo 2009-09-09 iki 2012-09-06</text:span></text:p>
      <text:p text:style-name="P20"/>
      <text:p text:style-name="P21"><text:span text:style-name="T22">Įsakymas paskelbtas: Žin. 2007, Nr.<text:s/></text:span><text:a xlink:href="https://www.e-tar.lt/portal/legalAct.html?documentId=TAR.B8B51F79F90A" office:target-frame-name="_top" xlink:show="replace"><text:span text:style-name="T23">83-340</text:span><text:span text:style-name="T24">7</text:span></text:a><text:span text:style-name="T25">, i. k. 1072080ISAK00ĮV-502</text:span></text:p>
      <text:p text:style-name="P26"/>
      <text:p text:style-name="P27"><text:span text:style-name="T28"/><text:span text:style-name="T29">LIETUVOS RESPUBLIKOS KULTŪROS MINISTRAS</text:span></text:p>
      <text:p text:style-name="P30"/>
      <text:p text:style-name="P31">Į S A K Y M A S</text:p>
      <text:p text:style-name="P32">DĖL LIETUVOS KULTŪROS IR MENO TARYBOS SUDĖTIES PATVIRTINIMO</text:p>
      <text:p text:style-name="P33"/>
      <text:p text:style-name="P34">2007 m. liepos 19 d. Nr. ĮV-502</text:p>
      <text:p text:style-name="P35">Vilnius</text:p>
      <text:p text:style-name="P36"/>
      <text:p text:style-name="P37"/>
      <text:p text:style-name="P38">Vadovaudamasis Lietuvos kultūros ir meno tarybos nuostatų, patvirtintų Lietuvos Respublikos kultūros ministro 2001 m. sausio 21 d. įsakymu Nr. 7 „Dėl Lietuvos kultūros ir meno tarybos nuostatų patvirtinimo“ (Žin., 2001, Nr. 6-167), 7, 8 ir 9 punktais:</text:p>
      <text:p text:style-name="P39"><text:span text:style-name="T40">1.</text:span><text:span text:style-name="T41"><text:s/>Nete</text:span><text:span text:style-name="T42">ko galios nuo 2009-09-09</text:span></text:p>
      <text:p text:style-name="P43">Punkto naikinimas:</text:p>
      <text:p text:style-name="P44"><text:span text:style-name="T45">Nr.<text:s/></text:span><text:a xlink:href="https://www.e-tar.lt/portal/legalAct.html?documentId=TAR.3EFF50B0D9AF" office:target-frame-name="_top" xlink:show="replace"><text:span text:style-name="T46">ĮV-473</text:span></text:a><text:span text:style-name="T47">, 2009-09-02, Žin. 2009, Nr. 107-4508 (2009-09-08), i. k. 1092080ISAK00ĮV-473</text:span></text:p>
      <text:p text:style-name="Normal"/>
      <text:p text:style-name="P48">2.<text:s/><text:span text:style-name="T49">Pripažįstu</text:span><text:s/>netekusiu galios Lietuvos Respublikos kultūros ministro 2005 m. liepos 14 d. įsakymo Nr. ĮV-330 „Dėl Lietuvos kultūros ir meno tarybos sudėties patvirtinimo“ (Žin., 2005, Nr. 88-3333) 1 punktą.</text:p>
      <text:p text:style-name="P50"/>
      <text:p text:style-name="P51"/>
      <text:p text:style-name="P52"/>
      <text:p text:style-name="P53"><text:span text:style-name="T54">KULTŪROS MINISTRAS</text:span><text:span text:style-name="T55"><text:tab/>JONAS JUČ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</text:span><text:span text:style-name="T65">vos Respublikos kultūros ministerija, Įsakymas</text:span></text:p>
      <text:p text:style-name="P66"><text:span text:style-name="T67">Nr.<text:s/></text:span><text:a xlink:href="https://www.e-tar.lt/portal/legalAct.html?documentId=TAR.3EFF50B0D9AF" office:target-frame-name="_top" xlink:show="replace"><text:span text:style-name="T68">ĮV-473</text:span></text:a><text:span text:style-name="T69">, 2009-09-02, Žin., 2009, Nr. 107-4508 (2009-09-08), i. k. 1092080ISAK00ĮV-473</text:span></text:p>
      <text:p text:style-name="P70"><text:span text:style-name="T71">Dėl Lietuvos kultūros ir meno tarybos<text:s/></text:span><text:span text:style-name="T72">sudėties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3T12:26:00Z</meta:creation-date>
    <dc:date>2017-03-23T12:26:00Z</dc:date>
    <meta:template xlink:href="Normal.dotm" xlink:type="simple"/>
    <meta:editing-cycles>2</meta:editing-cycles>
    <meta:editing-duration>PT0S</meta:editing-duration>
    <meta:document-statistic meta:page-count="1" meta:paragraph-count="31" meta:word-count="234" meta:character-count="1686" meta:row-count="67" meta:non-whitespace-character-count="1483"/>
  </office:meta>
</office:document-meta>
</file>