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5-10-17:</text:span></text:p>
      <text:p text:style-name="P7"><text:span text:style-name="T8">Lietuvos bankas, Nutarimas</text:span></text:p>
      <text:p text:style-name="P9"><text:span text:style-name="T10">Nr.<text:s/></text:span><text:a xlink:href="https://www.e-tar.lt/portal/legalAct.html?documentId=e55883c0734111e5906bc3a96c765ff4" office:target-frame-name="_top" xlink:show="replace"><text:span text:style-name="T11">03-152</text:span></text:a><text:span text:style-name="T12">, 2015-10-15, paskelbta TAR 2015-10-16, i. k. 2015-15512</text:span></text:p>
      <text:p text:style-name="P13"><text:span text:style-name="T14">Dėl Lietuvos banko<text:s/></text:span><text:span text:style-name="T15">valdybos 2012 m. vasario 23 d. nutarimo Nr. 03-40 „Dėl draudimo brokerių kvalifikacinio egzamino rengimo“ pripažinimo netekusiu galios</text:span></text:p>
      <text:p text:style-name="P16"/>
      <text:p text:style-name="P17"><text:span text:style-name="T18">Suvestinė redakcija nuo 2012-03-23 iki 2015-10-16</text:span></text:p>
      <text:p text:style-name="P19"/>
      <text:p text:style-name="P20"><text:span text:style-name="T21">Nutarimas paskelbtas: Informaciniai pranešimai 2012, Nr.<text:s/></text:span><text:a xlink:href="https://www.e-tar.lt/portal/legalAct.html?documentId=TAR.B888ED9E42B7" office:target-frame-name="_top" xlink:show="replace"><text:span text:style-name="T22">17-151</text:span></text:a><text:span text:style-name="T23">, i. k. 112505ANUTA00003-40</text:span></text:p>
      <text:p text:style-name="P24"/>
      <text:p text:style-name="P25"><text:span text:style-name="T26"/><text:span text:style-name="T27">LIETUVOS BANKO VALDYBOS</text:span></text:p>
      <text:p text:style-name="P28">N U T A R I M A S</text:p>
      <text:p text:style-name="P29"/>
      <text:p text:style-name="P30">DĖL DRAUDIMO BROKERIŲ KVALIFIKACINIO EGZAMINO RENGIMO</text:p>
      <text:p text:style-name="P31"/>
      <text:p text:style-name="P32">2012 m. vasario 23 d. Nr. 03-40</text:p>
      <text:p text:style-name="P33">Vilnius</text:p>
      <text:p text:style-name="P34"/>
      <text:p text:style-name="P35"/>
      <text:p text:style-name="P36"><text:span text:style-name="T37">Vadovaudamasi Lietuvos Respublikos draudimo įstatymo (Žin., 2003, Nr.<text:s/></text:span><text:a xlink:href="https://www.e-tar.lt/portal/lt/legalAct/TAR.8447F63760E9" office:target-frame-name="_blank" xlink:show="new"><text:span text:style-name="T38">94-4246</text:span></text:a><text:span text:style-name="T39">; 2011, Nr.<text:s/></text:span><text:a xlink:href="https://www.e-tar.lt/portal/lt/legalAct/TAR.673C5A62D676" office:target-frame-name="_blank" xlink:show="new"><text:span text:style-name="T40">145-6816</text:span></text:a><text:span text:style-name="T41">) 166 straipsnio 2 dalimi ir 200 straipsnio 6 punktu bei Lietuvos Respublikos draudimo priežiūros komisijos 2004 m. vasario 3 d. nutarimu Nr. N-10 (Žin., 2004, Nr.<text:s/></text:span><text:a xlink:href="https://www.e-tar.lt/portal/lt/legalAct/TAR.6D4645074F4F" office:target-frame-name="_blank" xlink:show="new"><text:span text:style-name="T42">29-954</text:span></text:a><text:span text:style-name="T43">) patvirtinta Draudimo brokerių kvalifikacinio egzamino tvarka, Lietuvos banko valdyba n u t a r i a:</text:span></text:p>
      <text:p text:style-name="P44"><text:span text:style-name="T45">1</text:span><text:span text:style-name="T46">. Rengti draudimo brokerių kvalifikacinį egzaminą.</text:span></text:p>
      <text:p text:style-name="P47"><text:span text:style-name="T48">2</text:span><text:span text:style-name="T49">. N</text:span><text:span text:style-name="T50">ustatyti, kad per 14 dienų nuo šio nutarimo paskelbimo leidinio „Valstybės žinios“ priede „Informaciniai pranešimai“ dienos, įskaitant paskelbimo dieną, pretendentai, laikydamiesi Lietuvos Respublikos draudimo priežiūros komisijos 2004 m. vasario 3 d. nuta</text:span><text:span text:style-name="T51">rimu Nr. N-10 patvirtintos Draudimo brokerių kvalifikacinio egzamino tvarkos, privalo pateikti dokumentus Lietuvos bankui adresu: Žirmūnų g. 151, LT-09128 Vilnius (išsamesnė informacija apie draudimo brokerių kvalifikacinį egzaminą teikiama nurodytu adresu</text:span><text:span text:style-name="T52"><text:s/>ir telefonu (8 5) 268 05 44).</text:span></text:p>
      <text:p text:style-name="P53"><text:span text:style-name="T54">3.</text:span><text:span text:style-name="T55"><text:s/>Neteko galios nuo 2012-03-23</text:span></text:p>
      <text:p text:style-name="P56">Punkto naikinimas:</text:p>
      <text:p text:style-name="P57"><text:span text:style-name="T58">Nr.<text:s/></text:span><text:a xlink:href="https://www.e-tar.lt/portal/legalAct.html?documentId=TAR.31FD84A46580" office:target-frame-name="_top" xlink:show="replace"><text:span text:style-name="T59">03-68</text:span></text:a><text:span text:style-name="T60">, 2012-03-15, Žin. 2012, Nr. 34-1694 (2012-03-22), i. k. 112505ANUTA00003-68</text:span></text:p>
      <text:p text:style-name="Normal"/>
      <text:p text:style-name="P61"/>
      <text:p text:style-name="P62"/>
      <text:p text:style-name="P63"/>
      <text:p text:style-name="P64"><text:span text:style-name="T65">Valdybos pirmininkas</text:span><text:span text:style-name="T66"><text:tab/>Vitas Vasili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banko valdyba, Nutarimas</text:span></text:p>
      <text:p text:style-name="P76"><text:span text:style-name="T77">Nr.<text:s/></text:span><text:a xlink:href="https://www.e-tar.lt/portal/legalAct.html?documentId=TAR.31FD84A46580" office:target-frame-name="_top" xlink:show="replace"><text:span text:style-name="T78">03-68</text:span></text:a><text:span text:style-name="T79">, 2012-03-15, Žin., 2012, Nr. 34-1694 (2012-03-22), i. k.<text:s/></text:span><text:span text:style-name="T80">112505ANUTA00003-68</text:span></text:p>
      <text:p text:style-name="P81"><text:span text:style-name="T82">Dėl tam tikrų Lietuvos banko valdybos nutarimų, susijusių su Lietuvos banko valdybos funkcijomis finansų rinkos priežiūros srityje,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7-08-28T13:30:00Z</meta:creation-date>
    <dc:date>2017-08-28T13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357" meta:character-count="2595" meta:row-count="77" meta:non-whitespace-character-count="2260"/>
  </office:meta>
</office:document-meta>
</file>