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style:snap-to-layout-grid="false" fo:margin-left="3.543in">
        <style:tab-stops/>
      </style:paragraph-properties>
    </style:style>
    <style:style style:name="T55" style:parent-style-name="DefaultParagraphFont" style:family="text">
      <style:text-properties fo:color="#000000" style:font-size-complex="11pt"/>
    </style:style>
    <style:style style:name="P56" style:parent-style-name="Normal" style:family="paragraph">
      <style:paragraph-properties style:snap-to-layout-grid="false" fo:text-indent="3.543in"/>
    </style:style>
    <style:style style:name="T57" style:parent-style-name="DefaultParagraphFont" style:family="text">
      <style:text-properties fo:color="#000000" style:font-size-complex="11pt"/>
    </style:style>
    <style:style style:name="P58" style:parent-style-name="Normal" style:family="paragraph">
      <style:paragraph-properties style:snap-to-layout-grid="false" fo:text-indent="3.543in"/>
    </style:style>
    <style:style style:name="T59" style:parent-style-name="DefaultParagraphFont" style:family="text">
      <style:text-properties fo:color="#000000" style:font-size-complex="11pt"/>
    </style:style>
    <style:style style:name="P60" style:parent-style-name="Normal" style:family="paragraph">
      <style:paragraph-properties style:snap-to-layout-grid="false" fo:text-indent="3.54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style:snap-to-layout-grid="false" fo:text-indent="3.543in"/>
    </style:style>
    <style:style style:name="T64" style:parent-style-name="DefaultParagraphFont" style:family="text">
      <style:text-properties fo:color="#000000" style:font-size-complex="11pt"/>
    </style:style>
    <style:style style:name="P65" style:parent-style-name="Normal" style:family="paragraph">
      <style:paragraph-properties style:snap-to-layout-grid="false" fo:text-indent="3.543in"/>
    </style:style>
    <style:style style:name="T66" style:parent-style-name="DefaultParagraphFont" style:family="text">
      <style:text-properties fo:color="#000000" style:font-size-complex="11pt"/>
    </style:style>
    <style:style style:name="P67" style:parent-style-name="Normal" style:family="paragraph">
      <style:paragraph-properties style:snap-to-layout-grid="false" fo:text-indent="3.543in"/>
    </style:style>
    <style:style style:name="T68" style:parent-style-name="DefaultParagraphFont" style:family="text">
      <style:text-properties fo:color="#000000" style:font-size-complex="11pt"/>
    </style:style>
    <style:style style:name="P69" style:parent-style-name="Normal" style:family="paragraph">
      <style:paragraph-properties style:snap-to-layout-grid="false" fo:text-indent="3.543in"/>
    </style:style>
    <style:style style:name="T70" style:parent-style-name="DefaultParagraphFont" style:family="text">
      <style:text-properties fo:color="#000000" style:font-size-complex="11pt"/>
    </style:style>
    <style:style style:name="P71" style:parent-style-name="Normal" style:family="paragraph">
      <style:paragraph-properties style:snap-to-layout-grid="false" fo:text-align="justify" fo:text-indent="0.4923in"/>
      <style:text-properties fo:color="#000000"/>
    </style:style>
    <style:style style:name="P72" style:parent-style-name="Normal" style:family="paragraph">
      <style:paragraph-properties style:snap-to-layout-grid="false" fo:text-align="center"/>
    </style:style>
    <style:style style:name="T73" style:parent-style-name="DefaultParagraphFont" style:family="text">
      <style:text-properties fo:font-weight="bold" style:font-weight-asian="bold" style:font-weight-complex="bold" fo:text-transform="uppercase" fo:color="#000000" style:font-size-complex="11pt"/>
    </style:style>
    <style:style style:name="P74" style:parent-style-name="Normal" style:family="paragraph">
      <style:paragraph-properties style:snap-to-layout-grid="false" fo:text-align="justify" fo:text-indent="0.4923in"/>
      <style:text-properties fo:color="#000000"/>
    </style:style>
    <style:style style:name="P75" style:parent-style-name="Normal" style:family="paragraph">
      <style:paragraph-properties style:snap-to-layout-grid="false" fo:text-align="center"/>
    </style:style>
    <style:style style:name="T76" style:parent-style-name="DefaultParagraphFont" style:family="text">
      <style:text-properties fo:font-weight="bold" style:font-weight-asian="bold" style:font-weight-complex="bold" fo:text-transform="uppercase" fo:color="#000000" style:font-size-complex="11pt"/>
    </style:style>
    <style:style style:name="T77" style:parent-style-name="DefaultParagraphFont" style:family="text">
      <style:text-properties fo:font-weight="bold" style:font-weight-asian="bold" style:font-weight-complex="bold" fo:text-transform="uppercase" fo:color="#000000" style:font-size-complex="11pt"/>
    </style:style>
    <style:style style:name="T78" style:parent-style-name="DefaultParagraphFont" style:family="text">
      <style:text-properties fo:font-weight="bold" style:font-weight-asian="bold" style:font-weight-complex="bold" fo:text-transform="uppercase" fo:color="#000000" style:font-size-complex="11pt"/>
    </style:style>
    <style:style style:name="T79" style:parent-style-name="DefaultParagraphFont" style:family="text">
      <style:text-properties fo:font-weight="bold" style:font-weight-asian="bold" style:font-weight-complex="bold" fo:text-transform="uppercase" fo:color="#000000" style:font-size-complex="11pt"/>
    </style:style>
    <style:style style:name="P80" style:parent-style-name="Normal" style:family="paragraph">
      <style:paragraph-properties style:snap-to-layout-grid="false" fo:text-align="justify" fo:text-indent="0.4923in"/>
      <style:text-properties fo:color="#000000"/>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style:snap-to-layout-grid="false" fo:text-align="justify" fo:text-indent="0.4923in"/>
    </style:style>
    <style:style style:name="P96" style:parent-style-name="Normal" style:family="paragraph">
      <style:paragraph-properties style:snap-to-layout-grid="false" fo:text-align="center"/>
    </style:style>
    <style:style style:name="T97" style:parent-style-name="DefaultParagraphFont" style:family="text">
      <style:text-properties fo:font-weight="bold" style:font-weight-asian="bold" style:font-weight-complex="bold" fo:text-transform="uppercase" fo:color="#000000" style:font-size-complex="11pt"/>
    </style:style>
    <style:style style:name="T98" style:parent-style-name="DefaultParagraphFont" style:family="text">
      <style:text-properties fo:font-weight="bold" style:font-weight-asian="bold" style:font-weight-complex="bold" fo:text-transform="uppercase" fo:color="#000000" style:font-size-complex="11pt"/>
    </style:style>
    <style:style style:name="T99" style:parent-style-name="DefaultParagraphFont" style:family="text">
      <style:text-properties fo:font-weight="bold" style:font-weight-asian="bold" style:font-weight-complex="bold" fo:text-transform="uppercase" fo:color="#000000" style:font-size-complex="11pt"/>
    </style:style>
    <style:style style:name="P100" style:parent-style-name="Normal" style:family="paragraph">
      <style:paragraph-properties style:snap-to-layout-grid="false" fo:text-align="justify" fo:text-indent="0.4923in"/>
      <style:text-properties fo:color="#000000"/>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style:snap-to-layout-grid="false" fo:text-align="justify" fo:text-indent="0.4923in"/>
    </style:style>
    <style:style style:name="P131" style:parent-style-name="Normal" style:family="paragraph">
      <style:paragraph-properties style:snap-to-layout-grid="false" fo:text-align="center"/>
    </style:style>
    <style:style style:name="T132" style:parent-style-name="DefaultParagraphFont" style:family="text">
      <style:text-properties fo:font-weight="bold" style:font-weight-asian="bold" style:font-weight-complex="bold" fo:text-transform="uppercase" fo:color="#000000" style:font-size-complex="11pt"/>
    </style:style>
    <style:style style:name="T133" style:parent-style-name="DefaultParagraphFont" style:family="text">
      <style:text-properties fo:font-weight="bold" style:font-weight-asian="bold" style:font-weight-complex="bold" fo:text-transform="uppercase" fo:color="#000000" style:font-size-complex="11pt"/>
    </style:style>
    <style:style style:name="T134" style:parent-style-name="DefaultParagraphFont" style:family="text">
      <style:text-properties fo:font-weight="bold" style:font-weight-asian="bold" style:font-weight-complex="bold" fo:text-transform="uppercase" fo:color="#000000" style:font-size-complex="11pt"/>
    </style:style>
    <style:style style:name="P135" style:parent-style-name="Normal" style:family="paragraph">
      <style:paragraph-properties style:snap-to-layout-grid="false" fo:text-align="justify" fo:text-indent="0.4923in"/>
      <style:text-properties fo:color="#000000"/>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style:snap-to-layout-grid="false" fo:text-align="justify" fo:text-indent="0.4923in"/>
    </style:style>
    <style:style style:name="P148" style:parent-style-name="Normal" style:family="paragraph">
      <style:paragraph-properties style:snap-to-layout-grid="false" fo:text-align="center"/>
    </style:style>
    <style:style style:name="T149" style:parent-style-name="DefaultParagraphFont" style:family="text">
      <style:text-properties fo:font-weight="bold" style:font-weight-asian="bold" style:font-weight-complex="bold" fo:text-transform="uppercase" fo:color="#000000" style:font-size-complex="11pt"/>
    </style:style>
    <style:style style:name="T150" style:parent-style-name="DefaultParagraphFont" style:family="text">
      <style:text-properties fo:font-weight="bold" style:font-weight-asian="bold" style:font-weight-complex="bold" fo:text-transform="uppercase" fo:color="#000000" style:font-size-complex="11pt"/>
    </style:style>
    <style:style style:name="T151" style:parent-style-name="DefaultParagraphFont" style:family="text">
      <style:text-properties fo:font-weight="bold" style:font-weight-asian="bold" style:font-weight-complex="bold" fo:text-transform="uppercase" fo:color="#000000" style:font-size-complex="11pt"/>
    </style:style>
    <style:style style:name="P152" style:parent-style-name="Normal" style:family="paragraph">
      <style:paragraph-properties style:snap-to-layout-grid="false" fo:text-align="justify" fo:text-indent="0.4923in"/>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style:snap-to-layout-grid="false" fo:text-align="justify" fo:text-indent="0.4923in"/>
    </style:style>
    <style:style style:name="P184" style:parent-style-name="Normal" style:family="paragraph">
      <style:paragraph-properties style:snap-to-layout-grid="false" fo:text-align="center"/>
    </style:style>
    <style:style style:name="T185" style:parent-style-name="DefaultParagraphFont" style:family="text">
      <style:text-properties fo:font-weight="bold" style:font-weight-asian="bold" style:font-weight-complex="bold" fo:text-transform="uppercase" fo:color="#000000" style:font-size-complex="11pt"/>
    </style:style>
    <style:style style:name="T186" style:parent-style-name="DefaultParagraphFont" style:family="text">
      <style:text-properties fo:font-weight="bold" style:font-weight-asian="bold" style:font-weight-complex="bold" fo:text-transform="uppercase" fo:color="#000000" style:font-size-complex="11pt"/>
    </style:style>
    <style:style style:name="T187" style:parent-style-name="DefaultParagraphFont" style:family="text">
      <style:text-properties fo:font-weight="bold" style:font-weight-asian="bold" style:font-weight-complex="bold" fo:text-transform="uppercase" fo:color="#000000" style:font-size-complex="11pt"/>
    </style:style>
    <style:style style:name="P188" style:parent-style-name="Normal" style:family="paragraph">
      <style:paragraph-properties style:snap-to-layout-grid="false" fo:text-align="justify" fo:text-indent="0.4923in"/>
      <style:text-properties fo:color="#000000"/>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style:snap-to-layout-grid="false" fo:text-align="justify" fo:text-indent="0.4923in"/>
    </style:style>
    <style:style style:name="P281" style:parent-style-name="Normal" style:family="paragraph">
      <style:paragraph-properties style:snap-to-layout-grid="false" fo:text-align="center"/>
    </style:style>
    <style:style style:name="T282" style:parent-style-name="DefaultParagraphFont" style:family="text">
      <style:text-properties fo:font-weight="bold" style:font-weight-asian="bold" style:font-weight-complex="bold" fo:text-transform="uppercase" fo:color="#000000" style:font-size-complex="11pt"/>
    </style:style>
    <style:style style:name="T283" style:parent-style-name="DefaultParagraphFont" style:family="text">
      <style:text-properties fo:font-weight="bold" style:font-weight-asian="bold" style:font-weight-complex="bold" fo:text-transform="uppercase" fo:color="#000000" style:font-size-complex="11pt"/>
    </style:style>
    <style:style style:name="T284" style:parent-style-name="DefaultParagraphFont" style:family="text">
      <style:text-properties fo:font-weight="bold" style:font-weight-asian="bold" style:font-weight-complex="bold" fo:text-transform="uppercase" fo:color="#000000" style:font-size-complex="11pt"/>
    </style:style>
    <style:style style:name="P285" style:parent-style-name="Normal" style:family="paragraph">
      <style:paragraph-properties style:snap-to-layout-grid="false" fo:text-align="justify" fo:text-indent="0.4923in"/>
      <style:text-properties fo:color="#000000"/>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style:snap-to-layout-grid="false" fo:text-align="justify" fo:text-indent="0.4923in"/>
    </style:style>
    <style:style style:name="P315" style:parent-style-name="Normal" style:family="paragraph">
      <style:paragraph-properties style:snap-to-layout-grid="false" fo:text-align="center"/>
    </style:style>
    <style:style style:name="T316" style:parent-style-name="DefaultParagraphFont" style:family="text">
      <style:text-properties fo:font-weight="bold" style:font-weight-asian="bold" style:font-weight-complex="bold" fo:text-transform="uppercase" fo:color="#000000" style:font-size-complex="11pt"/>
    </style:style>
    <style:style style:name="T317" style:parent-style-name="DefaultParagraphFont" style:family="text">
      <style:text-properties fo:font-weight="bold" style:font-weight-asian="bold" style:font-weight-complex="bold" fo:text-transform="uppercase" fo:color="#000000" style:font-size-complex="11pt"/>
    </style:style>
    <style:style style:name="T318" style:parent-style-name="DefaultParagraphFont" style:family="text">
      <style:text-properties fo:font-weight="bold" style:font-weight-asian="bold" style:font-weight-complex="bold" fo:text-transform="uppercase" fo:color="#000000" style:font-size-complex="11pt"/>
    </style:style>
    <style:style style:name="P319" style:parent-style-name="Normal" style:family="paragraph">
      <style:paragraph-properties style:snap-to-layout-grid="false" fo:text-align="justify" fo:text-indent="0.4923in"/>
      <style:text-properties fo:color="#000000"/>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style:snap-to-layout-grid="false" fo:text-align="justify" fo:text-indent="0.4923in"/>
    </style:style>
    <style:style style:name="P356" style:parent-style-name="Normal" style:family="paragraph">
      <style:paragraph-properties style:snap-to-layout-grid="false" fo:text-align="center"/>
    </style:style>
    <style:style style:name="T357" style:parent-style-name="DefaultParagraphFont" style:family="text">
      <style:text-properties fo:font-weight="bold" style:font-weight-asian="bold" style:font-weight-complex="bold" fo:text-transform="uppercase" fo:color="#000000" style:font-size-complex="11pt"/>
    </style:style>
    <style:style style:name="T358" style:parent-style-name="DefaultParagraphFont" style:family="text">
      <style:text-properties fo:font-weight="bold" style:font-weight-asian="bold" style:font-weight-complex="bold" fo:text-transform="uppercase" fo:color="#000000" style:font-size-complex="11pt"/>
    </style:style>
    <style:style style:name="T359" style:parent-style-name="DefaultParagraphFont" style:family="text">
      <style:text-properties fo:font-weight="bold" style:font-weight-asian="bold" style:font-weight-complex="bold" fo:text-transform="uppercase" fo:color="#000000" style:font-size-complex="11pt"/>
    </style:style>
    <style:style style:name="P360" style:parent-style-name="Normal" style:family="paragraph">
      <style:paragraph-properties style:snap-to-layout-grid="false" fo:text-align="justify" fo:text-indent="0.4923in"/>
      <style:text-properties fo:color="#000000"/>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style:snap-to-layout-grid="false"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style:snap-to-layout-grid="false" fo:text-align="justify" fo:text-indent="0.4923in"/>
    </style:style>
    <style:style style:name="P382" style:parent-style-name="Normal" style:family="paragraph">
      <style:paragraph-properties style:snap-to-layout-grid="false" fo:text-align="center"/>
    </style:style>
    <style:style style:name="T383" style:parent-style-name="DefaultParagraphFont" style:family="text">
      <style:text-properties fo:font-weight="bold" style:font-weight-asian="bold" style:font-weight-complex="bold" fo:text-transform="uppercase" fo:color="#000000" style:font-size-complex="11pt"/>
    </style:style>
    <style:style style:name="T384" style:parent-style-name="DefaultParagraphFont" style:family="text">
      <style:text-properties fo:font-weight="bold" style:font-weight-asian="bold" style:font-weight-complex="bold" fo:text-transform="uppercase" fo:color="#000000" style:font-size-complex="11pt"/>
    </style:style>
    <style:style style:name="T385" style:parent-style-name="DefaultParagraphFont" style:family="text">
      <style:text-properties fo:font-weight="bold" style:font-weight-asian="bold" style:font-weight-complex="bold" fo:text-transform="uppercase" fo:color="#000000" style:font-size-complex="11pt"/>
    </style:style>
    <style:style style:name="P386" style:parent-style-name="Normal" style:family="paragraph">
      <style:paragraph-properties style:snap-to-layout-grid="false" fo:text-align="justify" fo:text-indent="0.4923in"/>
      <style:text-properties fo:color="#000000"/>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style:snap-to-layout-grid="false"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style:snap-to-layout-grid="false" fo:text-align="justify" fo:text-indent="0.4923in"/>
    </style:style>
    <style:style style:name="P400" style:parent-style-name="Normal" style:family="paragraph">
      <style:paragraph-properties style:snap-to-layout-grid="false" fo:text-align="center"/>
    </style:style>
    <style:style style:name="T401" style:parent-style-name="DefaultParagraphFont" style:family="text">
      <style:text-properties fo:font-weight="bold" style:font-weight-asian="bold" style:font-weight-complex="bold" fo:text-transform="uppercase" fo:color="#000000" style:font-size-complex="11pt"/>
    </style:style>
    <style:style style:name="T402" style:parent-style-name="DefaultParagraphFont" style:family="text">
      <style:text-properties fo:font-weight="bold" style:font-weight-asian="bold" style:font-weight-complex="bold" fo:text-transform="uppercase" fo:color="#000000" style:font-size-complex="11pt"/>
    </style:style>
    <style:style style:name="T403" style:parent-style-name="DefaultParagraphFont" style:family="text">
      <style:text-properties fo:font-weight="bold" style:font-weight-asian="bold" style:font-weight-complex="bold" fo:text-transform="uppercase" fo:color="#000000" style:font-size-complex="11pt"/>
    </style:style>
    <style:style style:name="P404" style:parent-style-name="Normal" style:family="paragraph">
      <style:paragraph-properties style:snap-to-layout-grid="false" fo:text-align="justify" fo:text-indent="0.4923in"/>
      <style:text-properties fo:color="#000000"/>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style:snap-to-layout-grid="false" fo:text-align="justify" fo:text-indent="0.4923in"/>
    </style:style>
    <style:style style:name="P411" style:parent-style-name="Normal" style:family="paragraph">
      <style:paragraph-properties style:snap-to-layout-grid="false" fo:text-align="center"/>
    </style:style>
    <style:style style:name="T412" style:parent-style-name="DefaultParagraphFont" style:family="text">
      <style:text-properties fo:font-weight="bold" style:font-weight-asian="bold" style:font-weight-complex="bold" fo:text-transform="uppercase" fo:color="#000000" style:font-size-complex="11pt"/>
    </style:style>
    <style:style style:name="T413" style:parent-style-name="DefaultParagraphFont" style:family="text">
      <style:text-properties fo:font-weight="bold" style:font-weight-asian="bold" style:font-weight-complex="bold" fo:text-transform="uppercase" fo:color="#000000" style:font-size-complex="11pt"/>
    </style:style>
    <style:style style:name="T414" style:parent-style-name="DefaultParagraphFont" style:family="text">
      <style:text-properties fo:font-weight="bold" style:font-weight-asian="bold" style:font-weight-complex="bold" fo:text-transform="uppercase" fo:color="#000000" style:font-size-complex="11pt"/>
    </style:style>
    <style:style style:name="P415" style:parent-style-name="Normal" style:family="paragraph">
      <style:paragraph-properties style:snap-to-layout-grid="false" fo:text-align="justify" fo:text-indent="0.4923in"/>
      <style:text-properties fo:color="#000000"/>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style:snap-to-layout-grid="false" fo:text-align="justify" fo:text-indent="0.4923in"/>
    </style:style>
    <style:style style:name="P427" style:parent-style-name="Normal" style:family="paragraph">
      <style:paragraph-properties style:snap-to-layout-grid="false" fo:text-align="center"/>
    </style:style>
    <style:style style:name="T428" style:parent-style-name="DefaultParagraphFont" style:family="text">
      <style:text-properties fo:font-weight="bold" style:font-weight-asian="bold" style:font-weight-complex="bold" fo:text-transform="uppercase" fo:color="#000000" style:font-size-complex="11pt"/>
    </style:style>
    <style:style style:name="T429" style:parent-style-name="DefaultParagraphFont" style:family="text">
      <style:text-properties fo:font-weight="bold" style:font-weight-asian="bold" style:font-weight-complex="bold" fo:text-transform="uppercase" fo:color="#000000" style:font-size-complex="11pt"/>
    </style:style>
    <style:style style:name="T430" style:parent-style-name="DefaultParagraphFont" style:family="text">
      <style:text-properties fo:font-weight="bold" style:font-weight-asian="bold" style:font-weight-complex="bold" fo:text-transform="uppercase" fo:color="#000000" style:font-size-complex="11pt"/>
    </style:style>
    <style:style style:name="P431" style:parent-style-name="Normal" style:family="paragraph">
      <style:paragraph-properties style:snap-to-layout-grid="false" fo:text-align="justify" fo:text-indent="0.4923in"/>
      <style:text-properties fo:color="#000000"/>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style:snap-to-layout-grid="false"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style:snap-to-layout-grid="false"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style:snap-to-layout-grid="false"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style:snap-to-layout-grid="false" fo:text-align="justify" fo:text-indent="0.4923in"/>
    </style:style>
    <style:style style:name="P456" style:parent-style-name="Normal" style:family="paragraph">
      <style:paragraph-properties style:snap-to-layout-grid="false" fo:text-align="center"/>
    </style:style>
    <style:style style:name="T457" style:parent-style-name="DefaultParagraphFont" style:family="text">
      <style:text-properties fo:font-weight="bold" style:font-weight-asian="bold" style:font-weight-complex="bold" fo:text-transform="uppercase" fo:color="#000000" style:font-size-complex="11pt"/>
    </style:style>
    <style:style style:name="T458" style:parent-style-name="DefaultParagraphFont" style:family="text">
      <style:text-properties fo:font-weight="bold" style:font-weight-asian="bold" style:font-weight-complex="bold" fo:text-transform="uppercase" fo:color="#000000" style:font-size-complex="11pt"/>
    </style:style>
    <style:style style:name="T459" style:parent-style-name="DefaultParagraphFont" style:family="text">
      <style:text-properties fo:font-weight="bold" style:font-weight-asian="bold" style:font-weight-complex="bold" fo:text-transform="uppercase" fo:color="#000000" style:font-size-complex="11pt"/>
    </style:style>
    <style:style style:name="P460" style:parent-style-name="Normal" style:family="paragraph">
      <style:paragraph-properties style:snap-to-layout-grid="false" fo:text-align="justify" fo:text-indent="0.4923in"/>
      <style:text-properties fo:color="#000000"/>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style:snap-to-layout-grid="false"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style:snap-to-layout-grid="false"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style:snap-to-layout-grid="false" fo:text-align="justify" fo:text-indent="0.4923in"/>
    </style:style>
    <style:style style:name="P485" style:parent-style-name="Normal" style:family="paragraph">
      <style:paragraph-properties style:snap-to-layout-grid="false" fo:text-align="center"/>
    </style:style>
    <style:style style:name="T486" style:parent-style-name="DefaultParagraphFont" style:family="text">
      <style:text-properties fo:font-weight="bold" style:font-weight-asian="bold" style:font-weight-complex="bold" fo:text-transform="uppercase" fo:color="#000000" style:font-size-complex="11pt"/>
    </style:style>
    <style:style style:name="T487" style:parent-style-name="DefaultParagraphFont" style:family="text">
      <style:text-properties fo:font-weight="bold" style:font-weight-asian="bold" style:font-weight-complex="bold" fo:text-transform="uppercase" fo:color="#000000" style:font-size-complex="11pt"/>
    </style:style>
    <style:style style:name="T488" style:parent-style-name="DefaultParagraphFont" style:family="text">
      <style:text-properties fo:font-weight="bold" style:font-weight-asian="bold" style:font-weight-complex="bold" fo:text-transform="uppercase" fo:color="#000000" style:font-size-complex="11pt"/>
    </style:style>
    <style:style style:name="T489" style:parent-style-name="DefaultParagraphFont" style:family="text">
      <style:text-properties fo:font-weight="bold" style:font-weight-asian="bold" style:font-weight-complex="bold" fo:text-transform="uppercase" fo:color="#000000" style:font-size-complex="11pt"/>
    </style:style>
    <style:style style:name="P490" style:parent-style-name="Normal" style:family="paragraph">
      <style:paragraph-properties style:snap-to-layout-grid="false" fo:text-align="justify" fo:text-indent="0.4923in"/>
      <style:text-properties fo:color="#000000"/>
    </style:style>
    <style:style style:name="P491" style:parent-style-name="Normal" style:family="paragraph">
      <style:paragraph-properties style:snap-to-layout-grid="false"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style:snap-to-layout-grid="false" fo:text-align="justify" fo:text-indent="0.4923in"/>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paragraph-properties style:snap-to-layout-grid="false"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style:snap-to-layout-grid="false"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style:snap-to-layout-grid="false"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P509" style:parent-style-name="Normal" style:family="paragraph">
      <style:paragraph-properties style:snap-to-layout-grid="false" fo:text-align="justify" fo:text-indent="0.4923in"/>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P512" style:parent-style-name="Normal" style:family="paragraph">
      <style:paragraph-properties style:snap-to-layout-grid="false" fo:text-align="justify" fo:text-indent="0.4923in"/>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P516" style:parent-style-name="Normal" style:family="paragraph">
      <style:paragraph-properties style:snap-to-layout-grid="false" fo:text-align="justify" fo:text-indent="0.4923in"/>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style:snap-to-layout-grid="false" fo:text-align="justify" fo:text-indent="0.4923in"/>
    </style:style>
    <style:style style:name="P521" style:parent-style-name="Normal" style:family="paragraph">
      <style:paragraph-properties style:snap-to-layout-grid="false" fo:text-align="center"/>
    </style:style>
    <style:style style:name="T522" style:parent-style-name="DefaultParagraphFont" style:family="text">
      <style:text-properties fo:font-weight="bold" style:font-weight-asian="bold" style:font-weight-complex="bold" fo:text-transform="uppercase" fo:color="#000000" style:font-size-complex="11pt"/>
    </style:style>
    <style:style style:name="T523" style:parent-style-name="DefaultParagraphFont" style:family="text">
      <style:text-properties fo:font-weight="bold" style:font-weight-asian="bold" style:font-weight-complex="bold" fo:text-transform="uppercase" fo:color="#000000" style:font-size-complex="11pt"/>
    </style:style>
    <style:style style:name="T524" style:parent-style-name="DefaultParagraphFont" style:family="text">
      <style:text-properties fo:font-weight="bold" style:font-weight-asian="bold" style:font-weight-complex="bold" fo:text-transform="uppercase" fo:color="#000000" style:font-size-complex="11pt"/>
    </style:style>
    <style:style style:name="P525" style:parent-style-name="Normal" style:family="paragraph">
      <style:paragraph-properties style:snap-to-layout-grid="false" fo:text-align="justify" fo:text-indent="0.4923in"/>
      <style:text-properties fo:color="#000000"/>
    </style:style>
    <style:style style:name="P526" style:parent-style-name="Normal" style:family="paragraph">
      <style:paragraph-properties style:snap-to-layout-grid="false" fo:text-align="justify" fo:text-indent="0.4923in"/>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P529" style:parent-style-name="Normal" style:family="paragraph">
      <style:paragraph-properties style:snap-to-layout-grid="false" fo:text-align="justify"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P533" style:parent-style-name="Normal" style:family="paragraph">
      <style:paragraph-properties style:snap-to-layout-grid="false" fo:text-align="justify" fo:text-indent="0.4923in"/>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P536" style:parent-style-name="Normal" style:family="paragraph">
      <style:paragraph-properties style:snap-to-layout-grid="false" fo:text-align="justify" fo:text-indent="0.4923in"/>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P540" style:parent-style-name="Normal" style:family="paragraph">
      <style:paragraph-properties style:snap-to-layout-grid="false" fo:text-align="justify" fo:text-indent="0.4923in"/>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style:snap-to-layout-grid="false" fo:text-align="justify" fo:text-indent="0.4923in"/>
    </style:style>
    <style:style style:name="P544" style:parent-style-name="Normal" style:family="paragraph">
      <style:paragraph-properties style:snap-to-layout-grid="false" fo:text-align="center"/>
    </style:style>
    <style:style style:name="T545" style:parent-style-name="DefaultParagraphFont" style:family="text">
      <style:text-properties fo:font-weight="bold" style:font-weight-asian="bold" style:font-weight-complex="bold" fo:text-transform="uppercase" fo:color="#000000" style:font-size-complex="11pt"/>
    </style:style>
    <style:style style:name="T546" style:parent-style-name="DefaultParagraphFont" style:family="text">
      <style:text-properties fo:font-weight="bold" style:font-weight-asian="bold" style:font-weight-complex="bold" fo:text-transform="uppercase" fo:color="#000000" style:font-size-complex="11pt"/>
    </style:style>
    <style:style style:name="T547" style:parent-style-name="DefaultParagraphFont" style:family="text">
      <style:text-properties fo:font-weight="bold" style:font-weight-asian="bold" style:font-weight-complex="bold" fo:text-transform="uppercase" fo:color="#000000" style:font-size-complex="11pt"/>
    </style:style>
    <style:style style:name="T548" style:parent-style-name="DefaultParagraphFont" style:family="text">
      <style:text-properties fo:font-weight="bold" style:font-weight-asian="bold" style:font-weight-complex="bold" fo:text-transform="uppercase" fo:color="#000000" style:font-size-complex="11pt"/>
    </style:style>
    <style:style style:name="P549" style:parent-style-name="Normal" style:family="paragraph">
      <style:paragraph-properties style:snap-to-layout-grid="false" fo:text-align="justify" fo:text-indent="0.4923in"/>
      <style:text-properties fo:color="#000000"/>
    </style:style>
    <style:style style:name="P550" style:parent-style-name="Normal" style:family="paragraph">
      <style:paragraph-properties style:snap-to-layout-grid="false" fo:text-align="justify" fo:text-indent="0.4923in"/>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paragraph-properties style:snap-to-layout-grid="false" fo:text-align="justify" fo:text-indent="0.4923in"/>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P557" style:parent-style-name="Normal" style:family="paragraph">
      <style:paragraph-properties style:snap-to-layout-grid="false" fo:text-align="justify" fo:text-indent="0.4923in"/>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P560" style:parent-style-name="Normal" style:family="paragraph">
      <style:paragraph-properties style:snap-to-layout-grid="false" fo:text-align="justify" fo:text-indent="0.4923in"/>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P564" style:parent-style-name="Normal" style:family="paragraph">
      <style:paragraph-properties style:snap-to-layout-grid="false" fo:text-align="justify" fo:text-indent="0.4923in"/>
    </style:style>
    <style:style style:name="P565" style:parent-style-name="Normal" style:family="paragraph">
      <style:paragraph-properties style:snap-to-layout-grid="false" fo:text-align="center"/>
    </style:style>
    <style:style style:name="T566" style:parent-style-name="DefaultParagraphFont" style:family="text">
      <style:text-properties fo:font-weight="bold" style:font-weight-asian="bold" style:font-weight-complex="bold" fo:text-transform="uppercase" fo:color="#000000" style:font-size-complex="11pt"/>
    </style:style>
    <style:style style:name="T567" style:parent-style-name="DefaultParagraphFont" style:family="text">
      <style:text-properties fo:font-weight="bold" style:font-weight-asian="bold" style:font-weight-complex="bold" fo:text-transform="uppercase" fo:color="#000000" style:font-size-complex="11pt"/>
    </style:style>
    <style:style style:name="T568" style:parent-style-name="DefaultParagraphFont" style:family="text">
      <style:text-properties fo:font-weight="bold" style:font-weight-asian="bold" style:font-weight-complex="bold" fo:text-transform="uppercase" fo:color="#000000" style:font-size-complex="11pt"/>
    </style:style>
    <style:style style:name="P569" style:parent-style-name="Normal" style:family="paragraph">
      <style:paragraph-properties style:snap-to-layout-grid="false" fo:text-align="justify" fo:text-indent="0.4923in"/>
      <style:text-properties fo:color="#000000"/>
    </style:style>
    <style:style style:name="P570" style:parent-style-name="Normal" style:family="paragraph">
      <style:paragraph-properties style:snap-to-layout-grid="false" fo:text-align="justify" fo:text-indent="0.4923in"/>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P574" style:parent-style-name="Normal" style:family="paragraph">
      <style:paragraph-properties style:snap-to-layout-grid="false" fo:text-align="justify" fo:text-indent="0.4923in"/>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P578" style:parent-style-name="Normal" style:family="paragraph">
      <style:paragraph-properties style:snap-to-layout-grid="false" fo:text-align="justify" fo:text-indent="0.4923in"/>
    </style:style>
    <style:style style:name="P579" style:parent-style-name="Normal" style:family="paragraph">
      <style:paragraph-properties style:snap-to-layout-grid="false" fo:text-align="center"/>
    </style:style>
    <style:style style:name="T580" style:parent-style-name="DefaultParagraphFont" style:family="text">
      <style:text-properties fo:font-weight="bold" style:font-weight-asian="bold" style:font-weight-complex="bold" fo:text-transform="uppercase" fo:color="#000000" style:font-size-complex="11pt"/>
    </style:style>
    <style:style style:name="T581" style:parent-style-name="DefaultParagraphFont" style:family="text">
      <style:text-properties fo:font-weight="bold" style:font-weight-asian="bold" style:font-weight-complex="bold" fo:text-transform="uppercase" fo:color="#000000" style:font-size-complex="11pt"/>
    </style:style>
    <style:style style:name="T582" style:parent-style-name="DefaultParagraphFont" style:family="text">
      <style:text-properties fo:font-weight="bold" style:font-weight-asian="bold" style:font-weight-complex="bold" fo:text-transform="uppercase" fo:color="#000000" style:font-size-complex="11pt"/>
    </style:style>
    <style:style style:name="P583" style:parent-style-name="Normal" style:family="paragraph">
      <style:paragraph-properties style:snap-to-layout-grid="false" fo:text-align="justify" fo:text-indent="0.4923in"/>
      <style:text-properties fo:color="#000000"/>
    </style:style>
    <style:style style:name="P584" style:parent-style-name="Normal" style:family="paragraph">
      <style:paragraph-properties style:snap-to-layout-grid="false" fo:text-align="justify" fo:text-indent="0.4923in"/>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P588" style:parent-style-name="Normal" style:family="paragraph">
      <style:paragraph-properties style:snap-to-layout-grid="false" fo:text-align="justify" fo:text-indent="0.4923in"/>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P592" style:parent-style-name="Normal" style:family="paragraph">
      <style:paragraph-properties style:snap-to-layout-grid="false" fo:text-align="justify" fo:text-indent="0.4923in"/>
    </style:style>
    <style:style style:name="P593" style:parent-style-name="Normal" style:family="paragraph">
      <style:paragraph-properties style:snap-to-layout-grid="false" fo:text-align="center"/>
    </style:style>
    <style:style style:name="T594" style:parent-style-name="DefaultParagraphFont" style:family="text">
      <style:text-properties fo:font-weight="bold" style:font-weight-asian="bold" style:font-weight-complex="bold" fo:text-transform="uppercase" fo:color="#000000" style:font-size-complex="11pt"/>
    </style:style>
    <style:style style:name="T595" style:parent-style-name="DefaultParagraphFont" style:family="text">
      <style:text-properties fo:font-weight="bold" style:font-weight-asian="bold" style:font-weight-complex="bold" fo:text-transform="uppercase" fo:color="#000000" style:font-size-complex="11pt"/>
    </style:style>
    <style:style style:name="T596" style:parent-style-name="DefaultParagraphFont" style:family="text">
      <style:text-properties fo:font-weight="bold" style:font-weight-asian="bold" style:font-weight-complex="bold" fo:text-transform="uppercase" fo:color="#000000" style:font-size-complex="11pt"/>
    </style:style>
    <style:style style:name="T597" style:parent-style-name="DefaultParagraphFont" style:family="text">
      <style:text-properties fo:font-weight="bold" style:font-weight-asian="bold" style:font-weight-complex="bold" fo:text-transform="uppercase" fo:color="#000000" style:font-size-complex="11pt"/>
    </style:style>
    <style:style style:name="P598" style:parent-style-name="Normal" style:family="paragraph">
      <style:paragraph-properties style:snap-to-layout-grid="false" fo:text-align="justify" fo:text-indent="0.4923in"/>
      <style:text-properties fo:color="#000000"/>
    </style:style>
    <style:style style:name="P599" style:parent-style-name="Normal" style:family="paragraph">
      <style:paragraph-properties style:snap-to-layout-grid="false" fo:text-align="justify" fo:text-indent="0.4923in"/>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P602" style:parent-style-name="Normal" style:family="paragraph">
      <style:paragraph-properties style:snap-to-layout-grid="false" fo:text-align="justify" fo:text-indent="0.4923in"/>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P606" style:parent-style-name="Normal" style:family="paragraph">
      <style:paragraph-properties style:snap-to-layout-grid="false" fo:text-align="justify" fo:text-indent="0.4923in"/>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P610" style:parent-style-name="Normal" style:family="paragraph">
      <style:paragraph-properties style:snap-to-layout-grid="false" fo:text-align="justify" fo:text-indent="0.4923in"/>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P614" style:parent-style-name="Normal" style:family="paragraph">
      <style:paragraph-properties style:snap-to-layout-grid="false" fo:text-align="justify" fo:text-indent="0.4923in"/>
    </style:style>
    <style:style style:name="P615" style:parent-style-name="Normal" style:family="paragraph">
      <style:paragraph-properties style:snap-to-layout-grid="false" fo:text-align="center"/>
    </style:style>
    <style:style style:name="T616" style:parent-style-name="DefaultParagraphFont" style:family="text">
      <style:text-properties fo:font-weight="bold" style:font-weight-asian="bold" style:font-weight-complex="bold" fo:text-transform="uppercase" fo:color="#000000" style:font-size-complex="11pt"/>
    </style:style>
    <style:style style:name="T617" style:parent-style-name="DefaultParagraphFont" style:family="text">
      <style:text-properties fo:font-weight="bold" style:font-weight-asian="bold" style:font-weight-complex="bold" fo:text-transform="uppercase" fo:color="#000000" style:font-size-complex="11pt"/>
    </style:style>
    <style:style style:name="T618" style:parent-style-name="DefaultParagraphFont" style:family="text">
      <style:text-properties fo:font-weight="bold" style:font-weight-asian="bold" style:font-weight-complex="bold" fo:text-transform="uppercase" fo:color="#000000" style:font-size-complex="11pt"/>
    </style:style>
    <style:style style:name="P619" style:parent-style-name="Normal" style:family="paragraph">
      <style:paragraph-properties style:snap-to-layout-grid="false" fo:text-align="justify" fo:text-indent="0.4923in"/>
      <style:text-properties fo:color="#000000"/>
    </style:style>
    <style:style style:name="P620" style:parent-style-name="Normal" style:family="paragraph">
      <style:paragraph-properties style:snap-to-layout-grid="false" fo:text-align="justify" fo:text-indent="0.4923in"/>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P625" style:parent-style-name="Normal" style:family="paragraph">
      <style:paragraph-properties style:snap-to-layout-grid="false" fo:text-align="justify" fo:text-indent="0.4923in"/>
    </style:style>
    <style:style style:name="P626" style:parent-style-name="Normal" style:family="paragraph">
      <style:paragraph-properties style:snap-to-layout-grid="false" fo:text-align="center"/>
    </style:style>
    <style:style style:name="T627" style:parent-style-name="DefaultParagraphFont" style:family="text">
      <style:text-properties fo:font-weight="bold" style:font-weight-asian="bold" style:font-weight-complex="bold" fo:text-transform="uppercase" fo:color="#000000" style:font-size-complex="11pt"/>
    </style:style>
    <style:style style:name="T628" style:parent-style-name="DefaultParagraphFont" style:family="text">
      <style:text-properties fo:font-weight="bold" style:font-weight-asian="bold" style:font-weight-complex="bold" fo:text-transform="uppercase" fo:color="#000000" style:font-size-complex="11pt"/>
    </style:style>
    <style:style style:name="T629" style:parent-style-name="DefaultParagraphFont" style:family="text">
      <style:text-properties fo:font-weight="bold" style:font-weight-asian="bold" style:font-weight-complex="bold" fo:text-transform="uppercase" fo:color="#000000" style:font-size-complex="11pt"/>
    </style:style>
    <style:style style:name="P630" style:parent-style-name="Normal" style:family="paragraph">
      <style:paragraph-properties style:snap-to-layout-grid="false" fo:text-align="justify" fo:text-indent="0.4923in"/>
      <style:text-properties fo:color="#000000"/>
    </style:style>
    <style:style style:name="P631" style:parent-style-name="Normal" style:family="paragraph">
      <style:paragraph-properties style:snap-to-layout-grid="false" fo:text-align="justify" fo:text-indent="0.4923in"/>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P635" style:parent-style-name="Normal" style:family="paragraph">
      <style:paragraph-properties style:snap-to-layout-grid="false" fo:text-align="justify" fo:text-indent="0.4923in"/>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P639" style:parent-style-name="Normal" style:family="paragraph">
      <style:paragraph-properties style:snap-to-layout-grid="false" fo:text-align="justify" fo:text-indent="0.4923in"/>
    </style:style>
    <style:style style:name="P640" style:parent-style-name="Normal" style:family="paragraph">
      <style:paragraph-properties style:snap-to-layout-grid="false" fo:text-align="center"/>
    </style:style>
    <style:style style:name="T641" style:parent-style-name="DefaultParagraphFont" style:family="text">
      <style:text-properties fo:font-weight="bold" style:font-weight-asian="bold" style:font-weight-complex="bold" fo:text-transform="uppercase" fo:color="#000000" style:font-size-complex="11pt"/>
    </style:style>
    <style:style style:name="T642" style:parent-style-name="DefaultParagraphFont" style:family="text">
      <style:text-properties fo:font-weight="bold" style:font-weight-asian="bold" style:font-weight-complex="bold" fo:text-transform="uppercase" fo:color="#000000" style:font-size-complex="11pt"/>
    </style:style>
    <style:style style:name="T643" style:parent-style-name="DefaultParagraphFont" style:family="text">
      <style:text-properties fo:font-weight="bold" style:font-weight-asian="bold" style:font-weight-complex="bold" fo:text-transform="uppercase" fo:color="#000000" style:font-size-complex="11pt"/>
    </style:style>
    <style:style style:name="P644" style:parent-style-name="Normal" style:family="paragraph">
      <style:paragraph-properties style:snap-to-layout-grid="false" fo:text-align="justify" fo:text-indent="0.4923in"/>
      <style:text-properties fo:color="#000000"/>
    </style:style>
    <style:style style:name="P645" style:parent-style-name="Normal" style:family="paragraph">
      <style:paragraph-properties style:snap-to-layout-grid="false" fo:text-align="justify" fo:text-indent="0.4923in"/>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P649" style:parent-style-name="Normal" style:family="paragraph">
      <style:paragraph-properties style:snap-to-layout-grid="false" fo:text-align="justify" fo:text-indent="0.4923in"/>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P653" style:parent-style-name="Normal" style:family="paragraph">
      <style:paragraph-properties style:snap-to-layout-grid="false" fo:text-align="justify" fo:text-indent="0.4923in"/>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P657" style:parent-style-name="Normal" style:family="paragraph">
      <style:paragraph-properties style:snap-to-layout-grid="false" fo:text-align="justify" fo:text-indent="0.4923in"/>
    </style:style>
    <style:style style:name="P658" style:parent-style-name="Normal" style:family="paragraph">
      <style:paragraph-properties style:snap-to-layout-grid="false" fo:text-align="center"/>
    </style:style>
    <style:style style:name="T659" style:parent-style-name="DefaultParagraphFont" style:family="text">
      <style:text-properties fo:font-weight="bold" style:font-weight-asian="bold" style:font-weight-complex="bold" fo:text-transform="uppercase" fo:color="#000000" style:font-size-complex="11pt"/>
    </style:style>
    <style:style style:name="T660" style:parent-style-name="DefaultParagraphFont" style:family="text">
      <style:text-properties fo:font-weight="bold" style:font-weight-asian="bold" style:font-weight-complex="bold" fo:text-transform="uppercase" fo:color="#000000" style:font-size-complex="11pt"/>
    </style:style>
    <style:style style:name="T661" style:parent-style-name="DefaultParagraphFont" style:family="text">
      <style:text-properties fo:font-weight="bold" style:font-weight-asian="bold" style:font-weight-complex="bold" fo:text-transform="uppercase" fo:color="#000000" style:font-size-complex="11pt"/>
    </style:style>
    <style:style style:name="P662" style:parent-style-name="Normal" style:family="paragraph">
      <style:paragraph-properties style:snap-to-layout-grid="false" fo:text-align="justify" fo:text-indent="0.4923in"/>
      <style:text-properties fo:color="#000000"/>
    </style:style>
    <style:style style:name="P663" style:parent-style-name="Normal" style:family="paragraph">
      <style:paragraph-properties style:snap-to-layout-grid="false" fo:text-align="justify" fo:text-indent="0.4923in"/>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P667" style:parent-style-name="Normal" style:family="paragraph">
      <style:paragraph-properties style:snap-to-layout-grid="false" fo:text-align="justify" fo:text-indent="0.4923in"/>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P671" style:parent-style-name="Normal" style:family="paragraph">
      <style:paragraph-properties style:snap-to-layout-grid="false" fo:text-align="justify" fo:text-indent="0.4923in"/>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P674" style:parent-style-name="Normal" style:family="paragraph">
      <style:paragraph-properties fo:text-align="center"/>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text-properties fo:font-weight="bold" style:font-weight-asian="bold" fo:font-size="10pt" style:font-size-asian="10pt"/>
    </style:style>
    <style:style style:name="P682" style:parent-style-name="Normal" style:family="paragraph">
      <style:paragraph-properties fo:text-align="justify"/>
      <style:text-properties fo:font-weight="bold" style:font-weight-asian="bold"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weight="bold" style:font-weight-asian="bold"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widows="0" fo:orphans="0"/>
    </style:style>
  </office:automatic-styles>
  <office:body>
    <office:text text:use-soft-page-breaks="true">
      <text:p text:style-name="P1"><text:span text:style-name="T9">Nutarimas netenka galios 2012-11-07:</text:span></text:p>
      <text:p text:style-name="P10"><text:span text:style-name="T11">Lietuvos banko valdyba, Nutarimas</text:span></text:p>
      <text:p text:style-name="P12"><text:span text:style-name="T13">Nr.<text:s/></text:span><text:a xlink:href="https://www.e-tar.lt/portal/legalAct.html?documentId=TAR.D58CBABF9D31" office:target-frame-name="_top" xlink:show="replace"><text:span text:style-name="T14">03-225</text:span></text:a><text:span text:style-name="T15">, 2012-10-23, Žin., 2012, Nr. 128-6459 (2012-11-06); Žin., 2012, Nr. 138-0 (2012-11-29), i.<text:s/></text:span><text:span text:style-name="T16">k. 112505ANUTA0003-225</text:span></text:p>
      <text:p text:style-name="P17"><text:span text:style-name="T18">Dėl Statinio projektuotojo civilinės atsakomybės privalomojo draudimo taisyklių patvirtinimo</text:span></text:p>
      <text:p text:style-name="P19"/>
      <text:p text:style-name="P20"><text:span text:style-name="T21">Suvestinė redakcija nuo 2003-06-28 iki 2012-11-06</text:span></text:p>
      <text:p text:style-name="P22"/>
      <text:p text:style-name="P23"><text:span text:style-name="T24">Nutarimas paskelbtas: Žin. 2002, Nr.<text:s/></text:span><text:a xlink:href="https://www.e-tar.lt/portal/legalAct.html?documentId=TAR.B86FC4605395" office:target-frame-name="_top" xlink:show="replace"><text:span text:style-name="T25">46-1778</text:span></text:a><text:span text:style-name="T26">, i. k. 1022057NUTA00000078</text:span></text:p>
      <text:p text:style-name="P27"/>
      <text:p text:style-name="P28"/>
      <text:p text:style-name="P29"><text:span text:style-name="T30"/><text:span text:style-name="T31">VALSTYBINĖS DRAUDIMO PRIEŽIŪROS TARNYBOS PRIE LIETUVOS RESPUBLIKOS FINANSŲ MINISTERIJOS VALDYBA</text:span></text:p>
      <text:p text:style-name="P32"/>
      <text:p text:style-name="P33">N U T A R I M A S</text:p>
      <text:p text:style-name="P34">DĖL STATINIO<text:s/>PROJEKTUOTOJO CIVILINĖS ATSAKOMYBĖS PRIVALOMOJO DRAUDIMO TAISYKLIŲ PATVIRTINIMO</text:p>
      <text:p text:style-name="P35"/>
      <text:p text:style-name="P36">2002 m. balandžio 30 d. Nr. 78</text:p>
      <text:p text:style-name="P37">Vilnius</text:p>
      <text:p text:style-name="P38"/>
      <text:p text:style-name="P39"/>
      <text:p text:style-name="P40"><text:span text:style-name="T41">Valstybinės draudimo priežiūros tarnybos prie Finansų ministerijos valdyba<text:s/></text:span><text:span text:style-name="T42">nutari</text:span><text:span text:style-name="T43">a:</text:span></text:p>
      <text:p text:style-name="P44"><text:span text:style-name="T45">Patvirtinti Statinio projektuotojo civilinės<text:s/></text:span><text:span text:style-name="T46">atsakomybės privalomojo draudimo taisykles (pridedama).</text:span></text:p>
      <text:p text:style-name="P47"/>
      <text:p text:style-name="P48"/>
      <text:p text:style-name="P49"/>
      <text:p text:style-name="P50">VALSTYBINĖS DRAUDIMO PRIEŽIŪROS<text:s/></text:p>
      <text:p text:style-name="P51"><text:span text:style-name="T52">TARNYBOS VALDYBOS PIRMININKAS</text:span><text:span text:style-name="T53"><text:tab/>EDVINAS VASILIS-VASILIAUSKAS</text:span></text:p>
      <text:soft-page-break/>
      <text:p text:style-name="P54"><text:span text:style-name="T55">PATVIRTINTA</text:span></text:p>
      <text:p text:style-name="P56"><text:span text:style-name="T57">Valstybinės draudimo priežiūros tarnybos</text:span></text:p>
      <text:p text:style-name="P58"><text:span text:style-name="T59">prie Finansų ministerijos valdybos</text:span></text:p>
      <text:p text:style-name="P60"><text:span text:style-name="T61">2002 m.<text:s/></text:span><text:span text:style-name="T62">balandžio 30 d. nutarimu Nr. 78</text:span></text:p>
      <text:p text:style-name="P63"><text:span text:style-name="T64">(Valstybinės draudimo priežiūros tarnybos</text:span></text:p>
      <text:p text:style-name="P65"><text:span text:style-name="T66">prie Finansų ministerijos valdybos</text:span></text:p>
      <text:p text:style-name="P67"><text:span text:style-name="T68">2003 m. birželio 25 d. nutarimo Nr. N-242</text:span></text:p>
      <text:p text:style-name="P69"><text:span text:style-name="T70">redakcija)</text:span></text:p>
      <text:p text:style-name="P71"/>
      <text:p text:style-name="P72"><text:span text:style-name="T73">STATINIO PROJEKTUOTOJO civilinės atsakomybės privalomojo draudimo taisyklės</text:span></text:p>
      <text:p text:style-name="P74"/>
      <text:p text:style-name="P75"><text:span text:style-name="T76">I</text:span><text:span text:style-name="T77">.<text:s/></text:span><text:span text:style-name="T78">Bendrosio</text:span><text:span text:style-name="T79">s nuostatos</text:span></text:p>
      <text:p text:style-name="P80"/>
      <text:p text:style-name="P81"><text:span text:style-name="T82">1</text:span><text:span text:style-name="T83">. Statinio projektuotojo civilinės atsakomybės privalomojo draudimo taisyklės (toliau – taisyklės) reglamentuoja Statinio projektuotojo civilinės atsakomybės privalomojo draudimo sutarties (toliau – draudimo sutartis) sąlygas, draudimo su</text:span><text:span text:style-name="T84">tarties šalių – draudiko ir draudėjo – ikisutartines ir sutartines teises ir pareigas.</text:span></text:p>
      <text:p text:style-name="P85"><text:span text:style-name="T86">2</text:span><text:span text:style-name="T87">. Statinio projektuotojo civilinės atsakomybės draudimas apima ir jo subrangovų civilinę atsakomybę. Draudėjas yra atsakingas už jo subrangovų pareigų vykdymą.</text:span></text:p>
      <text:p text:style-name="P88"><text:span text:style-name="T89">3</text:span><text:span text:style-name="T90">. Statinio projektuotojas privalo savo civilinę atsakomybę apdrausti pagal kiekvieną statinio projektą atskirai arba pagal projektavimo įmonės projektavimo darbų mastą per metus. Statinio projektuotojas neprivalo drausti savo civilinės atsakomybės projekt</text:span><text:span text:style-name="T91">uodamas nesudėtingus statinius.</text:span></text:p>
      <text:p text:style-name="P92"><text:span text:style-name="T93">4</text:span><text:span text:style-name="T94">. Sudarius draudimo sutartį, šiose taisyklėse nurodytos draudimo sutarties sąlygos tampa draudimo sutarties dalimi.</text:span></text:p>
      <text:p text:style-name="P95"/>
      <text:p text:style-name="P96"><text:span text:style-name="T97">II</text:span><text:span text:style-name="T98">.<text:s/></text:span><text:span text:style-name="T99">Pagrindinės sąvokos</text:span></text:p>
      <text:p text:style-name="P100"/>
      <text:p text:style-name="P101"><text:span text:style-name="T102">5</text:span><text:span text:style-name="T103">. Draudikas – draudimo įmonė, turinti Valstybinės draudimo priežiū</text:span><text:span text:style-name="T104">ros tarnybos prie Finansų ministerijos valdybos išduotą leidimą vykdyti statinio projektuotojo civilinės atsakomybės privalomąjį draudimą ir sudariusi su draudėju draudimo sutartį.</text:span></text:p>
      <text:p text:style-name="P105"><text:span text:style-name="T106">6</text:span><text:span text:style-name="T107">. Draudėjas – statinio projektuotojas, kuris sudarė draudimo sutartį<text:s/></text:span><text:span text:style-name="T108">su draudiku.</text:span></text:p>
      <text:p text:style-name="P109"><text:span text:style-name="T110">7</text:span><text:span text:style-name="T111">. Draudimo suma – draudimo liudijime (polise) nurodyta pinigų suma, kuria yra draudžiami draudėjo turtiniai interesai.</text:span></text:p>
      <text:p text:style-name="P112"><text:span text:style-name="T113">8</text:span><text:span text:style-name="T114">. Draudimo įmoka – draudimo sutartyje nustatyti draudėjui privalomi mokėjimai už draudiminę apsaugą.</text:span></text:p>
      <text:p text:style-name="P115"><text:span text:style-name="T116">9</text:span><text:span text:style-name="T117">.<text:s/></text:span><text:span text:style-name="T118">Tretysis asmuo – asmuo, kurio draudėjas nenurodo draudimo sutartyje, bet kuris taisyklėse nurodytomis sąlygomis įgyja teisę į draudimo išmoką. Šiose taisyklėse vartojama sąvoka „tretysis asmuo“ apima ir statytoją (užsakovą). Trečiuoju asmeniu laikomas:</text:span></text:p>
      <text:p text:style-name="P119"><text:span text:style-name="T120">9.1</text:span><text:span text:style-name="T121">. asmuo, kuriam padaryta žala turtui dėl netinkamai atlikto statinio projektavimo. Žala turtui nustatoma įstatymų nustatyta tvarka;</text:span></text:p>
      <text:p text:style-name="P122"><text:span text:style-name="T123">9.2</text:span><text:span text:style-name="T124">. asmuo, kuriam padaryta žala sveikatai dėl netinkamai atlikto statinio projektavimo ir (ar) pagal įstatymus turint</text:span><text:span text:style-name="T125">is teisę į žalos dėl asmens gyvybės atėmimo atlyginimą, kai asmens gyvybės atėmimas įvyko dėl netinkamai atlikto statinio projektavimo.</text:span></text:p>
      <text:p text:style-name="P126"><text:span text:style-name="T127">10</text:span><text:span text:style-name="T128">. Taisyklėse naudojamos sąvokos atitinka sąvokas, nustatytas Civiliniame kodekse, Draudimo įstatyme ir Statybos<text:s/></text:span><text:span text:style-name="T129">įstatyme.</text:span></text:p>
      <text:p text:style-name="P130"/>
      <text:p text:style-name="P131"><text:span text:style-name="T132">III</text:span><text:span text:style-name="T133">.<text:s/></text:span><text:span text:style-name="T134">Draudimo objektas</text:span></text:p>
      <text:p text:style-name="P135"/>
      <text:p text:style-name="P136"><text:span text:style-name="T137">11</text:span><text:span text:style-name="T138">. Draudimo objektas yra draudėjo civilinė atsakomybė už žalą, padarytą tretiesiems asmenims, kuri atsirado draudimo sutarties galiojimo metu ir šalių nustatytu laikotarpiu, kuris negali būti trumpesnis už Civi</text:span><text:span text:style-name="T139">linio kodekso 6.698 straipsnio 1 dalies 1 punkte nustatytą garantinį<text:s/></text:span><text:soft-page-break/><text:span text:style-name="T140">terminą, dėl draudimo sutarties galiojimo metu netinkamai atlikto statinio projektavimo, kai draudimo sutartis sudaryta pagal atskirą statinio projektą, arba dėl netinkamo statinio projek</text:span><text:span text:style-name="T141">tavimo, kurio statinio projektai ar jų dalys buvo perduoti užsakovams draudimo sutarties galiojimo laikotarpiu ir kurių projektavimo darbų rangos sutartys buvo pasirašytos po statinio projektuotojo civilinės atsakomybės privalomojo draudimo sutarties įsiga</text:span><text:span text:style-name="T142">liojimo dienos, kai draudimo sutartis sudaryta pagal projektavimo įmonės projektavimo darbų mastą per metus.</text:span></text:p>
      <text:p text:style-name="P143"><text:span text:style-name="T144">12</text:span><text:span text:style-name="T145">. Draudimo objektas nėra draudėjo civilinė atsakomybė dėl netinkamai atlikto statinio projektavimo metu padarytos žalos jo paties turtui ir (</text:span><text:span text:style-name="T146">ar) asmeniui bei dėl žalos jo šeimos narių turtui. Draudimo objektas taip pat nėra draudėjo civilinė atsakomybė dėl bet kokios kitos jo veiklos, nesusijusios su statinio projektavimu.</text:span></text:p>
      <text:p text:style-name="P147"/>
      <text:p text:style-name="P148"><text:span text:style-name="T149">IV</text:span><text:span text:style-name="T150">.<text:s/></text:span><text:span text:style-name="T151">Draudiminis įvykis</text:span></text:p>
      <text:p text:style-name="P152"/>
      <text:p text:style-name="P153"><text:span text:style-name="T154">13</text:span><text:span text:style-name="T155">. Draudiminis įvykis yra draudimo s</text:span><text:span text:style-name="T156">utarties galiojimo metu ir per terminą, kurio nustatymo kriterijai nurodyti šių taisyklių 11 punkte, reikalavimo pateikimas draudėjui atlyginti žalą, kuri atsirado dėl netinkamai atlikto statinio projektavimo. Vienu draudiminiu įvykiu laikomas įvykis, kilę</text:span><text:span text:style-name="T157">s dėl tos pačios priežasties, nepaisant to, kad dėl tokio įvykio gali būti pareikšti kelių trečiųjų asmenų reikalavimai. Jeigu žalos padarymo momento neįmanoma nustatyti, laikoma, kad žala padaryta tuo momentu, kai draudėjui buvo pareikštas pirmasis reikal</text:span><text:span text:style-name="T158">avimas atlyginti nuostolius. Reikalavimo pateikimas pripažįstamas draudiminiu įvykiu esant visoms šioms sąlygoms:</text:span></text:p>
      <text:p text:style-name="P159"><text:span text:style-name="T160">13.1</text:span><text:span text:style-name="T161">. reikalavimas atlyginti žalą draudėjui, pareikštas ieškinio, rašytinės pretenzijos forma;</text:span></text:p>
      <text:p text:style-name="P162"><text:span text:style-name="T163">13.2</text:span><text:span text:style-name="T164">. reikalavimas atlyginti žalą draudėj</text:span><text:span text:style-name="T165">ui, pareikštas draudimo sutarties galiojimo metu arba per terminą, kurio nustatymo kriterijai nurodyti šių taisyklių 11 punkte;</text:span></text:p>
      <text:p text:style-name="P166"><text:span text:style-name="T167">13.3</text:span><text:span text:style-name="T168">. reikalavimas, pareikštas dėl žalos, kuri atsirado draudimo sutarties galiojimo metu arba per terminą, kurio nustatymo<text:s/></text:span><text:span text:style-name="T169">kriterijai nurodyti šių taisyklių 11 punkte, dėl netinkamai atlikto statinio projektavimo;</text:span></text:p>
      <text:p text:style-name="P170"><text:span text:style-name="T171">13.4</text:span><text:span text:style-name="T172">. reikalavimas, pateikiamas dėl netinkamo statinio projektavimo, atlikto draudimo sutarties galiojimo laikotarpiu, kai draudimo sutartis sudaryta pagal atski</text:span><text:span text:style-name="T173">rą statinio projektą arba reikalavimas, pateikiamas dėl netinkamo statinio projektavimo, kurio statinio projektai ar jų dalys buvo perduoti užsakovams draudimo sutarties galiojimo laikotarpiu ir kurių projektavimo darbų rangos sutartys buvo pasirašytos po<text:s/></text:span><text:span text:style-name="T174">statinio projektuotojo civilinės atsakomybės privalomojo draudimo sutarties įsigaliojimo dienos, kai draudimo sutartis sudaryta pagal projektavimo įmonės projektavimo darbų mastą per metus;</text:span></text:p>
      <text:p text:style-name="P175"><text:span text:style-name="T176">13.5</text:span><text:span text:style-name="T177">. reikalavimas, pateikiamas dėl Lietuvos Respublikos<text:s/></text:span><text:span text:style-name="T178">teritorijoje esančio statinio ir (ar) jo dalies projektavimo.</text:span></text:p>
      <text:p text:style-name="P179"><text:span text:style-name="T180">14</text:span><text:span text:style-name="T181">. Jei trečiajam asmeniui žala, kuri atsirado dėl netinkamai atlikto statinio projektavimo, padidėjo po to, kai tretysis asmuo pareiškė draudėjui 13 punkte numatytus kriterijus atitinkant</text:span><text:span text:style-name="T182">į reikalavimą, vėlesnis pateikimas reikalavimo atlyginti padidėjusią žalą, net jei jis pareikštas pasibaigus terminui, kuris nustatytas 13 punkte, yra draudiminis įvykis.</text:span></text:p>
      <text:p text:style-name="P183"/>
      <text:p text:style-name="P184"><text:span text:style-name="T185">V</text:span><text:span text:style-name="T186">.<text:s/></text:span><text:span text:style-name="T187">Nedraudiminiai įvykiai</text:span></text:p>
      <text:p text:style-name="P188"/>
      <text:p text:style-name="P189"><text:span text:style-name="T190">15</text:span><text:span text:style-name="T191">. Nedraudiminiai įvykiai yra reikalavimo pate</text:span><text:span text:style-name="T192">ikimas atlyginti žalą (nuostolius):</text:span></text:p>
      <text:p text:style-name="P193"><text:span text:style-name="T194">15.1</text:span><text:span text:style-name="T195">. neturtinę, jei draudimo sutartyje nenumatyta kitaip;</text:span></text:p>
      <text:p text:style-name="P196"><text:span text:style-name="T197">15.2</text:span><text:span text:style-name="T198">. dėl draudėjo ar kitų asmenų prievolių įvykdymo užtikrinimo pagal sutartį ar įstatymą;</text:span></text:p>
      <text:p text:style-name="P199"><text:span text:style-name="T200">15.3</text:span><text:span text:style-name="T201">. dėl draudėjo ir (ar) trečiųjų asmenų veiksmų,<text:s/></text:span><text:span text:style-name="T202">siekiant neteisėtai gauti draudimo išmoką;</text:span></text:p>
      <text:p text:style-name="P203"><text:span text:style-name="T204">15.4</text:span><text:span text:style-name="T205">. atsiradusią dėl bet kokios veikos, susijusios su paslaugomis ar veikla, kuri išeina už statinio projekto rengėjo ir (ar) statinio projekto dalies rengėjo veiklos, nustatytos Lietuvos Respublikos teisės a</text:span><text:span text:style-name="T206">ktais, ribų;</text:span></text:p>
      <text:p text:style-name="P207"><text:span text:style-name="T208">15.5</text:span><text:span text:style-name="T209">. atsiradusią iš bet kokios sutarties, kurioje draudėjas veikia kaip statybos rangovas, subrangovas, gamintojas ar tiekėjas, nepriklausomai nuo to, ar ta veikla vykdoma tolygiai su jo projektavimo veikla, kaip numatyta šiose taisyklėse</text:span><text:span text:style-name="T210">, ar ne;</text:span></text:p>
      <text:p text:style-name="P211"><text:span text:style-name="T212">15.6</text:span><text:span text:style-name="T213">. finansinę, kuri nesusijusi su žalos padarymu turtui, asmens sveikatai, gyvybei ir (ar) nekylančią kaip žalos turtui, asmens sveikatai, gyvybei pasekmė;</text:span></text:p>
      <text:p text:style-name="P214"><text:span text:style-name="T215">15.7</text:span><text:span text:style-name="T216">. dėl projektavimo sutarties įvykdymo termino praleidimo ir išlaidų sąmatos v</text:span><text:span text:style-name="T217">iršijimo;</text:span></text:p>
      <text:p text:style-name="P218"><text:span text:style-name="T219">15.8</text:span><text:span text:style-name="T220">. finansinę, kylančią dėl bet kokio įrenginio, kitos įrangos pajėgumo, produktyvumo, efektyvumo arba gaminamų produktų (teikiamų paslaugų) kokybės, kiekio, taip pat dėl negalėjimo naudotis bet kokia įranga ar įrenginiais bei pelno netekim</text:span><text:span text:style-name="T221">o;</text:span></text:p>
      <text:p text:style-name="P222"><text:span text:style-name="T223">15.9</text:span><text:span text:style-name="T224">. dėl projektavimo trūkumų ištaisymo;</text:span></text:p>
      <text:p text:style-name="P225"><text:span text:style-name="T226">15.10</text:span><text:span text:style-name="T227">. atsiradusią draudėjo, draudėjo vardu ar draudėjo naudai sudarytų sutarčių (sandorių) pagrindu, jeigu sutartyje (sandoryje) nustatoma draudėjo civilinės atsakomybės apimtis yra didesnė, negu nustat</text:span><text:span text:style-name="T228">o Lietuvos Respublikos įstatymai;</text:span></text:p>
      <text:p text:style-name="P229"><text:span text:style-name="T230">15.11</text:span><text:span text:style-name="T231">. dėl draudėjo tyčios;</text:span></text:p>
      <text:p text:style-name="P232"><text:span text:style-name="T233">15.12</text:span><text:span text:style-name="T234">. kurią draudėjas privalo atlyginti dėl nelaimingų atsitikimų darbe ar susirgimų profesine liga pagal darbuotojų saugą reguliuojančius Lietuvos Respublikos teisės aktus;</text:span></text:p>
      <text:p text:style-name="P235"><text:span text:style-name="T236">15.13</text:span><text:span text:style-name="T237">.<text:s/></text:span><text:span text:style-name="T238">dėl oro, vandens, žemės užteršimo, išskyrus, kai užteršimas atsitinka dėl staigaus ir netikėto įvykio. Įvykis nėra staigus ir netikėtas, kai įvykio priežastis yra lėtas ar laipsniškas veiksnys arba pasikartojantys įvykiai;</text:span></text:p>
      <text:p text:style-name="P239"><text:span text:style-name="T240">15.14</text:span><text:span text:style-name="T241">. tiesiogiai ar<text:s/></text:span><text:span text:style-name="T242">netiesiogiai kylančią dėl jonizuojančios spinduliuotės ar radioaktyviojo užteršimo arba dėl bet kokio sprogstamo branduolinio mišinio ar komponento radioaktyvių, toksinių, sprogstamų ir kitų pavojingų savybių poveikio;</text:span></text:p>
      <text:p text:style-name="P243"><text:span text:style-name="T244">15.15</text:span><text:span text:style-name="T245">. susijusią su asbesto arba<text:s/></text:span><text:span text:style-name="T246">pusfabrikačių, gaminių ar kitų medžiagų, turinčių savo sudėtyje asbesto, laikymu, naudojimu, pervežimu, šalinimu, gamyba;</text:span></text:p>
      <text:p text:style-name="P247"><text:span text:style-name="T248">15.16</text:span><text:span text:style-name="T249">. tiesiogiai ar netiesiogiai sąlygotą arba susijusią su sekančiais įvykiais, neatsižvelgiant į tai, kad žalos (nuostolių) ats</text:span><text:span text:style-name="T250">iradimui ar jų dydžiui galėjo turėti įtakos kitos priežastys ir aplinkybės:</text:span></text:p>
      <text:p text:style-name="P251"><text:span text:style-name="T252">15.16.1</text:span><text:span text:style-name="T253">. karas, agresija, priešiški užsienio jėgų veiksmai, karinio pobūdžio veiksmai (nepriklausomai nuo to, ar buvo paskelbtas karas, ar ne), pilietinis karas, maištas, revoliu</text:span><text:span text:style-name="T254">cija, sukilimas, vidaus neramumai, pasiekę sukilimo, karinės arba neteisėtos jėgos panaudojimo mastą;</text:span></text:p>
      <text:p text:style-name="P255"><text:span text:style-name="T256">15.16.2</text:span><text:span text:style-name="T257">. bet kokio pobūdžio teroristiniai aktai.</text:span></text:p>
      <text:p text:style-name="P258"><text:span text:style-name="T259">Terorizmo sąvoka šioje sutartyje reiškia pavojaus daugelio žmonių gyvybei ar sveikatai, turtui arba i</text:span><text:span text:style-name="T260">nfrastruktūros objektams sukėlimą panaudojant arba grasinant panaudoti jėgą (pvz.: sprogdinant, padegant, paskleidžiant radioaktyviąsias, biologines ar chemines kenksmingas medžiagas, preparatus ar mikroorganizmus ir pan.), siekiant politinių, religinių, i</text:span><text:span text:style-name="T261">deologinių ar etninių tikslų, tarp jų ir turint tikslą paveikti ar įbauginti vyriausybę ir/ar visuomenę ar jos dalį;</text:span></text:p>
      <text:p text:style-name="P262"><text:span text:style-name="T263">15.17</text:span><text:span text:style-name="T264">. kai reikalavimus dėl žalos turtui reiškia su draudėju susiję asmenys. Su draudėju susiję asmenys – tai juridiniai ar fiziniai<text:s/></text:span><text:span text:style-name="T265">asmenys, kurie tiesiogiai ar netiesiogiai kontroliuoja ar yra kontroliuojami draudėjo arba kartu su draudėju yra kontroliuojami trečiosios šalies, taip pat draudėjo giminaičiai, šeimos nariai, turintys su juo bendrą ūkį.</text:span></text:p>
      <text:p text:style-name="P266"><text:span text:style-name="T267">Kontrolė – tiesiogiai ir (ar) netie</text:span><text:span text:style-name="T268">siogiai įsigytas arba valdomas įmonės akcijų (pajų ar kitokių kapitalo dalių) paketas, suteikiantis jo savininkams arba valdytojams teisę į daugiau kaip 20 procentų balsų juridinio asmens dalyvių susirinkime, o taip pat teisė skirti (išrinkti) ar atšaukti<text:s/></text:span><text:span text:style-name="T269">administracijos vadovą, daugiau negu pusė valdybos arba stebėtojų tarybos narių (juos atitinkančių valdymo organų), faktiškai kontroliuoti susijusio asmens priimamus sprendimus (dėl didesnės negu kitų asmenų akcijų (pajų ar kitokių kapitalo dalių) dalies v</text:span><text:span text:style-name="T270">aldymo, sudarytų sutarčių ar kitų aplinkybių);</text:span></text:p>
      <text:p text:style-name="P271"><text:span text:style-name="T272">15.18</text:span><text:span text:style-name="T273">. kilusią dėl intelektinės nuosavybės teisių pažeidimo, taip pat nesąžiningos konkurencijos ir (ar) veiksnių ribojančių konkurenciją;</text:span></text:p>
      <text:p text:style-name="P274"><text:span text:style-name="T275">15.19</text:span><text:span text:style-name="T276">. kilusią dėl informacijos, saugomos magnetiniuose nešėju</text:span><text:span text:style-name="T277">ose ar kompiuterinėje atmintyje, bei dėl materialinių vertybių, draudėjui patikėtų saugoti ar kontroliuoti, pametimo,<text:s/></text:span><text:soft-page-break/><text:span text:style-name="T278">sunaikinimo ar praradimo, taip pat dėl draudėjui saugoti patikėtų rašytinių ir spausdintinių dokumentų praradimo, jei draudimo sutartyje n</text:span><text:span text:style-name="T279">enustatoma kitaip.</text:span></text:p>
      <text:p text:style-name="P280"/>
      <text:p text:style-name="P281"><text:span text:style-name="T282">VI</text:span><text:span text:style-name="T283">.<text:s/></text:span><text:span text:style-name="T284">Draudimo suma ir draudimo įmoka</text:span></text:p>
      <text:p text:style-name="P285"/>
      <text:p text:style-name="P286"><text:span text:style-name="T287">16</text:span><text:span text:style-name="T288">. Draudimo suma nustatoma draudiko ir draudėjo susitarimu ir nurodoma draudimo liudijime (polise). Minimali draudimo suma, apdraudžiant draudėjo civilinę atsakomybę dėl vieno statinio p</text:span><text:span text:style-name="T289">rojekto, turi būti ne mažesnė kaip 150000 litų. Minimali draudimo suma, draudžiant pagal projektavimo įmonės projektavimo darbų mastą per metus, turi būti ne mažesnė kaip 1000000 litų.</text:span></text:p>
      <text:p text:style-name="P290"><text:span text:style-name="T291">17</text:span><text:span text:style-name="T292">. Jei draudikas išmoka draudimo išmoką, lygią draudimo sumos dali</text:span><text:span text:style-name="T293">ai, draudiko prievolė lieka galioti iki draudimo sutarties ir draudiminės apsaugos termino pabaigos likusiai draudimo sumos daliai, išskyrus atvejus, kai draudimo sutartyje nustatyta, jog draudiko prievolė lieka galioti visai draudimo sumai, neišskaičiuoja</text:span><text:span text:style-name="T294">nt iš jos išmokėtų draudimo išmokų.</text:span></text:p>
      <text:p text:style-name="P295"><text:span text:style-name="T296">18</text:span><text:span text:style-name="T297">. Draudimo įmokos dydį nustato draudikas, atsižvelgdamas į draudimo rizikos laipsnį. Draudimo įmokos dydis nurodomas draudimo liudijime (polise).</text:span></text:p>
      <text:p text:style-name="P298"><text:span text:style-name="T299">19</text:span><text:span text:style-name="T300">. Draudimo įmoką draudėjas moka pinigais. Šalių susitarimu<text:s/></text:span><text:span text:style-name="T301">draudimo įmoka gali būti vienkartinė arba mokama dalimis.</text:span></text:p>
      <text:p text:style-name="P302"><text:span text:style-name="T303">20</text:span><text:span text:style-name="T304">. Jei draudėjas laiku nesumoka draudimo įmokos dalies (išskyrus pirmąją draudimo įmokos dalį), nuo nesumokėtos sumos skaičiuojami delspinigiai, kurių dydis nustatomas šalių susitarimu, arba, š</text:span><text:span text:style-name="T305">alims nesusitarus – įstatymų nustatyta tvarka. Draudėjui nesumokėjus draudimo įmokos dalies draudimo sutartyje nustatytu laiku, draudikas apie tai privalo pranešti draudėjui ir statytojui (užsakovui) raštu, nurodydamas, jog, per 15 dienų nuo pranešimo gavi</text:span><text:span text:style-name="T306">mo dienos draudėjui nesumokėjus draudimo įmokos ar jos dalies, draudiko prievolės įvykus draudiminiam įvykiui mokėti draudimo išmoką vykdymas bus sustabdytas ir atnaujintas tik draudėjui sumokėjus draudimo įmoką.</text:span></text:p>
      <text:p text:style-name="P307"><text:span text:style-name="T308">21</text:span><text:span text:style-name="T309">. Atsižvelgdamas į draudimo rizikos p</text:span><text:span text:style-name="T310">obūdį, draudikas ir draudėjas savo susitarimu gali nustatyti besąlyginę išskaitą draudiminio įvykio atveju, kurios dydis privalo būti nurodomas draudimo liudijime (polise). Besąlyginė išskaita – tai suma, kuria draudikas kiekvieno draudiminio įvykio atveju</text:span><text:span text:style-name="T311"><text:s/>sumažina draudimo išmoką, jei draudimo išmoka mokama draudėjui. Jeigu draudimo išmoka mokama trečiajam asmeniui, draudikas nesumažina draudimo išmokos besąlyginės išskaitos suma, tačiau draudėjas ne vėliau kaip per 7 darbo dienas po to, kai draudikas sumo</text:span><text:span text:style-name="T312">ka draudimo išmoką trečiajam asmeniui, privalo sumokėti draudikui besąlyginės išskaitos sumą. Draudikas privalo nedelsiant informuoti draudėją apie draudimo išmokos mokėjimo trečiajam asmeniui dieną. Besąlyginė išskaita negali būti didesnė kaip 5 procentai</text:span><text:span text:style-name="T313"><text:s/>draudimo sumos arba 10000 Lt.</text:span></text:p>
      <text:p text:style-name="P314"/>
      <text:p text:style-name="P315"><text:span text:style-name="T316">VII</text:span><text:span text:style-name="T317">.<text:s/></text:span><text:span text:style-name="T318">Draudimo sutarties sudarymas ir įsigaliojimas</text:span></text:p>
      <text:p text:style-name="P319"/>
      <text:p text:style-name="P320"><text:span text:style-name="T321">22</text:span><text:span text:style-name="T322">. Draudimo sutartis sudaroma rašytine forma. Draudimo sutarties sudarymą patvirtina draudiko išduodamas Statinio projektuotojo civilinės atsakomybės privalomojo</text:span><text:span text:style-name="T323"><text:s/>draudimo liudijimas (polisas), kuriame privalo būti nurodyti Civilinio kodekso 6.991 straipsnyje nurodyti rekvizitai bei šie rekvizitai:</text:span></text:p>
      <text:p text:style-name="P324"><text:span text:style-name="T325">22.1</text:span><text:span text:style-name="T326">. įrašas: „Statinio projektuotojo civilinės atsakomybės privalomojo draudimo liudijimas (polisas)“;</text:span></text:p>
      <text:p text:style-name="P327"><text:span text:style-name="T328">22.2</text:span><text:span text:style-name="T329">. Va</text:span><text:span text:style-name="T330">lstybinės draudimo priežiūros tarnybos prie Finansų ministerijos valdybos leidimo vykdyti Statinio projektuotojo civilinės atsakomybės privalomąjį draudimą numeris ir išdavimo data.</text:span></text:p>
      <text:p text:style-name="P331"><text:span text:style-name="T332">23</text:span><text:span text:style-name="T333">. Draudėjas, ketindamas sudaryti draudimo sutartį, pateikia draudi</text:span><text:span text:style-name="T334">kui užpildytą raštišką prašymą. Raštiško prašymo turinį ir formą nustato draudikas.</text:span></text:p>
      <text:p text:style-name="P335"><text:span text:style-name="T336">24</text:span><text:span text:style-name="T337">. Sudarant draudimo sutartį draudėjas privalo suteikti jam žinomą ir reikšmingą draudimo rizikai įvertinti bei draudimo sutarčiai sudaryti informaciją, kurią draudika</text:span><text:span text:style-name="T338">s prašo nurodyti raštiškame prašyme arba dėl kurios papildomai teiraujasi raštu, taip pat draudiko reikalavimu pateikti turimus dokumentus, reikšmingus draudimo rizikai įvertinti bei draudimo sutarčiai sudaryti.</text:span></text:p>
      <text:p text:style-name="P339"><text:span text:style-name="T340">25</text:span><text:span text:style-name="T341">. Draudikas neturi teisės atsisakyti s</text:span><text:span text:style-name="T342">udaryti draudimo sutartį, išskyrus tuos atvejus, kai draudėjas neįvykdo 24 punkte numatytos pareigos. Draudiko atsisakymas sudaryti draudimo sutartį gali būti skundžiamas teismui.</text:span></text:p>
      <text:p text:style-name="P343"><text:span text:style-name="T344">26</text:span><text:span text:style-name="T345">. Jei draudėjas neįvykdo 24 punkte nustatytos pareigos, ir draudikas ž</text:span><text:span text:style-name="T346">inodamas tai vis tiek sudaro draudimo sutartį, tai draudikas negali remtis tuo, kad 24 punkte numatyta pareiga neįvykdyta.</text:span></text:p>
      <text:p text:style-name="P347"><text:span text:style-name="T348">27</text:span><text:span text:style-name="T349">. Draudimo sutartis laikoma sudaryta šalims susitarus ir įstatymo nustatyta tvarka išreiškus valią bei draudėjui sumokėjus drau</text:span><text:span text:style-name="T350">dimo įmoką ar jos dalį, jei šalys susitarė, jog draudimo įmoka yra mokama dalimis. Draudimo sutartis įsigalioja nuo šalių susitarimu nustatytos datos, kuri turi būti nurodyta draudimo liudijime (polise).</text:span></text:p>
      <text:p text:style-name="P351"><text:span text:style-name="T352">28</text:span><text:span text:style-name="T353">. Draudimo liudijimas (polisas) draudėjui išdu</text:span><text:span text:style-name="T354">odamas tik sudarius draudimo sutartį.</text:span></text:p>
      <text:p text:style-name="P355"/>
      <text:p text:style-name="P356"><text:span text:style-name="T357">VIII</text:span><text:span text:style-name="T358">.<text:s/></text:span><text:span text:style-name="T359">Draudimo sutarties terminas</text:span></text:p>
      <text:p text:style-name="P360"/>
      <text:p text:style-name="P361"><text:span text:style-name="T362">29</text:span><text:span text:style-name="T363">. Draudiminės apsaugos terminas turi apimti laikotarpį:</text:span></text:p>
      <text:p text:style-name="P364"><text:span text:style-name="T365">29.1</text:span><text:span text:style-name="T366">. nuo statinio projektavimo pradžios iki Civilinio kodekso 6.698 straipsnio 1 dalies 1 punkte nurodyto garan</text:span><text:span text:style-name="T367">tinio termino pabaigos, kai draudimo sutartis sudaroma atskiram statinio projektui. Draudimo sutartis atskiram statinio projektui sudaroma nuo statinio projektavimo pradžios iki statinio projektavimo pabaigos;</text:span></text:p>
      <text:p text:style-name="P368"><text:span text:style-name="T369">29.2</text:span><text:span text:style-name="T370">. nuo draudimo sutarties įsigaliojimo<text:s/></text:span><text:span text:style-name="T371">datos iki Civilinio kodekso 6.698 straipsnio 1 dalies 1 punkte nurodyto garantinio termino pabaigos – draudimo sutarties galiojimo laikotarpiu perduotų užsakovams statinio projektų ar jų dalių, kurių projektavimo darbų rangos sutartys buvo pasirašytos po s</text:span><text:span text:style-name="T372">tatinio projektuotojo civilinės atsakomybės privalomojo draudimo sutarties įsigaliojimo dienos, kai draudimo sutartis sudaryta pagal projektavimo įmonės projektavimo darbų mastą per metus. Draudimo sutartis draudžiant projektavimo įmonės projektavimo darbų</text:span><text:span text:style-name="T373"><text:s/>mastą per metus sudaroma vieneriems metams.</text:span></text:p>
      <text:p text:style-name="P374"><text:span text:style-name="T375">30</text:span><text:span text:style-name="T376">. Jei draudimo sutartis pasibaigė anksčiau, negu nustatyta šių taisyklių 29 punkte, draudėjas privalo sudaryti naują draudimo sutartį.</text:span></text:p>
      <text:p text:style-name="P377"><text:span text:style-name="T378">31</text:span><text:span text:style-name="T379">. Draudimo sutarties termino pradžia ir pabaiga nurodoma kalen</text:span><text:span text:style-name="T380">dorine data draudimo liudijime (polise).</text:span></text:p>
      <text:p text:style-name="P381"/>
      <text:p text:style-name="P382"><text:span text:style-name="T383">IX</text:span><text:span text:style-name="T384">.<text:s/></text:span><text:span text:style-name="T385">Draudimo rizikos padidėjimas</text:span></text:p>
      <text:p text:style-name="P386"/>
      <text:p text:style-name="P387"><text:span text:style-name="T388">32</text:span><text:span text:style-name="T389">. Jei draudimo rizika padidėja po draudimo sutarties sudarymo, draudėjas privalo informuoti draudiką apie draudimo rizikos padidėjimą 33 punkte nustatyta tvarka.<text:s/></text:span><text:span text:style-name="T390">Galimus draudimo rizikos padidėjimo atvejus draudikas raštu privalo nurodyti draudėjui sudarant draudimo sutartį, o draudėjas privalo raštu patvirtinti, kad susipažino su jais.</text:span></text:p>
      <text:p text:style-name="P391"><text:span text:style-name="T392">33</text:span><text:span text:style-name="T393">. Draudėjas privalo tuoj pat, tačiau ne vėliau kaip per 7 darbo dienas,<text:s/></text:span><text:span text:style-name="T394">draudikui raštu pranešti apie draudimo rizikos padidėjimą, kai pats tai sužinojo.</text:span></text:p>
      <text:p text:style-name="P395"><text:span text:style-name="T396">34</text:span><text:span text:style-name="T397">. Padidėjus draudimo rizikai, draudikas turi teisę reikalauti pakeisti draudimo sutarties sąlygas arba padidinti draudimo įmoką. Sudarant draudimo sutartį draudikas raš</text:span><text:span text:style-name="T398">tu privalo nurodyti draudėjui tvarką, kuria vadovaujantis bus apskaičiuojamas padidintos draudimo įmokos dydis, o draudėjas privalo raštu patvirtinti, kad susipažino su minėta tvarka.</text:span></text:p>
      <text:p text:style-name="P399"/>
      <text:p text:style-name="P400"><text:span text:style-name="T401">X</text:span><text:span text:style-name="T402">.<text:s/></text:span><text:span text:style-name="T403">Draudimo rizikos sumažėjimas</text:span></text:p>
      <text:p text:style-name="P404"/>
      <text:p text:style-name="P405"><text:span text:style-name="T406">35</text:span><text:span text:style-name="T407">. Jei draudimo sutarties g</text:span><text:span text:style-name="T408">aliojimo metu paaiškėja, jog draudimo rizika sumažėja, draudėjas turi teisę reikalauti pakeisti draudimo sutarties sąlygas arba sumažinti draudimo įmoką. Galimus draudimo rizikos sumažėjimo atvejus draudikas raštu privalo nurodyti draudėjui sudarant draudi</text:span><text:span text:style-name="T409">mo sutartį, o draudėjas raštu privalo patvirtinti, kad susipažino su jais.</text:span></text:p>
      <text:p text:style-name="P410"/>
      <text:p text:style-name="P411"><text:span text:style-name="T412">XI</text:span><text:span text:style-name="T413">.<text:s/></text:span><text:span text:style-name="T414">Draudėjo pareiga pranešti apie galimą draudiminį įvykį</text:span></text:p>
      <text:p text:style-name="P415"/>
      <text:p text:style-name="P416"><text:span text:style-name="T417">36</text:span><text:span text:style-name="T418">. Draudėjas privalo raštu nedelsdamas, tačiau ne vėliau kaip per 7 darbo dienas, pranešti draudikui apie kie</text:span><text:span text:style-name="T419">kvieną reikalavimą atlyginti žalą, kuris yra susijęs arba, draudėjo nuomone, gali būti susijęs su statinio projektavimu draudimo sutarties galiojimo laikotarpiu ir laikotarpiu, nustatytu šių taisyklių 11 punkte. Jeigu draudėjas raštu nepraneša draudikui ar</text:span><text:span text:style-name="T420"><text:s/>jo atstovui apie draudiminį įvykį per 7 darbo dienas, draudikas turi teisę atsisakyti išmokėti draudimo išmoką arba ją sumažinti, atsižvelgdamas į tai, ar draudėjas savo pareigos neįvykdė tyčia ar dėl neatsargumo, išskyrus, kai įrodoma, kad apie draudimin</text:span><text:span text:style-name="T421">į įvykį draudikas sužinojo laiku arba kai nepranešimas apie draudiminį įvykį neturėjo įtakos draudiko pareigai išmokėti draudimo išmoką.</text:span></text:p>
      <text:p text:style-name="P422"><text:span text:style-name="T423">37</text:span><text:span text:style-name="T424">. Draudėjas privalo raštu nedelsdamas pranešti draudikui apie bet kokį įvykį ar aplinkybę, kurio pagrindu draudėj</text:span><text:span text:style-name="T425">ui gali būti pareikštas reikalavimas, nurodytas šių taisyklių 36 punkte.</text:span></text:p>
      <text:p text:style-name="P426"/>
      <text:p text:style-name="P427"><text:span text:style-name="T428">XII</text:span><text:span text:style-name="T429">.<text:s/></text:span><text:span text:style-name="T430">Draudėjo pareigos įvykus draudiminiam įvykiui</text:span></text:p>
      <text:p text:style-name="P431"/>
      <text:p text:style-name="P432"><text:span text:style-name="T433">38</text:span><text:span text:style-name="T434">. Gavęs reikalavimą atlyginti žalą, įvykus draudiminiam įvykiui, draudėjas privalo laikytis draudiko nurodymų ir veikt</text:span><text:span text:style-name="T435">i taip, kad žala būtų sumažinta arba jos išvengta.</text:span></text:p>
      <text:p text:style-name="P436"><text:span text:style-name="T437">39</text:span><text:span text:style-name="T438">. Įvykus draudiminiam įvykiui, draudėjas turi imtis jam prieinamų protingų priemonių galimai žalai sumažinti, laikydamasis draudiko nurodymų, jeigu tokie nurodymai draudėjui buvo duoti. Draudikas atl</text:span><text:span text:style-name="T439">eidžiamas nuo žalos atlyginimo, jeigu žala atsirado dėl to, kad draudėjas sąmoningai nesiėmė jam prieinamų protingų priemonių šiai žalai sumažinti ar išvengti.</text:span></text:p>
      <text:p text:style-name="P440"><text:span text:style-name="T441">40</text:span><text:span text:style-name="T442">. Draudikas privalo XIX skyriuje nustatyta tvarka atlyginti draudėjui būtinas išlaidas, pa</text:span><text:span text:style-name="T443">tirtas vykdant pareigą, numatytą 38 punkte.</text:span></text:p>
      <text:p text:style-name="P444"><text:span text:style-name="T445">41</text:span><text:span text:style-name="T446">. Be raštiško draudiko sutikimo draudėjas neturi teisės iš dalies ar visiškai pripažinti ar tenkinti reikalavimą atlyginti žalą.</text:span></text:p>
      <text:p text:style-name="P447"><text:span text:style-name="T448">42</text:span><text:span text:style-name="T449">. Jei draudėjui pareiškiamas ieškinys teisme, draudikas ne vėliau kaip<text:s/></text:span><text:span text:style-name="T450">per 7 dienas nuo draudėjo pranešimo apie pareikštą ieškinį turi teisę pareikalauti, jog draudėjas įgaliotų draudiko paskirtus asmenis atstovauti draudėjo interesams teisme. Draudėjas privalo įgalioti draudiko paskirtus asmenis atstovauti draudėjo interesam</text:span><text:span text:style-name="T451">s. Jei draudėjo interesams teisme atstovauja draudiko paskirti asmenys, draudikas XIX skyriuje nustatyta tvarka privalo atlyginti draudėjui patirtas ir iš jo priteistas teismo išlaidas bei patirtas ir priteistas išlaidas atstovo teisme pagalbai apmokėti.</text:span></text:p>
      <text:p text:style-name="P452"><text:span text:style-name="T453">43</text:span><text:span text:style-name="T454">. Jei draudėjas dėl savo kaltės neįvykdo 42 punkte numatytos pareigos, draudikas neprivalo atlyginti teismo išlaidų ir išlaidų atstovo pagalbai teisme apmokėti.</text:span></text:p>
      <text:p text:style-name="P455"/>
      <text:p text:style-name="P456"><text:span text:style-name="T457">XIII</text:span><text:span text:style-name="T458">.<text:s/></text:span><text:span text:style-name="T459">Bendrosios žalos dydžio nustatymo ir draudimo išmokos mokėjimo nuostatos</text:span></text:p>
      <text:p text:style-name="P460"/>
      <text:p text:style-name="P461"><text:span text:style-name="T462">44</text:span><text:span text:style-name="T463">. Draudimo išmoka gali būti mokama tik nustačius draudiminio įvykio faktą ir žalos dydį. Teisę kreiptis dėl draudimo išmokos išmokėjimo turi draudėjas ir tretysis asmuo.</text:span></text:p>
      <text:p text:style-name="P464"><text:span text:style-name="T465">45</text:span><text:span text:style-name="T466">. Draudimo išmokos dydį nustato draudikas, atsižvelgdamas į padarytos žalos<text:s/></text:span><text:span text:style-name="T467">dydį. Žalos dydis nustatomas atsižvelgiant į Civilinio kodekso ir kitų teisės aktų nuostatas, įsiteisėjusį teismo sprendimą ar įsiteisėjusią teismo nutartį patvirtinti taikos sutartį civilinėje byloje pagal trečiojo asmens ieškinį draudėjui dėl žalos atlyg</text:span><text:span text:style-name="T468">inimo, trečiojo asmens ar kitų įstaigų bei įmonių, pagal teisės aktus turinčių teisę nustatyti žalos sveikatai dydį, išvadas.</text:span></text:p>
      <text:p text:style-name="P469"><text:span text:style-name="T470">46</text:span><text:span text:style-name="T471">. Draudimo sutarties šalys atskiru susitarimu gali nustatyti, jog padarytos žalos dydį nustatys draudimo sutarties šalių pas</text:span><text:span text:style-name="T472">kirti nepriklausomi ekspertai. Šiuo atveju šalių susitarimu būtina nustatyti nepriklausomų ekspertų skyrimo, jų darbo apmokėjimo, atliekamo tyrimo ir išvadų pateikimo tvarką.</text:span></text:p>
      <text:p text:style-name="P473"><text:span text:style-name="T474">47</text:span><text:span text:style-name="T475">. Draudimo išmoka negali viršyti draudimo sumos ir žalos dydžio, išskyrus a</text:span><text:span text:style-name="T476">tvejus, nurodytus Civilinio kodekso 6.1013 straipsnyje.</text:span></text:p>
      <text:p text:style-name="P477"><text:span text:style-name="T478">48</text:span><text:span text:style-name="T479">. Išmokėjęs draudimo išmoką, draudikas atgręžtinio reikalavimo teisę į draudėją įgyja tik įstatymų numatytais atvejais. Visais kitais atvejais draudikas neįgyja atgręžtinio reikalavimo teisės į<text:s/></text:span><text:span text:style-name="T480">draudėją.</text:span></text:p>
      <text:p text:style-name="P481"><text:span text:style-name="T482">49</text:span><text:span text:style-name="T483">. Jei draudimo sumos nepakanka draudimo išmokoms visiems reikalavimo teisę turintiems asmenims išmokėti, draudimo išmoka paskirstoma proporcingai, atsižvelgiant į šių asmenų skaičių, žalos dydį ir pobūdį.</text:span></text:p>
      <text:p text:style-name="P484"/>
      <text:p text:style-name="P485"><text:span text:style-name="T486">XIV</text:span><text:span text:style-name="T487">.<text:s/></text:span><text:span text:style-name="T488">DRAUDĖJO kreipimasis į<text:s/></text:span><text:span text:style-name="T489">draudiką dėl draudimo išmokos išmokėjimo TRETIESIEMS ASMENIMS</text:span></text:p>
      <text:p text:style-name="P490"/>
      <text:p text:style-name="P491"><text:span text:style-name="T492">50</text:span><text:span text:style-name="T493">. Kad būtų išmokėta draudimo išmoka, draudėjas privalo pateikti draudikui šiuos dokumentus ar jų nuorašus:</text:span></text:p>
      <text:p text:style-name="P494"><text:span text:style-name="T495">50.1</text:span><text:span text:style-name="T496">. draudėjo prašymą išmokėti draudimo išmoką;</text:span></text:p>
      <text:p text:style-name="P497"><text:span text:style-name="T498">50.2</text:span><text:span text:style-name="T499">. dokumentus apie sta</text:span><text:span text:style-name="T500">tinio projektavimo, kurio pasekmėje atsirado žala, aplinkybes ir pasekmes;</text:span></text:p>
      <text:p text:style-name="P501"><text:span text:style-name="T502">50.3</text:span><text:span text:style-name="T503">. trečiojo asmens reikalavimą atlyginti žalą kartu su dokumentais, pateiktais draudėjui.</text:span></text:p>
      <text:p text:style-name="P504"><text:span text:style-name="T505">51</text:span><text:span text:style-name="T506">. Draudikas draudimo išmoką moka konstatavus draudiminio įvykio faktą ir nus</text:span><text:span text:style-name="T507">tačius žalos dydį, bet ne vėliau kaip per 7 dienas fiziniams asmenims arba 15 dienų juridiniams asmenims nuo tos dienos, kai gaunama visa informacija, reikšminga nustatant draudiminio įvykio faktą, aplinkybes ir pasekmes bei draudimo išmokos dydį. Jei drau</text:span><text:span text:style-name="T508">dimo sutartyje nustatyta, kad mokamos periodinės išmokos, šios sąlygos taikomos pirmai periodinei draudimo išmokai.</text:span></text:p>
      <text:p text:style-name="P509"><text:span text:style-name="T510">52</text:span><text:span text:style-name="T511">. Draudikas dėl savo kaltės praleidęs draudimo išmokos mokėjimo terminą moka įstatymų nustatytus delspinigius.</text:span></text:p>
      <text:p text:style-name="P512"><text:span text:style-name="T513">53</text:span><text:span text:style-name="T514">. Jei praėjus 51<text:s/></text:span><text:span text:style-name="T515">punkte nustatytam terminui draudimo išmoka nėra išmokėta ar nepradėta mokėti, draudikas raštu privalo informuoti draudėją, trečiąjį asmenį ir motyvuotai nurodyti draudimo išmokos nemokėjimo priežastis.</text:span></text:p>
      <text:p text:style-name="P516"><text:span text:style-name="T517">54</text:span><text:span text:style-name="T518">. Draudėjo reikalavimu draudikas privalo raštu p</text:span><text:span text:style-name="T519">ateikti draudėjui išsamią informaciją apie draudiminio įvykio administravimo eigą ir leisti draudėjo ir (ar) trečiojo asmens paskirtam atstovui stebėtojo teisėmis dalyvauti nustatant žalos dydį.</text:span></text:p>
      <text:p text:style-name="P520"/>
      <text:p text:style-name="P521"><text:span text:style-name="T522">XV</text:span><text:span text:style-name="T523">.<text:s/></text:span><text:span text:style-name="T524">trečiojo asmens tiesioginio reikalavimo teisė</text:span></text:p>
      <text:p text:style-name="P525"/>
      <text:p text:style-name="P526"><text:span text:style-name="T527">55</text:span><text:span text:style-name="T528">. Tretysis asmuo turi tiesioginio reikalavimo teisę į draudiką dėl draudimo išmokos išmokėjimo. Kad būtų išmokėta draudimo išmoka, tretysis asmuo privalo pateikti draudikui šiuos dokumentus ar jų nuorašus:</text:span></text:p>
      <text:p text:style-name="P529"><text:span text:style-name="T530">55.1</text:span><text:span text:style-name="T531">. trečiojo asmens prašymą išmokėti draud</text:span><text:span text:style-name="T532">imo išmoką;</text:span></text:p>
      <text:p text:style-name="P533"><text:span text:style-name="T534">55.2</text:span><text:span text:style-name="T535">. dokumentus apie statinio projektavimo, kurio pasekmėje atsirado žala, aplinkybes ir pasekmes.</text:span></text:p>
      <text:p text:style-name="P536"><text:span text:style-name="T537">56</text:span><text:span text:style-name="T538">. Būtinos sąlygos tiesioginio reikalavimo teisei realizuoti yra draudiminio įvykio buvimas ir tai, jog draudėjas trečiajam asmeniui<text:s/></text:span><text:span text:style-name="T539">nėra atlyginęs žalos arba yra atlyginęs tik dalį jos.</text:span></text:p>
      <text:p text:style-name="P540"><text:span text:style-name="T541">57</text:span><text:span text:style-name="T542">. Jei tretysis asmuo pasinaudoja tiesioginio reikalavimo teise į draudiką, draudėjo ir draudiko teisės ir pareigos, numatytos šiose taisyklėse, išlieka.</text:span></text:p>
      <text:p text:style-name="P543"/>
      <text:p text:style-name="P544"><text:span text:style-name="T545">XVI</text:span><text:span text:style-name="T546">.<text:s/></text:span><text:span text:style-name="T547">Draudimo išmokos mokėjimas DĖL<text:s/></text:span><text:span text:style-name="T548">ŽALOS SVEIKATAI</text:span></text:p>
      <text:p text:style-name="P549"/>
      <text:p text:style-name="P550"><text:span text:style-name="T551">58</text:span><text:span text:style-name="T552">. Draudimo išmoka dėl žalos, padarytos trečiojo asmens sveikatai, išmokama vienu kartu.</text:span></text:p>
      <text:p text:style-name="P553"><text:span text:style-name="T554">59</text:span><text:span text:style-name="T555">. Jei žala sveikatai dėl statinio projektavimo yra tęstinio pobūdžio, draudimo išmoka mokama periodiniais mokėjimais įstatymų nustatyta tva</text:span><text:span text:style-name="T556">rka.</text:span></text:p>
      <text:p text:style-name="P557"><text:span text:style-name="T558">60</text:span><text:span text:style-name="T559">. Pasikeitus žalai, padarytai trečiojo asmens sveikatai, draudimo išmoka perskaičiuojama įstatymų nustatyta tvarka.</text:span></text:p>
      <text:p text:style-name="P560"><text:span text:style-name="T561">61</text:span><text:span text:style-name="T562">. Jei įstatymai suteikia teisę draudėjui atlyginti žalą sveikatai vienkartine pinigų suma, draudikas gali, trečiojo asmens<text:s/></text:span><text:span text:style-name="T563">pageidavimu, išmokėti vienkartinę draudimo išmoką už visą padarytą ar atsiradusią žalą.</text:span></text:p>
      <text:p text:style-name="P564"/>
      <text:p text:style-name="P565"><text:span text:style-name="T566">XVII</text:span><text:span text:style-name="T567">.<text:s/></text:span><text:span text:style-name="T568">Draudimo išmokos mokėjimas DĖL ŽALOS, SUSIJUSIOS SU ASMENS GYVYBĖS ATĖMIMU</text:span></text:p>
      <text:p text:style-name="P569"/>
      <text:p text:style-name="P570"><text:span text:style-name="T571">62</text:span><text:span text:style-name="T572">. Draudimo išmoka dėl žalos, susijusios su asmens gyvybės atėmimu, tretie</text:span><text:span text:style-name="T573">siems asmenims išmokama periodiniais mokėjimais įstatymų nustatyta tvarka.</text:span></text:p>
      <text:p text:style-name="P574"><text:span text:style-name="T575">63</text:span><text:span text:style-name="T576">. Jei įstatymai suteikia teisę draudėjui atlyginti žalą vienkartine pinigų suma, draudikas gali asmens, pagal įstatymus ir šias taisykles turinčio teisę į žalos dėl asmens gyv</text:span><text:span text:style-name="T577">ybės atėmimo atlyginimą, pageidavimu, išmokėti vienkartinę draudimo išmoką už visą padarytą ir atsiradusią žalą.</text:span></text:p>
      <text:p text:style-name="P578"/>
      <text:p text:style-name="P579"><text:span text:style-name="T580">XVIII</text:span><text:span text:style-name="T581">.<text:s/></text:span><text:span text:style-name="T582">DRAUDIMO IŠMOKOS MOKĖJIMAS DRAUDĖJUI</text:span></text:p>
      <text:p text:style-name="P583"/>
      <text:p text:style-name="P584"><text:span text:style-name="T585">64</text:span><text:span text:style-name="T586">. Jei draudėjas yra atlyginęs žalą, draudimo išmoka mokama draudėjui tik tuo atveju,<text:s/></text:span><text:span text:style-name="T587">jei draudėjas buvo gavęs draudiko sutikimą atlyginti žalą arba jei draudėjas yra įrodęs, jog draudikas nepagrįstai nedavė tokio sutikimo.</text:span></text:p>
      <text:p text:style-name="P588"><text:span text:style-name="T589">65</text:span><text:span text:style-name="T590">. Jei draudėjas yra atlyginęs dalį žalos, draudimo išmoka mokama draudėjui tik tuo atveju, jei draudėjas buvo<text:s/></text:span><text:span text:style-name="T591">gavęs draudiko sutikimą atlyginti žalą arba jei draudėjas yra įrodęs, jog draudikas nepagrįstai nedavė tokio sutikimo, be to, jei draudikas trečiajam asmeniui yra išmokėjęs draudimo išmoką dėl neatlygintos žalos dalies.</text:span></text:p>
      <text:p text:style-name="P592"/>
      <text:p text:style-name="P593"><text:span text:style-name="T594">XIX</text:span><text:span text:style-name="T595">.<text:s/></text:span><text:span text:style-name="T596">DRAUDĖJO išlaidų, numaty</text:span><text:span text:style-name="T597">tų 40 ir 42 punktuose, atlyginimas</text:span></text:p>
      <text:p text:style-name="P598"/>
      <text:p text:style-name="P599"><text:span text:style-name="T600">66</text:span><text:span text:style-name="T601">. Draudėjo išlaidos, numatytos 40 ir 42 punktuose, atlyginamos tik išmokėjus draudimo išmoką.</text:span></text:p>
      <text:p text:style-name="P602"><text:span text:style-name="T603">67</text:span><text:span text:style-name="T604">. Atlyginamos išlaidos, numatytos 40 ir 42 punktuose, kartu su draudimo išmoka negali viršyti draudimo sumos, išsk</text:span><text:span text:style-name="T605">yrus atvejus numatytus Civilinio kodekso 6.1013 straipsnyje.</text:span></text:p>
      <text:p text:style-name="P606"><text:span text:style-name="T607">68</text:span><text:span text:style-name="T608">. Draudėjo išlaidos, patirtos laikantis draudiko nurodymų (38 punktas), atlyginamos net ir tuo atveju, jei vėliau paaiškėja, jog reikalavimas atlyginti žalą buvo nedraudiminis įvykis. Draud</text:span><text:span text:style-name="T609">ėjo išlaidos, patirtos siekiant sumažinti žalą ar stengiantis jos išvengti (38 punktas), neatlyginamos, jei vėliau paaiškėja, jog reikalavimas atlyginti žalą buvo nedraudiminis įvykis.</text:span></text:p>
      <text:p text:style-name="P610"><text:span text:style-name="T611">69</text:span><text:span text:style-name="T612">. Draudėjo išlaidos, numatytos 42 punkte, atlyginamos tik tuo atv</text:span><text:span text:style-name="T613">eju, jei draudėjo interesus teisme atstovavo draudiko paskirti asmenys. Šios išlaidos atlyginamos net ir tuo atveju, jei vėliau paaiškėja, jog reikalavimas atlyginti žalą buvo nedraudiminis įvykis.</text:span></text:p>
      <text:p text:style-name="P614"/>
      <text:p text:style-name="P615"><text:span text:style-name="T616">XX</text:span><text:span text:style-name="T617">.<text:s/></text:span><text:span text:style-name="T618">DVIGUBAS draudimas</text:span></text:p>
      <text:p text:style-name="P619"/>
      <text:p text:style-name="P620"><text:span text:style-name="T621">70</text:span><text:span text:style-name="T622">. Įvykus draudiminiam</text:span><text:span text:style-name="T623"><text:s/>įvykiui ir nustačius, kad dėl tos pačios rizikos draudėjas yra sudaręs draudimo sutartis daugiau nei su viena draudimo įmone, draudimo išmoką kiekviena draudimo įmonė moka proporcingai draudimo sutartyje nurodytai draudimo sumai, tačiau draudiko ir kitų d</text:span><text:span text:style-name="T624">raudimo įmonių išmokamos draudimo išmokos negali viršyti žalos dydžio.</text:span></text:p>
      <text:p text:style-name="P625"/>
      <text:p text:style-name="P626"><text:span text:style-name="T627">XXI</text:span><text:span text:style-name="T628">.<text:s/></text:span><text:span text:style-name="T629">DraUDIKO TEISIŲ IR PAREIGŲ PAGAL DRAUDIMO SUTARTĮ PERLEIDIMAS</text:span></text:p>
      <text:p text:style-name="P630"/>
      <text:p text:style-name="P631"><text:span text:style-name="T632">71</text:span><text:span text:style-name="T633">. Draudikas įstatymų nustatyta tvarka turi teisę perleisti savo teises ir pareigas pagal draudimo sutart</text:span><text:span text:style-name="T634">is kitam ar kitiems draudikams.</text:span></text:p>
      <text:p text:style-name="P635"><text:span text:style-name="T636">72</text:span><text:span text:style-name="T637">. Draudėjui nesutinkant su draudiko ketinimu perleisti teises ir pareigas pagal draudimo sutartį kitam ar kitiems draudikams, draudimo sutartis nutraukiama draudimo sutarties šalių susitarimu. Tokiu atveju draudėjui yr</text:span><text:span text:style-name="T638">a grąžinama draudimo įmoka už nepanaudotą draudimo sutarties galiojimo laikotarpį.</text:span></text:p>
      <text:p text:style-name="P639"/>
      <text:p text:style-name="P640"><text:span text:style-name="T641">XXII</text:span><text:span text:style-name="T642">.<text:s/></text:span><text:span text:style-name="T643">Draudimo sutarties nutraukimas ir pakeitimas</text:span></text:p>
      <text:p text:style-name="P644"/>
      <text:p text:style-name="P645"><text:span text:style-name="T646">73</text:span><text:span text:style-name="T647">. Draudimo sutartis nutraukiama ir keičiama Civilinio kodekso nustatyta tvarka. Draudimo sutartis negali<text:s/></text:span><text:span text:style-name="T648">būti nutraukta, jeigu draudėjas nėra sudaręs naujos draudimo sutarties, išskyrus atvejus, kai draudėjui išnyksta pareiga sudaryti draudimo sutartį.</text:span></text:p>
      <text:p text:style-name="P649"><text:span text:style-name="T650">74</text:span><text:span text:style-name="T651">. Nutraukus draudimo sutartį, draudėjui grąžinama sumokėta draudimo įmoka, iš kurios draudikas turi te</text:span><text:span text:style-name="T652">isę išskaičiuoti sutarties sudarymo ir vykdymo išlaidas (ne daugiau kaip 15 procentų visos draudimo įmokos) bei draudimo įmokos dalį už iki draudimo sutarties nutraukimo suteiktą draudimo apsaugą.</text:span></text:p>
      <text:p text:style-name="P653"><text:span text:style-name="T654">75</text:span><text:span text:style-name="T655">. Bet kokie šiose taisyklėse numatyti šalių susitarim</text:span><text:span text:style-name="T656">ai, draudimo sutarties pakeitimai ir papildymai turi būti rašytinės formos ir pasirašyti abiejų draudimo sutarties šalių.</text:span></text:p>
      <text:p text:style-name="P657"/>
      <text:p text:style-name="P658"><text:span text:style-name="T659">XXIII</text:span><text:span text:style-name="T660">.<text:s/></text:span><text:span text:style-name="T661">Baigiamosios nuostatos</text:span></text:p>
      <text:p text:style-name="P662"/>
      <text:p text:style-name="P663"><text:span text:style-name="T664">76</text:span><text:span text:style-name="T665">. Visi draudimo sutarties šalies pranešimai kitai draudimo sutarties šaliai turi būti<text:s/></text:span><text:span text:style-name="T666">teikiami raštu. Draudimo sutarties šalis privalo nedelsdama informuoti kitą šalį apie buveinės ar nuolatinės gyvenamosios vietos adreso pasikeitimą.</text:span></text:p>
      <text:p text:style-name="P667"><text:span text:style-name="T668">77</text:span><text:span text:style-name="T669">. Draudimo sutarties sąlygas, neaptartas šiose taisyklėse, reglamentuoja Lietuvos Respublikos įstatym</text:span><text:span text:style-name="T670">ai bei kiti teisės aktai.</text:span></text:p>
      <text:p text:style-name="P671"><text:span text:style-name="T672">78</text:span><text:span text:style-name="T673">. Visi draudėjo, draudiko ir trečiųjų asmenų ginčai, kylantys dėl draudimo sutarties ar susiję su ja, sprendžiami Lietuvos Respublikos teismuose.</text:span></text:p>
      <text:p text:style-name="P674"><text:span text:style-name="T675">______________</text:span></text:p>
      <text:p text:style-name="P676">Priedo pakeitimai:</text:p>
      <text:p text:style-name="P677"><text:span text:style-name="T678">Nr.<text:s/></text:span><text:a xlink:href="https://www.e-tar.lt/portal/legalAct.html?documentId=TAR.65A991AD30E1" office:target-frame-name="_top" xlink:show="replace"><text:span text:style-name="T679">N-242</text:span></text:a><text:span text:style-name="T680">, 2003-06-25, Žin., 2003, Nr. 61-2830 (2003-06-27), i. k. 1032057NUTA000N-242</text:span></text:p>
      <text:p text:style-name="Normal"/>
      <text:p text:style-name="P681"/>
      <text:p text:style-name="P682"/>
      <text:p text:style-name="P683"><text:span text:style-name="T684">Pakeitimai:</text:span></text:p>
      <text:p text:style-name="P685"/>
      <text:p text:style-name="P686"><text:span text:style-name="T687">1.</text:span></text:p>
      <text:p text:style-name="P688"><text:span text:style-name="T689">Valstybinės draudimo priežiūros tarnybos prie Finansų ministerijos valdyba, Nutarimas</text:span></text:p>
      <text:p text:style-name="P690"><text:span text:style-name="T691">Nr.<text:s/></text:span><text:a xlink:href="https://www.e-tar.lt/portal/legalAct.html?documentId=TAR.65A991AD30E1" office:target-frame-name="_top" xlink:show="replace"><text:span text:style-name="T692">N-242</text:span></text:a><text:span text:style-name="T693">, 2003-06-25, Žin., 2003, Nr. 61-2830 (2003-06-27), i. k. 1032057NUTA000N-242</text:span></text:p>
      <text:p text:style-name="P694"><text:span text:style-name="T695">Dėl Valstybinės draudimo priežiūros tarnybos prie Finansų ministerijos valdybos 2002 m. balandžio 30 d.<text:s/></text:span><text:span text:style-name="T696">nutarimo Nr. 78 "Dėl Statinio projektuotojo civilinės atsakomybės privalomojo draudimo taisyklių patvirtinimo" pakeitimo</text:span></text:p>
      <text:p text:style-name="P697"/>
      <text:p text:style-name="P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7T12:32:00Z</meta:creation-date>
    <dc:date>2017-03-17T12:32:00Z</dc:date>
    <meta:template xlink:href="Normal.dotm" xlink:type="simple"/>
    <meta:editing-cycles>2</meta:editing-cycles>
    <meta:editing-duration>PT0S</meta:editing-duration>
    <meta:document-statistic meta:page-count="10" meta:paragraph-count="324" meta:word-count="3753" meta:character-count="31429" meta:row-count="933" meta:non-whitespace-character-count="28000"/>
  </office:meta>
</office:document-meta>
</file>