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widows="0" fo:orphans="0" fo:text-align="justify"/>
      <style:text-properties fo:color="#000000" style:font-size-complex="12pt"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fo:color="#000000" style:language-asian="zh" style:country-asian="C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family="paragraph">
      <style:text-properties style:font-name-asian="MS Mincho" fo:font-weight="bold" style:font-weight-asian="bold" style:font-style-complex="italic" fo:font-size="10pt" style:font-size-asian="10pt"/>
    </style:style>
    <style:style style:name="P55" style:parent-style-name="Normal" style:family="paragraph">
      <style:text-properties style:font-name-asian="MS Mincho"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9">Suvestinė redakcija nuo 2024-12-04</text:span></text:p>
      <text:p text:style-name="P10"/>
      <text:p text:style-name="P11"><text:span text:style-name="T12">Įsakymas paskelbtas: Žin. 2005, Nr.<text:s/></text:span><text:a xlink:href="https://www.e-tar.lt/portal/legalAct.html?documentId=TAR.B8627220BA5B" office:target-frame-name="_top" xlink:show="replace"><text:span text:style-name="T13">58-2024</text:span></text:a><text:span text:style-name="T14">, i. k. 104301MISAK00D1-543</text:span></text:p>
      <text:p text:style-name="P15"/>
      <text:p text:style-name="P16">Nauja redakcija nuo 2019-05-14:</text:p>
      <text:p text:style-name="Normal"><text:span text:style-name="T17">Nr.<text:s/></text:span><text:a xlink:href="https://www.e-tar.lt/portal/legalAct.html?documentId=92fc0920758211e9b81587fcbd5a76f6" office:target-frame-name="_top" xlink:show="replace"><text:span text:style-name="T18">D1-294</text:span></text:a><text:span text:style-name="T19">, 2019-05-13, paskelbta TAR 2019-05-13, i. k. 2019-07641</text:span></text:p>
      <text:p text:style-name="P20"/>
      <text:p text:style-name="P21"><text:span text:style-name="T22"/><text:span text:style-name="T23">LIETUVOS RESPUBLIKOS APLINKOS MINIS</text:span><text:span text:style-name="T24">TRAS</text:span></text:p>
      <text:p text:style-name="P25"/>
      <text:p text:style-name="P26">ĮSAKYMAS</text:p>
      <text:p text:style-name="P27"><text:span text:style-name="T28">DĖL NACIONALINIAM SAUGUMUI UŽTIKRINTI SVARBIŲ VIEŠŲJŲ GERIAMOJO VANDENS TIEKĖJŲ IR NUOTEKŲ TVARKYTOJŲ IR JIEMS NUOSAVYBĖS TEISE PRIKLAUSANČIOS AR KITAIP VALDOMOS IR (ARBA) NAUDOJAMOS GERIAMOJO VANDENS TIEKIMO IR (ARBA) NUOTEKŲ TVARKYMO INFRA</text:span><text:span text:style-name="T29">STRUKTŪROS FIZINĖS IR VEIKLOS APSAUGOS REIKALAVIMŲ PATVIRTINIMO<text:s/></text:span></text:p>
      <text:p text:style-name="Normal"/>
      <text:p text:style-name="P30">2004 m. spalio 19 d. Nr. D1-543</text:p>
      <text:p text:style-name="P31">Vilnius</text:p>
      <text:p text:style-name="P32">Pakeistas teisės akto pavadinimas:</text:p>
      <text:p text:style-name="P33"><text:span text:style-name="T34">Nr.<text:s/></text:span><text:a xlink:href="https://www.e-tar.lt/portal/legalAct.html?documentId=4e4a0d11b18411ef88c08519262548c4" office:target-frame-name="_top" xlink:show="replace"><text:span text:style-name="T35">D1-423</text:span></text:a><text:span text:style-name="T36">,<text:s/></text:span><text:span text:style-name="T37">2024-12-03, paskelbta TAR 2024-12-03, i. k. 2024-21386</text:span></text:p>
      <text:p text:style-name="Normal"/>
      <text:p text:style-name="P38"><text:span text:style-name="T39">Vadovaudamasis Lietuvos Respublikos nacionaliniam saugumui užtikrinti svarbių objektų apsaugos įstatymo 18 straipsnio 1 dalimi ir įgyvendindamas Lietuvos Respublikos<text:s/></text:span><text:soft-page-break/><text:span text:style-name="T40">Vyriausybės 2004 m. birželio 8 d.<text:s/></text:span><text:span text:style-name="T41">nutarimo Nr. 699 „Dėl įgaliojimų suteikimo įgyvendinant Lietuvos Respublikos nacionaliniam saugumui užtikrinti svarbių objektų apsaugos įstatymą“ 2 punktą,</text:span></text:p>
      <text:p text:style-name="P42"><text:span text:style-name="T43">t v i r t i n u Nacionaliniam saugumui užtikrinti svarbių viešųjų geriamojo vandens tiekėjų ir nuo</text:span><text:span text:style-name="T44">tekų tvarkytojų ir jiems nuosavybės teise priklausančios ar kitaip valdomos ir (arba) naudojamos geriamojo vandens tiekimo ir (arba) nuotekų tvarkymo infrastruktūros fizinės ir veiklos apsaugos reikalavimus (pridedama).</text:span><text:s/></text:p>
      <text:p text:style-name="P45">Pastraipos pakeitimai:</text:p>
      <text:p text:style-name="P46"><text:span text:style-name="T47">Nr.<text:s/></text:span><text:a xlink:href="https://www.e-tar.lt/portal/legalAct.html?documentId=4e4a0d11b18411ef88c08519262548c4" office:target-frame-name="_top" xlink:show="replace"><text:span text:style-name="T48">D1-423</text:span></text:a><text:span text:style-name="T49">, 2024-12-03, paskelbta TAR 2024-12-03, i. k. 2024-21386</text:span></text:p>
      <text:p text:style-name="Normal"/>
      <text:p text:style-name="P50"/>
      <text:p text:style-name="P51"/>
      <text:p text:style-name="P52">Aplinkos Ministras<text:tab/>Arūnas Kundrotas</text:p>
      <text:p text:style-name="P53"/>
      <text:p text:style-name="Normal"/>
      <text:p text:style-name="Normal"/>
      <text:p text:style-name="Normal"/>
      <text:p text:style-name="Normal"/>
      <text:p text:style-name="P54">Priedų pakeitimai:</text:p>
      <text:p text:style-name="Normal"/>
      <text:p text:style-name="P55">Reikalavimai</text:p>
      <text:p text:style-name="Normal"/>
      <text:p text:style-name="P56">1 priedas</text:p>
      <text:p text:style-name="Normal"/>
      <text:soft-page-break/>
      <text:p text:style-name="P57">2<text:s/>priedas</text:p>
      <text:p text:style-name="Normal"/>
      <text:p text:style-name="P58">3 priedas</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Lietuvos Respublikos aplinkos ministerija, Įsakymas</text:span></text:p>
      <text:p text:style-name="P68"><text:span text:style-name="T69">Nr.<text:s/></text:span><text:a xlink:href="https://www.e-tar.lt/portal/legalAct.html?documentId=TAR.D2DB30341499" office:target-frame-name="_top" xlink:show="replace"><text:span text:style-name="T70">D1-308</text:span></text:a><text:span text:style-name="T71">, 2005-06-17, Žin., 2005, Nr. 79-2865 (2005-06-28), i. k.<text:s/></text:span><text:span text:style-name="T72">105301MISAK00D1-308</text:span></text:p>
      <text:p text:style-name="P73"><text:span text:style-name="T74">Dėl aplinkos ministro 2004 m. spalio 19 d. įsakymo Nr. D1-543 "Dėl Nacionaliniam saugumui užtikrinti svarbių vandens tiekimo ir nuotekų šalinimo paslaugas teikiančių įmonių fizinės ir informacinės saugos reikalavimų patvirtinimo" papild</text:span><text:span text:style-name="T75">ymo</text:span></text:p>
      <text:p text:style-name="P76"/>
      <text:p text:style-name="P77"><text:span text:style-name="T78">2.</text:span></text:p>
      <text:p text:style-name="P79"><text:span text:style-name="T80">Lietuvos Respublikos aplinkos ministerija, Įsakymas</text:span></text:p>
      <text:p text:style-name="P81"><text:span text:style-name="T82">Nr.<text:s/></text:span><text:a xlink:href="https://www.e-tar.lt/portal/legalAct.html?documentId=TAR.179808D52B72" office:target-frame-name="_top" xlink:show="replace"><text:span text:style-name="T83">D1-314</text:span></text:a><text:span text:style-name="T84">, 2006-06-27, Žin., 2006, Nr. 76-2944 (2006-07-11), i. k. 106301MISAK00D1-314</text:span></text:p>
      <text:p text:style-name="P85"><text:span text:style-name="T86">Dėl aplinkos ministro 2004</text:span><text:span text:style-name="T87"><text:s/>m. spalio 19 d. įsakymo Nr. D1-543 "Dėl Nacionaliniam saugumui užtikrinti svarbių vandens tiekimo ir nuotekų šalinimo paslaugas teikiančių įmonių fizinės ir informacinės saugos reikalavimų patvirtinimo" pakeitimo</text:span></text:p>
      <text:p text:style-name="P88"/>
      <text:p text:style-name="P89"><text:span text:style-name="T90">3.</text:span></text:p>
      <text:p text:style-name="P91"><text:span text:style-name="T92">Lietuvos Respublikos aplinkos minister</text:span><text:span text:style-name="T93">ija, Įsakymas</text:span></text:p>
      <text:p text:style-name="P94"><text:span text:style-name="T95">Nr.<text:s/></text:span><text:a xlink:href="https://www.e-tar.lt/portal/legalAct.html?documentId=92fc0920758211e9b81587fcbd5a76f6" office:target-frame-name="_top" xlink:show="replace"><text:span text:style-name="T96">D1-294</text:span></text:a><text:span text:style-name="T97">, 2019-05-13, paskelbta TAR 2019-05-13, i. k. 2019-07641</text:span></text:p>
      <text:p text:style-name="P98"><text:span text:style-name="T99">Dėl Lietuvos Respublikos aplinkos ministro 2004 m. spalio 19 d. įsakymo Nr. D</text:span><text:span text:style-name="T100">1-543 „Dėl Nacionaliniam saugumui užtikrinti svarbių vandens tiekimo ir<text:s/></text:span><text:soft-page-break/><text:span text:style-name="T101">nuotekų šalinimo paslaugas teikiančių įmonių fizinės ir informacinės saugos reikalavimų patvirtinimo” pakeitimo</text:span></text:p>
      <text:p text:style-name="P102"/>
      <text:p text:style-name="P103"><text:span text:style-name="T104">4.</text:span></text:p>
      <text:p text:style-name="P105"><text:span text:style-name="T106">Lietuvos Respublikos aplinkos ministerija, Įsakymas</text:span></text:p>
      <text:p text:style-name="P107"><text:span text:style-name="T108">Nr.<text:s/></text:span><text:a xlink:href="https://www.e-tar.lt/portal/legalAct.html?documentId=4e4a0d11b18411ef88c08519262548c4" office:target-frame-name="_top" xlink:show="replace"><text:span text:style-name="T109">D1-423</text:span></text:a><text:span text:style-name="T110">, 2024-12-03, paskelbta TAR 2024-12-03, i. k. 2024-21386</text:span></text:p>
      <text:p text:style-name="P111"><text:span text:style-name="T112">Dėl Lietuvos Respublikos aplinkos ministro 2004 m. spalio 19 d. įsakymo Nr. D1-543 „Dėl Nacionaliniam saugu</text:span><text:span text:style-name="T113">mui užtikrinti svarbių viešųjų geriamojo vandens tiekėjų ir nuotekų tvarkytojų ir jiems nuosavybes teise priklausančios ar kitaip valdomos ir (arba) naudojamos geriamojo vandens tiekimo ir (arba) nuotekų tvarkymo infrastruktūros fizinės ir veiklos apsaugos</text:span><text:span text:style-name="T114"><text:s/>reikalavimų patvirtinim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6T11:47:00Z</meta:creation-date>
    <dc:date>2024-12-06T11:47:00Z</dc:date>
    <meta:template xlink:href="Normal.dotm" xlink:type="simple"/>
    <meta:editing-cycles>2</meta:editing-cycles>
    <meta:editing-duration>PT0S</meta:editing-duration>
    <meta:document-statistic meta:page-count="4" meta:paragraph-count="53" meta:word-count="508" meta:character-count="3971" meta:row-count="117" meta:non-whitespace-character-count="3516"/>
  </office:meta>
</office:document-meta>
</file>