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style:line-height-at-least="0.1395in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6.6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style:line-height-at-least="0.1395in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fo:letter-spacing="0.0416in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etter-spacing="0.041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text-transform="uppercase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6-12-17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d85737b0c13911e6bcd2d69186780352" office:target-frame-name="_top" xlink:show="replace"><text:span text:style-name="T12">1B-1013</text:span></text:a><text:span text:style-name="T13">, 2016-12-13, paskelbta TAR<text:s/></text:span><text:span text:style-name="T14">2016-12-16, i. k. 2016-28998</text:span></text:p>
      <text:p text:style-name="P15"><text:span text:style-name="T16">Dėl Muitinės departamento prie Lietuvos Respublikos finansų ministerijos generalinio direktoriaus 2005 m. balandžio 4 d. įsakymo Nr. 1B-239 „Dėl Muitinės priežiūros priemonių prekėms, gabenamoms geležinkelių transportu Lietuvos</text:span><text:span text:style-name="T17"><text:s/>Respublikos muitų teritorija, taikymo“ pripažinimo netekusiu galios</text:span></text:p>
      <text:p text:style-name="P18"/>
      <text:p text:style-name="P19"><text:span text:style-name="T20">Suvestinė redakcija nuo 2011-01-01 iki 2016-12-16</text:span></text:p>
      <text:p text:style-name="P21"/>
      <text:p text:style-name="P22"><text:span text:style-name="T23">Įsakymas paskelbtas: Žin. 2005, Nr.<text:s/></text:span><text:a xlink:href="https://www.e-tar.lt/portal/legalAct.html?documentId=TAR.B8606A8B4379" office:target-frame-name="_top" xlink:show="replace"><text:span text:style-name="T24">46-1534</text:span></text:a><text:span text:style-name="T25">, i. k. 10</text:span><text:span text:style-name="T26">53030ISAK001B-239</text:span></text:p>
      <text:p text:style-name="P27"/>
      <text:p text:style-name="P28">MUITINĖS DEPARTAMENTO PRIE LIETUVOS RESPUBLIKOS FINANSŲ MINISTERIJOS GENERALINIS DIREKTORIUS</text:p>
      <text:p text:style-name="P29"/>
      <text:p text:style-name="P30">Į S A K Y M A S</text:p>
      <text:p text:style-name="P31">DĖL MUITINĖS PRIEŽIŪROS PRIEMONIŲ PREKĖMS, GABENAMOMS GELEŽINKELIŲ TRANSPORTU LIETUVOS RESPUBLIKOS MUITŲ TERITORIJA, TAIKYMO</text:p>
      <text:p text:style-name="P32"/>
      <text:p text:style-name="P33">2005 m. balandžio 4 d. Nr. 1B-239</text:p>
      <text:p text:style-name="P34">Vilnius</text:p>
      <text:p text:style-name="P35"/>
      <text:p text:style-name="P36"><text:span text:style-name="T37">Vadovaudamasis Lietuvos Respublikos muitinės įstatymo (Žin., 2004, Nr.<text:s/></text:span><text:a xlink:href="https://www.e-tar.lt/portal/lt/legalAct/TAR.2294490FE9DD" office:target-frame-name="_blank" xlink:show="new"><text:span text:style-name="T38">73-2517</text:span></text:a><text:span text:style-name="T39">) 45 straipsniu:</text:span></text:p>
      <text:p text:style-name="P40"><text:span text:style-name="T41">1</text:span><text:span text:style-name="T42">.<text:s/></text:span><text:span text:style-name="T43">Nustata</text:span><text:span text:style-name="T44">u, kad:</text:span></text:p>
      <text:p text:style-name="P45"><text:span text:style-name="T46">Jeigu<text:s/></text:span><text:span text:style-name="T47">geležinkelio įmonė teisės aktų nustatyta tvarka kreipiasi į teritorinės muitinės geležinkelio postą dėl leidimo apžiūrėti muitinei pateiktas prekes ir (arba) imti jų pavyzdžius (mėginius), tačiau šiame muitinės poste nėra reikiamų priemonių tokiai apžiūrai</text:span><text:span text:style-name="T48"><text:s/>atlikti bei tam tikslui tinkamos infrastruktūros, vagonai su prekėmis, neįforminus muitinės sankcionuotų veiksmų, gali būti nukreipiami tik į tos pačios prašyme nurodytos teritorinės muitinės veiklos zonai priklausančius postus arba muitinio tikrinimo vie</text:span><text:span text:style-name="T49">tas, kur yra tokios priemonės ir sukurta tinkama infrastruktūra. Šiuo atveju uždarieji geležinkelio vagonai turi būti papildomai plombuojami muitinės plombomis. Geležinkelio įmonė privalo geležinkelio vagonus su prekėmis, kurias leista apžiūrėti, pateikti<text:s/></text:span><text:span text:style-name="T50">į nurodytą muitinio tikrinimo vietą ne vėliau kaip per 24 valandas;</text:span><text:s/></text:p>
      <text:p text:style-name="P51">Punkto pakeitimai:</text:p>
      <text:p text:style-name="P52"><text:span text:style-name="T53">Nr.<text:s/></text:span><text:a xlink:href="https://www.e-tar.lt/portal/legalAct.html?documentId=TAR.4DF30733CFD3" office:target-frame-name="_top" xlink:show="replace"><text:span text:style-name="T54">1B-299</text:span></text:a><text:span text:style-name="T55">, 2009-05-28, Žin., 2009, Nr. 65-2606 (2009-06-02), i. k. 1093030ISAK001B-29</text:span><text:span text:style-name="T56">9</text:span></text:p>
      <text:p text:style-name="Normal"/>
      <text:p text:style-name="P57"><text:span text:style-name="T58">1.2</text:span><text:span text:style-name="T59">. eksportuojamų prekių, gabenamų geležinkelių transportu, muitinės priežiūra atliekama 1993 m. liepos 2 d. Komisijos reglamento (EEB) Nr. 2454/93, išdėstančio Tarybos reglamento (EEB) Nr. 2913/92, nustatančio Bendrijos muitinės kodeksą, įgyvendin</text:span><text:span text:style-name="T60">imo nuostatas (su paskutiniais pakeitimais, padarytais 2003 m. gruodžio 18 d. Komisijos reglamentu (EB) Nr. 2286/2003) (toliau – Bendrijos muitinės kodekso įgyvendinimo nuostatos), 793 straipsnio nustatyta tvarka išvežimo muitinės įstaigoje tikrinant, ar s</text:span><text:span text:style-name="T61">udaryta vežimo sutartis gabenimui į trečiąją šalį, įforminant eksporto deklaracijų 3-iuosius egzempliorius bei transporto dokumentus, įsitikinant, kad pateiktos muitiniam tikrinimui prekės atitinka deklaruotas prekes, kontroliuojant jų fizinį išvežimą;</text:span></text:p>
      <text:p text:style-name="P62"><text:span text:style-name="T63">1</text:span><text:span text:style-name="T64">.3</text:span><text:span text:style-name="T65">. ne Bendrijos prekių, gabenamų geležinkelių transportu per Lietuvos Respublikos muitų teritoriją į kitas Europos Sąjungos valstybes nares su SMGS važtaraščiais, muitinės priežiūra atliekama įforminant ir kontroliuojant Bendrijos tranzito procedūrą Nau</text:span><text:span text:style-name="T66">josios kompiuterizuotos tranzito sistemos (toliau – NCTS) priemonėmis;</text:span></text:p>
      <text:p text:style-name="P67"><text:span text:style-name="T68">1.4</text:span><text:span text:style-name="T69">. prekių, gabenamų geležinkelių transportu su SMGS arba CIM važtaraščiais taikant supaprastintas Bendrijos tranzito procedūras, muitinės priežiūra atliekama Bendrijos muitinės kodekso įgyvendinimo nuostatų 412–442 straipsnių, Muitinės departamento direktor</text:span><text:span text:style-name="T70">iaus 2003 m.<text:s/></text:span><text:soft-page-break/><text:span text:style-name="T71">sausio 16 d. įsakymo Nr. 1B-37 „Dėl Supaprastintų muitinio tranzito procedūrų, taikomų gabenant prekes geležinkelių transportu su SMGS arba CIM važtaraščiais, atlikimo taisyklių patvirtinimo“ (Žin., 2003, Nr.<text:s/></text:span><text:a xlink:href="https://www.e-tar.lt/portal/lt/legalAct/TAR.9F8F17073DF7" office:target-frame-name="_blank" xlink:show="new"><text:span text:style-name="T72">9-320</text:span></text:a><text:span text:style-name="T73">) nustatyta tvarka įforminant SMGS arba CIM važtaraščius, Muitinės departamento nustatyta tvarka atliekant geležinkelio įmonės, kuriai išduotas leidimas taikyti supaprastintas Bendrijos tranzito proce</text:span><text:span text:style-name="T74">dūras, gabenant prekes geležinkelių transportu su SMGS arba CIM važtaraščiais, apskaitos centre saugomų SMGS ir CIM važtaraščių tikrinimą bei analizuojant geležinkelio įmonės Supaprastintų muitinio tranzito procedūrų informacinės sistemos duomenis;</text:span></text:p>
      <text:p text:style-name="P75"><text:span text:style-name="T76">1.4</text:span><text:span text:style-name="T77">1</text:span><text:span text:style-name="T78"><text:s/>Prekėms, gabenamoms iš (į) Rusijos Federacijos į (iš) Kaliningrado sritį geležinkelių transportu su SMGS važtaraščiais taikant supaprastintas Bendrijos tranzito procedūras, pateiktos įvežimo bendrosios deklaracijos laikomos ir išvežimo bendrosiomis dekla</text:span><text:span text:style-name="T79">racijomis.</text:span><text:s/></text:p>
      <text:p text:style-name="P80">Papildyta punktu:</text:p>
      <text:p text:style-name="P81"><text:span text:style-name="T82">Nr.<text:s/></text:span><text:a xlink:href="https://www.e-tar.lt/portal/legalAct.html?documentId=TAR.92ECC2411E64" office:target-frame-name="_top" xlink:show="replace"><text:span text:style-name="T83">1B-769</text:span></text:a><text:span text:style-name="T84">, 2010-12-22, Žin., 2010, Nr. 155-7924 (2010-12-30), i. k. 1103030ISAK001B-769</text:span></text:p>
      <text:p text:style-name="Normal"/>
      <text:p text:style-name="P85"><text:span text:style-name="T86">1.5</text:span><text:span text:style-name="T87">. geležinkelių transporto bagažo vagonai, kuria</text:span><text:span text:style-name="T88">is ne Bendrijos prekės gabenamoms iš trečiųjų šalių per Lietuvos Respublikos muitų teritoriją į trečiąsias šalis, turi būti plombuojami muitinės plombomis. Šioms prekėms Bendrijos tranzito procedūra įforminama tik Vilniaus teritorinės muitinės Kenos ir Kau</text:span><text:span text:style-name="T89">no teritorinės muitinės Kybartų geležinkelio postuose;</text:span><text:s/></text:p>
      <text:p text:style-name="P90">Punkto pakeitimai:</text:p>
      <text:p text:style-name="P91"><text:span text:style-name="T92">Nr.<text:s/></text:span><text:a xlink:href="https://www.e-tar.lt/portal/legalAct.html?documentId=TAR.4DF30733CFD3" office:target-frame-name="_top" xlink:show="replace"><text:span text:style-name="T93">1B-299</text:span></text:a><text:span text:style-name="T94">, 2009-05-28, Žin., 2009, Nr. 65-2606 (2009-06-02), i. k. 1093030ISAK001B-299</text:span></text:p>
      <text:p text:style-name="Normal"/>
      <text:p text:style-name="P95"><text:span text:style-name="T96">1.6.</text:span><text:span text:style-name="T97"><text:s/>Neteko galios nuo 2009-06-03</text:span></text:p>
      <text:p text:style-name="P98">Punkto naikinimas:</text:p>
      <text:p text:style-name="P99"><text:span text:style-name="T100">Nr.<text:s/></text:span><text:a xlink:href="https://www.e-tar.lt/portal/legalAct.html?documentId=TAR.4DF30733CFD3" office:target-frame-name="_top" xlink:show="replace"><text:span text:style-name="T101">1B-299</text:span></text:a><text:span text:style-name="T102">, 2009-05-28, Žin. 2009, Nr. 65-2606 (2009-06-02), i. k. 1093030ISAK001B-299</text:span></text:p>
      <text:p text:style-name="Normal"/>
      <text:p text:style-name="P103"><text:span text:style-name="T104">1.7</text:span><text:span text:style-name="T105">. Lietuvos muitinė pripažįsta<text:s/></text:span><text:span text:style-name="T106">siuntėjų ir užsienio valstybių geležinkelių įmonių plombas, kuriomis plombuojami vagonai, gabenantys prekes, kurioms taikoma Bendrijos tranzito procedūra, jeigu šių plombų pavyzdžiai (charakteristikų aprašymai) pateikti muitinei ir jeigu jos nurodytos prek</text:span><text:span text:style-name="T107">es lydinčiuose CIM arba SMGS važtaraščiuose. Šių plombų charakteristikos turi atitikti Bendrijos muitinės kodekso įgyvendinimo nuostatų 46a priedo charakteristikas. Lietuvos geležinkelių įmonių plombas muitinė pripažįsta, jeigu šios įmonės turi leidimą tai</text:span><text:span text:style-name="T108">kyti Bendrijos muitinės kodekso įgyvendinimo nuostatų 372 straipsnio 1 dalies c punkte nurodytą Bendrijos tranzito procedūros supaprastinimą;</text:span></text:p>
      <text:p text:style-name="P109"><text:span text:style-name="T110">1.8</text:span><text:span text:style-name="T111">. prekės, gabenamos geležinkelių transportu, muitiniam tikrinimui atrenkamos Muitinės departamento nustatyt</text:span><text:span text:style-name="T112">a tvarka atliekant išankstinės informacijos, gaunamos iš geležinkelio įmonėje veikiančio apskaitos centro, analizę, įvertinant gabenamų prekių rizikos požymius muitinės poste ir (arba) vadovaujantis muitiniam prekių įforminimui naudojamų muitinės informaci</text:span><text:span text:style-name="T113">nių sistemų (ASYCUDA, NCTS) nurodymais.</text:span></text:p>
      <text:p text:style-name="P114">2.<text:s/><text:span text:style-name="T115">Nustata</text:span>u, kad šio įsakymo 1.5 punktas įsigalioja nuo 2006 m. balandžio 1 d.</text:p>
      <text:p text:style-name="P116">Punkto pakeitimai:</text:p>
      <text:p text:style-name="P117"><text:span text:style-name="T118">Nr.<text:s/></text:span><text:a xlink:href="https://www.e-tar.lt/portal/legalAct.html?documentId=TAR.86744FA8F590" office:target-frame-name="_top" xlink:show="replace"><text:span text:style-name="T119">1B-611</text:span></text:a><text:span text:style-name="T120">, 2005-09-14, Žin.,<text:s/></text:span><text:span text:style-name="T121">2005, Nr. 112-4112 (2005-09-17), i. k. 1053030ISAK001B-611</text:span></text:p>
      <text:p text:style-name="P122"><text:span text:style-name="T123">Nr.<text:s/></text:span><text:a xlink:href="https://www.e-tar.lt/portal/legalAct.html?documentId=TAR.7DE86921EE03" office:target-frame-name="_top" xlink:show="replace"><text:span text:style-name="T124">1B-34</text:span></text:a><text:span text:style-name="T125">, 2006-01-24, Žin., 2006, Nr. 11-417 (2006-01-28), i. k. 1063030ISAK0001B-34</text:span></text:p>
      <text:p text:style-name="Normal"/>
      <text:p text:style-name="P126"><text:span text:style-name="T127">3</text:span><text:span text:style-name="T128">.<text:s/></text:span><text:span text:style-name="T129">Paved</text:span><text:span text:style-name="T130">u:</text:span></text:p>
      <text:p text:style-name="P131"><text:span text:style-name="T132">3.1</text:span><text:span text:style-name="T133">.<text:s/></text:span><text:span text:style-name="T134">teritorinių muitinių viršininkams:</text:span></text:p>
      <text:p text:style-name="P135"><text:span text:style-name="T136">3.1.1</text:span><text:span text:style-name="T137">. nustatyti muitinio tikrinimo vietas, kuriose Muitinės departamento generalinio direktoriaus 2004 m. birželio 7 d. įsakymo Nr. 1B-615 „Dėl Leidimų apžiūrėti muitinei pateiktas prekes ir (arba) imti jų pavyzdžius<text:s/></text:span><text:span text:style-name="T138">(mėginius) suteikimo taisyklių patvirtinimo“ nustatyta tvarka gali būti atliekama išankstinė geležinkelių transportu gabenamų prekių apžiūra;</text:span></text:p>
      <text:p text:style-name="P139"><text:span text:style-name="T140">3.1.2</text:span><text:span text:style-name="T141">. užtikrinti, kad geležinkelių transporto priemonėmis įvežamų į Lietuvos Respublikos muitų teritoriją arb</text:span><text:span text:style-name="T142">a išvežamų iš jos prekių (krovinių) ir jas gabenančių bei tuščių transporto priemonių muitinės priežiūra taip pat būtų vykdoma vadovaujantis Muitinės departamento prie<text:s/></text:span><text:soft-page-break/><text:span text:style-name="T143">Lietuvos Respublikos finansų ministerijos ir AB „Lietuvos geležinkeliai“ 2004 m. lapkrič</text:span><text:span text:style-name="T144">io 19 d. susitarimu Nr. SK560/11B-206 dėl bendradarbiavimo;</text:span></text:p>
      <text:p text:style-name="P145"><text:span text:style-name="T146">3.1.3</text:span><text:span text:style-name="T147">. iki 2005 m. gegužės 1 d. papildyti teritorinių muitinių parengtas Geležinkelio stočių ir muitinės postų bendrosios veiklos taisykles, kuriose konkrečiai būtų nurodytos muitinės posto ko</text:span><text:span text:style-name="T148">mpetencijai priskirtos ir vykdomos muitinės priežiūros priemonės, atliekamos funkcijos bei nustatyta pateiktų muitinei prekių gabenimo į apžiūros vietą ir tikrinimo atlikimo tvarka;</text:span></text:p>
      <text:p text:style-name="P149"><text:span text:style-name="T150">3.2</text:span><text:span text:style-name="T151">. šio įsakymo vykdymą kontroliuoti generalinio direktoriaus pavad</text:span><text:span text:style-name="T152">uotojui J. Miškiniui.</text:span></text:p>
      <text:p text:style-name="P153"/>
      <text:p text:style-name="P154"/>
      <text:p text:style-name="P155"><text:span text:style-name="T156">GENERALINIS DIREKTORIUS</text:span><text:span text:style-name="T157"><text:tab/>RIMUTIS KLEVEČKA</text:span></text:p>
      <text:p text:style-name="P158">______________</text:p>
      <text:p text:style-name="P159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Muitinės departamentas prie Lietuvos Respublikos finansų ministerijos, Įsakymas</text:span></text:p>
      <text:p text:style-name="P169"><text:span text:style-name="T170">Nr.<text:s/></text:span><text:a xlink:href="https://www.e-tar.lt/portal/legalAct.html?documentId=TAR.86744FA8F590" office:target-frame-name="_top" xlink:show="replace"><text:span text:style-name="T171">1B-611</text:span></text:a><text:span text:style-name="T172">, 2005-09-14, Žin., 2005, Nr. 112-4112 (2005-09-17), i. k. 1053030ISAK001B-611</text:span></text:p>
      <text:p text:style-name="P173"><text:span text:style-name="T174">Dėl Muitinės departamento generalinio direktoriaus 2005 m. balandžio 4 d. įsakymo Nr. 1B-239 "Dėl muitinės priežiūros priemonių prekėms, gabenamoms geležink</text:span><text:span text:style-name="T175">elių transportu Lietuvos Respublikos muitų teritorija, taikymo" pakeitimo</text:span></text:p>
      <text:p text:style-name="P176"/>
      <text:p text:style-name="P177"><text:span text:style-name="T178">2.</text:span></text:p>
      <text:p text:style-name="P179"><text:span text:style-name="T180">Muitinės departamentas prie Lietuvos Respublikos finansų ministerijos, Įsakymas</text:span></text:p>
      <text:p text:style-name="P181"><text:span text:style-name="T182">Nr.<text:s/></text:span><text:a xlink:href="https://www.e-tar.lt/portal/legalAct.html?documentId=TAR.7DE86921EE03" office:target-frame-name="_top" xlink:show="replace"><text:span text:style-name="T183">1B-34</text:span></text:a><text:span text:style-name="T184">,<text:s/></text:span><text:span text:style-name="T185">2006-01-24, Žin., 2006, Nr. 11-417 (2006-01-28), i. k. 1063030ISAK0001B-34</text:span></text:p>
      <text:p text:style-name="P186"><text:span text:style-name="T187">Dėl Muitinės departamento generalinio direktoriaus 2005 m. balandžio 4 d. įsakymo Nr. 1B-239 "Dėl muitinės priežiūros priemonių prekėms, gabenamoms geležinkelių transportu Lietuvos<text:s/></text:span><text:span text:style-name="T188">Respublikos muitų teritorija, taikymo" pakeitimo</text:span></text:p>
      <text:p text:style-name="P189"/>
      <text:p text:style-name="P190"><text:span text:style-name="T191">3.</text:span></text:p>
      <text:p text:style-name="P192"><text:span text:style-name="T193">Muitinės departamentas prie Lietuvos Respublikos finansų ministerijos, Įsakymas</text:span></text:p>
      <text:p text:style-name="P194"><text:span text:style-name="T195">Nr.<text:s/></text:span><text:a xlink:href="https://www.e-tar.lt/portal/legalAct.html?documentId=TAR.4DF30733CFD3" office:target-frame-name="_top" xlink:show="replace"><text:span text:style-name="T196">1B-299</text:span></text:a><text:span text:style-name="T197">, 2009-05-28, Žin., 2009, Nr. 6</text:span><text:span text:style-name="T198">5-2606 (2009-06-02), i. k. 1093030ISAK001B-299</text:span></text:p>
      <text:p text:style-name="P199"><text:span text:style-name="T200">Dėl Muitinės departamento generalinio direktoriaus 2005 m. balandžio 4 d. įsakymo Nr. 1B-239 "Dėl muitinės priežiūros priemonių prekėms, gabenamoms geležinkelių transportu Lietuvos Respublikos muitų<text:s/></text:span><text:span text:style-name="T201">teritorija, taikymo" pakeitimo</text:span></text:p>
      <text:p text:style-name="P202"/>
      <text:p text:style-name="P203"><text:span text:style-name="T204">4.</text:span></text:p>
      <text:p text:style-name="P205"><text:span text:style-name="T206">Muitinės departamentas prie Lietuvos Respublikos finansų ministerijos, Įsakymas</text:span></text:p>
      <text:p text:style-name="P207"><text:span text:style-name="T208">Nr.<text:s/></text:span><text:a xlink:href="https://www.e-tar.lt/portal/legalAct.html?documentId=TAR.92ECC2411E64" office:target-frame-name="_top" xlink:show="replace"><text:span text:style-name="T209">1B-769</text:span></text:a><text:span text:style-name="T210">, 2010-12-22, Žin., 2010, Nr. 155-7924 (2010-12-3</text:span><text:span text:style-name="T211">0), i. k. 1103030ISAK001B-769</text:span></text:p>
      <text:p text:style-name="P212"><text:span text:style-name="T213">Dėl Muitinės departamento prie Lietuvos Respublikos finansų ministerijos generalinio direktoriaus 2005 m. balandžio 4 d. įsakymo Nr. 1B-239 "Dėl muitinės priežiūros priemonių prekėms, gabenamoms geležinkelių transportu Lietuvo</text:span><text:span text:style-name="T214">s Respublikos muitų teritorija, taikymo" papildy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0T07:49:00Z</meta:creation-date>
    <dc:date>2016-12-20T07:49:00Z</dc:date>
    <meta:template xlink:href="Normal.dotm" xlink:type="simple"/>
    <meta:editing-cycles>2</meta:editing-cycles>
    <meta:editing-duration>PT0S</meta:editing-duration>
    <meta:document-statistic meta:page-count="3" meta:paragraph-count="75" meta:word-count="1265" meta:character-count="10519" meta:row-count="212" meta:non-whitespace-character-count="9329"/>
  </office:meta>
</office:document-meta>
</file>