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text-align="center"/>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7">Suvestinė redakcija nuo 2006-01-29 iki 2009-06-02</text:span></text:p>
      <text:p text:style-name="P8"/>
      <text:p text:style-name="P9"><text:span text:style-name="T10">Įsakymas paskelbtas: Žin. 2005, Nr.<text:s/></text:span><text:a xlink:href="https://www.e-tar.lt/portal/legalAct.html?documentId=TAR.B8606A8B4379" office:target-frame-name="_top" xlink:show="replace"><text:span text:style-name="T11">46-1534</text:span></text:a><text:span text:style-name="T12">, i. k. 1053030ISAK001B-239</text:span></text:p>
      <text:p text:style-name="P13"/>
      <text:p text:style-name="P14">MUITINĖS DEPARTAMENTO PRIE LIETUVOS RESPUBLIKOS<text:s/>FINANSŲ MINISTERIJOS GENERALINIS DIREKTORIUS</text:p>
      <text:p text:style-name="P15"/>
      <text:p text:style-name="P16">Į S A K Y M A S</text:p>
      <text:p text:style-name="P17">DĖL MUITINĖS PRIEŽIŪROS PRIEMONIŲ PREKĖMS, GABENAMOMS GELEŽINKELIŲ TRANSPORTU LIETUVOS RESPUBLIKOS MUITŲ TERITORIJA, TAIKYMO</text:p>
      <text:p text:style-name="P18"/>
      <text:p text:style-name="P19">2005 m. balandžio 4 d. Nr. 1B-239</text:p>
      <text:p text:style-name="P20">Vilnius</text:p>
      <text:p text:style-name="P21"/>
      <text:p text:style-name="P22"><text:span text:style-name="T23">Vadovaudamasis Lietuvos R</text:span><text:span text:style-name="T24">espublikos muitinės įstatymo (Žin., 2004, Nr.<text:s/></text:span><text:a xlink:href="https://www.e-tar.lt/portal/lt/legalAct/TAR.2294490FE9DD" office:target-frame-name="_blank" xlink:show="new"><text:span text:style-name="T25">73-2517</text:span></text:a><text:span text:style-name="T26">) 45 straipsniu:</text:span></text:p>
      <text:p text:style-name="P27"><text:span text:style-name="T28">1</text:span><text:span text:style-name="T29">.<text:s/></text:span><text:span text:style-name="T30">Nustata</text:span><text:span text:style-name="T31">u, kad:</text:span></text:p>
      <text:p text:style-name="P32"><text:span text:style-name="T33">1.1</text:span><text:span text:style-name="T34">. prekių, gabenamų geležinkelių transportu, muitinis tikrinimas gali būti<text:s/></text:span><text:span text:style-name="T35">atliekamas prekių pakrovimo (iškrovimo) į vagonus vietose vadovaujantis Lietuvos Respublikos muitinės įstatymo 46 straipsnio 2 dalies nuostatomis.<text:s/></text:span></text:p>
      <text:p text:style-name="P36"><text:span text:style-name="T37">Jeigu geležinkelio įmonė Muitinės departamento generalinio direktoriaus 2004 m. birželio 7 d. įsakymo Nr. 1B</text:span><text:span text:style-name="T38">-615 „Dėl Leidimų apžiūrėti muitinei pateiktas prekes ir (arba) imti jų pavyzdžius (mėginius) suteikimo taisyklių patvirtinimo“ (Žin., 2004, Nr.<text:s/></text:span><text:a xlink:href="https://www.e-tar.lt/portal/lt/legalAct/TAR.2C3E2E604BEA" office:target-frame-name="_blank" xlink:show="new"><text:span text:style-name="T39">94-3471</text:span></text:a><text:span text:style-name="T40">) nustatyta tvarka<text:s/></text:span><text:span text:style-name="T41">kreipiasi į teritorinės muitinės geležinkelio postą dėl leidimo apžiūrėti muitinei pateiktas prekes ir (arba) imti jų pavyzdžius (mėginius) suteikimo, tačiau šiame muitinės poste nėra reikiamų priemonių tokiai apžiūrai atlikti bei tam tikslui tinkamos infr</text:span><text:span text:style-name="T42">astruktūros, vagonai su prekėmis, neįforminus muitinės sankcionuotų veiksmų, gali būti nukreipiami į muitinės postus ar muitinio tikrinimo vietas, kur yra tokios priemonės ir sukurta tinkama infrastruktūra. Šiuo atveju uždarieji geležinkelio vagonai turi b</text:span><text:span text:style-name="T43">ūti papildomai plombuojami muitinės plombomis. Geležinkelio įmonė privalo geležinkelio vagonus su prekėmis, kurias leista apžiūrėti, pateikti į nurodytą muitinio tikrinimo vietą ne vėliau kaip per 24 valandas;</text:span></text:p>
      <text:p text:style-name="P44"><text:span text:style-name="T45">1.2</text:span><text:span text:style-name="T46">. eksportuojamų prekių, gabenamų geležinkelių transportu, muitinės priežiūra atliekama 1993 m. liepos 2 d. Komisijos reglamento (EEB) Nr. 2454/93, išdėstančio Tarybos reglamento (EEB) Nr. 2913/92, nustatančio Bendrijos muitinės kodeksą, įgyvendinimo nuosta</text:span><text:span text:style-name="T47">tas (su paskutiniais pakeitimais, padarytais 2003 m. gruodžio 18 d. Komisijos reglamentu (EB) Nr. 2286/2003) (toliau – Bendrijos muitinės kodekso įgyvendinimo nuostatos), 793 straipsnio nustatyta tvarka išvežimo muitinės įstaigoje tikrinant, ar sudaryta ve</text:span><text:span text:style-name="T48">žimo sutartis gabenimui į trečiąją šalį, įforminant eksporto deklaracijų 3-iuosius egzempliorius bei transporto dokumentus, įsitikinant, kad pateiktos muitiniam tikrinimui prekės atitinka deklaruotas prekes, kontroliuojant jų fizinį išvežimą;</text:span></text:p>
      <text:p text:style-name="P49"><text:span text:style-name="T50">1.3</text:span><text:span text:style-name="T51">. ne B</text:span><text:span text:style-name="T52">endrijos prekių, gabenamų geležinkelių transportu per Lietuvos Respublikos muitų teritoriją į kitas Europos Sąjungos valstybes nares su SMGS važtaraščiais, muitinės priežiūra atliekama įforminant ir kontroliuojant Bendrijos tranzito procedūrą Naujosios kom</text:span><text:span text:style-name="T53">piuterizuotos tranzito sistemos (toliau – NCTS) priemonėmis;</text:span></text:p>
      <text:p text:style-name="P54"><text:span text:style-name="T55">1.4</text:span><text:span text:style-name="T56">. prekių, gabenamų geležinkelių transportu su SMGS arba CIM važtaraščiais taikant supaprastintas Bendrijos tranzito procedūras, muitinės priežiūra atliekama Bendrijos muitinės kodekso įgyv</text:span><text:span text:style-name="T57">endinimo nuostatų 412–442 straipsnių, Muitinės departamento direktoriaus 2003 m. sausio 16 d. įsakymo Nr. 1B-37 „Dėl Supaprastintų muitinio tranzito procedūrų, taikomų gabenant prekes geležinkelių transportu su SMGS arba CIM važtaraščiais, atlikimo taisykl</text:span><text:span text:style-name="T58">ių patvirtinimo“ (Žin., 2003, Nr.<text:s/></text:span><text:a xlink:href="https://www.e-tar.lt/portal/lt/legalAct/TAR.9F8F17073DF7" office:target-frame-name="_blank" xlink:show="new"><text:span text:style-name="T59">9-320</text:span></text:a><text:span text:style-name="T60">) nustatyta tvarka įforminant SMGS arba CIM važtaraščius, Muitinės departamento nustatyta tvarka atliekant geležinkelio įmonės, kuri</text:span><text:span text:style-name="T61">ai išduotas leidimas taikyti<text:s/></text:span><text:soft-page-break/><text:span text:style-name="T62">supaprastintas Bendrijos tranzito procedūras, gabenant prekes geležinkelių transportu su SMGS arba CIM važtaraščiais, apskaitos centre saugomų SMGS ir CIM važtaraščių tikrinimą bei analizuojant geležinkelio įmonės Supaprastintų</text:span><text:span text:style-name="T63"><text:s/>muitinio tranzito procedūrų informacinės sistemos duomenis;</text:span></text:p>
      <text:p text:style-name="P64"><text:span text:style-name="T65">1.5</text:span><text:span text:style-name="T66">. geležinkelių transporto bagažo vagonai, kuriais ne Bendrijos prekės gabenamoms iš trečiųjų šalių per Lietuvos Respublikos muitų teritoriją į trečiąsias šalis, turi būti plombuojami muiti</text:span><text:span text:style-name="T67">nės plombomis. Šioms prekėms Bendrijos tranzito procedūra įforminama tik Vilniaus teritorinės muitinės Kenos geležinkelio posto Vilniaus geležinkelio stotyje esančiame padalinyje ir Kauno teritorinės muitinės Kybartų geležinkelio poste.</text:span></text:p>
      <text:p text:style-name="P68"><text:span text:style-name="T69">Ne Bendrijos prekių</text:span><text:span text:style-name="T70">, gabenamų bagažo vagonais iš/į Vilniaus teritorinės muitinės Kenos geležinkelio posto į/iš Kenos geležinkelio posto Vilniaus geležinkelio stotyje esantį padalinį, muitinės priežiūra atliekama šiuos vagonus plombuojant muitinės plombomis. Šių plombų numeri</text:span><text:span text:style-name="T71">ai turi būti nurodyti Bagažo perdavimo akte. Įrašai tvirtinami muitinės posto pareigūno asmeniniu antspaudu ir parašu. Vilniaus teritorinės muitinės Kenos geležinkelio posto Vilniaus geležinkelio stotyje esančio padalinio muitinės pareigūnai, pradėdami Ben</text:span><text:span text:style-name="T72">drijos tranzito procedūrų įforminimą, privalo įsitikinti, kad bagažo vagonai iš Kenos geležinkelio posto atvyko su nepažeistomis muitinės plombomis. Vilniaus teritorinės muitinės Kenos geležinkelio posto pareigūnai, išleisdami prekes iš Lietuvos Respubliko</text:span><text:span text:style-name="T73">s muitų teritorijos, privalo patikrinti, ar bagažo vagonai iš Kenos geležinkelio posto Vilniaus geležinkelio stotyje esančio padalinio atvyko su nepažeistomis muitinės plombomis.</text:span></text:p>
      <text:p text:style-name="P74"><text:span text:style-name="T75">1.6</text:span><text:span text:style-name="T76">. ne Bendrijos prekių, įvežamų į Lietuvos Respublikos teritoriją preki</text:span><text:span text:style-name="T77">niais vagonais per Stasylų ir Kenos geležinkelio postus, muitinės priežiūra vykdoma Vilniaus teritorinės muitinės Pažeidimų prevencijos skyriaus ir Vaidotų geležinkelio posto muitinės pareigūnams naudojantis AB „Lietuvos geležinkeliai“ apskaitos centro įdi</text:span><text:span text:style-name="T78">egta Vagonų perdavimo stoties kompiuterine informacine sistema (VPS KIS), Operatyvia pervežimų kompiuterine informacine sistema (OP KIS) bei kitomis muitinės priežiūros priemonėmis;</text:span></text:p>
      <text:p text:style-name="P79"><text:span text:style-name="T80">1.7</text:span><text:span text:style-name="T81">. Lietuvos muitinė pripažįsta siuntėjų ir užsienio valstybių geleži</text:span><text:span text:style-name="T82">nkelių įmonių plombas, kuriomis plombuojami vagonai, gabenantys prekes, kurioms taikoma Bendrijos tranzito procedūra, jeigu šių plombų pavyzdžiai (charakteristikų aprašymai) pateikti muitinei ir jeigu jos nurodytos prekes lydinčiuose CIM arba SMGS važtaraš</text:span><text:span text:style-name="T83">čiuose. Šių plombų charakteristikos turi atitikti Bendrijos muitinės kodekso įgyvendinimo nuostatų 46a priedo charakteristikas. Lietuvos geležinkelių įmonių plombas muitinė pripažįsta, jeigu šios įmonės turi leidimą taikyti Bendrijos muitinės kodekso įgyve</text:span><text:span text:style-name="T84">ndinimo nuostatų 372 straipsnio 1 dalies c punkte nurodytą Bendrijos tranzito procedūros supaprastinimą;</text:span></text:p>
      <text:p text:style-name="P85"><text:span text:style-name="T86">1.8</text:span><text:span text:style-name="T87">. prekės, gabenamos geležinkelių transportu, muitiniam tikrinimui atrenkamos Muitinės departamento nustatyta tvarka atliekant išankstinės inform</text:span><text:span text:style-name="T88">acijos, gaunamos iš geležinkelio įmonėje veikiančio apskaitos centro, analizę, įvertinant gabenamų prekių rizikos požymius muitinės poste ir (arba) vadovaujantis muitiniam prekių įforminimui naudojamų muitinės informacinių sistemų (ASYCUDA, NCTS) nurodymai</text:span><text:span text:style-name="T89">s.</text:span></text:p>
      <text:p text:style-name="P90">2.<text:s/><text:span text:style-name="T91">Nustata</text:span>u, kad šio įsakymo 1.5 punktas įsigalioja nuo 2006 m. balandžio 1 d.</text:p>
      <text:p text:style-name="P92">Punkto pakeitimai:</text:p>
      <text:p text:style-name="P93"><text:span text:style-name="T94">Nr.<text:s/></text:span><text:a xlink:href="https://www.e-tar.lt/portal/legalAct.html?documentId=TAR.86744FA8F590" office:target-frame-name="_top" xlink:show="replace"><text:span text:style-name="T95">1B-611</text:span></text:a><text:span text:style-name="T96">, 2005-09-14, Žin., 2005, Nr. 112-4112 (2005-09-17), i.<text:s/></text:span><text:span text:style-name="T97">k. 1053030ISAK001B-611</text:span></text:p>
      <text:p text:style-name="P98"><text:span text:style-name="T99">Nr.<text:s/></text:span><text:a xlink:href="https://www.e-tar.lt/portal/legalAct.html?documentId=TAR.7DE86921EE03" office:target-frame-name="_top" xlink:show="replace"><text:span text:style-name="T100">1B-34</text:span></text:a><text:span text:style-name="T101">, 2006-01-24, Žin., 2006, Nr. 11-417 (2006-01-28), i. k. 1063030ISAK0001B-34</text:span></text:p>
      <text:p text:style-name="Normal"/>
      <text:p text:style-name="P102"><text:span text:style-name="T103">3</text:span><text:span text:style-name="T104">.<text:s/></text:span><text:span text:style-name="T105">Paved</text:span><text:span text:style-name="T106">u:</text:span></text:p>
      <text:p text:style-name="P107"><text:span text:style-name="T108">3.1</text:span><text:span text:style-name="T109">. teritorinių muitinių viršininkams:</text:span></text:p>
      <text:p text:style-name="P110"><text:span text:style-name="T111">3.1.1</text:span><text:span text:style-name="T112">. nustatyti muitinio tikrinimo vietas, kuriose Muitinės departamento generalinio direktoriaus 2004 m. birželio 7 d. įsakymo Nr. 1B-615 „Dėl Leidimų apžiūrėti muitinei pateiktas prekes ir (arba) imti jų pavyzdžius (mėginius) suteikimo taisyklių patvirtinimo</text:span><text:span text:style-name="T113">“ nustatyta tvarka gali būti atliekama išankstinė geležinkelių transportu gabenamų prekių apžiūra;</text:span></text:p>
      <text:p text:style-name="P114"><text:span text:style-name="T115">3.1.2</text:span><text:span text:style-name="T116">. užtikrinti, kad geležinkelių transporto priemonėmis įvežamų į Lietuvos Respublikos muitų teritoriją arba išvežamų iš jos prekių (krovinių) ir jas<text:s/></text:span><text:span text:style-name="T117">gabenančių bei tuščių transporto<text:s/></text:span><text:soft-page-break/><text:span text:style-name="T118">priemonių muitinės priežiūra taip pat būtų vykdoma vadovaujantis Muitinės departamento prie Lietuvos Respublikos finansų ministerijos ir AB „Lietuvos geležinkeliai“ 2004 m. lapkričio 19 d. susitarimu Nr. SK560/11B-206 dėl b</text:span><text:span text:style-name="T119">endradarbiavimo;</text:span></text:p>
      <text:p text:style-name="P120"><text:span text:style-name="T121">3.1.3</text:span><text:span text:style-name="T122">. iki 2005 m. gegužės 1 d. papildyti teritorinių muitinių parengtas Geležinkelio stočių ir muitinės postų bendrosios veiklos taisykles, kuriose konkrečiai būtų nurodytos muitinės posto kompetencijai priskirtos ir vykdomos muitinės</text:span><text:span text:style-name="T123"><text:s/>priežiūros priemonės, atliekamos funkcijos bei nustatyta pateiktų muitinei prekių gabenimo į apžiūros vietą ir tikrinimo atlikimo tvarka;</text:span></text:p>
      <text:p text:style-name="P124"><text:span text:style-name="T125">3.2</text:span><text:span text:style-name="T126">. šio įsakymo vykdymą kontroliuoti generalinio direktoriaus pavaduotojui J. Miškiniui.</text:span></text:p>
      <text:p text:style-name="P127"/>
      <text:p text:style-name="P128"/>
      <text:p text:style-name="P129"><text:span text:style-name="T130">GENERALINIS DIR</text:span><text:span text:style-name="T131">EKTORIUS</text:span><text:span text:style-name="T132"><text:tab/>RIMUTIS KLEVEČKA</text:span></text:p>
      <text:p text:style-name="P133">______________</text:p>
      <text:p text:style-name="P134"/>
      <text:p text:style-name="P135"/>
      <text:p text:style-name="P136"/>
      <text:p text:style-name="P137"><text:span text:style-name="T138">Pakeitimai:</text:span></text:p>
      <text:p text:style-name="P139"/>
      <text:p text:style-name="P140"><text:span text:style-name="T141">1.</text:span></text:p>
      <text:p text:style-name="P142"><text:span text:style-name="T143">Muitinės departamentas prie Lietuvos Respublikos finansų ministerijos, Įsakymas</text:span></text:p>
      <text:p text:style-name="P144"><text:span text:style-name="T145">Nr.<text:s/></text:span><text:a xlink:href="https://www.e-tar.lt/portal/legalAct.html?documentId=TAR.86744FA8F590" office:target-frame-name="_top" xlink:show="replace"><text:span text:style-name="T146">1B-611</text:span></text:a><text:span text:style-name="T147">, 2005-09-14, Žin., 20</text:span><text:span text:style-name="T148">05, Nr. 112-4112 (2005-09-17), i. k. 1053030ISAK001B-611</text:span></text:p>
      <text:p text:style-name="P149"><text:span text:style-name="T150">Dėl Muitinės departamento generalinio direktoriaus 2005 m. balandžio 4 d. įsakymo Nr. 1B-239 "Dėl muitinės priežiūros priemonių prekėms, gabenamoms geležinkelių transportu Lietuvos Respublikos muitų<text:s/></text:span><text:span text:style-name="T151">teritorija, taikymo" pakeitimo</text:span></text:p>
      <text:p text:style-name="P152"/>
      <text:p text:style-name="P153"><text:span text:style-name="T154">2.</text:span></text:p>
      <text:p text:style-name="P155"><text:span text:style-name="T156">Muitinės departamentas prie Lietuvos Respublikos finansų ministerijos, Įsakymas</text:span></text:p>
      <text:p text:style-name="P157"><text:span text:style-name="T158">Nr.<text:s/></text:span><text:a xlink:href="https://www.e-tar.lt/portal/legalAct.html?documentId=TAR.7DE86921EE03" office:target-frame-name="_top" xlink:show="replace"><text:span text:style-name="T159">1B-34</text:span></text:a><text:span text:style-name="T160">, 2006-01-24, Žin., 2006, Nr. 11-417 (2006-01-28),</text:span><text:span text:style-name="T161"><text:s/>i. k. 1063030ISAK0001B-34</text:span></text:p>
      <text:p text:style-name="P162"><text:span text:style-name="T163">Dėl Muitinės departamento generalinio direktoriaus 2005 m. balandžio 4 d. įsakymo Nr. 1B-239 "Dėl muitinės priežiūros priemonių prekėms, gabenamoms geležinkelių transportu Lietuvos Respublikos muitų teritorija, taiky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07:49:00Z</meta:creation-date>
    <dc:date>2016-12-20T07:49:00Z</dc:date>
    <meta:template xlink:href="Normal.dotm" xlink:type="simple"/>
    <meta:editing-cycles>2</meta:editing-cycles>
    <meta:editing-duration>PT0S</meta:editing-duration>
    <meta:document-statistic meta:page-count="3" meta:paragraph-count="61" meta:word-count="1214" meta:character-count="9885" meta:row-count="207" meta:non-whitespace-character-count="8732"/>
  </office:meta>
</office:document-meta>
</file>