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letter-spacing="0.0416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text-align="center"/>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7">Suvestinė redakcija nuo 2009-06-03 iki 2010-12-31</text:span></text:p>
      <text:p text:style-name="P8"/>
      <text:p text:style-name="P9"><text:span text:style-name="T10">Įsakymas paskelbtas: Žin. 2005, Nr.<text:s/></text:span><text:a xlink:href="https://www.e-tar.lt/portal/legalAct.html?documentId=TAR.B8606A8B4379" office:target-frame-name="_top" xlink:show="replace"><text:span text:style-name="T11">46-1534</text:span></text:a><text:span text:style-name="T12">, i. k. 1053030ISAK001B-239</text:span></text:p>
      <text:p text:style-name="P13"/>
      <text:p text:style-name="P14">MUITINĖS DEPARTAMENTO PRIE LIETUVOS RESPUBLIKOS<text:s/>FINANSŲ MINISTERIJOS GENERALINIS DIREKTORIUS</text:p>
      <text:p text:style-name="P15"/>
      <text:p text:style-name="P16">Į S A K Y M A S</text:p>
      <text:p text:style-name="P17">DĖL MUITINĖS PRIEŽIŪROS PRIEMONIŲ PREKĖMS, GABENAMOMS GELEŽINKELIŲ TRANSPORTU LIETUVOS RESPUBLIKOS MUITŲ TERITORIJA, TAIKYMO</text:p>
      <text:p text:style-name="P18"/>
      <text:p text:style-name="P19">2005 m. balandžio 4 d. Nr. 1B-239</text:p>
      <text:p text:style-name="P20">Vilnius</text:p>
      <text:p text:style-name="P21"/>
      <text:p text:style-name="P22"><text:span text:style-name="T23">Vadovaudamasis Lietuvos R</text:span><text:span text:style-name="T24">espublikos muitinės įstatymo (Žin., 2004, Nr.<text:s/></text:span><text:a xlink:href="https://www.e-tar.lt/portal/lt/legalAct/TAR.2294490FE9DD" office:target-frame-name="_blank" xlink:show="new"><text:span text:style-name="T25">73-2517</text:span></text:a><text:span text:style-name="T26">) 45 straipsniu:</text:span></text:p>
      <text:p text:style-name="P27"><text:span text:style-name="T28">1</text:span><text:span text:style-name="T29">.<text:s/></text:span><text:span text:style-name="T30">Nustata</text:span><text:span text:style-name="T31">u, kad:</text:span></text:p>
      <text:p text:style-name="P32"><text:span text:style-name="T33">Jeigu geležinkelio įmonė teisės aktų nustatyta tvarka kreipiasi į teritorinės m</text:span><text:span text:style-name="T34">uitinės geležinkelio postą dėl leidimo apžiūrėti muitinei pateiktas prekes ir (arba) imti jų pavyzdžius (mėginius), tačiau šiame muitinės poste nėra reikiamų priemonių tokiai apžiūrai atlikti bei tam tikslui tinkamos infrastruktūros, vagonai su prekėmis, n</text:span><text:span text:style-name="T35">eįforminus muitinės sankcionuotų veiksmų, gali būti nukreipiami tik į tos pačios prašyme nurodytos teritorinės muitinės veiklos zonai priklausančius postus arba muitinio tikrinimo vietas, kur yra tokios priemonės ir sukurta tinkama infrastruktūra. Šiuo atv</text:span><text:span text:style-name="T36">eju uždarieji geležinkelio vagonai turi būti papildomai plombuojami muitinės plombomis. Geležinkelio įmonė privalo geležinkelio vagonus su prekėmis, kurias leista apžiūrėti, pateikti į nurodytą muitinio tikrinimo vietą ne vėliau kaip per 24 valandas;</text:span><text:s/></text:p>
      <text:p text:style-name="P37">Punkto pakeitimai:</text:p>
      <text:p text:style-name="P38"><text:span text:style-name="T39">Nr.<text:s/></text:span><text:a xlink:href="https://www.e-tar.lt/portal/legalAct.html?documentId=TAR.4DF30733CFD3" office:target-frame-name="_top" xlink:show="replace"><text:span text:style-name="T40">1B-299</text:span></text:a><text:span text:style-name="T41">, 2009-05-28, Žin., 2009, Nr. 65-2606 (2009-06-02), i. k. 1093030ISAK001B-299</text:span></text:p>
      <text:p text:style-name="Normal"/>
      <text:p text:style-name="P42"><text:span text:style-name="T43">1.2</text:span><text:span text:style-name="T44">. eksportuojamų prekių, gabenamų geležinkelių transportu, muitinės priežiūra atliekama 1993 m. liepos 2 d. Komisijos reglamento (EEB) Nr. 2454/93, išdėstančio Tarybos reglamento (EEB) Nr. 2913/92, nustatančio Bendrijos muitinės kodeksą, įgyvendinimo nuosta</text:span><text:span text:style-name="T45">tas (su paskutiniais pakeitimais, padarytais 2003 m. gruodžio 18 d. Komisijos reglamentu (EB) Nr. 2286/2003) (toliau – Bendrijos muitinės kodekso įgyvendinimo nuostatos), 793 straipsnio nustatyta tvarka išvežimo muitinės įstaigoje tikrinant, ar sudaryta ve</text:span><text:span text:style-name="T46">žimo sutartis gabenimui į trečiąją šalį, įforminant eksporto deklaracijų 3-iuosius egzempliorius bei transporto dokumentus, įsitikinant, kad pateiktos muitiniam tikrinimui prekės atitinka deklaruotas prekes, kontroliuojant jų fizinį išvežimą;</text:span></text:p>
      <text:p text:style-name="P47"><text:span text:style-name="T48">1.3</text:span><text:span text:style-name="T49">. ne B</text:span><text:span text:style-name="T50">endrijos prekių, gabenamų geležinkelių transportu per Lietuvos Respublikos muitų teritoriją į kitas Europos Sąjungos valstybes nares su SMGS važtaraščiais, muitinės priežiūra atliekama įforminant ir kontroliuojant Bendrijos tranzito procedūrą Naujosios kom</text:span><text:span text:style-name="T51">piuterizuotos tranzito sistemos (toliau – NCTS) priemonėmis;</text:span></text:p>
      <text:p text:style-name="P52"><text:span text:style-name="T53">1.4</text:span><text:span text:style-name="T54">. prekių, gabenamų geležinkelių transportu su SMGS arba CIM važtaraščiais taikant supaprastintas Bendrijos tranzito procedūras, muitinės priežiūra atliekama Bendrijos muitinės kodekso įgyv</text:span><text:span text:style-name="T55">endinimo nuostatų 412–442 straipsnių, Muitinės departamento direktoriaus 2003 m. sausio 16 d. įsakymo Nr. 1B-37 „Dėl Supaprastintų muitinio tranzito procedūrų, taikomų gabenant prekes geležinkelių transportu su SMGS arba CIM važtaraščiais, atlikimo taisykl</text:span><text:span text:style-name="T56">ių patvirtinimo“ (Žin., 2003, Nr.<text:s/></text:span><text:a xlink:href="https://www.e-tar.lt/portal/lt/legalAct/TAR.9F8F17073DF7" office:target-frame-name="_blank" xlink:show="new"><text:span text:style-name="T57">9-320</text:span></text:a><text:span text:style-name="T58">) nustatyta tvarka įforminant SMGS arba CIM važtaraščius, Muitinės departamento nustatyta tvarka atliekant geležinkelio įmonės, kuri</text:span><text:span text:style-name="T59">ai išduotas leidimas taikyti supaprastintas Bendrijos tranzito procedūras, gabenant prekes geležinkelių transportu su SMGS arba CIM važtaraščiais, apskaitos centre saugomų SMGS ir CIM važtaraščių tikrinimą bei<text:s/></text:span><text:soft-page-break/><text:span text:style-name="T60">analizuojant geležinkelio įmonės Supaprastintų</text:span><text:span text:style-name="T61"><text:s/>muitinio tranzito procedūrų informacinės sistemos duomenis;</text:span></text:p>
      <text:p text:style-name="P62"><text:span text:style-name="T63">1.5</text:span><text:span text:style-name="T64">. geležinkelių transporto bagažo vagonai, kuriais ne Bendrijos prekės gabenamoms iš trečiųjų šalių per Lietuvos Respublikos muitų teritoriją į trečiąsias šalis, turi būti plombuojami muiti</text:span><text:span text:style-name="T65">nės plombomis. Šioms prekėms Bendrijos tranzito procedūra įforminama tik Vilniaus teritorinės muitinės Kenos ir Kauno teritorinės muitinės Kybartų geležinkelio postuose;</text:span><text:s/></text:p>
      <text:p text:style-name="P66">Punkto pakeitimai:</text:p>
      <text:p text:style-name="P67"><text:span text:style-name="T68">Nr.<text:s/></text:span><text:a xlink:href="https://www.e-tar.lt/portal/legalAct.html?documentId=TAR.4DF30733CFD3" office:target-frame-name="_top" xlink:show="replace"><text:span text:style-name="T69">1B-299</text:span></text:a><text:span text:style-name="T70">, 2009-05-28, Žin., 2009, Nr. 65-2606 (2009-06-02), i. k. 1093030ISAK001B-299</text:span></text:p>
      <text:p text:style-name="Normal"/>
      <text:p text:style-name="P71"><text:span text:style-name="T72">1.6.</text:span><text:span text:style-name="T73"><text:s/>Neteko galios nuo 2009-06-03</text:span></text:p>
      <text:p text:style-name="P74">Punkto naikinimas:</text:p>
      <text:p text:style-name="P75"><text:span text:style-name="T76">Nr.<text:s/></text:span><text:a xlink:href="https://www.e-tar.lt/portal/legalAct.html?documentId=TAR.4DF30733CFD3" office:target-frame-name="_top" xlink:show="replace"><text:span text:style-name="T77">1B-299</text:span></text:a><text:span text:style-name="T78">,<text:s/></text:span><text:span text:style-name="T79">2009-05-28, Žin. 2009, Nr. 65-2606 (2009-06-02), i. k. 1093030ISAK001B-299</text:span></text:p>
      <text:p text:style-name="Normal"/>
      <text:p text:style-name="P80"><text:span text:style-name="T81">1.7</text:span><text:span text:style-name="T82">. Lietuvos muitinė pripažįsta siuntėjų ir užsienio valstybių geležinkelių įmonių plombas, kuriomis plombuojami vagonai, gabenantys prekes, kurioms taikoma Bendrijos tranzito</text:span><text:span text:style-name="T83"><text:s/>procedūra, jeigu šių plombų pavyzdžiai (charakteristikų aprašymai) pateikti muitinei ir jeigu jos nurodytos prekes lydinčiuose CIM arba SMGS važtaraščiuose. Šių plombų charakteristikos turi atitikti Bendrijos muitinės kodekso įgyvendinimo nuostatų 46a pri</text:span><text:span text:style-name="T84">edo charakteristikas. Lietuvos geležinkelių įmonių plombas muitinė pripažįsta, jeigu šios įmonės turi leidimą taikyti Bendrijos muitinės kodekso įgyvendinimo nuostatų 372 straipsnio 1 dalies c punkte nurodytą Bendrijos tranzito procedūros supaprastinimą;</text:span></text:p>
      <text:p text:style-name="P85"><text:span text:style-name="T86">1.8</text:span><text:span text:style-name="T87">. prekės, gabenamos geležinkelių transportu, muitiniam tikrinimui atrenkamos Muitinės departamento nustatyta tvarka atliekant išankstinės informacijos, gaunamos iš geležinkelio įmonėje veikiančio apskaitos centro, analizę, įvertinant gabenamų prekių<text:s/></text:span><text:span text:style-name="T88">rizikos požymius muitinės poste ir (arba) vadovaujantis muitiniam prekių įforminimui naudojamų muitinės informacinių sistemų (ASYCUDA, NCTS) nurodymais.</text:span></text:p>
      <text:p text:style-name="P89">2.<text:s/><text:span text:style-name="T90">Nustata</text:span>u, kad šio įsakymo 1.5 punktas įsigalioja nuo 2006 m. balandžio 1 d.</text:p>
      <text:p text:style-name="P91">Punkto pakeitimai:</text:p>
      <text:p text:style-name="P92"><text:span text:style-name="T93">Nr.<text:s/></text:span><text:a xlink:href="https://www.e-tar.lt/portal/legalAct.html?documentId=TAR.86744FA8F590" office:target-frame-name="_top" xlink:show="replace"><text:span text:style-name="T94">1B-611</text:span></text:a><text:span text:style-name="T95">, 2005-09-14, Žin., 2005, Nr. 112-4112 (2005-09-17), i. k. 1053030ISAK001B-611</text:span></text:p>
      <text:p text:style-name="P96"><text:span text:style-name="T97">Nr.<text:s/></text:span><text:a xlink:href="https://www.e-tar.lt/portal/legalAct.html?documentId=TAR.7DE86921EE03" office:target-frame-name="_top" xlink:show="replace"><text:span text:style-name="T98">1B-34</text:span></text:a><text:span text:style-name="T99">, 2006-01-24, Žin., 2006, Nr. 11-417 (2006-01-28), i. k. 1063030ISAK0001B-34</text:span></text:p>
      <text:p text:style-name="Normal"/>
      <text:p text:style-name="P100"><text:span text:style-name="T101">3</text:span><text:span text:style-name="T102">.<text:s/></text:span><text:span text:style-name="T103">Paved</text:span><text:span text:style-name="T104">u:</text:span></text:p>
      <text:p text:style-name="P105"><text:span text:style-name="T106">3.1</text:span><text:span text:style-name="T107">. teritorinių muitinių viršininkams:</text:span></text:p>
      <text:p text:style-name="P108"><text:span text:style-name="T109">3.1.1</text:span><text:span text:style-name="T110">. nustatyti muitinio tikrinimo vietas, kuriose Muitinės departamento generalinio direktoriaus 2004 m. birže</text:span><text:span text:style-name="T111">lio 7 d. įsakymo Nr. 1B-615 „Dėl Leidimų apžiūrėti muitinei pateiktas prekes ir (arba) imti jų pavyzdžius (mėginius) suteikimo taisyklių patvirtinimo“ nustatyta tvarka gali būti atliekama išankstinė geležinkelių transportu gabenamų prekių apžiūra;</text:span></text:p>
      <text:p text:style-name="P112"><text:span text:style-name="T113">3.1.2</text:span><text:span text:style-name="T114">. užtikrinti, kad geležinkelių transporto priemonėmis įvežamų į Lietuvos Respublikos muitų teritoriją arba išvežamų iš jos prekių (krovinių) ir jas gabenančių bei tuščių transporto priemonių muitinės priežiūra taip pat būtų vykdoma vadovaujantis Muitinės<text:s/></text:span><text:span text:style-name="T115">departamento prie Lietuvos Respublikos finansų ministerijos ir AB „Lietuvos geležinkeliai“ 2004 m. lapkričio 19 d. susitarimu Nr. SK560/11B-206 dėl bendradarbiavimo;</text:span></text:p>
      <text:p text:style-name="P116"><text:span text:style-name="T117">3.1.3</text:span><text:span text:style-name="T118">. iki 2005 m. gegužės 1 d. papildyti teritorinių muitinių parengtas Geležinkelio<text:s/></text:span><text:span text:style-name="T119">stočių ir muitinės postų bendrosios veiklos taisykles, kuriose konkrečiai būtų nurodytos muitinės posto kompetencijai priskirtos ir vykdomos muitinės priežiūros priemonės, atliekamos funkcijos bei nustatyta pateiktų muitinei prekių gabenimo į apžiūros viet</text:span><text:span text:style-name="T120">ą ir tikrinimo atlikimo tvarka;</text:span></text:p>
      <text:p text:style-name="P121"><text:span text:style-name="T122">3.2</text:span><text:span text:style-name="T123">. šio įsakymo vykdymą kontroliuoti generalinio direktoriaus pavaduotojui J. Miškiniui.</text:span></text:p>
      <text:p text:style-name="P124"/>
      <text:p text:style-name="P125"/>
      <text:p text:style-name="P126"><text:span text:style-name="T127">GENERALINIS DIREKTORIUS</text:span><text:span text:style-name="T128"><text:tab/>RIMUTIS KLEVEČKA</text:span></text:p>
      <text:p text:style-name="P129">______________</text:p>
      <text:p text:style-name="P130"/>
      <text:p text:style-name="P131"/>
      <text:p text:style-name="P132"/>
      <text:p text:style-name="P133"><text:span text:style-name="T134">Pakeitimai:</text:span></text:p>
      <text:p text:style-name="P135"/>
      <text:p text:style-name="P136"><text:span text:style-name="T137">1.</text:span></text:p>
      <text:p text:style-name="P138"><text:span text:style-name="T139">Muitinės departamentas prie Lietuvos<text:s/></text:span><text:span text:style-name="T140">Respublikos finansų ministerijos, Įsakymas</text:span></text:p>
      <text:p text:style-name="P141"><text:span text:style-name="T142">Nr.<text:s/></text:span><text:a xlink:href="https://www.e-tar.lt/portal/legalAct.html?documentId=TAR.86744FA8F590" office:target-frame-name="_top" xlink:show="replace"><text:span text:style-name="T143">1B-611</text:span></text:a><text:span text:style-name="T144">, 2005-09-14, Žin., 2005, Nr. 112-4112 (2005-09-17), i. k. 1053030ISAK001B-611</text:span></text:p>
      <text:p text:style-name="P145"><text:span text:style-name="T146">Dėl Muitinės departamento generalinio dire</text:span><text:span text:style-name="T147">ktoriaus 2005 m. balandžio 4 d. įsakymo Nr. 1B-239 "Dėl muitinės priežiūros priemonių prekėms, gabenamoms geležinkelių transportu Lietuvos Respublikos muitų teritorija, taikymo" pakeitimo</text:span></text:p>
      <text:p text:style-name="P148"/>
      <text:p text:style-name="P149"><text:span text:style-name="T150">2.</text:span></text:p>
      <text:p text:style-name="P151"><text:span text:style-name="T152">Muitinės departamentas prie Lietuvos Respublikos finansų ministe</text:span><text:span text:style-name="T153">rijos, Įsakymas</text:span></text:p>
      <text:p text:style-name="P154"><text:span text:style-name="T155">Nr.<text:s/></text:span><text:a xlink:href="https://www.e-tar.lt/portal/legalAct.html?documentId=TAR.7DE86921EE03" office:target-frame-name="_top" xlink:show="replace"><text:span text:style-name="T156">1B-34</text:span></text:a><text:span text:style-name="T157">, 2006-01-24, Žin., 2006, Nr. 11-417 (2006-01-28), i. k. 1063030ISAK0001B-34</text:span></text:p>
      <text:p text:style-name="P158"><text:span text:style-name="T159">Dėl Muitinės departamento generalinio direktoriaus 2005 m. balandžio 4 d</text:span><text:span text:style-name="T160">. įsakymo Nr. 1B-239 "Dėl muitinės priežiūros priemonių prekėms, gabenamoms geležinkelių transportu Lietuvos Respublikos muitų teritorija, taikymo" pakeitimo</text:span></text:p>
      <text:p text:style-name="P161"/>
      <text:p text:style-name="P162"><text:span text:style-name="T163">3.</text:span></text:p>
      <text:p text:style-name="P164"><text:span text:style-name="T165">Muitinės departamentas prie Lietuvos Respublikos finansų ministerijos, Įsakymas</text:span></text:p>
      <text:p text:style-name="P166"><text:span text:style-name="T167">Nr.<text:s/></text:span><text:a xlink:href="https://www.e-tar.lt/portal/legalAct.html?documentId=TAR.4DF30733CFD3" office:target-frame-name="_top" xlink:show="replace"><text:span text:style-name="T168">1B-299</text:span></text:a><text:span text:style-name="T169">, 2009-05-28, Žin., 2009, Nr. 65-2606 (2009-06-02), i. k. 1093030ISAK001B-299</text:span></text:p>
      <text:p text:style-name="P170"><text:span text:style-name="T171">Dėl Muitinės departamento generalinio direktoriaus 2005 m. balandžio 4 d. įsakymo Nr. 1B-239 "Dėl mu</text:span><text:span text:style-name="T172">itinės priežiūros priemonių prekėms, gabenamoms geležinkelių transportu Lietuvos Respublikos muitų teritorija, taiky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7:49:00Z</meta:creation-date>
    <dc:date>2016-12-20T07:49:00Z</dc:date>
    <meta:template xlink:href="Normal.dotm" xlink:type="simple"/>
    <meta:editing-cycles>2</meta:editing-cycles>
    <meta:editing-duration>PT0S</meta:editing-duration>
    <meta:document-statistic meta:page-count="3" meta:paragraph-count="64" meta:word-count="1077" meta:character-count="8954" meta:row-count="180" meta:non-whitespace-character-count="7941"/>
  </office:meta>
</office:document-meta>
</file>