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5437in" fo:text-indent="-0.0006in" style:page-number="1">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name="Symbol" style:font-name-asian="Symbol" style:font-name-complex="Symbol"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in" fo:text-indent="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name="Symbol" style:font-name-asian="Symbol" style:font-name-complex="Symbol"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style:font-name="Symbol" style:font-name-asian="Symbol" style:font-name-complex="Symbol"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T163" style:parent-style-name="DefaultParagraphFont" style:family="text">
      <style:text-properties fo:font-weight="bold" style:font-weight-asian="bold" fo:color="#000000" style:letter-kerning="true"/>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letter-kerning="true"/>
    </style:style>
    <style:style style:name="T256" style:parent-style-name="DefaultParagraphFont" style:family="text">
      <style:text-properties fo:font-weight="bold" style:font-weight-asian="bold" fo:color="#000000" style:letter-kerning="true"/>
    </style:style>
    <style:style style:name="T257" style:parent-style-name="DefaultParagraphFont" style:family="text">
      <style:text-properties fo:font-weight="bold" style:font-weight-asian="bold" fo:color="#000000" style:letter-kerning="true"/>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Symbol" style:font-name-asian="Symbol" style:font-name-complex="Symbol"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Symbol" style:font-name-asian="Symbol" style:font-name-complex="Symbol"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ymbol" style:font-name-asian="Symbol" style:font-name-complex="Symbol"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Arial Unicode MS" fo:color="#000000"/>
    </style:style>
    <style:style style:name="T367" style:parent-style-name="DefaultParagraphFont" style:family="text">
      <style:text-properties style:font-name-asian="Arial Unicode M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style:font-name-asian="Arial Unicode MS" fo:color="#000000"/>
    </style:style>
    <style:style style:name="T370" style:parent-style-name="DefaultParagraphFont" style:family="text">
      <style:text-properties style:font-name-asian="Arial Unicode MS" fo:color="#000000"/>
    </style:style>
    <style:style style:name="T371" style:parent-style-name="DefaultParagraphFont" style:family="text">
      <style:text-properties style:font-name-asian="Arial Unicode M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style:font-name-asian="Arial Unicode MS" fo:color="#000000"/>
    </style:style>
    <style:style style:name="T374" style:parent-style-name="DefaultParagraphFont" style:family="text">
      <style:text-properties style:font-name-asian="Arial Unicode M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Arial Unicode MS" fo:color="#000000"/>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Arial Unicode MS"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Arial Unicode MS" fo:color="#000000"/>
    </style:style>
    <style:style style:name="T391" style:parent-style-name="DefaultParagraphFont" style:family="text">
      <style:text-properties style:font-name-asian="Arial Unicode MS" fo:color="#000000"/>
    </style:style>
    <style:style style:name="T392" style:parent-style-name="DefaultParagraphFont" style:family="text">
      <style:text-properties style:font-name-asian="Arial Unicode MS" fo:color="#000000"/>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T397" style:parent-style-name="DefaultParagraphFont" style:family="text">
      <style:text-properties fo:font-weight="bold" style:font-weight-asian="bold" fo:color="#000000" style:letter-kerning="true"/>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master-page-name="MPF2" style:family="paragraph">
      <style:paragraph-properties fo:break-before="page" fo:margin-left="3.5437in" fo:text-indent="-0.0006in" style:page-number="1">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indent="0.4923in"/>
      <style:text-properties fo:color="#000000"/>
    </style:style>
    <style:style style:name="TableColumn431" style:family="table-column">
      <style:table-column-properties style:column-width="1.5347in" style:use-optimal-column-width="false"/>
    </style:style>
    <style:style style:name="TableColumn432" style:family="table-column">
      <style:table-column-properties style:column-width="2in" style:use-optimal-column-width="false"/>
    </style:style>
    <style:style style:name="TableColumn433" style:family="table-column">
      <style:table-column-properties style:column-width="1.7805in" style:use-optimal-column-width="false"/>
    </style:style>
    <style:style style:name="TableColumn434" style:family="table-column">
      <style:table-column-properties style:column-width="1.377in" style:use-optimal-column-width="false"/>
    </style:style>
    <style:style style:name="Table430"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color="#000000" fo:font-size="10pt" style:font-size-asian="10pt" style:font-size-complex="8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5909in">
        <style:tab-stops/>
      </style:paragraph-properties>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8pt"/>
    </style:style>
    <style:style style:name="P467" style:parent-style-name="Normal" style:family="paragraph">
      <style:text-properties fo:color="#000000" fo:font-size="10pt" style:font-size-asian="10pt" style:font-size-complex="8pt"/>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P471" style:parent-style-name="Normal" style:family="paragraph">
      <style:text-properties fo:color="#000000" fo:font-size="10pt" style:font-size-asian="10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8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font-size-complex="8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tyle="italic" style:font-style-asian="italic" fo:color="#000000" fo:font-size="10pt" style:font-size-asian="10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font-size-complex="8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font-size-complex="8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font-size-complex="8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font-size-complex="8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font-size-complex="8pt"/>
    </style:style>
    <style:style style:name="P571" style:parent-style-name="Normal" style:family="paragraph">
      <style:text-properties fo:color="#000000" fo:font-size="10pt" style:font-size-asian="10pt" style:font-size-complex="8pt"/>
    </style:style>
    <style:style style:name="P572" style:parent-style-name="Normal" style:family="paragraph">
      <style:text-properties fo:color="#000000" fo:font-size="10pt" style:font-size-asian="10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font-size-complex="8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fo:font-size="10pt" style:font-size-asian="10pt" style:font-size-complex="8pt"/>
    </style:style>
    <style:style style:name="T625" style:parent-style-name="DefaultParagraphFont" style:family="text">
      <style:text-properties fo:font-style="italic" style:font-style-asian="italic" fo:color="#000000" fo:font-size="10pt" style:font-size-asian="10pt" style:font-size-complex="8pt"/>
    </style:style>
    <style:style style:name="T626" style:parent-style-name="DefaultParagraphFont" style:family="text">
      <style:text-properties fo:color="#000000" fo:font-size="10pt" style:font-size-asian="10pt" style:font-size-complex="8pt"/>
    </style:style>
    <style:style style:name="T627" style:parent-style-name="DefaultParagraphFont" style:family="text">
      <style:text-properties fo:font-style="italic" style:font-style-asian="italic" fo:color="#000000" fo:font-size="10pt" style:font-size-asian="10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font-size-complex="8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color="#000000" fo:font-size="10pt" style:font-size-asian="10pt" style:font-size-complex="8pt" style:language-asian="cs" style:country-asian="CZ"/>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font-size-complex="8pt"/>
    </style:style>
    <style:style style:name="P676" style:parent-style-name="Normal" style:family="paragraph">
      <style:text-properties fo:color="#000000" fo:font-size="10pt" style:font-size-asian="10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font-size-complex="8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font-size-complex="8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font-size-complex="8pt"/>
    </style:style>
    <style:style style:name="P693" style:parent-style-name="Normal" style:family="paragraph">
      <style:text-properties fo:color="#000000" fo:font-size="10pt" style:font-size-asian="10pt" style:font-size-complex="8pt"/>
    </style:style>
    <style:style style:name="P694" style:parent-style-name="Normal" style:family="paragraph">
      <style:text-properties fo:color="#000000"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font-size-complex="8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T706" style:parent-style-name="DefaultParagraphFont" style:family="text">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font-size-complex="8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font-size-complex="8pt"/>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7">Suvestinė redakcija nuo 2004-05-01 iki 2005-02-10</text:span></text:p>
      <text:p text:style-name="P8"/>
      <text:p text:style-name="P9"><text:span text:style-name="T10">Įsakymas paskelbtas: Žin. 2003, Nr.<text:s/></text:span><text:a xlink:href="https://www.e-tar.lt/portal/legalAct.html?documentId=TAR.B803C5672FE1" office:target-frame-name="_top" xlink:show="replace"><text:span text:style-name="T11">109-4905</text:span></text:a><text:span text:style-name="T12">, i. k. 1032250ISAK000V-655</text:span></text:p>
      <text:p text:style-name="P13"/>
      <text:p text:style-name="P14"/>
      <text:p text:style-name="P15"><text:span text:style-name="T16"/><text:span text:style-name="T17">LIETUVOS RESPUBLIKOS SVEIKATOS APSAUGOS MINISTRO</text:span></text:p>
      <text:p text:style-name="P18"/>
      <text:p text:style-name="P19"/>
      <text:p text:style-name="P20"/>
      <text:p text:style-name="P21">Į S A K Y M A S</text:p>
      <text:p text:style-name="P22"/>
      <text:p text:style-name="P23">DĖL FARMACIJOS DIPLOMŲ, PAŽYMĖJIMŲ IR KITŲ KVALIFIKACIJĄ ĮRODANČIŲ DOKUMENTŲ, ĮGYTŲ EUROPOS SĄJUNGOS VALSTYBĖJE NARĖJE, ŠVEICARIJOJE ARBA VALSTYBĖJE, PASIRAŠIUSIOJE EUROPOS EKONOMINĖS ERDVĖS SUTARTĮ, PRIPAŽINIMO LIETUVOS RESPUBLIKOJE TAISYKLIŲ TVIRTINIMO</text:p>
      <text:p text:style-name="P24"/>
      <text:p text:style-name="P25"/>
      <text:p text:style-name="P26"/>
      <text:p text:style-name="P27">2003 m. lapkričio 5 d. Nr. V-655</text:p>
      <text:p text:style-name="P28"/>
      <text:p text:style-name="P29">Vilnius</text:p>
      <text:p text:style-name="P30"/>
      <text:p text:style-name="P31"/>
      <text:p text:style-name="P32"/>
      <text:p text:style-name="P33"><text:span text:style-name="T34">Vadovaudamasis Lietuvos Respublikos farmacinės veikos įstatymo (Žin., 1991, Nr.<text:s/></text:span><text:a xlink:href="https://www.e-tar.lt/portal/lt/legalAct/TAR.5DE7219AB40C" office:target-frame-name="_blank" xlink:show="new"><text:span text:style-name="T35">6-161</text:span></text:a><text:span text:style-name="T36">; 1996, Nr.<text:s/></text:span><text:a xlink:href="https://www.e-tar.lt/portal/lt/legalAct/TAR.13D7C6CA7468" office:target-frame-name="_blank" xlink:show="new"><text:span text:style-name="T37">69-1667</text:span></text:a><text:span text:style-name="T38">; 2002, Nr.<text:s/></text:span><text:a xlink:href="https://www.e-tar.lt/portal/lt/legalAct/TAR.720AFA436589" office:target-frame-name="_blank" xlink:show="new"><text:span text:style-name="T39">58-2348</text:span></text:a><text:span text:style-name="T40">) 1 ir 10 straipsniu ir siekdamas suderinti Europos Sąjungos teisės aktus, susijusius su farmacijos diplomų, pažymėjimų ir kitų kvalifikacijos dokumentų, įgytų Europo</text:span><text:span text:style-name="T41">s Sąjungos valstybėje narėje, Šveicarijoje ir valstybėje, pasirašiusioje Europos ekonominės erdvės sutartį, su Lietuvos Respublikos teisės aktais,</text:span></text:p>
      <text:p text:style-name="Normal"/>
      <text:p text:style-name="P42"><text:span text:style-name="T43">1</text:span><text:span text:style-name="T44">.<text:s/></text:span><text:span text:style-name="T45">Tvirtinu</text:span><text:span text:style-name="T46"><text:s/>Farmacijos diplomų, pažymėjimų ir kitų kvalifikaciją dokumentų, įgytų Europos Sąjungos valst</text:span><text:span text:style-name="T47">ybėje narėje, Šveicarijoje arba valstybėje, pasirašiusioje Europos ekonominės erdvės sutartį, pripažinimo taisykles (pridedama).</text:span></text:p>
      <text:p text:style-name="Normal"/>
      <text:p text:style-name="P48"><text:span text:style-name="T49">2</text:span><text:span text:style-name="T50">.<text:s/></text:span><text:span text:style-name="T51">Nustatau</text:span><text:span text:style-name="T52">, kad įsakymas įsigalioja nuo Lietuvos Respublikos įstojimo į Europos Sąjungą dienos.</text:span></text:p>
      <text:p text:style-name="Normal"/>
      <text:p text:style-name="P53"><text:span text:style-name="T54">3</text:span><text:span text:style-name="T55">.<text:s/></text:span><text:span text:style-name="T56">Pavedu</text:span><text:span text:style-name="T57"><text:s/>įsakymo vykdymą kontroliuoti ministerijos sekretorei R. Baranauskienei.</text:span></text:p>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70">Lietuvos Respublikos<text:s/></text:p>
      <text:p text:style-name="P71">sveikatos apsaugos ministro<text:s/></text:p>
      <text:p text:style-name="P72">2004 m. vasario 2 d.<text:s/></text:p>
      <text:p text:style-name="P73">įsakymu Nr. V-39</text:p>
      <text:p text:style-name="P74"/>
      <text:p text:style-name="P75"><text:span text:style-name="T76">FARMACIJOS DIPLOMŲ, PAŽYMĖJIMŲ IR KITŲ KVALIFIKACIJOS DOKUMENTŲ, ĮGYTŲ EUROPOS SĄJUNGOS VALSTYBĖJE NARĖJE, ŠVEICARIJOJE ARBA VALSTYBĖJE, PASIRAŠIUSIOJE<text:s/></text:span><text:span text:style-name="T77">EUROPOS EKONOMINĖS ERDVĖS SUTARTĮ, PRIPAŽ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armacijos diplomų, pažymėjimų ir kitų kvalifikacijos dokumentų, įgytų Europos Sąjungos valstybėje narėje, Šveicarijoje arba valstybėje, pasirašiusioje Europos ek</text:span><text:span text:style-name="T87">onominės erdvės sutartį, pripažinimo taisyklės parengtos siekiant įgyvendinti 1985 m. rugsėjo 15 d. Tarybos direktyvą 85/433/EEB dėl farmacijos diplomų, liudijimų ir kitų kvalifikaciją įrodančių dokumentų abipusio pripažinimo bei priemonių, padedančių veik</text:span><text:span text:style-name="T88">smingiau pasinaudoti su tam tikra farmacine veikla susijusia įsisteigimo teise (toliau<text:s/></text:span><text:span text:style-name="T89"></text:span><text:span text:style-name="T90"><text:s/>direktyva 85/433/EEB), 1985 m. rugsėjo 16 d. Tarybos direktyvą 85/432/EEB dėl įstatymų ir kitų teisės aktų, reglamentuojančių tam tikrą veiklą farmacijos srityje, nuos</text:span><text:span text:style-name="T91">tatų derinimo (toliau – direktyva 85/432/EEB) ir jų paskutinį papildymą 2001 m. gegužės 14 d. Europos Parlamento ir Tarybos direktyva 2001/19/EEB iš dalies pakeičiantį Tarybos direktyvas 89/48/EEB ir 92/51/EEB dėl profesinių kvalifikacijų pripažinimo bendr</text:span><text:span text:style-name="T92">osios sistemos ir Tarybos direktyvas 77/452/EEB, 77/453/EEB, 78/686/EEB, 78/687/EEB, 78/1026/EEB, 78/1027/EEB, 80/154/EEB, 80/155/EEB, 85/384/EEB, 85/432/EEB, 85/433/EEB ir 93/16/EEB, dėl bendrosios praktikos slaugytojo, odontologo, veterinarijos gydytojo,</text:span><text:span text:style-name="T93"><text:s/>akušerio, architekto, vaistininko ir gydytojo profesijų.</text:span></text:p>
      <text:p text:style-name="P94">Punkto pakeitimai:</text:p>
      <text:p text:style-name="P95"><text:span text:style-name="T96">Nr.<text:s/></text:span><text:a xlink:href="https://www.e-tar.lt/portal/legalAct.html?documentId=TAR.9E4955D5C12C" office:target-frame-name="_top" xlink:show="replace"><text:span text:style-name="T97">V-79</text:span></text:a><text:span text:style-name="T98">, 2004-02-20, Žin., 2004, Nr. 32-1030 (2004-02-28), i. k. 1042250ISAK0000V-79</text:span></text:p>
      <text:p text:style-name="Normal"/>
      <text:p text:style-name="P99"><text:span text:style-name="T100">2</text:span><text:span text:style-name="T101">. Far</text:span><text:span text:style-name="T102">macijos diplomų, pažymėjimų ir kitų kvalifikacijos dokumentų, įgytų Europos Sąjungos valstybėje narėje, Šveicarijoje arba valstybėje, pasirašiusioje Europos ekonominės erdvės sutartį, pripažinimo taisyklės nustato asmenų, kurie siekia verstis individualia<text:s/></text:span><text:span text:style-name="T103">farmacine veikla arba vykdyti farmacinę veiklą pagal darbo sutartį Lietuvos Respublikoje farmacijos diplomų, pažymėjimų ir kitų kvalifikacijos dokumentų įgytų Europos Sąjungos valstybėje narėje, Šveicarijoje arba valstybėje, pasirašiusioje Europos ekonomin</text:span><text:span text:style-name="T104">ės erdvės sutartį, pripažinimo procedūrą Lietuvos Respublikoje. Šios taisyklės taip pat taikomos asmenims, nurodytiems reglamento 1612/68/EEB 11 straipsnyje.</text:span></text:p>
      <text:p text:style-name="P105"><text:span text:style-name="T106">3</text:span><text:span text:style-name="T107">. Lietuvos Respublikos sveikatos apsaugos ministerija (toliau<text:s/></text:span><text:span text:style-name="T108"></text:span><text:span text:style-name="T109"><text:s/>ministerija) yra kompetenting</text:span><text:span text:style-name="T110">a farmacijos diplomų, pažymėjimų ir kitų kvalifikacijos dokumentų, pripažinimo institucij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Taisyklės</text:span><text:span text:style-name="T120"><text:s/></text:span><text:span text:style-name="T121"></text:span><text:span text:style-name="T122"><text:s/>farmacijos diplomų, pažymėjimų ir kitų kvalifikacijos dokumentų, įgytų Europos Sąjungos valstybėje narėje, Šveicarijoje arba valstybėje, pasirašiusioje Europos ekonominės erdvės sutartį, pripažinimo taisyklės.</text:span></text:p>
      <text:p text:style-name="P123"><text:span text:style-name="T124">5</text:span><text:span text:style-name="T125">. Piliečiai</text:span><text:span text:style-name="T126"><text:s/></text:span><text:span text:style-name="T127"></text:span><text:span text:style-name="T128"><text:s/>šiose taisyklėse vaistinin</text:span><text:span text:style-name="T129">kai, kurie yra Europos Sąjungos valstybės narės, Šveicarijos ar valstybės, pasirašiusios Europos ekonominės erdvės sutartį, piliečiai ir įgijo farmacijos diplomus, pažymėjimus ir kitus kvalifikacijos dokumentus Europos Sąjungos valstybėje narėje, Šveicarij</text:span><text:span text:style-name="T130">oje ar valstybėje, pasirašiusioje Europos ekonominės erdvės sutartį.</text:span></text:p>
      <text:p text:style-name="P131"><text:span text:style-name="T132">6</text:span><text:span text:style-name="T133">. Valstybė narė</text:span><text:span text:style-name="T134"><text:s/></text:span><text:span text:style-name="T135"></text:span><text:span text:style-name="T136"><text:s/>Europos Sąjungos valstybė narė, Šveicarija ar valstybė, pasirašiusi Europos ekonominės erdvės sutartį.</text:span></text:p>
      <text:p text:style-name="P137"><text:span text:style-name="T138">7</text:span><text:span text:style-name="T139">. Farmacijos diplomas</text:span><text:span text:style-name="T140"><text:s/></text:span><text:span text:style-name="T141"></text:span><text:span text:style-name="T142"><text:s/>farmacijos diplomas, pažymėjimas ir kitas farmacijos kvalifikacijos dokumentas.</text:span></text:p>
      <text:p text:style-name="P143"/>
      <text:p text:style-name="P144"><text:span text:style-name="T145">III</text:span><text:span text:style-name="T146">.<text:s/></text:span><text:span text:style-name="T147">FARMACIJOS DIPLOMŲ, PAŽYMĖJIMŲ IR KITŲ KVALIFIKACIJOS DOKUMENTŲ PRIPAŽINIMAS</text:span></text:p>
      <text:p text:style-name="P148"/>
      <text:p text:style-name="P149"><text:span text:style-name="T150">8</text:span><text:span text:style-name="T151">. Lietuvos Respublika pripažįsta farmacijos diplomus išvardytus šių taisyklių pr</text:span><text:span text:style-name="T152">iede ir tuos, kuriuos valstybių narių piliečiams, vadovaujantis Direktyvos 85/432/EEB 2 straipsnio nuostatomis, išduoda kitos valstybės narės, leisdamos jų savininkams pasinaudoti tokia pat teise vykdyti ir plėtoti savo teritorijoje vaistininko veiklą, tai</text:span><text:span text:style-name="T153">p kaip turintiems šių taisyklių priede išvardytus valstybės narės išduotus farmacijos diplomus.</text:span></text:p>
      <text:p text:style-name="P154"><text:span text:style-name="T155">9</text:span><text:span text:style-name="T156">. Atsižvelgiant į tai, kad Lietuvos Respublikoje asmenys, besiverčiantys Farmacinės veiklos įstatymo 1 straipsnyje nurodyta farmacine veikla, privalo ne ti</text:span><text:span text:style-name="T157">k turėti šių taisyklių priede išvardytus farmacijos diplomus, bet ir atitinkamą profesinę patirtį, pripažįstant įgytą vaistininko profesinę kvalifikaciją pakanka pateikti pažymą, išduotą valstybės narės, kurioje gimė arba iš kurios asmuo atvyko, kompetenti</text:span><text:span text:style-name="T158">ngos institucijos, kurioje būtų pažymėta, kad jis tam tikrą laiką atitinkamą farmacinę veiklą vykdė valstybėje narėje, kurioje gimė arba iš kurios atvyko.</text:span></text:p>
      <text:p text:style-name="P159"/>
      <text:p text:style-name="P160"><text:span text:style-name="T161">IV</text:span><text:span text:style-name="T162">.<text:s/></text:span><text:span text:style-name="T163">ĮGYTOS TEISĖS</text:span></text:p>
      <text:p text:style-name="P164"/>
      <text:p text:style-name="P165"><text:span text:style-name="T166">10</text:span><text:span text:style-name="T167">. Farmacijos diplomai ir kitos universitetų suteiktos arba lygiavertė</text:span><text:span text:style-name="T168">s vaistininko kvalifikacijos, kurias valstybės narės suteikia valstybių narių piliečiams, ir kurios neatitinka Direktyvos 85/432/EEC 2 straipsnyje nustatytų minimalių išsimokslinimo reikalavimų, prilyginamos šiuos reikalavimus atitinkantiems diplomams, jei</text:span><text:span text:style-name="T169">gu:</text:span></text:p>
      <text:p text:style-name="P170"><text:span text:style-name="T171">10.1</text:span><text:span text:style-name="T172">. studijos baigtos prieš pradedant įgyvendinti šią direktyvą atitinkamose valstybėse narėse:</text:span></text:p>
      <text:p text:style-name="P173"><text:span text:style-name="T174">10.1.1</text:span><text:span text:style-name="T175">. iki 1987 m. spalio 1 d. Belgijos Karalystėje, Danijos Karalystėje, Vokietijos Federacinėje Respublikoje, Graikijos Respublikoje, Ispanijos<text:s/></text:span><text:span text:style-name="T176">Karalystėje, Prancūzijos Respublikoje, Airijoje, Liuksemburgo Didžiojoje Hercogystėje, Nyderlandų Karalystėje, Portugalijos Respublikoje ir Jungtinėje Didžiosios Britanijos ir Šiaurės Airijos Karalystėje,</text:span></text:p>
      <text:p text:style-name="P177"><text:span text:style-name="T178">10.1.2</text:span><text:span text:style-name="T179">. iki 1983 m. lapkričio 1 d. Italijos Res</text:span><text:span text:style-name="T180">publikoje,<text:s/></text:span></text:p>
      <text:p text:style-name="P181"><text:span text:style-name="T182">10.1.3</text:span><text:span text:style-name="T183">. iki 1994 m. sausio 1 d. Austrijos Respublikoje, Suomijos Respublikoje, Švedijos Karalystėje, Norvegijos Karalystėje ir Islandijos Respublikoje,</text:span></text:p>
      <text:p text:style-name="P184"><text:span text:style-name="T185">10.1.4</text:span><text:span text:style-name="T186">. iki 1995 m. gegužės 1 d. Lichtenšteino Kunigaikštystėje,</text:span></text:p>
      <text:p text:style-name="P187"><text:span text:style-name="T188">10.1.5</text:span><text:span text:style-name="T189">. iki 200</text:span><text:span text:style-name="T190">2 m. birželio 1 d. Šveicarijos Konfederacijoje,</text:span></text:p>
      <text:p text:style-name="P191"><text:span text:style-name="T192">10.1.6</text:span><text:span text:style-name="T193">. iki Čekijos Respublikos, Estijos Respublikos, Kipro Respublikos, Latvijos Respublikos, Vengrijos Respublikos, Maltos Respublikos, Lenkijos Respublikos, Slovėnijos Respublikos, Slovakijos Respublik</text:span><text:span text:style-name="T194">os priėmimo dienos.</text:span></text:p>
      <text:p text:style-name="P195"><text:span text:style-name="T196">10.2</text:span><text:span text:style-name="T197">. arba studijos baigtos pradėjus įgyvendinti šią direktyvą, tačiau pradėtos prieš pradedant įgyvendinti šią direktyvą, ir visais atvejais, jeigu:</text:span></text:p>
      <text:p text:style-name="P198"><text:span text:style-name="T199">10.3</text:span><text:span text:style-name="T200">. kartu pateikiama pažyma, patvirtinanti, kad jų savininkai ne mažiau ka</text:span><text:span text:style-name="T201">ip trejus metus iš eilės per penkerius metus iki tokios pažymos išdavimo iš tiesų ir teisėtai vertėsi valstybėje narėje viena iš Direktyvos 85/432/EEC 1 straipsnio 2 dalyje nurodytų farmacinės veiklos rūšių.</text:span></text:p>
      <text:p text:style-name="P202"><text:span text:style-name="T203">11</text:span><text:span text:style-name="T204">. Farmacijos diplomai ir kitos universit</text:span><text:span text:style-name="T205">etų arba lygiavertės vaistininko kvalifikacijos suteiktos valstybės narės piliečiams, patvirtinančios buvusios Vokietijos Demokratinės Respublikos teritorijoje įgytą išsimokslinimą, kuris neatitinka visų Direktyvos 85/432/EEC 2 straipsnyje nustatytų minima</text:span><text:span text:style-name="T206">lių išsimokslinimo reikalavimų, prilyginamos šiuos reikalavimus atitinkantiems diplomams, jeigu:</text:span></text:p>
      <text:p text:style-name="P207"><text:span text:style-name="T208">11.1</text:span><text:span text:style-name="T209">. jie patvirtina mokymąsi pradėtą prieš Vokietijos susijungimą 1990 m. spalio 3 d.;</text:span></text:p>
      <text:p text:style-name="P210"><text:span text:style-name="T211">11.2</text:span><text:span text:style-name="T212">. jų savininkui jie suteikia teisę dirbti vaistininku visoje<text:s/></text:span><text:span text:style-name="T213">Vokietijos teritorijoje tokiomis pačiomis sąlygomis, kaip ir turint kompetentingos Vokietijos institucijos suteiktas ir šių taisyklių priede nurodytas kvalifikacijas, ir</text:span></text:p>
      <text:p text:style-name="P214"><text:span text:style-name="T215">11.3</text:span><text:span text:style-name="T216">. prie jų pridedama kompetentingos Vokietijos institucijos pažyma, patvirtinan</text:span><text:span text:style-name="T217">ti, kad jų savininkai ne mažiau kaip trejus metus iš eilės per penkerius metus iki tokios pažymos išdavimo Vokietijoje iš tiesų ir teisėtai vertėsi viena iš Direktyvos 85/432/EEC 1 straipsnio 2 dalyje nurodytų farmacinės veiklos rūšių.</text:span><text:span text:style-name="T218"><text:tab/></text:span></text:p>
      <text:p text:style-name="P219"><text:span text:style-name="T220">12</text:span><text:span text:style-name="T221">. Kiti atve</text:span><text:span text:style-name="T222">jai, kai valstybių narių piliečiams farmacijos diplomai, patvirtinantys įgytą išsimokslinimą, buvo išduoti tam tikros valstybės ir tam tikru laiku:</text:span></text:p>
      <text:p text:style-name="P223"><text:span text:style-name="T224">12.1</text:span><text:span text:style-name="T225"><text:s/>Jei valstybių narių piliečiams farmacijos diplomai buvo išduoti buvusioje Čekoslovakijoje ar jie prad</text:span><text:span text:style-name="T226">ėjo joje mokytis iki 1993 m. sausio 1 d., Lietuvos Respublika pripažįsta tuos farmacijos diplomus tinkamais, kai Čekijos Respublikos valdžios institucijos paliudija, kad jų teritorijoje ta kvalifikacija turi tokią pačią teisinę galią kaip Čekijos vaistinin</text:span><text:span text:style-name="T227">ko profesinė kvalifikacija pradedant verstis farmacine veikla. Prie tokio patvirtinimo turi būti pridėta tos pačios valdžios institucijos išduota pažyma, nurodanti, kad tie valstybių narių piliečiai iš tiesų ir teisėtai vertėsi minėta veikla Čekijos Respub</text:span><text:span text:style-name="T228">likos teritorijoje bent trejus metus iš eilės per penkerius metus iki pažymos išdavimo.</text:span></text:p>
      <text:p text:style-name="P229"><text:span text:style-name="T230">12.2</text:span><text:span text:style-name="T231"><text:s/>Jei valstybių narių piliečiams farmacijos diplomai buvo išduoti buvusioje Sovietų Sąjungoje ar jie pradėjo joje mokytis iki 1991 m. rugpjūčio 20 d., Lietuvos Respublika pripažįsta tuos farmacijos diplomus tinkamais, kai Estijos Respublikos valdžios instit</text:span><text:span text:style-name="T232">ucijos paliudija, kad jų teritorijoje ta kvalifikacija turi tokią pačią teisinę galią kaip Estijos vaistininko profesinė kvalifikacija pradedant verstis farmacine veikla. Prie tokio patvirtinimo turi būti pridėta tos pačios valdžios institucijos išduota pa</text:span><text:span text:style-name="T233">žyma, nurodanti, kad tie valstybių narių piliečiai iš tiesų ir teisėtai vertėsi minėta veikla Estijos Respublikos teritorijoje bent trejus metus iš eilės per penkerius metus iki pažymos išdavimo.</text:span></text:p>
      <text:p text:style-name="P234"><text:span text:style-name="T235">12.3</text:span><text:span text:style-name="T236"><text:s/>Jei valstybių narių piliečiams farmacijos diplomai<text:s/></text:span><text:span text:style-name="T237">buvo išduoti buvusioje Sovietų Sąjungoje ar jie pradėjo joje mokytis iki 1991 m. rugpjūčio 21 d., Lietuvos Respublika pripažįsta tuos farmacijos diplomus tinkamais, kai Latvijos Respublikos valdžios institucijos paliudija, kad jų teritorijoje ta kvalifikac</text:span><text:span text:style-name="T238">ija turi tokią pačią teisinę galią kaip Latvijos vaistininko profesinė kvalifikacija pradedant verstis farmacine veikla. Prie tokio patvirtinimo turi būti pridėta tos pačios valdžios institucijos išduota pažyma, nurodanti, kad tie valstybių narių piliečiai</text:span><text:span text:style-name="T239"><text:s/>iš tiesų ir teisėtai vertėsi minėta veikla Latvijos Respublikos teritorijoje bent trejus metus iš eilės per penkerius metus iki pažymos išdavimo.</text:span></text:p>
      <text:p text:style-name="P240"><text:span text:style-name="T241">12.4</text:span><text:span text:style-name="T242"><text:s/>Jei valstybių narių piliečiams farmacijos diplomai buvo išduoti buvusioje Čekoslovakijoje ar jie pra</text:span><text:span text:style-name="T243">dėjo joje mokytis iki 1993 m. sausio 1 d., Lietuvos Respublika pripažįsta tuos farmacijos diplomus tinkamais, kai Slovakijos Respublikos valdžios institucijos paliudija, kad jų teritorijoje ta kvalifikacija turi tokią pačią teisinę galią kaip Slovakijos va</text:span><text:span text:style-name="T244">istininko profesinė kvalifikacija pradedant verstis farmacine veikla. Prie tokio patvirtinimo turi būti pridėta tos pačios valdžios institucijos išduota pažyma, nurodanti, kad tie valstybių narių piliečiai iš tiesų ir teisėtai vertėsi minėta veikla Slovaki</text:span><text:span text:style-name="T245">jos Respublikos teritorijoje bent trejus metus iš eilės per penkerius metus iki pažymos išdavimo.</text:span></text:p>
      <text:p text:style-name="P246"><text:span text:style-name="T247">12.5</text:span><text:span text:style-name="T248"><text:s/>j</text:span><text:span text:style-name="T249">ei valstybių narių piliečiams farmacijos diplomai buvo išduoti Jugoslavijoje ar jie pradėjo joje mokytis iki 1991 m. birželio 25 d., Lietuvos<text:s/></text:span><text:span text:style-name="T250">Respublika pripažįsta tuos farmacijos diplomus tinkamais, kai Slovėnijos Respublikos valdžios institucijos paliudija, kad jų teritorijoje ta kvalifikacija turi tokią pačią teisinę galią kaip Slovėnijos vaistininko profesinė kvalifikacija pradedant verstis<text:s/></text:span><text:span text:style-name="T251">farmacine veikla. Prie tokio patvirtinimo turi būti pridėta tos pačios valdžios institucijos išduota pažyma, nurodanti, kad tie valstybių narių piliečiai iš tiesų ir teisėtai vertėsi minėta veikla Slovėnijos Respublikos teritorijoje bent trejus metus iš ei</text:span><text:span text:style-name="T252">lės per penkerius metus iki pažymos išdavimo.</text:span></text:p>
      <text:p text:style-name="P253"/>
      <text:p text:style-name="P254"><text:span text:style-name="T255">V</text:span><text:span text:style-name="T256">.<text:s/></text:span><text:span text:style-name="T257">MOKSLO VARDAI IR JŲ VARTOJIMAS</text:span></text:p>
      <text:p text:style-name="P258"/>
      <text:p text:style-name="P259"><text:span text:style-name="T260">13</text:span><text:span text:style-name="T261">. Lietuvos Respublika, nepažeisdama šių taisyklių 22 punkto reikalavimo, valstybės narės piliečiams, kurie laikosi 8</text:span><text:span text:style-name="T262"></text:span><text:span text:style-name="T263">12 punktuose išdėstytų reikalavimų, garantu</text:span><text:span text:style-name="T264">oja teisę vartoti mokslo vardą ir, jei reikia, sutrumpintą jo variantą, tos valstybės narės kalba, iš kurios jie yra kilę arba atvykę. Lietuvos Respublika nustato, kad po tokio vardo būtų rašoma jį suteikusios įstaigos arba egzaminų komisijos pavadinimas i</text:span><text:span text:style-name="T265">r vieta.</text:span></text:p>
      <text:p text:style-name="P266"><text:span text:style-name="T267">14</text:span><text:span text:style-name="T268">. Jeigu mokslo vardas, vartojamas valstybėje narėje, kurioje gimė arba iš kurios atvyko užsienio pilietis, Lietuvos Respublikoje gali būti painiojamas su vardu, kuris Lietuvos Respublikoje yra suteikiamas tik po papildomų akademinių studijų,</text:span><text:span text:style-name="T269"><text:s/>kurių toks asmuo nėra baigęs, Lietuvos Respublika nustato, kad vardas, kurį suteikia valstybė narė, kurioje gimė arba iš kurios atvyko toks asmuo, būtų rašomas taip, kaip nurodo ministerija.</text:span></text:p>
      <text:p text:style-name="P270"/>
      <text:p text:style-name="P271"><text:span text:style-name="T272">VI</text:span><text:span text:style-name="T273">.<text:s/></text:span><text:span text:style-name="T274">NUOSTATOS, PADEDANČIOS VEIKSMINGIAU NAUDOTIS ĮSISTEIG</text:span><text:span text:style-name="T275">IMO TEISE</text:span></text:p>
      <text:p text:style-name="P276"/>
      <text:p text:style-name="P277"><text:span text:style-name="T278">15</text:span><text:span text:style-name="T279">. Ministerija pripažįsta kitų valstybių narių piliečių pateiktą pažymą, išduotą kompetentingos institucijos tos valstybės narės, kurioje gimė arba iš kurios atvyko pilietis, kurioje nurodyta, kad jo pateikta teigiama rekomendacija arba ger</text:span><text:span text:style-name="T280">os reputacijos dokumentas, atitinka tos valstybės narės reikalavimus pradedant farmacinę veiklą.</text:span></text:p>
      <text:p text:style-name="P281"><text:span text:style-name="T282">16</text:span><text:span text:style-name="T283">. Jeigu valstybė narė, kurioje gimė arba iš kurios atvyko pilietis, nereikalauja teigiamų rekomendacijų arba geros reputacijos dokumentų iš asmenų, sieki</text:span><text:span text:style-name="T284">ančių pradėti farmacinę veiklą, ministerijai pakanka, kad valstybės narės, kurioje gimė arba iš kurios atvyko, piliečiai pateiktų išrašą iš teismo registrų arba, jei to padaryti neįmanoma, jam prilygstantį dokumentą, pasirašytą tos valstybės narės kompeten</text:span><text:span text:style-name="T285">tingos institucijos.<text:s/></text:span></text:p>
      <text:p text:style-name="P286"><text:span text:style-name="T287">17</text:span><text:span text:style-name="T288">. Ministerija garantuoja siunčiamos ir gaunamos informacijos konfidencialumą.</text:span></text:p>
      <text:p text:style-name="P289"><text:span text:style-name="T290">18</text:span><text:span text:style-name="T291">. Atsižvelgiant į tai, kad asmenys, norintys pradėti ir vykdyti farmacinę veiklą, turi būti geros fizinės ir psichikos sveikatos, kitų valstybių</text:span><text:span text:style-name="T292"><text:s/>narių piliečiai turi pateikti fizinės ir psichikos sveikatos pažymą, tokią, kokią būtina pateikti valstybėje narėje, kurioje gimė arba iš kurios atvyko pilietis.</text:span></text:p>
      <text:p text:style-name="P293"><text:span text:style-name="T294">Jeigu valstybė narė, kurioje gimė arba iš kurios atvyko pilietis, netaiko tokio pobūdžio reik</text:span><text:span text:style-name="T295">alavimų, norintiems pradėti arba vykdyti farmacinę veiklą, toks pilietis turi pateikti ministerijai pažymą, išduotą valstybės, kurioje gimė arba iš kurios atvyko pilietis, kompetentingos institucijos, kuri atitiktų priimančioje valstybėje narėje išduodamas</text:span><text:span text:style-name="T296"><text:s/>pažymas arba tokia pažyma gali būti išduota Lietuvos Respublikoje.</text:span></text:p>
      <text:p text:style-name="P297"><text:span text:style-name="T298">19</text:span><text:span text:style-name="T299">. Dokumentai, nurodyti šių taisyklių 15, 16 ir 18 punktuose, negalioja, jeigu nuo jų išdavimo praėjo daugiau negu trys mėnesiai.</text:span></text:p>
      <text:p text:style-name="P300"><text:span text:style-name="T301">20</text:span><text:span text:style-name="T302">. Farmacijos diplomų pripažinimo procedūra, sut</text:span><text:span text:style-name="T303">eikianti asmeniui teisę pradėti farmacinę veiklą nurodytą Farmacinės veiklos įstatymo 1 straipsnyje, turi būti atlikta kaip galima greičiau ir baigta ne vėliau kaip per tris mėnesius skaičiuojant nuo visų asmens dokumentų pateikimo dienos, nepaisant apelia</text:span><text:span text:style-name="T304">cijų, kurios gali sutrukdyti laiku užbaigti procedūrą ir išduoti vaistininko praktikos licenciją.</text:span><text:span text:style-name="T305"><text:tab/></text:span></text:p>
      <text:p text:style-name="P306"><text:span text:style-name="T307">21</text:span><text:span text:style-name="T308">. Valstybių narių kompetentingos institucijos, į kurias kreipiamasi konsultacijų, atsakymą pateikia per tris mėnesius.</text:span></text:p>
      <text:p text:style-name="P309"><text:span text:style-name="T310">22</text:span><text:span text:style-name="T311">. Valstybių narių piliečiai, kurių profesinė kvalifikacija atitinka vaistininko profesinės kvalifikacijos reikalavimus, vadinami Lietuvos Respublikoje įteisintu profesiniu vardu<text:s/></text:span><text:span text:style-name="T312"></text:span><text:span text:style-name="T313"><text:s/>„vaistininkas“.</text:span></text:p>
      <text:p text:style-name="P314"><text:span text:style-name="T315">23</text:span><text:span text:style-name="T316">. Ministerija turi atsižvelgti į tai, kad pareiškėjai,</text:span><text:span text:style-name="T317"><text:s/>savo pačių ir klientų labui turi pakankamai gerai mokėti lietuvių kalbą, kad Lietuvos Respublikoje galėtų dirbti pagal įgytą profesiją.</text:span></text:p>
      <text:p text:style-name="P318"><text:span text:style-name="T319">24</text:span><text:span text:style-name="T320">. Piliečiai, minimi šių taisyklių 5 punkte, privalo įgyti vaistininko praktikos licenciją, laikytis tokių pačių t</text:span><text:span text:style-name="T321">eisių ir įsipareigojimų verstis farmacine veikla, vadovautis vaistininko profesiją reglamentuojančiais norminiais teisės aktais, kaip ir Lietuvos Respublikoje išsilavinimą ir profesinę kvalifikaciją įgiję vaistininkai.</text:span></text:p>
      <text:p text:style-name="P322"><text:span text:style-name="T323">25</text:span><text:span text:style-name="T324">. Pilietis, siekiantis verstis<text:s/></text:span><text:span text:style-name="T325">farmacine praktika, privalo turėti vaistininko praktikos licenciją. Norėdamas gauti vaistininko praktikos licenciją, asmuo turi kreiptis į ministeriją ir pateikti nurodytus dokumentus, jų kopijas ir patvirtintus vertimus į lietuvių kalbą, jeigu pateikia do</text:span><text:span text:style-name="T326">kumentus asmeniškai, arba patvirtintas jų kopijas ir patvirtintus vertimus į lietuvių kalbą, jeigu dokumentai siunčiami registruotu laišku:</text:span></text:p>
      <text:p text:style-name="P327"><text:span text:style-name="T328">25.1</text:span><text:span text:style-name="T329"><text:s/>prašymą;</text:span></text:p>
      <text:p text:style-name="P330"><text:span text:style-name="T331">25.2</text:span><text:span text:style-name="T332"><text:s/>pasą, asmens tapatybės kortelę ar kitą asmens pilietybę patvirtinantį dokumentą (jei asmuo<text:s/></text:span><text:span text:style-name="T333">yra valstybės narės pilietis, patvirtinto vertimo nereikia);</text:span></text:p>
      <text:p text:style-name="P334"><text:span text:style-name="T335">25.3</text:span><text:span text:style-name="T336"><text:s/>farmacijos diplomą;</text:span></text:p>
      <text:p text:style-name="P337"><text:span text:style-name="T338">25.4</text:span><text:span text:style-name="T339"><text:s/>mokesčio už vaistininko praktikos licencijos išdavimą, įskaitant farmacijos diplomo pripažinimą, kvitą;</text:span></text:p>
      <text:p text:style-name="P340"><text:span text:style-name="T341">25.5</text:span><text:span text:style-name="T342"><text:s/>pažymą apie asmens fizinę ir psichikos sveikatą;</text:span></text:p>
      <text:p text:style-name="P343"><text:span text:style-name="T344">25.6</text:span><text:span text:style-name="T345"><text:s/>pažymą, patvirtinančią, kad asmuo ne mažiau kaip trejus metus iš eilės per penkerius metus iki tokios pažymos išdavimo iš tiesų ir teisėtai vertėsi toje valstybėje narėje viena iš Direktyvos 85/432</text:span><text:span text:style-name="T346">/EEC 1 straipsnio 2 dalyje nurodytų farmacinės veiklos rūšių. Pažyma pateikiamas šių taisyklių 10</text:span><text:span text:style-name="T347"></text:span><text:span text:style-name="T348">12 punktuose numatytais atvejais;</text:span></text:p>
      <text:p text:style-name="P349"><text:span text:style-name="T350">25.7</text:span><text:span text:style-name="T351"><text:s/>pažymas, nurodytas šių taisyklių 15, 16 ir 33 punktuose, jei šie punktai taikytini.</text:span></text:p>
      <text:p text:style-name="P352"><text:span text:style-name="T353">Dokumentai, nurodyti šių taisyk</text:span><text:span text:style-name="T354">lių 25.4</text:span><text:span text:style-name="T355"></text:span><text:span text:style-name="T356">25.7 punktuose, galioja tris mėnesius po jų išdavimo.</text:span></text:p>
      <text:p text:style-name="P357"><text:span text:style-name="T358">26</text:span><text:span text:style-name="T359">. Tais atvejais, kai į ministeriją kreipiasi asmuo, nurodytas Reglamento 1612/68/EEB 11 straipsnyje, jis privalo kartu su dokumentais, išvardytais šių taisyklių 25.1–25.7 punktuose, pat</text:span><text:span text:style-name="T360">eikti taip pat dokumentus, patvirtinančius, kad jis yra piliečio sutuoktinis arba vaikas iki 21 metų, arba priklausomas (tėvų išlaikomas), ir leidimą gyventi Lietuvos Respublikoje, taip pat jų kopijas, esant reikalui patvirtintas kopijas, ir jų patvirtintu</text:span><text:span text:style-name="T361">s vertimus į lietuvių kalbą.</text:span></text:p>
      <text:p text:style-name="P362"><text:span text:style-name="T363">27</text:span><text:span text:style-name="T364">. Prireikus, ministerija gali paprašyti pareiškėjo ir asmens, nurodyto Reglamento 1612/68/EEB 11 straipsnyje, atvykti asmeniškai.</text:span></text:p>
      <text:p text:style-name="P365"><text:span text:style-name="T366">28</text:span><text:span text:style-name="T367">. Sveikatos apsaugos ministerija priima tokius sprendimus:</text:span></text:p>
      <text:p text:style-name="P368"><text:span text:style-name="T369">28.1</text:span><text:span text:style-name="T370">. Išduoti vaistinink</text:span><text:span text:style-name="T371">o praktikos licenciją.</text:span></text:p>
      <text:p text:style-name="P372"><text:span text:style-name="T373">28.2</text:span><text:span text:style-name="T374">. Neišduoti vaistininko praktikos licencijos ir informuoti asmenį, aiškiai nurodant tokio sprendimo priežastis.</text:span></text:p>
      <text:p text:style-name="P375"><text:span text:style-name="T376">29</text:span><text:span text:style-name="T377">. Ministerija sprendimą priima ir atsakymą apie licencijos išdavimą pateikia ne vėliau kaip per tris<text:s/></text:span><text:span text:style-name="T378">mėnesius nuo visų reikalingų dokumentų pateikimo.</text:span></text:p>
      <text:p text:style-name="P379"/>
      <text:p text:style-name="P380"><text:span text:style-name="T381">VII</text:span><text:span text:style-name="T382">.<text:s/></text:span><text:span text:style-name="T383">GINČŲ NAGRINĖJIMO TVARKA</text:span></text:p>
      <text:p text:style-name="P384"/>
      <text:p text:style-name="P385"><text:span text:style-name="T386">30</text:span><text:span text:style-name="T387">. Jei pareiškėjo prašymas buvo atmestas ir/ar ministerija deramai nepaaiškino priežasčių, dėl kurių prašymas pripažinti farmacijos diplomą, patvirtinantį įgytą pr</text:span><text:span text:style-name="T388">ofesinę kvalifikaciją, išduotą kitoje valstybėje narėje, buvo atmestas, pilietis turi teisę per vieną mėnesį nuo sprendimo gavimo dienos kreiptis į Lietuvos Respublikos teismą teisės aktų nustatyta tvarka.<text:s/></text:span></text:p>
      <text:p text:style-name="P389"><text:span text:style-name="T390">31</text:span><text:span text:style-name="T391">. Suinteresuotas asmuo turi teisę kreiptis<text:s/></text:span><text:span text:style-name="T392">į teismą ir tuomet, kai per nustatytą laiką nepriimamas sprendimas.</text:span></text:p>
      <text:p text:style-name="P393"/>
      <text:p text:style-name="P394"><text:span text:style-name="T395">VIII</text:span><text:span text:style-name="T396">.<text:s/></text:span><text:span text:style-name="T397">BAIGIAMOSIOS NUOSTATOS</text:span></text:p>
      <text:p text:style-name="P398"/>
      <text:p text:style-name="P399"><text:span text:style-name="T400">32</text:span><text:span text:style-name="T401">. Kilus pagrįstų abejonių, ministerija turi teisę reikalauti, kad kitos valstybės narės kompetentingos institucijos patvirtintų valstybėje narėje</text:span><text:span text:style-name="T402"><text:s/>išduotų farmacijos diplomų autentiškumą, taip pat, kad asmens baigtos studijos atitinka Direktyvos 85/432/EEC reikalavimus.</text:span></text:p>
      <text:p text:style-name="P403"><text:span text:style-name="T404">33</text:span><text:span text:style-name="T405">. Jei valstybių narių piliečių farmacijos diplomai Direktyvos 85/432/EEC taikymo srityje neatitinka šių taisyklių priede vals</text:span><text:span text:style-name="T406">tybės narės nurodytų pavadinimų, pakankamu dokumentu Lietuvos Respublika laiko valstybių narių išduotus farmacijos diplomus, su kuriais pateikiama valstybės narės kompetentingos institucijos išduota pažyma. Šioje pažymoje turi būti nurodyta, kad minėti far</text:span><text:span text:style-name="T407">macijos diplomai buvo išduoti baigus mokslus atitinkančius Direktyvos 85/432/EEC 2<text:s/></text:span><text:soft-page-break/><text:span text:style-name="T408">straipsnyje nustatytus minimalius išsimokslinimo reikalavimus ir juos išdavusi valstybė narė prilygina juos tiems, kurių pavadinimai išvardyti šių taisyklių priede.</text:span></text:p>
      <text:p text:style-name="P409"><text:span text:style-name="T410">34</text:span><text:span text:style-name="T411">.<text:s/></text:span><text:span text:style-name="T412">Ministerija pagal šių taisyklių taikymo sritį privalo išnagrinėti ir atsižvelgti į diplomus, patvirtinančius įgytas kvalifikacijas, kurie jo savininkui buvo išduoti už valstybių narių ribų, jei juos pripažino valstybė narė, taip pat kaip ir valstybėje narė</text:span><text:span text:style-name="T413">je baigtą mokymą ir įgytą atitinkamą profesinę patirtį, palygindama tokio asmens įgytas žinias ir gebėjimus, kuriuos patvirtina tokie diplomai, su žiniomis ir gebėjimais, reikalaujamais Lietuvos Respublikos teisės aktais. Savo sprendimą ministerija priima<text:s/></text:span><text:span text:style-name="T414">per tris mėnesius nuo tos dienos, kurią pareiškėjas pateikė paraišką ir visus patvirtinamuosius dokumentus.<text:s/></text:span></text:p>
      <text:p text:style-name="P415"><text:span text:style-name="T416">______________</text:span></text:p>
      <text:soft-page-break/>
      <text:p text:style-name="P417">PATVIRTINTA</text:p>
      <text:p text:style-name="P423">Lietuvos Respublikos sveikatos apsaugos<text:s/></text:p>
      <text:p text:style-name="P424">ministro 2004 m. vasario 2 d.<text:s/></text:p>
      <text:p text:style-name="P425">įsakymu Nr. V-39</text:p>
      <text:p text:style-name="P426"/>
      <text:p text:style-name="P427"><text:span text:style-name="T428">FARMACIJOS DIPLOMŲ, PAŽYMĖJIMŲ IR KITŲ KVALIFIKACIJOS DOKUMENTŲ PAVADINIMAI</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Šalis</text:p>
          </table:table-cell>
          <table:table-cell table:style-name="TableCell438">
            <text:p text:style-name="P439">Kvalifikacijos pavadinimas</text:p>
          </table:table-cell>
          <table:table-cell table:style-name="TableCell440">
            <text:p text:style-name="P441">Diplomą išduodanti įstaiga</text:p>
          </table:table-cell>
          <table:table-cell table:style-name="TableCell442">
            <text:p text:style-name="P443">Kvalifikacijos pažymėjimas<text:s/></text:p>
          </table:table-cell>
        </table:table-row>
        <table:table-row table:style-name="TableRow444">
          <table:table-cell table:style-name="TableCell445">
            <text:p text:style-name="P446">Airija</text:p>
          </table:table-cell>
          <table:table-cell table:style-name="TableCell447">
            <text:p text:style-name="P448">Certificate of Registered<text:s/>Pharmaceutical Chemist</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ustrijos Respublika</text:p>
          </table:table-cell>
          <table:table-cell table:style-name="TableCell456">
            <text:p text:style-name="P457">Staatliches Apothekerdiplom</text:p>
          </table:table-cell>
          <table:table-cell table:style-name="TableCell458">
            <text:p text:style-name="P459">Bundesministerium fűr Arbeit, Gesundheit und Soziales</text:p>
          </table:table-cell>
          <table:table-cell table:style-name="TableCell460">
            <text:p text:style-name="P461"/>
          </table:table-cell>
        </table:table-row>
        <table:table-row table:style-name="TableRow462">
          <table:table-cell table:style-name="TableCell463">
            <text:p text:style-name="P464">Belgijos Karalystė</text:p>
          </table:table-cell>
          <table:table-cell table:style-name="TableCell465">
            <text:p text:style-name="P466">- Diploma van apotheker</text:p>
            <text:p text:style-name="P467">- Diplome de pharmacien</text:p>
            <text:p text:style-name="P468"/>
          </table:table-cell>
          <table:table-cell table:style-name="TableCell469">
            <text:p text:style-name="Normal"><text:span text:style-name="T470">1. De universiteiten/les universitès</text:span></text:p>
            <text:p text:style-name="P471">2. De bevoegde Examen-commissie van de Vlaamse Gemmeenschap/le Jury compétent d’enseignement de la Communauté française</text:p>
          </table:table-cell>
          <table:table-cell table:style-name="TableCell472">
            <text:p text:style-name="P473"/>
          </table:table-cell>
        </table:table-row>
        <table:table-row table:style-name="TableRow474">
          <table:table-cell table:style-name="TableCell475">
            <text:p text:style-name="P476">Čekijos Respublika</text:p>
          </table:table-cell>
          <table:table-cell table:style-name="TableCell477">
            <text:p text:style-name="P478">Diplom o ukončení studia ve studijním programu farmacie (magistr, Mgr.)<text:s/></text:p>
          </table:table-cell>
          <table:table-cell table:style-name="TableCell479">
            <text:p text:style-name="P480">Farmaceutická fakulta univerzity v České republice<text:s/></text:p>
          </table:table-cell>
          <table:table-cell table:style-name="TableCell481">
            <text:p text:style-name="P482">Vysvědčení<text:s/>o státní závěrečné zkoušce</text:p>
          </table:table-cell>
        </table:table-row>
        <table:table-row table:style-name="TableRow483">
          <table:table-cell table:style-name="TableCell484">
            <text:p text:style-name="P485">Danijos Karalystė</text:p>
          </table:table-cell>
          <table:table-cell table:style-name="TableCell486">
            <text:p text:style-name="P487">Bevis for bestået kandidateksamen</text:p>
          </table:table-cell>
          <table:table-cell table:style-name="TableCell488">
            <text:p text:style-name="P489">Danmarks Farmaceutiske Højskole</text:p>
          </table:table-cell>
          <table:table-cell table:style-name="TableCell490">
            <text:p text:style-name="P491"/>
          </table:table-cell>
        </table:table-row>
        <table:table-row table:style-name="TableRow492">
          <table:table-cell table:style-name="TableCell493">
            <text:p text:style-name="P494">Estijos Respublika</text:p>
          </table:table-cell>
          <table:table-cell table:style-name="TableCell495">
            <text:p text:style-name="P496">Diplom proviisori õppekava läbimisest<text:s/></text:p>
          </table:table-cell>
          <table:table-cell table:style-name="TableCell497">
            <text:p text:style-name="P498">Tartu Ülikool</text:p>
          </table:table-cell>
          <table:table-cell table:style-name="TableCell499">
            <text:p text:style-name="P500"/>
          </table:table-cell>
        </table:table-row>
        <table:table-row table:style-name="TableRow501">
          <table:table-cell table:style-name="TableCell502">
            <text:p text:style-name="P503">Graikijos Respublika</text:p>
          </table:table-cell>
          <table:table-cell table:style-name="TableCell504">
            <text:p text:style-name="P505">Άδεια άσκησης φαρµακευτικού επαγγέλµατος</text:p>
          </table:table-cell>
          <table:table-cell table:style-name="TableCell506">
            <text:p text:style-name="Normal"><text:span text:style-name="T507">Νοµαρχιακή Αυτοδιοίκηση</text:span></text:p>
          </table:table-cell>
          <table:table-cell table:style-name="TableCell508">
            <text:p text:style-name="P509"/>
          </table:table-cell>
        </table:table-row>
        <table:table-row table:style-name="TableRow510">
          <table:table-cell table:style-name="TableCell511">
            <text:p text:style-name="P512">Islandijos Respublika</text:p>
          </table:table-cell>
          <table:table-cell table:style-name="TableCell513">
            <text:p text:style-name="P514">Prόf í lyfjafræðí</text:p>
          </table:table-cell>
          <table:table-cell table:style-name="TableCell515">
            <text:p text:style-name="Normal"><text:span text:style-name="T516">Háskóli Íslands</text:span></text:p>
          </table:table-cell>
          <table:table-cell table:style-name="TableCell517">
            <text:p text:style-name="P518"/>
          </table:table-cell>
        </table:table-row>
        <table:table-row table:style-name="TableRow519">
          <table:table-cell table:style-name="TableCell520">
            <text:p text:style-name="P521">Ispanijos Karalystė</text:p>
          </table:table-cell>
          <table:table-cell table:style-name="TableCell522">
            <text:p text:style-name="P523">Título de licenciado en farmacia<text:s/></text:p>
          </table:table-cell>
          <table:table-cell table:style-name="TableCell524">
            <text:p text:style-name="P525">Ministerio de Educación y Cultura/El rector de una Universidad</text:p>
          </table:table-cell>
          <table:table-cell table:style-name="TableCell526">
            <text:p text:style-name="P527"/>
          </table:table-cell>
        </table:table-row>
        <table:table-row table:style-name="TableRow528">
          <table:table-cell table:style-name="TableCell529">
            <text:p text:style-name="P530">Italijos Respublika</text:p>
          </table:table-cell>
          <table:table-cell table:style-name="TableCell531">
            <text:p text:style-name="P532">Diploma o certificato di<text:s/>abilitazione all’esercizio della professione di farmacista ottenuto in seguito ad un esame di Stato</text:p>
          </table:table-cell>
          <table:table-cell table:style-name="TableCell533">
            <text:p text:style-name="P534">Università</text:p>
          </table:table-cell>
          <table:table-cell table:style-name="TableCell535">
            <text:p text:style-name="P536"/>
          </table:table-cell>
        </table:table-row>
        <table:table-row table:style-name="TableRow537">
          <table:table-cell table:style-name="TableCell538">
            <text:p text:style-name="P539">Jungtinė Didžiosios Britanijos ir Šiaurės Airijos Karalystė</text:p>
          </table:table-cell>
          <table:table-cell table:style-name="TableCell540">
            <text:p text:style-name="P541">Certificate of Registered Pharmaceutical Chemist</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Kipro Respublika</text:p>
          </table:table-cell>
          <table:table-cell table:style-name="TableCell549">
            <text:p text:style-name="P550">Πιστοποιητικό Εγγραφής Φαρμακοποιού<text:s/></text:p>
          </table:table-cell>
          <table:table-cell table:style-name="TableCell551">
            <text:p text:style-name="P552">Συμβούλιο Φαρμακευτικής<text:s/></text:p>
          </table:table-cell>
          <table:table-cell table:style-name="TableCell553">
            <text:p text:style-name="P554"/>
          </table:table-cell>
        </table:table-row>
        <table:table-row table:style-name="TableRow555">
          <table:table-cell table:style-name="TableCell556">
            <text:p text:style-name="P557">Latvijos Respublika</text:p>
          </table:table-cell>
          <table:table-cell table:style-name="TableCell558">
            <text:p text:style-name="P559">Farmaceita diploms<text:s/></text:p>
          </table:table-cell>
          <table:table-cell table:style-name="TableCell560">
            <text:p text:style-name="P561">Universitātes tipa augstskola<text:s/></text:p>
          </table:table-cell>
          <table:table-cell table:style-name="TableCell562">
            <text:p text:style-name="P563"/>
          </table:table-cell>
        </table:table-row>
        <table:table-row table:style-name="TableRow564">
          <table:table-cell table:style-name="TableCell565">
            <text:p text:style-name="P566">Lenkijos Respublika</text:p>
          </table:table-cell>
          <table:table-cell table:style-name="TableCell567">
            <text:p text:style-name="P568">Dyplom ukończenia studiów wyższych na kierunku farmacja z tytułem magistra<text:s/></text:p>
          </table:table-cell>
          <table:table-cell table:style-name="TableCell569">
            <text:p text:style-name="P570">1. Akademia medyczna</text:p>
            <text:p text:style-name="P571">2.<text:s/>Uniwersytet medyczny</text:p>
            <text:p text:style-name="P572">3. Collegium Medicum Uniwersytetu Jagiellońskiego</text:p>
          </table:table-cell>
          <table:table-cell table:style-name="TableCell573">
            <text:p text:style-name="P574"/>
          </table:table-cell>
        </table:table-row>
        <table:table-row table:style-name="TableRow575">
          <table:table-cell table:style-name="TableCell576">
            <text:p text:style-name="P577">Lichtenšteino Kunigaikštystė</text:p>
          </table:table-cell>
          <table:table-cell table:style-name="TableCell578">
            <text:p text:style-name="P579">Farmacijos diplomas, esantis šiame sąraše, išduotas kitoje valstybėje ir atitinkantis direktyvos 85/432/EEB nuostatas</text:p>
          </table:table-cell>
          <table:table-cell table:style-name="TableCell580">
            <text:p text:style-name="P581"/>
          </table:table-cell>
          <table:table-cell table:style-name="TableCell582">
            <text:p text:style-name="P583">kompetentingos institucijos išduotas atliktos praktikos pažymėjimas<text:s/></text:p>
          </table:table-cell>
        </table:table-row>
        <table:table-row table:style-name="TableRow584">
          <table:table-cell table:style-name="TableCell585">
            <text:p text:style-name="P586">Lietuvos Respublika</text:p>
          </table:table-cell>
          <table:table-cell table:style-name="TableCell587">
            <text:p text:style-name="P588">Aukštojo mokslo diplomas, suteikta vaistininko profesinė kvalifikacija<text:s/></text:p>
          </table:table-cell>
          <table:table-cell table:style-name="TableCell589">
            <text:p text:style-name="P590">Universitetas</text:p>
          </table:table-cell>
          <table:table-cell table:style-name="TableCell591">
            <text:p text:style-name="P592"/>
          </table:table-cell>
        </table:table-row>
        <table:table-row table:style-name="TableRow593">
          <table:table-cell table:style-name="TableCell594">
            <text:p text:style-name="P595">Liuksemburgo Didžioji<text:s/><text:soft-page-break/>Hercogystė</text:p>
          </table:table-cell>
          <table:table-cell table:style-name="TableCell596">
            <text:p text:style-name="P597">Diplôme d’Etat de pharmacien</text:p>
          </table:table-cell>
          <table:table-cell table:style-name="TableCell598">
            <text:p text:style-name="P599">Jury d’examen d’Etat + visa<text:s/><text:soft-page-break/>du ministre de<text:s/>l’education nationale</text:p>
          </table:table-cell>
          <table:table-cell table:style-name="TableCell600">
            <text:p text:style-name="P601"/>
          </table:table-cell>
        </table:table-row>
        <text:soft-page-break/>
        <table:table-row table:style-name="TableRow602">
          <table:table-cell table:style-name="TableCell603">
            <text:p text:style-name="P604">Maltos Respublika</text:p>
          </table:table-cell>
          <table:table-cell table:style-name="TableCell605">
            <text:p text:style-name="P606">Lawrja fil-farmacija<text:s/></text:p>
          </table:table-cell>
          <table:table-cell table:style-name="TableCell607">
            <text:p text:style-name="P608">Universita` ta „Malta“</text:p>
          </table:table-cell>
          <table:table-cell table:style-name="TableCell609">
            <text:p text:style-name="P610"/>
          </table:table-cell>
        </table:table-row>
        <table:table-row table:style-name="TableRow611">
          <table:table-cell table:style-name="TableCell612">
            <text:p text:style-name="P613">Nyderlandų Karalystė</text:p>
          </table:table-cell>
          <table:table-cell table:style-name="TableCell614">
            <text:p text:style-name="P615">Getuigschrift van met goed gevolg afgelegd apothekersexamen</text:p>
          </table:table-cell>
          <table:table-cell table:style-name="TableCell616">
            <text:p text:style-name="P617">Facuteit Farmacie</text:p>
          </table:table-cell>
          <table:table-cell table:style-name="TableCell618">
            <text:p text:style-name="P619"/>
          </table:table-cell>
        </table:table-row>
        <table:table-row table:style-name="TableRow620">
          <table:table-cell table:style-name="TableCell621">
            <text:p text:style-name="P622">Norvegijos Karalystė</text:p>
          </table:table-cell>
          <table:table-cell table:style-name="TableCell623">
            <text:p text:style-name="Normal"><text:span text:style-name="T624">Vitnemål for fullført grad<text:s/></text:span><text:span text:style-name="T625">candidata/candidatus pharmaciae</text:span><text:span text:style-name="T626">, trumpnys:<text:s/></text:span><text:span text:style-name="T627">cand. pharm.</text:span></text:p>
          </table:table-cell>
          <table:table-cell table:style-name="TableCell628">
            <text:p text:style-name="P629">Universitetsfakultet’</text:p>
          </table:table-cell>
          <table:table-cell table:style-name="TableCell630">
            <text:p text:style-name="P631"/>
          </table:table-cell>
        </table:table-row>
        <table:table-row table:style-name="TableRow632">
          <table:table-cell table:style-name="TableCell633">
            <text:p text:style-name="P634">Portugalijos Respublika</text:p>
          </table:table-cell>
          <table:table-cell table:style-name="TableCell635">
            <text:p text:style-name="P636">Carta de curso de licenciatura em Ciências Farmacêuticas</text:p>
          </table:table-cell>
          <table:table-cell table:style-name="TableCell637">
            <text:p text:style-name="P638">Universidades</text:p>
          </table:table-cell>
          <table:table-cell table:style-name="TableCell639">
            <text:p text:style-name="P640"/>
          </table:table-cell>
        </table:table-row>
        <table:table-row table:style-name="TableRow641">
          <table:table-cell table:style-name="TableCell642">
            <text:p text:style-name="P643">Prancūzijos Respublika</text:p>
          </table:table-cell>
          <table:table-cell table:style-name="TableCell644">
            <text:p text:style-name="P645">Diplôme d’Etat de pharmacien/Diplôme d’Etat de docteur<text:s/>en pharmacie</text:p>
          </table:table-cell>
          <table:table-cell table:style-name="TableCell646">
            <text:p text:style-name="P647">Universités</text:p>
          </table:table-cell>
          <table:table-cell table:style-name="TableCell648">
            <text:p text:style-name="P649"/>
          </table:table-cell>
        </table:table-row>
        <table:table-row table:style-name="TableRow650">
          <table:table-cell table:style-name="TableCell651">
            <text:p text:style-name="P652">Slovėnijos Respublika<text:s/></text:p>
          </table:table-cell>
          <table:table-cell table:style-name="TableCell653">
            <text:p text:style-name="P654">Diploma, s katero se podeljuje strokovni naziv „magister farmacije/magistra farmacije“</text:p>
          </table:table-cell>
          <table:table-cell table:style-name="TableCell655">
            <text:p text:style-name="P656">Univerza</text:p>
          </table:table-cell>
          <table:table-cell table:style-name="TableCell657">
            <text:p text:style-name="P658">Potrdilo o opravljenem strokovnem izpitu za poklic magister farmacije/magistra farmacije</text:p>
          </table:table-cell>
        </table:table-row>
        <table:table-row table:style-name="TableRow659">
          <table:table-cell table:style-name="TableCell660">
            <text:p text:style-name="P661">Slovakijos Respublika</text:p>
          </table:table-cell>
          <table:table-cell table:style-name="TableCell662">
            <text:p text:style-name="P663">Vysokoškolský diplom o udelení akademického titulu „magister farmácie“ („Mgr.“)</text:p>
          </table:table-cell>
          <table:table-cell table:style-name="TableCell664">
            <text:p text:style-name="P665"><text:span text:style-name="T666">Vysoká škola</text:span></text:p>
          </table:table-cell>
          <table:table-cell table:style-name="TableCell667">
            <text:p text:style-name="P668"/>
          </table:table-cell>
        </table:table-row>
        <table:table-row table:style-name="TableRow669">
          <table:table-cell table:style-name="TableCell670">
            <text:p text:style-name="P671">Suomijos Respublika</text:p>
          </table:table-cell>
          <table:table-cell table:style-name="TableCell672">
            <text:p text:style-name="P673">Proviisorin tutkinto/provisorexamen</text:p>
          </table:table-cell>
          <table:table-cell table:style-name="TableCell674">
            <text:p text:style-name="P675">1. Helsingin yliopisto/Helsingfors universitet</text:p>
            <text:p text:style-name="P676">2. Kuopion yliopisto</text:p>
          </table:table-cell>
          <table:table-cell table:style-name="TableCell677">
            <text:p text:style-name="P678"/>
          </table:table-cell>
        </table:table-row>
        <table:table-row table:style-name="TableRow679">
          <table:table-cell table:style-name="TableCell680">
            <text:p text:style-name="P681">Švedijos Karalystė</text:p>
          </table:table-cell>
          <table:table-cell table:style-name="TableCell682">
            <text:p text:style-name="P683">Apotekarexamen</text:p>
          </table:table-cell>
          <table:table-cell table:style-name="TableCell684">
            <text:p text:style-name="P685">Uppsala universitet</text:p>
          </table:table-cell>
          <table:table-cell table:style-name="TableCell686">
            <text:p text:style-name="P687"/>
          </table:table-cell>
        </table:table-row>
        <table:table-row table:style-name="TableRow688">
          <table:table-cell table:style-name="TableCell689">
            <text:p text:style-name="P690">Šveicarijos Konfederacija</text:p>
          </table:table-cell>
          <table:table-cell table:style-name="TableCell691">
            <text:p text:style-name="P692">Titulaire du diplôme fédéral de pharmacien,<text:s/></text:p>
            <text:p text:style-name="P693">Eidgenössisch diplomierter Apotheker,<text:s/></text:p>
            <text:p text:style-name="P694">Titolare di diploma federale di farmacista</text:p>
          </table:table-cell>
          <table:table-cell table:style-name="TableCell695">
            <text:p text:style-name="P696">Département fédéral de l’intérieur</text:p>
          </table:table-cell>
          <table:table-cell table:style-name="TableCell697">
            <text:p text:style-name="P698"/>
          </table:table-cell>
        </table:table-row>
        <table:table-row table:style-name="TableRow699">
          <table:table-cell table:style-name="TableCell700">
            <text:p text:style-name="P701">Vengrijos Respublika</text:p>
          </table:table-cell>
          <table:table-cell table:style-name="TableCell702">
            <text:p text:style-name="P703">Okleveles gyógyszerész<text:s/>oklevél (magister pharmaciae, abbrev.: mag. pharm.)<text:s/></text:p>
          </table:table-cell>
          <table:table-cell table:style-name="TableCell704">
            <text:p text:style-name="P705"><text:span text:style-name="T706">Egyetem</text:span></text:p>
          </table:table-cell>
          <table:table-cell table:style-name="TableCell707">
            <text:p text:style-name="P708"/>
          </table:table-cell>
        </table:table-row>
        <table:table-row table:style-name="TableRow709">
          <table:table-cell table:style-name="TableCell710">
            <text:p text:style-name="P711">Vokietijos Federacinė Respublika</text:p>
          </table:table-cell>
          <table:table-cell table:style-name="TableCell712">
            <text:p text:style-name="P713">Zeugnis über die Staatliche pharmazeutische Prüfung</text:p>
          </table:table-cell>
          <table:table-cell table:style-name="TableCell714">
            <text:p text:style-name="P715">Zuständige Behörden</text:p>
          </table:table-cell>
          <table:table-cell table:style-name="TableCell716">
            <text:p text:style-name="P717"/>
          </table:table-cell>
        </table:table-row>
      </table:table>
      <text:p text:style-name="P718">______________</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text:s/></text:span><text:span text:style-name="T728">ministerija, Įsakymas</text:span></text:p>
      <text:p text:style-name="P729"><text:span text:style-name="T730">Nr.<text:s/></text:span><text:a xlink:href="https://www.e-tar.lt/portal/legalAct.html?documentId=TAR.15DF0567A3AC" office:target-frame-name="_top" xlink:show="replace"><text:span text:style-name="T731">V-39</text:span></text:a><text:span text:style-name="T732">, 2004-02-02, Žin., 2004, Nr. 45-1493 (2004-03-26), i. k. 1042250ISAK0000V-39</text:span></text:p>
      <text:p text:style-name="P733"><text:span text:style-name="T734">Dėl Lietuvos Respublikos sveikatos apsaugos ministro 2003 m.<text:s/></text:span><text:span text:style-name="T735">lapkričio 5 d. įsakymo Nr. V-655 "Dėl Farmacijos diplomų, pažymėjimų ir kitų kvalifikacijos dokumentų, įgytų Europos Sąjungos valstybėje narėje, Šveicarijoje arba valstybėje, pasirašiusioje Europos ekonominės erdvės sutartį, pripažinimo taisyklių patvirtin</text:span><text:span text:style-name="T736">imo" pakeitimo</text:span></text:p>
      <text:p text:style-name="P737"/>
      <text:p text:style-name="P738"><text:span text:style-name="T739">2.</text:span></text:p>
      <text:p text:style-name="P740"><text:span text:style-name="T741">Lietuvos Respublikos sveikatos apsaugos ministerija, Įsakymas</text:span></text:p>
      <text:p text:style-name="P742"><text:span text:style-name="T743">Nr.<text:s/></text:span><text:a xlink:href="https://www.e-tar.lt/portal/legalAct.html?documentId=TAR.9E4955D5C12C" office:target-frame-name="_top" xlink:show="replace"><text:span text:style-name="T744">V-79</text:span></text:a><text:span text:style-name="T745">, 2004-02-20, Žin., 2004, Nr. 32-1030 (2004-02-28), i. k. 1042250ISAK0000V-79</text:span></text:p>
      <text:p text:style-name="P746"><text:span text:style-name="T747">Dėl<text:s/></text:span><text:span text:style-name="T748">Lietuvos Respublikos sveikatos apsaugos ministro įsakymų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8"><text:page-number text:fixed="false">2</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11:32:00Z</meta:creation-date>
    <dc:date>2018-08-03T11:32:00Z</dc:date>
    <meta:template xlink:href="Normal.dotm" xlink:type="simple"/>
    <meta:editing-cycles>2</meta:editing-cycles>
    <meta:editing-duration>PT0S</meta:editing-duration>
    <meta:document-statistic meta:page-count="9" meta:paragraph-count="378" meta:word-count="3536" meta:character-count="25724" meta:row-count="867" meta:non-whitespace-character-count="22566"/>
  </office:meta>
</office:document-meta>
</file>