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5437in" fo:text-indent="-0.0006in" style:page-number="1">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style>
    <style:style style:name="T93" style:parent-style-name="DefaultParagraphFont" style:family="text">
      <style:text-properties fo:font-weight="bold" style:font-weight-asian="bold"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Symbol" style:font-name-asian="Symbol" style:font-name-complex="Symbol"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per 66.6%"/>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font-name="Symbol" style:font-name-asian="Symbol" style:font-name-complex="Symbol"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name="Symbol" style:font-name-asian="Symbol" style:font-name-complex="Symbol"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style:font-name="Symbol" style:font-name-asian="Symbol" style:font-name-complex="Symbol"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style:font-name="Symbol" style:font-name-asian="Symbol" style:font-name-complex="Symbol"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letter-kerning="true"/>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color="#000000" style:letter-kerning="true"/>
    </style:style>
    <style:style style:name="T297" style:parent-style-name="DefaultParagraphFont" style:family="text">
      <style:text-properties fo:font-weight="bold" style:font-weight-asian="bold" fo:color="#000000" style:letter-kerning="true"/>
    </style:style>
    <style:style style:name="T298" style:parent-style-name="DefaultParagraphFont" style:family="text">
      <style:text-properties fo:font-weight="bold" style:font-weight-asian="bold" fo:color="#000000" style:letter-kerning="true"/>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Symbol" style:font-name-asian="Symbol" style:font-name-complex="Symbol"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Symbol" style:font-name-asian="Symbol" style:font-name-complex="Symbol"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Arial Unicode MS" fo:color="#000000"/>
    </style:style>
    <style:style style:name="T421" style:parent-style-name="DefaultParagraphFont" style:family="text">
      <style:text-properties style:font-name-asian="Arial Unicode MS" fo:color="#000000"/>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style:font-name-asian="Arial Unicode MS" fo:color="#000000"/>
    </style:style>
    <style:style style:name="T424" style:parent-style-name="DefaultParagraphFont" style:family="text">
      <style:text-properties style:font-name-asian="Arial Unicode M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style:font-name-asian="Arial Unicode MS" fo:color="#000000"/>
    </style:style>
    <style:style style:name="T427" style:parent-style-name="DefaultParagraphFont" style:family="text">
      <style:text-properties style:font-name-asian="Arial Unicode MS" fo:color="#000000"/>
    </style:style>
    <style:style style:name="T428" style:parent-style-name="DefaultParagraphFont" style:family="text">
      <style:text-properties style:font-name-asian="Arial Unicode MS"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Arial Unicode MS" fo:color="#000000"/>
    </style:style>
    <style:style style:name="T431" style:parent-style-name="DefaultParagraphFont" style:family="text">
      <style:text-properties style:font-name-asian="Arial Unicode MS" fo:color="#000000"/>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Arial Unicode MS" fo:color="#000000"/>
    </style:style>
    <style:style style:name="T440" style:parent-style-name="DefaultParagraphFont" style:family="text">
      <style:text-properties style:font-name-asian="Arial Unicode MS" fo:color="#000000"/>
    </style:style>
    <style:style style:name="T441" style:parent-style-name="DefaultParagraphFont" style:family="text">
      <style:text-properties style:font-name-asian="Arial Unicode MS" fo:color="#000000"/>
    </style:style>
    <style:style style:name="T442" style:parent-style-name="DefaultParagraphFont" style:family="text">
      <style:text-properties style:font-name-asian="Arial Unicode M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Arial Unicode MS" fo:color="#000000"/>
    </style:style>
    <style:style style:name="T445" style:parent-style-name="DefaultParagraphFont" style:family="text">
      <style:text-properties style:font-name-asian="Arial Unicode M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T450" style:parent-style-name="DefaultParagraphFont" style:family="text">
      <style:text-properties fo:font-weight="bold" style:font-weight-asian="bold" fo:color="#000000" style:letter-kerning="true"/>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master-page-name="MPF2" style:family="paragraph">
      <style:paragraph-properties fo:break-before="page" fo:margin-left="3.5437in" fo:text-indent="-0.0006in" style:page-number="1">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indent="0.4923in"/>
      <style:text-properties fo:color="#000000"/>
    </style:style>
    <style:style style:name="TableColumn497" style:family="table-column">
      <style:table-column-properties style:column-width="1.5347in" style:use-optimal-column-width="false"/>
    </style:style>
    <style:style style:name="TableColumn498" style:family="table-column">
      <style:table-column-properties style:column-width="2in" style:use-optimal-column-width="false"/>
    </style:style>
    <style:style style:name="TableColumn499" style:family="table-column">
      <style:table-column-properties style:column-width="1.7805in" style:use-optimal-column-width="false"/>
    </style:style>
    <style:style style:name="TableColumn500" style:family="table-column">
      <style:table-column-properties style:column-width="1.377in" style:use-optimal-column-width="false"/>
    </style:style>
    <style:style style:name="Table496"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color="#000000" fo:font-size="10pt" style:font-size-asian="10pt" style:font-size-complex="8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909in">
        <style:tab-stops/>
      </style:paragraph-properties>
      <style:text-properties fo:color="#000000" fo:font-size="10pt" style:font-size-asian="10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8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font-size-complex="8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P533" style:parent-style-name="Normal" style:family="paragraph">
      <style:text-properties fo:color="#000000" fo:font-size="10pt" style:font-size-asian="10pt" style:font-size-complex="8pt"/>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0pt" style:font-size-asian="10pt"/>
    </style:style>
    <style:style style:name="P537" style:parent-style-name="Normal" style:family="paragraph">
      <style:text-properties fo:color="#000000" fo:font-size="10pt" style:font-size-asian="10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font-size-complex="8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background-color="#FFFFFF"/>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8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font-size-complex="8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fo:color="#000000" fo:font-size="10pt" style:font-size-asian="10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font-size-complex="8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645in"/>
        </style:tab-stops>
      </style:paragraph-properties>
      <style:text-properties fo:color="#000000" fo:font-size="10pt" style:font-size-asian="10pt" style:font-size-complex="8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font-size-complex="8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font-size-complex="8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font-size-complex="8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font-size-complex="8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P646" style:parent-style-name="Normal" style:family="paragraph">
      <style:text-properties fo:color="#000000" fo:font-size="10pt" style:font-size-asian="10pt" style:font-size-complex="8pt"/>
    </style:style>
    <style:style style:name="P647" style:parent-style-name="Normal" style:family="paragraph">
      <style:text-properties fo:color="#000000" fo:font-size="10pt" style:font-size-asian="10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font-size-complex="8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font-size-complex="8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font-size-complex="8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font-size-complex="8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font-size-complex="8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font-size-complex="8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font-size-complex="8pt"/>
    </style:style>
    <style:style style:name="T700" style:parent-style-name="DefaultParagraphFont" style:family="text">
      <style:text-properties fo:font-style="italic" style:font-style-asian="italic" fo:color="#000000" fo:font-size="10pt" style:font-size-asian="10pt" style:font-size-complex="8pt"/>
    </style:style>
    <style:style style:name="T701" style:parent-style-name="DefaultParagraphFont" style:family="text">
      <style:text-properties fo:color="#000000" fo:font-size="10pt" style:font-size-asian="10pt" style:font-size-complex="8pt"/>
    </style:style>
    <style:style style:name="T702" style:parent-style-name="DefaultParagraphFont" style:family="text">
      <style:text-properties fo:font-style="italic" style:font-style-asian="italic" fo:color="#000000" fo:font-size="10pt" style:font-size-asian="10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font-size-complex="8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font-size-complex="8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background-color="#FFFFFF"/>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font-size-complex="8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color="#000000" fo:font-size="10pt" style:font-size-asian="10pt" style:font-size-complex="8pt" style:language-asian="cs" style:country-asian="CZ"/>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font-size-complex="8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font-size-complex="8pt"/>
    </style:style>
    <style:style style:name="P760" style:parent-style-name="Normal" style:family="paragraph">
      <style:text-properties fo:color="#000000" fo:font-size="10pt" style:font-size-asian="10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font-size-complex="8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font-size-complex="8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font-size-complex="8pt"/>
    </style:style>
    <style:style style:name="P804" style:parent-style-name="Normal" style:family="paragraph">
      <style:paragraph-properties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7">Įsakymas netenka galios 2008-11-28:</text:span></text:p>
      <text:p text:style-name="P8"><text:span text:style-name="T9">Lietuvos Respublikos sveikatos apsaugos ministerija, Įsakymas</text:span></text:p>
      <text:p text:style-name="P10"><text:span text:style-name="T11">Nr.<text:s/></text:span><text:a xlink:href="https://www.e-tar.lt/portal/legalAct.html?documentId=TAR.75E08B5CCC3D" office:target-frame-name="_top" xlink:show="replace"><text:span text:style-name="T12">V-1130</text:span></text:a><text:span text:style-name="T13">, 2008-11-20, Žin., 2008, Nr. 136-5353 (2008-11-27), i. k.<text:s/></text:span><text:span text:style-name="T14">1082250ISAK00V-1130</text:span></text:p>
      <text:p text:style-name="P15"><text:span text:style-name="T16">Dėl kai kurių Lietuvos Respublikos sveikatos apsaugos ministro įsakymų pripažinimo netekusiais galios</text:span></text:p>
      <text:p text:style-name="P17"/>
      <text:p text:style-name="P18"><text:span text:style-name="T19">Suvestinė redakcija nuo 2008-02-24 iki 2008-11-27</text:span></text:p>
      <text:p text:style-name="P20"/>
      <text:p text:style-name="P21"><text:span text:style-name="T22">Įsakymas paskelbtas: Žin. 2003, Nr.<text:s/></text:span><text:a xlink:href="https://www.e-tar.lt/portal/legalAct.html?documentId=TAR.B803C5672FE1" office:target-frame-name="_top" xlink:show="replace"><text:span text:style-name="T23">109-4905</text:span></text:a><text:span text:style-name="T24">, i. k. 1032250ISAK000V-655</text:span></text:p>
      <text:p text:style-name="P25"/>
      <text:p text:style-name="P26"/>
      <text:p text:style-name="P27"><text:span text:style-name="T28"/><text:span text:style-name="T29">LIETUVOS RESPUBLIKOS SVEIKATOS APSAUGOS MINISTRO</text:span></text:p>
      <text:p text:style-name="P30"/>
      <text:p text:style-name="P31"/>
      <text:p text:style-name="P32"/>
      <text:p text:style-name="P33">Į S A K Y M A S</text:p>
      <text:p text:style-name="P34"/>
      <text:p text:style-name="P35">DĖL FARMACIJOS DIPLOMŲ, PAŽYMĖJIMŲ IR KITŲ KVALIFIKACIJĄ ĮRODANČIŲ DOKUMENTŲ, ĮGYTŲ EUROPOS SĄJUNGOS VALSTYBĖJE NARĖJE, ŠVEICARIJOJE ARBA VALSTYBĖJE, PASIRAŠIUSIOJE EUROPOS EKONOMINĖS ERDVĖS SUTARTĮ, PRIPAŽINIMO LIETUVOS RESPUBLIKOJE TAISYKLIŲ TVIRTINIMO</text:p>
      <text:p text:style-name="P36"/>
      <text:p text:style-name="P37"/>
      <text:p text:style-name="P38"/>
      <text:p text:style-name="P39">2003 m. lapkričio 5 d. Nr. V-655</text:p>
      <text:p text:style-name="P40"/>
      <text:p text:style-name="P41">Vilnius</text:p>
      <text:p text:style-name="P42"/>
      <text:p text:style-name="P43"/>
      <text:p text:style-name="P44"/>
      <text:p text:style-name="P45">Vadovaudamasis Lietuvos Respublikos farmacijos įstatymo (Žin., 2006, Nr.<text:s/><text:a xlink:href="https://www.e-tar.lt/portal/lt/legalAct/TAR.FF33B3BF23DD" office:target-frame-name="_blank" xlink:show="new"><text:span text:style-name="T46">78-3056</text:span></text:a>) 3 straipsniu ir siekdamas suderinti Europos Sąjungos teisės aktus, susijusius su farmacijos diplomų, pažymėjimų ir kitų kvalifikacijos dokumentų, įgytų Europos Sąjungos valstybėje narėje, Šveicarijoje ir valstybėje, pasirašiusioje Europos ekonominės erdvės sutartį, su Lietuvos Respublikos teisės aktais<text:s/></text:p>
      <text:p text:style-name="P47">Preambulės pakeitimai:</text:p>
      <text:p text:style-name="P48"><text:span text:style-name="T49">Nr.<text:s/></text:span><text:a xlink:href="https://www.e-tar.lt/portal/legalAct.html?documentId=TAR.BC43B1FAF741" office:target-frame-name="_top" xlink:show="replace"><text:span text:style-name="T50">V-97</text:span></text:a><text:span text:style-name="T51">, 2008-02-14, Žin., 2008, Nr. 22-821 (2008-02-23), i. k. 1082250ISAK0000V-97</text:span></text:p>
      <text:p text:style-name="Normal"/>
      <text:p text:style-name="P52"><text:span text:style-name="T53">1</text:span><text:span text:style-name="T54">.<text:s/></text:span><text:span text:style-name="T55">Tvirtinu</text:span><text:span text:style-name="T56"><text:s/>Farmacijos diplomų, pažymėjimų ir kitų kvalifikaciją dokumentų, įgytų Europos Sąjungos va</text:span><text:span text:style-name="T57">lstybėje narėje, Šveicarijoje arba valstybėje, pasirašiusioje Europos ekonominės erdvės sutartį, pripažinimo taisykles (pridedama).</text:span></text:p>
      <text:p text:style-name="Normal"/>
      <text:p text:style-name="P58"><text:span text:style-name="T59">2</text:span><text:span text:style-name="T60">.<text:s/></text:span><text:span text:style-name="T61">Nustatau</text:span><text:span text:style-name="T62">, kad įsakymas įsigalioja nuo Lietuvos Respublikos įstojimo į Europos Sąjungą dienos.</text:span></text:p>
      <text:p text:style-name="Normal"/>
      <text:p text:style-name="P63">3.<text:s/><text:span text:style-name="T64">Pavedu</text:span><text:s/>įsakymo<text:s/>vykdymą kontroliuoti ministerijos sekretoriui pagal administruojamą sritį.<text:s/></text:p>
      <text:p text:style-name="P65">Punkto pakeitimai:</text:p>
      <text:p text:style-name="P66"><text:span text:style-name="T67">Nr.<text:s/></text:span><text:a xlink:href="https://www.e-tar.lt/portal/legalAct.html?documentId=TAR.BC43B1FAF741" office:target-frame-name="_top" xlink:show="replace"><text:span text:style-name="T68">V-97</text:span></text:a><text:span text:style-name="T69">, 2008-02-14, Žin., 2008, Nr. 22-821 (2008-02-23), i. k. 1082250ISAK00</text:span><text:span text:style-name="T70">00V-97</text:span></text:p>
      <text:p text:style-name="Normal"/>
      <text:p text:style-name="P71"/>
      <text:p text:style-name="P72"/>
      <text:p text:style-name="P73"/>
      <text:p text:style-name="P74"><text:span text:style-name="T75">SVEIKATOS APSAUGOS MINISTRAS</text:span><text:span text:style-name="T76"><text:tab/>JUOZAS OLEKAS</text:span></text:p>
      <text:soft-page-break/>
      <text:p text:style-name="P77">PATVIRTINTA</text:p>
      <text:p text:style-name="P83">Lietuvos Respublikos<text:s/></text:p>
      <text:p text:style-name="P84">sveikatos apsaugos ministro<text:s/></text:p>
      <text:p text:style-name="P85">2004 m. vasario 2 d.<text:s/></text:p>
      <text:p text:style-name="P86">įsakymu Nr. V-39</text:p>
      <text:p text:style-name="P87"/>
      <text:p text:style-name="P88"><text:span text:style-name="T89">FARMACIJOS DIPLOMŲ, PAŽYMĖJIMŲ IR KITŲ KVALIFIKACIJOS DOKUMENTŲ, ĮGYTŲ EUROPOS SĄJUNGOS VALSTYBĖJE NARĖJE, ŠVEICARIJOJE ARBA VALSTYBĖJE, PASIRAŠIUSIOJE EUROPOS EKONOMINĖS ERDVĖS SUTARTĮ, PRIPAŽINIMO TAISYKLĖS</text:span></text:p>
      <text:p text:style-name="P90"/>
      <text:p text:style-name="P91"><text:span text:style-name="T92">I</text:span><text:span text:style-name="T93">.</text:span><text:span text:style-name="T94"><text:s/></text:span><text:span text:style-name="T95">BENDROSIOS NUOSTATOS</text:span></text:p>
      <text:p text:style-name="P96"/>
      <text:p text:style-name="P97">1. Farmacijos diplomų, pažymėjimų ir kitų kvalifikacijos dokumentų, įgytų Europos Sąjungos valstybėje narėje, Šveicarijoje ar valstybėje, pasirašiusioje Europos ekonominės erdvės sutartį, pripažinimo taisyklės (toliau – taisyklės) parengtos įgyvendinant 2005 m. rugsėjo 7 d. Europos Parlamento ir Tarybos direktyvą 2005/36/EB dėl profesinių kvalifikacijų pripažinimo (toliau – Direktyva 2005/36/EB) ir 2006 m. lapkričio 20 d. Europos Tarybos direktyvą 2006/ 100/EB dėl Bulgarijos ir Rumunijos stojimo, adaptuojančia tam tikras direktyvas laisvo asmenų judėjimo srityje.<text:s/></text:p>
      <text:p text:style-name="P98">Punkto pakeitimai:</text:p>
      <text:p text:style-name="P99"><text:span text:style-name="T100">Nr.<text:s/></text:span><text:a xlink:href="https://www.e-tar.lt/portal/legalAct.html?documentId=TAR.9E4955D5C12C" office:target-frame-name="_top" xlink:show="replace"><text:span text:style-name="T101">V-79</text:span></text:a><text:span text:style-name="T102">, 2004-02-20, Žin., 2004, Nr. 32-1030 (2004-02-28), i. k.<text:s/></text:span><text:span text:style-name="T103">1042250ISAK0000V-79</text:span></text:p>
      <text:p text:style-name="P104"><text:span text:style-name="T105">Nr.<text:s/></text:span><text:a xlink:href="https://www.e-tar.lt/portal/legalAct.html?documentId=TAR.BC43B1FAF741" office:target-frame-name="_top" xlink:show="replace"><text:span text:style-name="T106">V-97</text:span></text:a><text:span text:style-name="T107">, 2008-02-14, Žin., 2008, Nr. 22-821 (2008-02-23), i. k. 1082250ISAK0000V-97</text:span></text:p>
      <text:p text:style-name="Normal"/>
      <text:p text:style-name="P108"><text:span text:style-name="T109">2</text:span><text:span text:style-name="T110">. Farmacijos diplomų, pažymėjimų ir kitų kvalifikacijos dokumen</text:span><text:span text:style-name="T111">tų, įgytų Europos Sąjungos valstybėje narėje, Šveicarijoje arba valstybėje, pasirašiusioje Europos ekonominės erdvės sutartį, pripažinimo taisyklės nustato asmenų, kurie siekia verstis individualia farmacine veikla arba vykdyti farmacinę veiklą pagal darbo</text:span><text:span text:style-name="T112"><text:s/>sutartį Lietuvos Respublikoje farmacijos diplomų, pažymėjimų ir kitų kvalifikacijos dokumentų įgytų Europos Sąjungos valstybėje narėje, Šveicarijoje arba valstybėje, pasirašiusioje Europos ekonominės erdvės sutartį, pripažinimo procedūrą Lietuvos Respubli</text:span><text:span text:style-name="T113">koje. Šios taisyklės taip pat taikomos asmenims, nurodytiems reglamento 1612/68/EEB 11 straipsnyje.</text:span></text:p>
      <text:p text:style-name="P114"><text:span text:style-name="T115">3</text:span><text:span text:style-name="T116">. Lietuvos Respublikos sveikatos apsaugos ministerija (toliau<text:s/></text:span><text:span text:style-name="T117"></text:span><text:span text:style-name="T118"><text:s/>ministerija) yra kompetentinga farmacijos diplomų, pažymėjimų ir kitų kvalifikacijos do</text:span><text:span text:style-name="T119">kumentų, pripažinimo institucija.</text:span></text:p>
      <text:p text:style-name="P120">3<text:span text:style-name="T121">1</text:span>. Jei farmacijos diplomai, pažymėjimai ir kiti dokumentai, patvirtinantys vaistininko kvalifikacijos įgijimą, negali būti pripažįstami Lietuvos Respublikoje taikant automatinio pripažinimo principą, tuomet jų pripažinimo procedūra vykdoma vadovaujantis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u, patvirtintu Lietuvos Respublikos sveikatos apsaugos ministro 2005 m. gruodžio 21 d. įsakymu Nr. V-1003 (Žin., 2006, Nr.<text:s/><text:a xlink:href="https://www.e-tar.lt/portal/lt/legalAct/TAR.B876A7CA741E" office:target-frame-name="_blank" xlink:show="new"><text:span text:style-name="T122">3-60</text:span></text:a>).<text:s/></text:p>
      <text:p text:style-name="P123">Papildyta punktu:</text:p>
      <text:p text:style-name="P124"><text:span text:style-name="T125">Nr.<text:s/></text:span><text:a xlink:href="https://www.e-tar.lt/portal/legalAct.html?documentId=TAR.BC43B1FAF741" office:target-frame-name="_top" xlink:show="replace"><text:span text:style-name="T126">V-97</text:span></text:a><text:span text:style-name="T127">, 2008-02-14, Žin., 2008, Nr. 22-821 (2008-02-23), i. k. 1082250ISAK0000V-97</text:span></text:p>
      <text:p text:style-name="Normal"/>
      <text:p text:style-name="P128"><text:span text:style-name="T129">II</text:span><text:span text:style-name="T130">.<text:s/></text:span><text:span text:style-name="T131">SĄVOKOS</text:span></text:p>
      <text:p text:style-name="P132"/>
      <text:p text:style-name="P133"><text:span text:style-name="T134">4</text:span><text:span text:style-name="T135">. Taisyklės</text:span><text:span text:style-name="T136"><text:s/></text:span><text:span text:style-name="T137"></text:span><text:span text:style-name="T138"><text:s/>farmacijos diplomų, pažymėjimų ir kitų kvalifikacijos dokumentų, įgytų Europos Sąjungos valstybėje narėje, Šveicarijoje arba valstybėje, pasirašiusioje Europos ekonominės erdvės sutartį, pripažinimo taisyklės.</text:span></text:p>
      <text:p text:style-name="P139"><text:span text:style-name="T140">5</text:span><text:span text:style-name="T141">. Piliečiai</text:span><text:span text:style-name="T142"><text:s/></text:span><text:span text:style-name="T143"></text:span><text:span text:style-name="T144"><text:s/>šiose taisyklėse vaistininkai, kurie yra Europos Sąjungos valstybės narės, Šveicarijos ar valstybės, pasirašiusios Europos ekonominės erdvės sutartį, piliečiai ir įgijo<text:s/></text:span><text:soft-page-break/><text:span text:style-name="T145">farmacijos diplomus, pažymėjimus ir kitus kvalifikacijos dokumentus Europos Sąjungos v</text:span><text:span text:style-name="T146">alstybėje narėje, Šveicarijoje ar valstybėje, pasirašiusioje Europos ekonominės erdvės sutartį.</text:span></text:p>
      <text:p text:style-name="P147"><text:span text:style-name="T148">6</text:span><text:span text:style-name="T149">. Valstybė narė</text:span><text:span text:style-name="T150"><text:s/></text:span><text:span text:style-name="T151"></text:span><text:span text:style-name="T152"><text:s/>Europos Sąjungos valstybė narė, Šveicarija ar valstybė, pasirašiusi Europos ekonominės erdvės sutartį.</text:span></text:p>
      <text:p text:style-name="P153"><text:span text:style-name="T154">7</text:span><text:span text:style-name="T155">. Farmacijos diplomas</text:span><text:span text:style-name="T156"><text:s/></text:span><text:span text:style-name="T157"></text:span><text:span text:style-name="T158"><text:s/>farma</text:span><text:span text:style-name="T159">cijos diplomas, pažymėjimas ir kitas farmacijos kvalifikacijos dokumentas.</text:span></text:p>
      <text:p text:style-name="P160"/>
      <text:p text:style-name="P161"><text:span text:style-name="T162">III</text:span><text:span text:style-name="T163">.<text:s/></text:span><text:span text:style-name="T164">FARMACIJOS DIPLOMŲ, PAŽYMĖJIMŲ IR KITŲ KVALIFIKACIJOS DOKUMENTŲ PRIPAŽINIMAS</text:span></text:p>
      <text:p text:style-name="P165"/>
      <text:p text:style-name="P166"><text:span text:style-name="T167">8</text:span><text:span text:style-name="T168">. Lietuvos Respublika pripažįsta farmacijos diplomus išvardytus šių taisyklių priede i</text:span><text:span text:style-name="T169">r tuos, kuriuos valstybių narių piliečiams, vadovaujantis<text:s/></text:span>Direktyvos 2005/ 36/EB 44 straipsnio<text:span text:style-name="T170"><text:s/>nuostatomis, išduoda kitos valstybės narės, leisdamos jų savininkams pasinaudoti tokia pat teise vykdyti ir plėtoti savo teritorijoje vaistininko veiklą, taip ka</text:span><text:span text:style-name="T171">ip turintiems šių taisyklių priede išvardytus valstybės narės išduotus farmacijos diplomus.</text:span></text:p>
      <text:p text:style-name="P172">Punkto pakeitimai:</text:p>
      <text:p text:style-name="P173"><text:span text:style-name="T174">Nr.<text:s/></text:span><text:a xlink:href="https://www.e-tar.lt/portal/legalAct.html?documentId=TAR.BC43B1FAF741" office:target-frame-name="_top" xlink:show="replace"><text:span text:style-name="T175">V-97</text:span></text:a><text:span text:style-name="T176">, 2008-02-14, Žin., 2008, Nr. 22-821 (2008-02-23), i. k</text:span><text:span text:style-name="T177">. 1082250ISAK0000V-97</text:span></text:p>
      <text:p text:style-name="Normal"/>
      <text:p text:style-name="P178"><text:span text:style-name="T179">9</text:span><text:span text:style-name="T180">. Atsižvelgiant į tai, kad Lietuvos Respublikoje asmenys, besiverčiantys<text:s/></text:span>Farmacijos įstatymo 2 straipsnio 14 dalyje<text:span text:style-name="T181"><text:s/>nurodyta farmacine veikla, privalo ne tik turėti šių taisyklių priede išvardytus farmacijos diplomus, bet ir atitinkamą profesinę patirtį, pripažįstant įgytą vaistininko profesinę kvalifikaciją pakanka pateikti pažymą, išduotą valstybės narės, kurioje gim</text:span><text:span text:style-name="T182">ė arba iš kurios asmuo atvyko, kompetentingos institucijos, kurioje būtų pažymėta, kad jis tam tikrą laiką atitinkamą farmacinę veiklą vykdė valstybėje narėje, kurioje gimė arba iš kurios atvyko.</text:span></text:p>
      <text:p text:style-name="P183">Punkto pakeitimai:</text:p>
      <text:p text:style-name="P184"><text:span text:style-name="T185">Nr.<text:s/></text:span><text:a xlink:href="https://www.e-tar.lt/portal/legalAct.html?documentId=TAR.BC43B1FAF741" office:target-frame-name="_top" xlink:show="replace"><text:span text:style-name="T186">V-97</text:span></text:a><text:span text:style-name="T187">, 2008-02-14, Žin., 2008, Nr. 22-821 (2008-02-23), i. k. 1082250ISAK0000V-97</text:span></text:p>
      <text:p text:style-name="Normal"/>
      <text:p text:style-name="P188"><text:span text:style-name="T189">IV</text:span><text:span text:style-name="T190">.<text:s/></text:span><text:span text:style-name="T191">ĮGYTOS TEISĖS</text:span></text:p>
      <text:p text:style-name="P192"/>
      <text:p text:style-name="P193"><text:span text:style-name="T194">10</text:span><text:span text:style-name="T195">. Farmacijos diplomai ir kitos universitetų suteiktos arba lygiavertės vaistininko kvalifikacijos, kurias valstybės narės suteikia valstybių narių piliečiams, ir kurios neatitinka<text:s/></text:span>Direktyvos 2005/ 36/EB 44 straipsn<text:span text:style-name="T196">yje nustatytų minimalių išsimokslinimo rei</text:span><text:span text:style-name="T197">kalavimų, prilyginamos šiuos reikalavimus atitinkantiems diplomams, jeigu:</text:span></text:p>
      <text:p text:style-name="P198"><text:span text:style-name="T199">10.1</text:span><text:span text:style-name="T200">. studijos baigtos prieš pradedant įgyvendinti šią direktyvą atitinkamose valstybėse narėse:</text:span></text:p>
      <text:p text:style-name="P201"><text:span text:style-name="T202">10.1.1</text:span><text:span text:style-name="T203">. iki 1987 m. spalio 1 d. Belgijos Karalystėje, Danijos Karalystėje, Vokie</text:span><text:span text:style-name="T204">tijos Federacinėje Respublikoje, Graikijos Respublikoje, Ispanijos Karalystėje, Prancūzijos Respublikoje, Airijoje, Liuksemburgo Didžiojoje Hercogystėje, Nyderlandų Karalystėje, Portugalijos Respublikoje ir Jungtinėje Didžiosios Britanijos ir Šiaurės Airij</text:span><text:span text:style-name="T205">os Karalystėje,</text:span></text:p>
      <text:p text:style-name="P206"><text:span text:style-name="T207">10.1.2</text:span><text:span text:style-name="T208">. iki 1983 m. lapkričio 1 d. Italijos Respublikoje,<text:s/></text:span></text:p>
      <text:p text:style-name="P209"><text:span text:style-name="T210">10.1.3</text:span><text:span text:style-name="T211">. iki 1994 m. sausio 1 d. Austrijos Respublikoje, Suomijos Respublikoje, Švedijos Karalystėje, Norvegijos Karalystėje ir Islandijos Respublikoje,</text:span></text:p>
      <text:p text:style-name="P212"><text:span text:style-name="T213">10.1.4</text:span><text:span text:style-name="T214">. iki 1995<text:s/></text:span><text:span text:style-name="T215">m. gegužės 1 d. Lichtenšteino Kunigaikštystėje,</text:span></text:p>
      <text:p text:style-name="P216"><text:span text:style-name="T217">10.1.5</text:span><text:span text:style-name="T218">. iki 2002 m. birželio 1 d. Šveicarijos Konfederacijoje,</text:span></text:p>
      <text:p text:style-name="P219"><text:span text:style-name="T220">10.1.6</text:span><text:span text:style-name="T221">. iki Čekijos Respublikos, Estijos Respublikos, Kipro Respublikos, Latvijos Respublikos, Vengrijos Respublikos, Maltos Respublikos,</text:span><text:span text:style-name="T222"><text:s/>Lenkijos Respublikos, Slovėnijos Respublikos, Slovakijos Respublikos priėmimo dienos.</text:span></text:p>
      <text:p text:style-name="P223"><text:span text:style-name="T224">10.2</text:span><text:span text:style-name="T225">. arba studijos baigtos pradėjus įgyvendinti šią direktyvą, tačiau pradėtos prieš pradedant įgyvendinti šią direktyvą, ir visais atvejais, jeigu:</text:span></text:p>
      <text:p text:style-name="P226"><text:span text:style-name="T227">10.3</text:span><text:span text:style-name="T228">. kartu pateikiama pažyma, patvirtinanti, kad jų savininkai ne mažiau kaip trejus metus iš eilės per penkerius metus iki tokios pažymos išdavimo iš tiesų ir teisėtai vertėsi valstybėje narėje viena iš<text:s/></text:span>Direktyvos 2005/36/EB 45 straipsnio 2 dalyje<text:span text:style-name="T229"><text:s/>nurodytų f</text:span><text:span text:style-name="T230">armacinės veiklos rūšių.</text:span></text:p>
      <text:p text:style-name="P231">Punkto pakeitimai:</text:p>
      <text:soft-page-break/>
      <text:p text:style-name="P232"><text:span text:style-name="T233">Nr.<text:s/></text:span><text:a xlink:href="https://www.e-tar.lt/portal/legalAct.html?documentId=TAR.BC43B1FAF741" office:target-frame-name="_top" xlink:show="replace"><text:span text:style-name="T234">V-97</text:span></text:a><text:span text:style-name="T235">, 2008-02-14, Žin., 2008, Nr. 22-821 (2008-02-23), i. k. 1082250ISAK0000V-97</text:span></text:p>
      <text:p text:style-name="Normal"/>
      <text:p text:style-name="P236"><text:span text:style-name="T237">11</text:span><text:span text:style-name="T238">. Farmacijos diplomai ir kitos unive</text:span><text:span text:style-name="T239">rsitetų arba lygiavertės vaistininko kvalifikacijos suteiktos valstybės narės piliečiams, patvirtinančios buvusios Vokietijos Demokratinės Respublikos teritorijoje įgytą išsimokslinimą, kuris neatitinka visų<text:s/></text:span>Direktyvos 2005/ 36/EB 44 straipsn<text:span text:style-name="T240">yje nustatytų<text:s/></text:span><text:span text:style-name="T241">minimalių išsimokslinimo reikalavimų, prilyginamos šiuos reikalavimus atitinkantiems diplomams, jeigu:</text:span></text:p>
      <text:p text:style-name="P242"><text:span text:style-name="T243">11.1</text:span><text:span text:style-name="T244">. jie patvirtina mokymąsi pradėtą prieš Vokietijos susijungimą 1990 m. spalio 3 d.;</text:span></text:p>
      <text:p text:style-name="P245"><text:span text:style-name="T246">11.2</text:span><text:span text:style-name="T247">. jų savininkui jie suteikia teisę dirbti vaistininku v</text:span><text:span text:style-name="T248">isoje Vokietijos teritorijoje tokiomis pačiomis sąlygomis, kaip ir turint kompetentingos Vokietijos institucijos suteiktas ir šių taisyklių priede nurodytas kvalifikacijas, ir</text:span></text:p>
      <text:p text:style-name="P249"><text:span text:style-name="T250">11.3</text:span><text:span text:style-name="T251">. prie jų pridedama kompetentingos Vokietijos institucijos pažyma, patvi</text:span><text:span text:style-name="T252">rtinanti, kad jų savininkai ne mažiau kaip trejus metus iš eilės per penkerius metus iki tokios pažymos išdavimo Vokietijoje iš tiesų ir teisėtai vertėsi viena iš<text:s/></text:span>Direktyvos 2005/36/EB 45 straipsnio 2 dalyje<text:span text:style-name="T253"><text:s/>nurodytų farmacinės veiklos rūšių.</text:span><text:span text:style-name="T254"><text:tab/></text:span></text:p>
      <text:p text:style-name="P255">Punkto pakeitimai:</text:p>
      <text:p text:style-name="P256"><text:span text:style-name="T257">Nr.<text:s/></text:span><text:a xlink:href="https://www.e-tar.lt/portal/legalAct.html?documentId=TAR.BC43B1FAF741" office:target-frame-name="_top" xlink:show="replace"><text:span text:style-name="T258">V-97</text:span></text:a><text:span text:style-name="T259">, 2008-02-14, Žin., 2008, Nr. 22-821 (2008-02-23), i. k. 1082250ISAK0000V-97</text:span></text:p>
      <text:p text:style-name="Normal"/>
      <text:p text:style-name="P260"><text:span text:style-name="T261">12</text:span><text:span text:style-name="T262">. Kiti atvejai, kai valstybių narių piliečiams farmacijos diplomai, patvi</text:span><text:span text:style-name="T263">rtinantys įgytą išsimokslinimą, buvo išduoti tam tikros valstybės ir tam tikru laiku:</text:span></text:p>
      <text:p text:style-name="P264"><text:span text:style-name="T265">12.1</text:span><text:span text:style-name="T266"><text:s/>Jei valstybių narių piliečiams farmacijos diplomai buvo išduoti buvusioje Čekoslovakijoje ar jie pradėjo joje mokytis iki 1993 m. sausio 1 d., Lietuvos Respublika<text:s/></text:span><text:span text:style-name="T267">pripažįsta tuos farmacijos diplomus tinkamais, kai Čekijos Respublikos valdžios institucijos paliudija, kad jų teritorijoje ta kvalifikacija turi tokią pačią teisinę galią kaip Čekijos vaistininko profesinė kvalifikacija pradedant verstis farmacine veikla.</text:span><text:span text:style-name="T268"><text:s/>Prie tokio patvirtinimo turi būti pridėta tos pačios valdžios institucijos išduota pažyma, nurodanti, kad tie valstybių narių piliečiai iš tiesų ir teisėtai vertėsi minėta veikla Čekijos Respublikos teritorijoje bent trejus metus iš eilės per penkerius me</text:span><text:span text:style-name="T269">tus iki pažymos išdavimo.</text:span></text:p>
      <text:p text:style-name="P270"><text:span text:style-name="T271">12.2</text:span><text:span text:style-name="T272"><text:s/>Jei valstybių narių piliečiams farmacijos diplomai buvo išduoti buvusioje Sovietų Sąjungoje ar jie pradėjo joje mokytis iki 1991 m. rugpjūčio 20 d., Lietuvos Respublika pripažįsta tuos farmacijos diplomus tinkamais, kai Estijos Respublikos valdžios instit</text:span><text:span text:style-name="T273">ucijos paliudija, kad jų teritorijoje ta kvalifikacija turi tokią pačią teisinę galią kaip Estijos vaistininko profesinė kvalifikacija pradedant verstis farmacine veikla. Prie tokio patvirtinimo turi būti pridėta tos pačios valdžios institucijos išduota pa</text:span><text:span text:style-name="T274">žyma, nurodanti, kad tie valstybių narių piliečiai iš tiesų ir teisėtai vertėsi minėta veikla Estijos Respublikos teritorijoje bent trejus metus iš eilės per penkerius metus iki pažymos išdavimo.</text:span></text:p>
      <text:p text:style-name="P275"><text:span text:style-name="T276">12.3</text:span><text:span text:style-name="T277"><text:s/>Jei valstybių narių piliečiams farmacijos diplomai<text:s/></text:span><text:span text:style-name="T278">buvo išduoti buvusioje Sovietų Sąjungoje ar jie pradėjo joje mokytis iki 1991 m. rugpjūčio 21 d., Lietuvos Respublika pripažįsta tuos farmacijos diplomus tinkamais, kai Latvijos Respublikos valdžios institucijos paliudija, kad jų teritorijoje ta kvalifikac</text:span><text:span text:style-name="T279">ija turi tokią pačią teisinę galią kaip Latvijos vaistininko profesinė kvalifikacija pradedant verstis farmacine veikla. Prie tokio patvirtinimo turi būti pridėta tos pačios valdžios institucijos išduota pažyma, nurodanti, kad tie valstybių narių piliečiai</text:span><text:span text:style-name="T280"><text:s/>iš tiesų ir teisėtai vertėsi minėta veikla Latvijos Respublikos teritorijoje bent trejus metus iš eilės per penkerius metus iki pažymos išdavimo.</text:span></text:p>
      <text:p text:style-name="P281"><text:span text:style-name="T282">12.4</text:span><text:span text:style-name="T283"><text:s/>Jei valstybių narių piliečiams farmacijos diplomai buvo išduoti buvusioje Čekoslovakijoje ar jie pra</text:span><text:span text:style-name="T284">dėjo joje mokytis iki 1993 m. sausio 1 d., Lietuvos Respublika pripažįsta tuos farmacijos diplomus tinkamais, kai Slovakijos Respublikos valdžios institucijos paliudija, kad jų teritorijoje ta kvalifikacija turi tokią pačią teisinę galią kaip Slovakijos va</text:span><text:span text:style-name="T285">istininko profesinė kvalifikacija pradedant verstis farmacine veikla. Prie tokio patvirtinimo turi būti pridėta tos pačios valdžios institucijos išduota pažyma, nurodanti, kad tie valstybių narių piliečiai iš tiesų ir teisėtai vertėsi minėta veikla Slovaki</text:span><text:span text:style-name="T286">jos Respublikos teritorijoje bent trejus metus iš eilės per penkerius metus iki pažymos išdavimo.</text:span></text:p>
      <text:p text:style-name="P287"><text:span text:style-name="T288">12.5</text:span><text:span text:style-name="T289"><text:s/>j</text:span><text:span text:style-name="T290">ei valstybių narių piliečiams farmacijos diplomai buvo išduoti Jugoslavijoje ar jie pradėjo joje mokytis iki 1991 m. birželio 25 d., Lietuvos Respub</text:span><text:span text:style-name="T291">lika pripažįsta tuos farmacijos diplomus tinkamais, kai Slovėnijos Respublikos valdžios institucijos paliudija, kad jų teritorijoje ta kvalifikacija turi tokią pačią teisinę galią kaip Slovėnijos vaistininko profesinė kvalifikacija pradedant verstis farmac</text:span><text:span text:style-name="T292">ine veikla. Prie tokio patvirtinimo turi būti pridėta tos pačios valdžios institucijos išduota pažyma, nurodanti, kad tie valstybių narių piliečiai iš tiesų ir teisėtai vertėsi minėta veikla Slovėnijos Respublikos teritorijoje bent trejus metus iš eilės pe</text:span><text:span text:style-name="T293">r penkerius metus iki pažymos išdavimo.</text:span></text:p>
      <text:p text:style-name="P294"/>
      <text:p text:style-name="P295"><text:span text:style-name="T296">V</text:span><text:span text:style-name="T297">.<text:s/></text:span><text:span text:style-name="T298">MOKSLO VARDAI IR JŲ VARTOJIMAS</text:span></text:p>
      <text:p text:style-name="P299"/>
      <text:p text:style-name="P300"><text:span text:style-name="T301">13</text:span><text:span text:style-name="T302">. Lietuvos Respublika, nepažeisdama šių taisyklių 22 punkto reikalavimo, valstybės narės piliečiams, kurie laikosi 8</text:span><text:span text:style-name="T303"></text:span><text:span text:style-name="T304">12 punktuose išdėstytų reikalavimų, garantuoja te</text:span><text:span text:style-name="T305">isę vartoti mokslo vardą ir, jei reikia, sutrumpintą jo variantą, tos valstybės narės kalba, iš kurios jie yra kilę arba atvykę. Lietuvos Respublika nustato, kad po tokio vardo būtų rašoma jį suteikusios įstaigos arba egzaminų komisijos pavadinimas ir viet</text:span><text:span text:style-name="T306">a.</text:span></text:p>
      <text:p text:style-name="P307"><text:span text:style-name="T308">14</text:span><text:span text:style-name="T309">. Jeigu mokslo vardas, vartojamas valstybėje narėje, kurioje gimė arba iš kurios atvyko užsienio pilietis, Lietuvos Respublikoje gali būti painiojamas su vardu, kuris Lietuvos Respublikoje yra suteikiamas tik po papildomų akademinių studijų, kurių</text:span><text:span text:style-name="T310"><text:s/>toks asmuo nėra baigęs, Lietuvos Respublika nustato, kad vardas, kurį suteikia valstybė narė, kurioje gimė arba iš kurios atvyko toks asmuo, būtų rašomas taip, kaip nurodo ministerija.</text:span></text:p>
      <text:p text:style-name="P311"/>
      <text:p text:style-name="P312"><text:span text:style-name="T313">VI</text:span><text:span text:style-name="T314">.<text:s/></text:span><text:span text:style-name="T315">NUOSTATOS, PADEDANČIOS VEIKSMINGIAU NAUDOTIS ĮSISTEIGIMO TE</text:span><text:span text:style-name="T316">ISE</text:span></text:p>
      <text:p text:style-name="P317"/>
      <text:p text:style-name="P318"><text:span text:style-name="T319">15</text:span><text:span text:style-name="T320">. Ministerija pripažįsta kitų valstybių narių piliečių pateiktą pažymą, išduotą kompetentingos institucijos tos valstybės narės, kurioje gimė arba iš kurios atvyko pilietis, kurioje nurodyta, kad jo pateikta teigiama rekomendacija arba geros rep</text:span><text:span text:style-name="T321">utacijos dokumentas, atitinka tos valstybės narės reikalavimus pradedant farmacinę veiklą.</text:span></text:p>
      <text:p text:style-name="P322"><text:span text:style-name="T323">16</text:span><text:span text:style-name="T324">. Jeigu valstybė narė, kurioje gimė arba iš kurios atvyko pilietis, nereikalauja teigiamų rekomendacijų arba geros reputacijos dokumentų iš asmenų, siekiančių<text:s/></text:span><text:span text:style-name="T325">pradėti farmacinę veiklą, ministerijai pakanka, kad valstybės narės, kurioje gimė arba iš kurios atvyko, piliečiai pateiktų išrašą iš teismo registrų arba, jei to padaryti neįmanoma, jam prilygstantį dokumentą, pasirašytą tos valstybės narės kompetentingos</text:span><text:span text:style-name="T326"><text:s/>institucijos.<text:s/></text:span></text:p>
      <text:p text:style-name="P327"><text:span text:style-name="T328">17</text:span><text:span text:style-name="T329">. Ministerija garantuoja siunčiamos ir gaunamos informacijos konfidencialumą.</text:span></text:p>
      <text:p text:style-name="P330"><text:span text:style-name="T331">18</text:span><text:span text:style-name="T332">. Atsižvelgiant į tai, kad asmenys, norintys pradėti ir vykdyti farmacinę veiklą, turi būti geros fizinės ir psichikos sveikatos, kitų valstybių narių</text:span><text:span text:style-name="T333"><text:s/>piliečiai turi pateikti fizinės ir psichikos sveikatos pažymą, tokią, kokią būtina pateikti valstybėje narėje, kurioje gimė arba iš kurios atvyko pilietis.</text:span></text:p>
      <text:p text:style-name="P334"><text:span text:style-name="T335">Jeigu valstybė narė, kurioje gimė arba iš kurios atvyko pilietis, netaiko tokio pobūdžio reikalavim</text:span><text:span text:style-name="T336">ų, norintiems pradėti arba vykdyti farmacinę veiklą, toks pilietis turi pateikti ministerijai pažymą, išduotą valstybės, kurioje gimė arba iš kurios atvyko pilietis, kompetentingos institucijos, kuri atitiktų priimančioje valstybėje narėje išduodamas pažym</text:span><text:span text:style-name="T337">as arba tokia pažyma gali būti išduota Lietuvos Respublikoje.</text:span></text:p>
      <text:p text:style-name="P338"><text:span text:style-name="T339">19</text:span><text:span text:style-name="T340">. Dokumentai, nurodyti šių taisyklių 15, 16 ir 18 punktuose, negalioja, jeigu nuo jų išdavimo praėjo daugiau negu trys mėnesiai.</text:span></text:p>
      <text:p text:style-name="P341"><text:span text:style-name="T342">20</text:span><text:span text:style-name="T343">. Farmacijos diplomų pripažinimo procedūra, suteikianti asmeniui teisę pradėti farmacinę veiklą nurodytą<text:s/></text:span>Farmacijos įstatymo 2 straipsnio 14 dalyje<text:span text:style-name="T344">, turi būti atlikta kaip galima greičiau ir baigta ne vėliau kaip per tris mėnesius skaičiuojant nuo visų asm</text:span><text:span text:style-name="T345">ens dokumentų pateikimo dienos, nepaisant apeliacijų, kurios gali sutrukdyti laiku užbaigti procedūrą ir išduoti vaistininko praktikos licenciją.</text:span><text:span text:style-name="T346"><text:tab/></text:span></text:p>
      <text:p text:style-name="P347">Punkto pakeitimai:</text:p>
      <text:p text:style-name="P348"><text:span text:style-name="T349">Nr.<text:s/></text:span><text:a xlink:href="https://www.e-tar.lt/portal/legalAct.html?documentId=TAR.BC43B1FAF741" office:target-frame-name="_top" xlink:show="replace"><text:span text:style-name="T350">V-97</text:span></text:a><text:span text:style-name="T351">, 2008-02-14, Žin., 2008, Nr. 22-821 (2008-02-23), i. k. 1082250ISAK0000V-97</text:span></text:p>
      <text:p text:style-name="Normal"/>
      <text:p text:style-name="P352"><text:span text:style-name="T353">21</text:span><text:span text:style-name="T354">. Valstybių narių kompetentingos institucijos, į kurias kreipiamasi konsultacijų, atsakymą pateikia per tris mėnesius.</text:span></text:p>
      <text:p text:style-name="P355"><text:span text:style-name="T356">22</text:span><text:span text:style-name="T357">. Valstybių narių piliečiai, kurių profesinė kv</text:span><text:span text:style-name="T358">alifikacija atitinka vaistininko profesinės kvalifikacijos reikalavimus, vadinami Lietuvos Respublikoje įteisintu profesiniu vardu<text:s/></text:span><text:span text:style-name="T359"></text:span><text:span text:style-name="T360"><text:s/>„vaistininkas“.</text:span></text:p>
      <text:p text:style-name="P361"><text:span text:style-name="T362">23</text:span><text:span text:style-name="T363">. Ministerija turi atsižvelgti į tai, kad pareiškėjai, savo pačių ir klientų labui turi pakankamai ge</text:span><text:span text:style-name="T364">rai mokėti lietuvių kalbą, kad Lietuvos Respublikoje galėtų dirbti pagal įgytą profesiją.</text:span></text:p>
      <text:p text:style-name="P365"><text:span text:style-name="T366">24</text:span><text:span text:style-name="T367">. Piliečiai, minimi šių taisyklių 5 punkte, privalo įgyti vaistininko praktikos licenciją, laikytis tokių pačių teisių ir įsipareigojimų verstis farmacine veikl</text:span><text:span text:style-name="T368">a, vadovautis vaistininko profesiją reglamentuojančiais norminiais teisės aktais, kaip ir Lietuvos Respublikoje išsilavinimą ir profesinę kvalifikaciją įgiję vaistininkai.</text:span></text:p>
      <text:p text:style-name="P369"><text:span text:style-name="T370">25</text:span><text:span text:style-name="T371">. Pilietis, siekiantis verstis farmacine praktika, privalo turėti vaistininko<text:s/></text:span><text:span text:style-name="T372">praktikos licenciją. Norėdamas gauti vaistininko praktikos licenciją, asmuo turi kreiptis į ministeriją ir pateikti nurodytus dokumentus, jų kopijas ir patvirtintus vertimus į lietuvių kalbą, jeigu pateikia dokumentus asmeniškai, arba patvirtintas jų kopij</text:span><text:span text:style-name="T373">as ir patvirtintus vertimus į lietuvių kalbą, jeigu dokumentai siunčiami registruotu laišku:</text:span></text:p>
      <text:p text:style-name="P374"><text:span text:style-name="T375">25.1</text:span><text:span text:style-name="T376"><text:s/>prašymą;</text:span></text:p>
      <text:p text:style-name="P377"><text:span text:style-name="T378">25.2</text:span><text:span text:style-name="T379"><text:s/>pasą, asmens tapatybės kortelę ar kitą asmens pilietybę patvirtinantį dokumentą (jei asmuo yra valstybės narės pilietis, patvirtinto verti</text:span><text:span text:style-name="T380">mo nereikia);</text:span></text:p>
      <text:p text:style-name="P381"><text:span text:style-name="T382">25.3</text:span><text:span text:style-name="T383"><text:s/>farmacijos diplomą;</text:span></text:p>
      <text:p text:style-name="P384"><text:span text:style-name="T385">25.4</text:span><text:span text:style-name="T386"><text:s/>mokesčio už vaistininko praktikos licencijos išdavimą, įskaitant farmacijos diplomo pripažinimą, kvitą;</text:span></text:p>
      <text:p text:style-name="P387"><text:span text:style-name="T388">25.5</text:span><text:span text:style-name="T389"><text:s/>pažymą apie asmens fizinę ir psichikos sveikatą;</text:span></text:p>
      <text:p text:style-name="P390"><text:span text:style-name="T391">25.6</text:span><text:span text:style-name="T392"><text:s/>pažymą, patvirtinančią, kad asmuo ne mažiau kaip trejus metus iš eilės per penkerius metus iki tokios pažymos išdavimo iš tiesų ir teisėtai vertėsi toje valstybėje narėje viena iš<text:s/></text:span>Direktyvos 2005/36/EB 45 straipsnio 2 dalyje<text:span text:style-name="T393"><text:s/>nurodytų farmacinės veiklos rū</text:span><text:span text:style-name="T394">šių. Pažyma pateikiamas šių taisyklių 10</text:span><text:span text:style-name="T395"></text:span><text:span text:style-name="T396">12 punktuose numatytais atvejais;</text:span></text:p>
      <text:p text:style-name="P397">Punkto pakeitimai:</text:p>
      <text:p text:style-name="P398"><text:span text:style-name="T399">Nr.<text:s/></text:span><text:a xlink:href="https://www.e-tar.lt/portal/legalAct.html?documentId=TAR.BC43B1FAF741" office:target-frame-name="_top" xlink:show="replace"><text:span text:style-name="T400">V-97</text:span></text:a><text:span text:style-name="T401">, 2008-02-14, Žin., 2008, Nr. 22-821 (2008-02-23), i. k. 1082250ISAK0000</text:span><text:span text:style-name="T402">V-97</text:span></text:p>
      <text:p text:style-name="Normal"/>
      <text:p text:style-name="P403"><text:span text:style-name="T404">25.7</text:span><text:span text:style-name="T405"><text:s/>pažymas, nurodytas šių taisyklių 15, 16 ir 33 punktuose, jei šie punktai taikytini.</text:span></text:p>
      <text:p text:style-name="P406"><text:span text:style-name="T407">Dokumentai, nurodyti šių taisyklių 25.4</text:span><text:span text:style-name="T408"></text:span><text:span text:style-name="T409">25.7 punktuose, galioja tris mėnesius po jų išdavimo.</text:span></text:p>
      <text:p text:style-name="P410"><text:span text:style-name="T411">26</text:span><text:span text:style-name="T412">. Tais atvejais, kai į ministeriją kreipiasi asmuo, nur</text:span><text:span text:style-name="T413">odytas Reglamento 1612/68/EEB 11 straipsnyje, jis privalo kartu su dokumentais, išvardytais šių taisyklių 25.1–25.7 punktuose, pateikti taip pat dokumentus, patvirtinančius, kad jis yra piliečio sutuoktinis arba vaikas iki 21 metų, arba priklausomas (tėvų<text:s/></text:span><text:span text:style-name="T414">išlaikomas), ir leidimą gyventi Lietuvos Respublikoje, taip pat jų kopijas, esant reikalui patvirtintas kopijas, ir jų patvirtintus vertimus į lietuvių kalbą.</text:span></text:p>
      <text:p text:style-name="P415"><text:span text:style-name="T416">27</text:span><text:span text:style-name="T417">. Prireikus, ministerija gali paprašyti pareiškėjo ir asmens, nurodyto Reglamento 1612/68/E</text:span><text:span text:style-name="T418">EB 11 straipsnyje, atvykti asmeniškai.</text:span></text:p>
      <text:p text:style-name="P419"><text:span text:style-name="T420">28</text:span><text:span text:style-name="T421">. Sveikatos apsaugos ministerija priima tokius sprendimus:</text:span></text:p>
      <text:p text:style-name="P422"><text:span text:style-name="T423">28.1</text:span><text:span text:style-name="T424">. Išduoti vaistininko praktikos licenciją.</text:span></text:p>
      <text:p text:style-name="P425"><text:span text:style-name="T426">28.2</text:span><text:span text:style-name="T427">. Neišduoti vaistininko praktikos licencijos ir informuoti asmenį, aiškiai nurodant tokio spren</text:span><text:span text:style-name="T428">dimo priežastis.</text:span></text:p>
      <text:p text:style-name="P429"><text:span text:style-name="T430">29</text:span><text:span text:style-name="T431">. Ministerija sprendimą priima ir atsakymą apie licencijos išdavimą pateikia ne vėliau kaip per tris mėnesius nuo visų reikalingų dokumentų pateikimo.</text:span></text:p>
      <text:p text:style-name="P432"/>
      <text:p text:style-name="P433"><text:span text:style-name="T434">VII</text:span><text:span text:style-name="T435">.<text:s/></text:span><text:span text:style-name="T436">GINČŲ NAGRINĖJIMO TVARKA</text:span></text:p>
      <text:p text:style-name="P437"/>
      <text:p text:style-name="P438"><text:span text:style-name="T439">30</text:span><text:span text:style-name="T440">. Jei pareiškėjo prašymas buvo atmestas ir/ar ministerija deramai nepaaiškino priežasčių, dėl kurių prašymas pripažinti farmacijos diplomą, patvirtinantį įgytą profesinę kvalifikaciją, išduotą<text:s/></text:span><text:soft-page-break/><text:span text:style-name="T441">kitoje valstybėje narėje, buvo atmestas, pilietis turi teisę pe</text:span><text:span text:style-name="T442">r vieną mėnesį nuo sprendimo gavimo dienos kreiptis į Lietuvos Respublikos teismą teisės aktų nustatyta tvarka.<text:s/></text:span></text:p>
      <text:p text:style-name="P443"><text:span text:style-name="T444">31</text:span><text:span text:style-name="T445">. Suinteresuotas asmuo turi teisę kreiptis į teismą ir tuomet, kai per nustatytą laiką nepriimamas sprendimas.</text:span></text:p>
      <text:p text:style-name="P446"/>
      <text:p text:style-name="P447"><text:span text:style-name="T448">VIII</text:span><text:span text:style-name="T449">.<text:s/></text:span><text:span text:style-name="T450">BAIGIAMOSIOS<text:s/></text:span><text:span text:style-name="T451">NUOSTATOS</text:span></text:p>
      <text:p text:style-name="P452"/>
      <text:p text:style-name="P453"><text:span text:style-name="T454">32</text:span><text:span text:style-name="T455">. Kilus pagrįstų abejonių, ministerija turi teisę reikalauti, kad kitos valstybės narės kompetentingos institucijos patvirtintų valstybėje narėje išduotų farmacijos diplomų autentiškumą, taip pat, kad asmens baigtos studijos atitinka<text:s/></text:span>Direktyvos 2005/36/EB<text:span text:style-name="T456"><text:s/>reikalavimus.</text:span></text:p>
      <text:p text:style-name="P457">Punkto pakeitimai:</text:p>
      <text:p text:style-name="P458"><text:span text:style-name="T459">Nr.<text:s/></text:span><text:a xlink:href="https://www.e-tar.lt/portal/legalAct.html?documentId=TAR.BC43B1FAF741" office:target-frame-name="_top" xlink:show="replace"><text:span text:style-name="T460">V-97</text:span></text:a><text:span text:style-name="T461">, 2008-02-14, Žin., 2008, Nr. 22-821 (2008-02-23), i. k. 1082250ISAK0000V-97</text:span></text:p>
      <text:p text:style-name="Normal"/>
      <text:p text:style-name="P462"><text:span text:style-name="T463">33</text:span><text:span text:style-name="T464">. Jei valstybių narių piliečių f</text:span><text:span text:style-name="T465">armacijos diplomai<text:s/></text:span>Direktyvos 2005/36/EB<text:span text:style-name="T466"><text:s/>taikymo srityje neatitinka šių taisyklių priede valstybės narės nurodytų pavadinimų, pakankamu dokumentu Lietuvos Respublika laiko valstybių narių išduotus farmacijos diplomus, su kuriais pateikiama valstybės narės<text:s/></text:span><text:span text:style-name="T467">kompetentingos institucijos išduota pažyma. Šioje pažymoje turi būti nurodyta, kad minėti farmacijos diplomai buvo išduoti baigus mokslus atitinkančius<text:s/></text:span>Direktyvos 2005/ 36/EB 44 straipsn<text:span text:style-name="T468">yje nustatytus minimalius išsimokslinimo reikalavimus ir juos išdavusi</text:span><text:span text:style-name="T469"><text:s/>valstybė narė prilygina juos tiems, kurių pavadinimai išvardyti šių taisyklių priede.</text:span></text:p>
      <text:p text:style-name="P470">Punkto pakeitimai:</text:p>
      <text:p text:style-name="P471"><text:span text:style-name="T472">Nr.<text:s/></text:span><text:a xlink:href="https://www.e-tar.lt/portal/legalAct.html?documentId=TAR.BC43B1FAF741" office:target-frame-name="_top" xlink:show="replace"><text:span text:style-name="T473">V-97</text:span></text:a><text:span text:style-name="T474">, 2008-02-14, Žin., 2008, Nr. 22-821 (2008-02-23), i. k.<text:s/></text:span><text:span text:style-name="T475">1082250ISAK0000V-97</text:span></text:p>
      <text:p text:style-name="Normal"/>
      <text:p text:style-name="P476"><text:span text:style-name="T477">34</text:span><text:span text:style-name="T478">. Ministerija pagal šių taisyklių taikymo sritį privalo išnagrinėti ir atsižvelgti į diplomus, patvirtinančius įgytas kvalifikacijas, kurie jo savininkui buvo išduoti už valstybių narių ribų, jei juos pripažino valstybė narė, tai</text:span><text:span text:style-name="T479">p pat kaip ir valstybėje narėje baigtą mokymą ir įgytą atitinkamą profesinę patirtį, palygindama tokio asmens įgytas žinias ir gebėjimus, kuriuos patvirtina tokie diplomai, su žiniomis ir gebėjimais, reikalaujamais Lietuvos Respublikos teisės aktais. Savo<text:s/></text:span><text:span text:style-name="T480">sprendimą ministerija priima per tris mėnesius nuo tos dienos, kurią pareiškėjas pateikė paraišką ir visus patvirtinamuosius dokumentus.<text:s/></text:span></text:p>
      <text:p text:style-name="P481"><text:span text:style-name="T482">______________</text:span></text:p>
      <text:soft-page-break/>
      <text:p text:style-name="P483">PATVIRTINTA</text:p>
      <text:p text:style-name="P489">Lietuvos Respublikos sveikatos apsaugos<text:s/></text:p>
      <text:p text:style-name="P490">ministro 2004 m. vasario 2 d.<text:s/></text:p>
      <text:p text:style-name="P491">įsakymu Nr. V-39</text:p>
      <text:p text:style-name="P492"/>
      <text:p text:style-name="P493"><text:span text:style-name="T494">FARMACIJOS DIPLOMŲ, PAŽYMĖJIMŲ IR KITŲ KVALIFIKACIJOS DOKUMENTŲ PAVADINIM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Šalis</text:p>
          </table:table-cell>
          <table:table-cell table:style-name="TableCell504">
            <text:p text:style-name="P505">Kvalifikacijos pavadinimas</text:p>
          </table:table-cell>
          <table:table-cell table:style-name="TableCell506">
            <text:p text:style-name="P507">Diplomą išduodanti įstaiga</text:p>
          </table:table-cell>
          <table:table-cell table:style-name="TableCell508">
            <text:p text:style-name="P509">Kvalifikacijos pažymėjimas<text:s/></text:p>
          </table:table-cell>
        </table:table-row>
        <table:table-row table:style-name="TableRow510">
          <table:table-cell table:style-name="TableCell511">
            <text:p text:style-name="P512">Airija</text:p>
          </table:table-cell>
          <table:table-cell table:style-name="TableCell513">
            <text:p text:style-name="P514">Certificate of<text:s/>Registered Pharmaceutical Chemist</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Austrijos Respublika</text:p>
          </table:table-cell>
          <table:table-cell table:style-name="TableCell522">
            <text:p text:style-name="P523">Staatliches Apothekerdiplom</text:p>
          </table:table-cell>
          <table:table-cell table:style-name="TableCell524">
            <text:p text:style-name="P525">Bundesministerium fűr Arbeit, Gesundheit und Soziales</text:p>
          </table:table-cell>
          <table:table-cell table:style-name="TableCell526">
            <text:p text:style-name="P527"/>
          </table:table-cell>
        </table:table-row>
        <table:table-row table:style-name="TableRow528">
          <table:table-cell table:style-name="TableCell529">
            <text:p text:style-name="P530">Belgijos Karalystė</text:p>
          </table:table-cell>
          <table:table-cell table:style-name="TableCell531">
            <text:p text:style-name="P532">- Diploma van apotheker</text:p>
            <text:p text:style-name="P533">- Diplome de pharmacien</text:p>
            <text:p text:style-name="P534"/>
          </table:table-cell>
          <table:table-cell table:style-name="TableCell535">
            <text:p text:style-name="Normal"><text:span text:style-name="T536">1. De universiteiten/les universitès</text:span></text:p>
            <text:p text:style-name="P537">2. De<text:s/>bevoegde Examen-commissie van de Vlaamse Gemmeenschap/le Jury compétent d’enseignement de la Communauté française</text:p>
          </table:table-cell>
          <table:table-cell table:style-name="TableCell538">
            <text:p text:style-name="P539"/>
          </table:table-cell>
        </table:table-row>
        <table:table-row table:style-name="TableRow540">
          <table:table-cell table:style-name="TableCell541">
            <text:p text:style-name="P542">Bulgarija</text:p>
          </table:table-cell>
          <table:table-cell table:style-name="TableCell543">
            <text:p text:style-name="P544">Диплома за висше образование на образователно-квалификационна степен „Магистьр“ по „Фамация“ с професионална квалификация „Магистьр-фармацевт“</text:p>
          </table:table-cell>
          <table:table-cell table:style-name="TableCell545">
            <text:p text:style-name="P546">Фармацевтичен факултет към Медицински универитет</text:p>
          </table:table-cell>
          <table:table-cell table:style-name="TableCell547">
            <text:p text:style-name="P548">2007 m. sausio 1 d.</text:p>
          </table:table-cell>
        </table:table-row>
        <table:table-row table:style-name="TableRow549">
          <table:table-cell table:style-name="TableCell550">
            <text:p text:style-name="P551">Čekijos Respublika</text:p>
          </table:table-cell>
          <table:table-cell table:style-name="TableCell552">
            <text:p text:style-name="P553">Diplom o ukončení studia ve studijním programu farmacie (magistr, Mgr.)<text:s/></text:p>
          </table:table-cell>
          <table:table-cell table:style-name="TableCell554">
            <text:p text:style-name="P555">Farmaceutická fakulta univerzity v České republice<text:s/></text:p>
          </table:table-cell>
          <table:table-cell table:style-name="TableCell556">
            <text:p text:style-name="P557">Vysvědčení o státní závěrečné<text:s/>zkoušce</text:p>
          </table:table-cell>
        </table:table-row>
        <table:table-row table:style-name="TableRow558">
          <table:table-cell table:style-name="TableCell559">
            <text:p text:style-name="P560">Danijos Karalystė</text:p>
          </table:table-cell>
          <table:table-cell table:style-name="TableCell561">
            <text:p text:style-name="P562">Bevis for bestået kandidateksamen</text:p>
          </table:table-cell>
          <table:table-cell table:style-name="TableCell563">
            <text:p text:style-name="P564">Danmarks Farmaceutiske Højskole</text:p>
          </table:table-cell>
          <table:table-cell table:style-name="TableCell565">
            <text:p text:style-name="P566"/>
          </table:table-cell>
        </table:table-row>
        <table:table-row table:style-name="TableRow567">
          <table:table-cell table:style-name="TableCell568">
            <text:p text:style-name="P569">Estijos Respublika</text:p>
          </table:table-cell>
          <table:table-cell table:style-name="TableCell570">
            <text:p text:style-name="P571">Diplom proviisori õppekava läbimisest<text:s/></text:p>
          </table:table-cell>
          <table:table-cell table:style-name="TableCell572">
            <text:p text:style-name="P573">Tartu Ülikool</text:p>
          </table:table-cell>
          <table:table-cell table:style-name="TableCell574">
            <text:p text:style-name="P575"/>
          </table:table-cell>
        </table:table-row>
        <table:table-row table:style-name="TableRow576">
          <table:table-cell table:style-name="TableCell577">
            <text:p text:style-name="P578">Graikijos Respublika</text:p>
          </table:table-cell>
          <table:table-cell table:style-name="TableCell579">
            <text:p text:style-name="P580">Άδεια άσκησης φαρµακευτικού επαγγέλµατος</text:p>
          </table:table-cell>
          <table:table-cell table:style-name="TableCell581">
            <text:p text:style-name="Normal"><text:span text:style-name="T582">Νοµαρχιακή Αυτοδιοίκηση</text:span></text:p>
          </table:table-cell>
          <table:table-cell table:style-name="TableCell583">
            <text:p text:style-name="P584"/>
          </table:table-cell>
        </table:table-row>
        <table:table-row table:style-name="TableRow585">
          <table:table-cell table:style-name="TableCell586">
            <text:p text:style-name="P587">Islandijos Respublika</text:p>
          </table:table-cell>
          <table:table-cell table:style-name="TableCell588">
            <text:p text:style-name="P589">Prόf í lyfjafræðí</text:p>
          </table:table-cell>
          <table:table-cell table:style-name="TableCell590">
            <text:p text:style-name="Normal"><text:span text:style-name="T591">Háskóli Íslands</text:span></text:p>
          </table:table-cell>
          <table:table-cell table:style-name="TableCell592">
            <text:p text:style-name="P593"/>
          </table:table-cell>
        </table:table-row>
        <table:table-row table:style-name="TableRow594">
          <table:table-cell table:style-name="TableCell595">
            <text:p text:style-name="P596">Ispanijos Karalystė</text:p>
          </table:table-cell>
          <table:table-cell table:style-name="TableCell597">
            <text:p text:style-name="P598">Título de licenciado en farmacia<text:s/></text:p>
          </table:table-cell>
          <table:table-cell table:style-name="TableCell599">
            <text:p text:style-name="P600">Ministerio de Educación y Cultura/El rector de una Universidad</text:p>
          </table:table-cell>
          <table:table-cell table:style-name="TableCell601">
            <text:p text:style-name="P602"/>
          </table:table-cell>
        </table:table-row>
        <table:table-row table:style-name="TableRow603">
          <table:table-cell table:style-name="TableCell604">
            <text:p text:style-name="P605">Italijos Respublika</text:p>
          </table:table-cell>
          <table:table-cell table:style-name="TableCell606">
            <text:p text:style-name="P607">Diploma o certificato di abilitazione all’esercizio della<text:s/>professione di farmacista ottenuto in seguito ad un esame di Stato</text:p>
          </table:table-cell>
          <table:table-cell table:style-name="TableCell608">
            <text:p text:style-name="P609">Università</text:p>
          </table:table-cell>
          <table:table-cell table:style-name="TableCell610">
            <text:p text:style-name="P611"/>
          </table:table-cell>
        </table:table-row>
        <table:table-row table:style-name="TableRow612">
          <table:table-cell table:style-name="TableCell613">
            <text:p text:style-name="P614">Jungtinė Didžiosios Britanijos ir Šiaurės Airijos Karalystė</text:p>
          </table:table-cell>
          <table:table-cell table:style-name="TableCell615">
            <text:p text:style-name="P616">Certificate of Registered Pharmaceutical Chemist</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Kipro Respublika</text:p>
          </table:table-cell>
          <table:table-cell table:style-name="TableCell624">
            <text:p text:style-name="P625">Πιστοποιητικό Εγγραφής Φαρμακοποιού<text:s/></text:p>
          </table:table-cell>
          <table:table-cell table:style-name="TableCell626">
            <text:p text:style-name="P627">Συμβούλιο Φαρμακευτικής<text:s/></text:p>
          </table:table-cell>
          <table:table-cell table:style-name="TableCell628">
            <text:p text:style-name="P629"/>
          </table:table-cell>
        </table:table-row>
        <table:table-row table:style-name="TableRow630">
          <table:table-cell table:style-name="TableCell631">
            <text:p text:style-name="P632">Latvijos Respublika</text:p>
          </table:table-cell>
          <table:table-cell table:style-name="TableCell633">
            <text:p text:style-name="P634">Farmaceita diploms<text:s/></text:p>
          </table:table-cell>
          <table:table-cell table:style-name="TableCell635">
            <text:p text:style-name="P636">Universitātes tipa augstskola<text:s/></text:p>
          </table:table-cell>
          <table:table-cell table:style-name="TableCell637">
            <text:p text:style-name="P638"/>
          </table:table-cell>
        </table:table-row>
        <table:table-row table:style-name="TableRow639">
          <table:table-cell table:style-name="TableCell640">
            <text:p text:style-name="P641">Lenkijos Respublika</text:p>
          </table:table-cell>
          <table:table-cell table:style-name="TableCell642">
            <text:p text:style-name="P643">Dyplom ukończenia studiów wyższych na kierunku farmacja z tytułem magistra<text:s/></text:p>
          </table:table-cell>
          <table:table-cell table:style-name="TableCell644">
            <text:p text:style-name="P645">1. Akademia medyczna</text:p>
            <text:p text:style-name="P646">2. Uniwersytet medyczny</text:p>
            <text:p text:style-name="P647">3. Collegium Medicum Uniwersytetu Jagiellońskiego</text:p>
          </table:table-cell>
          <table:table-cell table:style-name="TableCell648">
            <text:p text:style-name="P649"/>
          </table:table-cell>
        </table:table-row>
        <table:table-row table:style-name="TableRow650">
          <table:table-cell table:style-name="TableCell651">
            <text:p text:style-name="P652">Lichtenšteino Kunigaikštystė</text:p>
          </table:table-cell>
          <table:table-cell table:style-name="TableCell653">
            <text:p text:style-name="P654">Farmacijos diplomas, esantis šiame sąraše, išduotas kitoje valstybėje ir atitinkantis<text:s/><text:soft-page-break/>direktyvos 85/432/EEB nuostatas</text:p>
          </table:table-cell>
          <table:table-cell table:style-name="TableCell655">
            <text:p text:style-name="P656"/>
          </table:table-cell>
          <table:table-cell table:style-name="TableCell657">
            <text:p text:style-name="P658">kompetentingos institucijos išduotas atliktos praktikos<text:s/><text:soft-page-break/>pažymėjimas<text:s/></text:p>
          </table:table-cell>
        </table:table-row>
        <text:soft-page-break/>
        <table:table-row table:style-name="TableRow659">
          <table:table-cell table:style-name="TableCell660">
            <text:p text:style-name="P661">Lietuvos Respublika</text:p>
          </table:table-cell>
          <table:table-cell table:style-name="TableCell662">
            <text:p text:style-name="P663">Aukštojo mokslo diplomas, suteikta vaistininko profesinė kvalifikacija<text:s/></text:p>
          </table:table-cell>
          <table:table-cell table:style-name="TableCell664">
            <text:p text:style-name="P665">Universitetas</text:p>
          </table:table-cell>
          <table:table-cell table:style-name="TableCell666">
            <text:p text:style-name="P667"/>
          </table:table-cell>
        </table:table-row>
        <table:table-row table:style-name="TableRow668">
          <table:table-cell table:style-name="TableCell669">
            <text:p text:style-name="P670">Liuksemburgo Didžioji Hercogystė</text:p>
          </table:table-cell>
          <table:table-cell table:style-name="TableCell671">
            <text:p text:style-name="P672">Diplôme d’Etat de pharmacien</text:p>
          </table:table-cell>
          <table:table-cell table:style-name="TableCell673">
            <text:p text:style-name="P674">Jury d’examen d’Etat + visa du ministre de l’education nationale</text:p>
          </table:table-cell>
          <table:table-cell table:style-name="TableCell675">
            <text:p text:style-name="P676"/>
          </table:table-cell>
        </table:table-row>
        <table:table-row table:style-name="TableRow677">
          <table:table-cell table:style-name="TableCell678">
            <text:p text:style-name="P679">Maltos Respublika</text:p>
          </table:table-cell>
          <table:table-cell table:style-name="TableCell680">
            <text:p text:style-name="P681">Lawrja fil-farmacija<text:s/></text:p>
          </table:table-cell>
          <table:table-cell table:style-name="TableCell682">
            <text:p text:style-name="P683">Universita` ta „Malta“</text:p>
          </table:table-cell>
          <table:table-cell table:style-name="TableCell684">
            <text:p text:style-name="P685"/>
          </table:table-cell>
        </table:table-row>
        <table:table-row table:style-name="TableRow686">
          <table:table-cell table:style-name="TableCell687">
            <text:p text:style-name="P688">Nyderlandų Karalystė</text:p>
          </table:table-cell>
          <table:table-cell table:style-name="TableCell689">
            <text:p text:style-name="P690">Getuigschrift van met goed gevolg afgelegd apothekersexamen</text:p>
          </table:table-cell>
          <table:table-cell table:style-name="TableCell691">
            <text:p text:style-name="P692">Facuteit Farmacie</text:p>
          </table:table-cell>
          <table:table-cell table:style-name="TableCell693">
            <text:p text:style-name="P694"/>
          </table:table-cell>
        </table:table-row>
        <table:table-row table:style-name="TableRow695">
          <table:table-cell table:style-name="TableCell696">
            <text:p text:style-name="P697">Norvegijos Karalystė</text:p>
          </table:table-cell>
          <table:table-cell table:style-name="TableCell698">
            <text:p text:style-name="Normal"><text:span text:style-name="T699">Vitnemål for fullført grad<text:s/></text:span><text:span text:style-name="T700">candidata/candidatus pharmaciae</text:span><text:span text:style-name="T701">, trumpnys:<text:s/></text:span><text:span text:style-name="T702">cand. pharm.</text:span></text:p>
          </table:table-cell>
          <table:table-cell table:style-name="TableCell703">
            <text:p text:style-name="P704">Universitetsfakultet’</text:p>
          </table:table-cell>
          <table:table-cell table:style-name="TableCell705">
            <text:p text:style-name="P706"/>
          </table:table-cell>
        </table:table-row>
        <table:table-row table:style-name="TableRow707">
          <table:table-cell table:style-name="TableCell708">
            <text:p text:style-name="P709">Portugalijos Respublika</text:p>
          </table:table-cell>
          <table:table-cell table:style-name="TableCell710">
            <text:p text:style-name="P711">Carta de curso de licenciatura em Ciências Farmacêuticas</text:p>
          </table:table-cell>
          <table:table-cell table:style-name="TableCell712">
            <text:p text:style-name="P713">Universidades</text:p>
          </table:table-cell>
          <table:table-cell table:style-name="TableCell714">
            <text:p text:style-name="P715"/>
          </table:table-cell>
        </table:table-row>
        <table:table-row table:style-name="TableRow716">
          <table:table-cell table:style-name="TableCell717">
            <text:p text:style-name="P718">Prancūzijos Respublika</text:p>
          </table:table-cell>
          <table:table-cell table:style-name="TableCell719">
            <text:p text:style-name="P720">Diplôme d’Etat de pharmacien/Diplôme d’Etat de docteur en pharmacie</text:p>
          </table:table-cell>
          <table:table-cell table:style-name="TableCell721">
            <text:p text:style-name="P722">Universités</text:p>
          </table:table-cell>
          <table:table-cell table:style-name="TableCell723">
            <text:p text:style-name="P724"/>
          </table:table-cell>
        </table:table-row>
        <table:table-row table:style-name="TableRow725">
          <table:table-cell table:style-name="TableCell726">
            <text:p text:style-name="P727">Rumunija</text:p>
          </table:table-cell>
          <table:table-cell table:style-name="TableCell728">
            <text:p text:style-name="P729">Diplomă de licenţă de<text:s/>farmacist</text:p>
          </table:table-cell>
          <table:table-cell table:style-name="TableCell730">
            <text:p text:style-name="P731">Universităţi</text:p>
          </table:table-cell>
          <table:table-cell table:style-name="TableCell732">
            <text:p text:style-name="P733">2007 m. sausio 1 d.</text:p>
          </table:table-cell>
        </table:table-row>
        <table:table-row table:style-name="TableRow734">
          <table:table-cell table:style-name="TableCell735">
            <text:p text:style-name="P736">Slovėnijos Respublika<text:s/></text:p>
          </table:table-cell>
          <table:table-cell table:style-name="TableCell737">
            <text:p text:style-name="P738">Diploma, s katero se podeljuje strokovni naziv „magister farmacije/magistra farmacije“</text:p>
          </table:table-cell>
          <table:table-cell table:style-name="TableCell739">
            <text:p text:style-name="P740">Univerza</text:p>
          </table:table-cell>
          <table:table-cell table:style-name="TableCell741">
            <text:p text:style-name="P742">Potrdilo o opravljenem strokovnem izpitu za poklic magister farmacije/magistra farmacije</text:p>
          </table:table-cell>
        </table:table-row>
        <table:table-row table:style-name="TableRow743">
          <table:table-cell table:style-name="TableCell744">
            <text:p text:style-name="P745">Slovakijos Respublika</text:p>
          </table:table-cell>
          <table:table-cell table:style-name="TableCell746">
            <text:p text:style-name="P747">Vysokoškolský diplom o udelení akademického titulu „magister farmácie“ („Mgr.“)</text:p>
          </table:table-cell>
          <table:table-cell table:style-name="TableCell748">
            <text:p text:style-name="P749"><text:span text:style-name="T750">Vysoká škola</text:span></text:p>
          </table:table-cell>
          <table:table-cell table:style-name="TableCell751">
            <text:p text:style-name="P752"/>
          </table:table-cell>
        </table:table-row>
        <table:table-row table:style-name="TableRow753">
          <table:table-cell table:style-name="TableCell754">
            <text:p text:style-name="P755">Suomijos Respublika</text:p>
          </table:table-cell>
          <table:table-cell table:style-name="TableCell756">
            <text:p text:style-name="P757">Proviisorin tutkinto/provisorexamen</text:p>
          </table:table-cell>
          <table:table-cell table:style-name="TableCell758">
            <text:p text:style-name="P759">1. Helsingin yliopisto/Helsingfors universitet</text:p>
            <text:p text:style-name="P760">2. Kuopion yliopisto</text:p>
          </table:table-cell>
          <table:table-cell table:style-name="TableCell761">
            <text:p text:style-name="P762"/>
          </table:table-cell>
        </table:table-row>
        <table:table-row table:style-name="TableRow763">
          <table:table-cell table:style-name="TableCell764">
            <text:p text:style-name="P765">Švedijos<text:s/>Karalystė</text:p>
          </table:table-cell>
          <table:table-cell table:style-name="TableCell766">
            <text:p text:style-name="P767">Apotekarexamen</text:p>
          </table:table-cell>
          <table:table-cell table:style-name="TableCell768">
            <text:p text:style-name="P769">Uppsala universitet</text:p>
          </table:table-cell>
          <table:table-cell table:style-name="TableCell770">
            <text:p text:style-name="P771"/>
          </table:table-cell>
        </table:table-row>
        <table:table-row table:style-name="TableRow772">
          <table:table-cell table:style-name="TableCell773">
            <text:p text:style-name="P774">Šveicarija</text:p>
          </table:table-cell>
          <table:table-cell table:style-name="TableCell775">
            <text:p text:style-name="P776">Diplôme de pharmacien</text:p>
            <text:p text:style-name="P777">Eidgenössisches Apothekerdiplom</text:p>
            <text:p text:style-name="P778">Diploma federale di farmacista</text:p>
          </table:table-cell>
          <table:table-cell table:style-name="TableCell779">
            <text:p text:style-name="P780">Département fédéral de l’intérieur</text:p>
            <text:p text:style-name="P781">Eidgenössisches Departement des Innern</text:p>
            <text:p text:style-name="P782">Dipartimento federale dell’interno</text:p>
          </table:table-cell>
          <table:table-cell table:style-name="TableCell783">
            <text:p text:style-name="P784"/>
          </table:table-cell>
        </table:table-row>
        <table:table-row table:style-name="TableRow785">
          <table:table-cell table:style-name="TableCell786">
            <text:p text:style-name="P787">Vengrijos Respublika</text:p>
          </table:table-cell>
          <table:table-cell table:style-name="TableCell788">
            <text:p text:style-name="P789">Okleveles gyógyszerész oklevél (magister pharmaciae, abbrev.: mag. pharm.)<text:s/></text:p>
          </table:table-cell>
          <table:table-cell table:style-name="TableCell790">
            <text:p text:style-name="P791"><text:span text:style-name="T792">Egyetem</text:span></text:p>
          </table:table-cell>
          <table:table-cell table:style-name="TableCell793">
            <text:p text:style-name="P794"/>
          </table:table-cell>
        </table:table-row>
        <table:table-row table:style-name="TableRow795">
          <table:table-cell table:style-name="TableCell796">
            <text:p text:style-name="P797">Vokietijos Federacinė Respublika</text:p>
          </table:table-cell>
          <table:table-cell table:style-name="TableCell798">
            <text:p text:style-name="P799">Zeugnis über die Staatliche pharmazeutische Prüfung</text:p>
          </table:table-cell>
          <table:table-cell table:style-name="TableCell800">
            <text:p text:style-name="P801">Zuständige Behörden</text:p>
          </table:table-cell>
          <table:table-cell table:style-name="TableCell802">
            <text:p text:style-name="P803"/>
          </table:table-cell>
        </table:table-row>
      </table:table>
      <text:p text:style-name="P804">______________</text:p>
      <text:p text:style-name="P805">Priedo pakeitimai:</text:p>
      <text:p text:style-name="P806"><text:span text:style-name="T807">Nr.<text:s/></text:span><text:a xlink:href="https://www.e-tar.lt/portal/legalAct.html?documentId=TAR.B629EF83A64B" office:target-frame-name="_top" xlink:show="replace"><text:span text:style-name="T808">V-78</text:span></text:a><text:span text:style-name="T809">, 2005-02-03, Žin., 2005, Nr. 19-630 (2005-02-10), i. k. 1052250ISAK0000V-78</text:span></text:p>
      <text:p text:style-name="P810"><text:span text:style-name="T811">Nr.<text:s/></text:span><text:a xlink:href="https://www.e-tar.lt/portal/legalAct.html?documentId=TAR.641EFB211DFF" office:target-frame-name="_top" xlink:show="replace"><text:span text:style-name="T812">V-35</text:span></text:a><text:span text:style-name="T813">, 200</text:span><text:span text:style-name="T814">7-01-22, Žin., 2007, Nr. 11-458 (2007-01-26), i. k. 1072250ISAK0000V-35</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veikatos apsaugos ministerija, Įsakymas</text:span></text:p>
      <text:p text:style-name="P824"><text:span text:style-name="T825">Nr.<text:s/></text:span><text:a xlink:href="https://www.e-tar.lt/portal/legalAct.html?documentId=TAR.15DF0567A3AC" office:target-frame-name="_top" xlink:show="replace"><text:span text:style-name="T826">V-39</text:span></text:a><text:span text:style-name="T827">, 2004-02-02,</text:span><text:span text:style-name="T828"><text:s/>Žin., 2004, Nr. 45-1493 (2004-03-26), i. k. 1042250ISAK0000V-39</text:span></text:p>
      <text:p text:style-name="P829"><text:span text:style-name="T830">Dėl Lietuvos Respublikos sveikatos apsaugos ministro 2003 m. lapkričio 5 d. įsakymo Nr. V-655 "Dėl Farmacijos diplomų, pažymėjimų ir kitų kvalifikacijos dokumentų, įgytų Europos Sąjungos vals</text:span><text:span text:style-name="T831">tybėje narėje, Šveicarijoje arba valstybėje, pasirašiusioje Europos ekonominės erdvės sutartį, pripažinimo taisyklių patvirtinimo" pakeitimo</text:span></text:p>
      <text:p text:style-name="P832"/>
      <text:p text:style-name="P833"><text:span text:style-name="T834">2.</text:span></text:p>
      <text:p text:style-name="P835"><text:span text:style-name="T836">Lietuvos Respublikos sveikatos apsaugos ministerija, Įsakymas</text:span></text:p>
      <text:p text:style-name="P837"><text:span text:style-name="T838">Nr.<text:s/></text:span><text:a xlink:href="https://www.e-tar.lt/portal/legalAct.html?documentId=TAR.9E4955D5C12C" office:target-frame-name="_top" xlink:show="replace"><text:span text:style-name="T839">V-79</text:span></text:a><text:span text:style-name="T840">, 2004-02-20, Žin., 2004, Nr. 32-1030 (2004-02-28), i. k. 1042250ISAK0000V-79</text:span></text:p>
      <text:p text:style-name="P841"><text:span text:style-name="T842">Dėl Lietuvos Respublikos sveikatos apsaugos ministro įsakymų pakeitimo</text:span></text:p>
      <text:p text:style-name="P843"/>
      <text:p text:style-name="P844"><text:span text:style-name="T845">3.</text:span></text:p>
      <text:p text:style-name="P846"><text:span text:style-name="T847">Lietuvos Respubliko</text:span><text:span text:style-name="T848">s sveikatos apsaugos ministerija, Įsakymas</text:span></text:p>
      <text:p text:style-name="P849"><text:span text:style-name="T850">Nr.<text:s/></text:span><text:a xlink:href="https://www.e-tar.lt/portal/legalAct.html?documentId=TAR.B629EF83A64B" office:target-frame-name="_top" xlink:show="replace"><text:span text:style-name="T851">V-78</text:span></text:a><text:span text:style-name="T852">, 2005-02-03, Žin., 2005, Nr. 19-630 (2005-02-10), i. k. 1052250ISAK0000V-78</text:span></text:p>
      <text:p text:style-name="P853"><text:span text:style-name="T854">Dėl Lietuvos Respublikos sveikatos apsaugos mi</text:span><text:span text:style-name="T855">nistro 2004 m. vasario 2 d. įsakymo Nr. V-39 "Dėl Lietuvos Respublikos sveikatos apsaugos ministro 2003 m. lapkričio 5 d. įsakymo Nr. V-655 "Dėl Farmacijos diplomų, pažymėjimų ir kitų kvalifikacijos dokumentų, įgytų Europos Sąjungos valstybėje narėje, Švei</text:span><text:span text:style-name="T856">carijoje arba valstybėje, pasirašiusioje Europos ekonominės erdvės sutartį, pripažinimo taisyklių patvirtinimo" pakeitimo" pakeitimo</text:span></text:p>
      <text:p text:style-name="P857"/>
      <text:p text:style-name="P858"><text:span text:style-name="T859">4.</text:span></text:p>
      <text:p text:style-name="P860"><text:span text:style-name="T861">Lietuvos Respublikos sveikatos apsaugos ministerija, Įsakymas</text:span></text:p>
      <text:p text:style-name="P862"><text:span text:style-name="T863">Nr.<text:s/></text:span><text:a xlink:href="https://www.e-tar.lt/portal/legalAct.html?documentId=TAR.641EFB211DFF" office:target-frame-name="_top" xlink:show="replace"><text:span text:style-name="T864">V-35</text:span></text:a><text:span text:style-name="T865">, 2007-01-22, Žin., 2007, Nr. 11-458 (2007-01-26), i. k. 1072250ISAK0000V-35</text:span></text:p>
      <text:p text:style-name="P866"><text:span text:style-name="T867">Dėl Lietuvos Respublikos sveikatos apsaugos ministro 2004 m. vasario 2 d. įsakymo Nr. V-39 "Dėl Lietuvos Respublikos sveikatos apsaugos ministro 2</text:span><text:span text:style-name="T868">003 m. lapkričio 5 d. įsakymo Nr. V-655 "Dėl Farmacijos diplomų, pažymėjimų ir kitų kvalifikacijos dokumentų, įgytų Europos Sąjungos valstybėje narėje, Šveicarijoje arba valstybėje, pasirašiusioje Europos ekonominės erdvės sutartį, pripažinimo taisyklių pa</text:span><text:span text:style-name="T869">tvirtinimo" pakeitimo" pakeitimo</text:span></text:p>
      <text:p text:style-name="P870"/>
      <text:p text:style-name="P871"><text:span text:style-name="T872">5.</text:span></text:p>
      <text:p text:style-name="P873"><text:span text:style-name="T874">Lietuvos Respublikos sveikatos apsaugos ministerija, Įsakymas</text:span></text:p>
      <text:p text:style-name="P875"><text:span text:style-name="T876">Nr.<text:s/></text:span><text:a xlink:href="https://www.e-tar.lt/portal/legalAct.html?documentId=TAR.BC43B1FAF741" office:target-frame-name="_top" xlink:show="replace"><text:span text:style-name="T877">V-97</text:span></text:a><text:span text:style-name="T878">, 2008-02-14, Žin., 2008, Nr. 22-821 (2008-02-23), i. k. 1082250ISA</text:span><text:span text:style-name="T879">K0000V-97</text:span></text:p>
      <text:p text:style-name="P880"><text:span text:style-name="T881">Dėl Lietuvos Respublikos sveikatos apsaugos ministro 2003 m. lapkričio 5 d. įsakymo Nr. V-655 "Dėl Farmacijos diplomų, pažymėjimų ir kitų kvalifikaciją įrodančių dokumentų, įgytų Europos Sąjungos valstybėje narėje, Šveicarijoje ar valstybėje, pas</text:span><text:span text:style-name="T882">irašiusioje Europos ekonominės erdvės sutartį, pripažinimo Lietuvos Respublikoje taisyklių 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84"><text:page-number text:fixed="false">3</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3T12:02:00Z</meta:creation-date>
    <dc:date>2018-08-03T12:02:00Z</dc:date>
    <meta:template xlink:href="Normal.dotm" xlink:type="simple"/>
    <meta:editing-cycles>2</meta:editing-cycles>
    <meta:editing-duration>PT0S</meta:editing-duration>
    <meta:document-statistic meta:page-count="10" meta:paragraph-count="276" meta:word-count="3743" meta:character-count="30943" meta:row-count="610" meta:non-whitespace-character-count="27476"/>
  </office:meta>
</office:document-meta>
</file>