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fo:text-indent="-0.0006in" style:page-number="1">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Symbol" style:font-name-asian="Symbol" style:font-name-complex="Symbol"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Symbol" style:font-name-asian="Symbol" style:font-name-complex="Symbol"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5in" fo:text-indent="0.492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style:font-name="Symbol" style:font-name-asian="Symbol" style:font-name-complex="Symbol"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name="Symbol" style:font-name-asian="Symbol" style:font-name-complex="Symbol"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style:font-name="Symbol" style:font-name-asian="Symbol" style:font-name-complex="Symbol"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T158" style:parent-style-name="DefaultParagraphFont" style:family="text">
      <style:text-properties fo:font-weight="bold" style:font-weight-asian="bold" fo:color="#000000" style:letter-kerning="true"/>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Symbol" style:font-name-asian="Symbol" style:font-name-complex="Symbol"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Symbol" style:font-name-asian="Symbol" style:font-name-complex="Symbol"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Symbol" style:font-name-asian="Symbol" style:font-name-complex="Symbol"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style:font-name="Symbol" style:font-name-asian="Symbol" style:font-name-complex="Symbol"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Arial Unicode MS" fo:color="#000000"/>
    </style:style>
    <style:style style:name="T363" style:parent-style-name="DefaultParagraphFont" style:family="text">
      <style:text-properties style:font-name-asian="Arial Unicode M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style:font-name-asian="Arial Unicode MS" fo:color="#000000"/>
    </style:style>
    <style:style style:name="T369" style:parent-style-name="DefaultParagraphFont" style:family="text">
      <style:text-properties style:font-name-asian="Arial Unicode MS" fo:color="#000000"/>
    </style:style>
    <style:style style:name="T370" style:parent-style-name="DefaultParagraphFont" style:family="text">
      <style:text-properties style:font-name-asian="Arial Unicode M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Arial Unicode MS" fo:color="#000000"/>
    </style:style>
    <style:style style:name="T373" style:parent-style-name="DefaultParagraphFont" style:family="text">
      <style:text-properties style:font-name-asian="Arial Unicode M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T384" style:parent-style-name="DefaultParagraphFont" style:family="text">
      <style:text-properties style:font-name-asian="Arial Unicode M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letter-kerning="true"/>
    </style:style>
    <style:style style:name="T392" style:parent-style-name="DefaultParagraphFont" style:family="text">
      <style:text-properties fo:font-weight="bold" style:font-weight-asian="bold" fo:color="#000000" style:letter-kerning="true"/>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master-page-name="MPF2" style:family="paragraph">
      <style:paragraph-properties fo:break-before="page" fo:margin-left="3.5437in" fo:text-indent="-0.0006in" style:page-number="1">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indent="0.4923in"/>
      <style:text-properties fo:color="#000000"/>
    </style:style>
    <style:style style:name="TableColumn428" style:family="table-column">
      <style:table-column-properties style:column-width="1.5347in" style:use-optimal-column-width="false"/>
    </style:style>
    <style:style style:name="TableColumn429" style:family="table-column">
      <style:table-column-properties style:column-width="2in" style:use-optimal-column-width="false"/>
    </style:style>
    <style:style style:name="TableColumn430" style:family="table-column">
      <style:table-column-properties style:column-width="1.7805in" style:use-optimal-column-width="false"/>
    </style:style>
    <style:style style:name="TableColumn431" style:family="table-column">
      <style:table-column-properties style:column-width="1.377in" style:use-optimal-column-width="false"/>
    </style:style>
    <style:style style:name="Table427" style:family="table">
      <style:table-properties style:width="6.6923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font-size-complex="8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5909in">
        <style:tab-stops/>
      </style:paragraph-properties>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font-size-complex="8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font-size-complex="8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font-size-complex="8pt"/>
    </style:style>
    <style:style style:name="P464" style:parent-style-name="Normal" style:family="paragraph">
      <style:text-properties fo:color="#000000" fo:font-size="10pt" style:font-size-asian="10pt" style:font-size-complex="8pt"/>
    </style:style>
    <style:style style:name="P465" style:parent-style-name="Normal" style:family="paragraph">
      <style:text-properties fo:color="#000000" fo:font-size="10pt" style:font-size-asian="10pt" style:font-size-complex="8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8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font-size-complex="8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tyle="italic" style:font-style-asian="italic" fo:color="#000000"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font-size-complex="8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font-size-complex="8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font-size-complex="8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font-size-complex="8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8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P568" style:parent-style-name="Normal" style:family="paragraph">
      <style:text-properties fo:color="#000000" fo:font-size="10pt" style:font-size-asian="10pt" style:font-size-complex="8pt"/>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0pt" style:font-size-asian="10pt" style:font-size-complex="8pt"/>
    </style:style>
    <style:style style:name="T622" style:parent-style-name="DefaultParagraphFont" style:family="text">
      <style:text-properties fo:font-style="italic" style:font-style-asian="italic" fo:color="#000000" fo:font-size="10pt" style:font-size-asian="10pt" style:font-size-complex="8pt"/>
    </style:style>
    <style:style style:name="T623" style:parent-style-name="DefaultParagraphFont" style:family="text">
      <style:text-properties fo:color="#000000" fo:font-size="10pt" style:font-size-asian="10pt" style:font-size-complex="8pt"/>
    </style:style>
    <style:style style:name="T624" style:parent-style-name="DefaultParagraphFont" style:family="text">
      <style:text-properties fo:font-style="italic" style:font-style-asian="italic" fo:color="#000000" fo:font-size="10pt" style:font-size-asian="10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font-size-complex="8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color="#000000" fo:font-size="10pt" style:font-size-asian="10pt" style:font-size-complex="8pt" style:language-asian="cs" style:country-asian="CZ"/>
    </style:style>
    <style:style style:name="T664" style:parent-style-name="DefaultParagraphFont" style:family="text">
      <style:text-properties fo:color="#000000" fo:font-size="10pt" style:font-size-asian="10pt" style:font-size-complex="8pt" style:language-asian="cs" style:country-asian="CZ"/>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P674" style:parent-style-name="Normal" style:family="paragraph">
      <style:text-properties fo:color="#000000" fo:font-size="10pt" style:font-size-asian="10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P691" style:parent-style-name="Normal" style:family="paragraph">
      <style:text-properties fo:color="#000000" fo:font-size="10pt" style:font-size-asian="10pt" style:font-size-complex="8pt"/>
    </style:style>
    <style:style style:name="P692" style:parent-style-name="Normal" style:family="paragraph">
      <style:text-properties fo:color="#000000" fo:font-size="10pt" style:font-size-asian="10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font-size-complex="8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04-03-27 iki 2004-04-30</text:span></text:p>
      <text:p text:style-name="P8"/>
      <text:p text:style-name="P9"><text:span text:style-name="T10">Įsakymas paskelbtas: Žin. 2003, Nr.<text:s/></text:span><text:a xlink:href="https://www.e-tar.lt/portal/legalAct.html?documentId=TAR.B803C5672FE1" office:target-frame-name="_top" xlink:show="replace"><text:span text:style-name="T11">109-4905</text:span></text:a><text:span text:style-name="T12">, i. k. 1032250ISAK000V-655</text:span></text:p>
      <text:p text:style-name="P13"/>
      <text:p text:style-name="P14"/>
      <text:p text:style-name="P15"><text:span text:style-name="T16"/><text:span text:style-name="T17">LIETUVOS RESPUBLIKOS SVEIKATOS APSAUGOS MINISTRO</text:span></text:p>
      <text:p text:style-name="P18"/>
      <text:p text:style-name="P19"/>
      <text:p text:style-name="P20"/>
      <text:p text:style-name="P21">Į S A K Y M A S</text:p>
      <text:p text:style-name="P22"/>
      <text:p text:style-name="P23">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24"/>
      <text:p text:style-name="P25"/>
      <text:p text:style-name="P26"/>
      <text:p text:style-name="P27">2003 m. lapkričio 5 d. Nr. V-655</text:p>
      <text:p text:style-name="P28"/>
      <text:p text:style-name="P29">Vilnius</text:p>
      <text:p text:style-name="P30"/>
      <text:p text:style-name="P31"/>
      <text:p text:style-name="P32"/>
      <text:p text:style-name="P33"><text:span text:style-name="T34">Vadovaudamasis Lietuvos Respublikos farmacinės veikos įstatymo (Žin., 1991, Nr.<text:s/></text:span><text:a xlink:href="https://www.e-tar.lt/portal/lt/legalAct/TAR.5DE7219AB40C" office:target-frame-name="_blank" xlink:show="new"><text:span text:style-name="T35">6-161</text:span></text:a><text:span text:style-name="T36">; 1996, Nr.<text:s/></text:span><text:a xlink:href="https://www.e-tar.lt/portal/lt/legalAct/TAR.13D7C6CA7468" office:target-frame-name="_blank" xlink:show="new"><text:span text:style-name="T37">69-1667</text:span></text:a><text:span text:style-name="T38">; 2002, Nr.<text:s/></text:span><text:a xlink:href="https://www.e-tar.lt/portal/lt/legalAct/TAR.720AFA436589" office:target-frame-name="_blank" xlink:show="new"><text:span text:style-name="T39">58-2348</text:span></text:a><text:span text:style-name="T40">) 1 ir 10 straipsniu ir siekdamas suderinti Europos Sąjungos teisės aktus, susijusius su farmacijos diplomų, pažymėjimų ir kitų kvalifikacijos dokumentų, įgytų Europo</text:span><text:span text:style-name="T41">s Sąjungos valstybėje narėje, Šveicarijoje ir valstybėje, pasirašiusioje Europos ekonominės erdvės sutartį, su Lietuvos Respublikos teisės aktais,</text:span></text:p>
      <text:p text:style-name="Normal"/>
      <text:p text:style-name="P42"><text:span text:style-name="T43">1</text:span><text:span text:style-name="T44">.<text:s/></text:span><text:span text:style-name="T45">Tvirtinu</text:span><text:span text:style-name="T46"><text:s/>Farmacijos diplomų, pažymėjimų ir kitų kvalifikaciją dokumentų, įgytų Europos Sąjungos valst</text:span><text:span text:style-name="T47">ybėje narėje, Šveicarijoje arba valstybėje, pasirašiusioje Europos ekonominės erdvės sutartį, pripažinimo taisykles (pridedama).</text:span></text:p>
      <text:p text:style-name="Normal"/>
      <text:p text:style-name="P48"><text:span text:style-name="T49">2</text:span><text:span text:style-name="T50">.<text:s/></text:span><text:span text:style-name="T51">Nustatau</text:span><text:span text:style-name="T52">, kad įsakymas įsigalioja nuo Lietuvos Respublikos įstojimo į Europos Sąjungą dienos.</text:span></text:p>
      <text:p text:style-name="Normal"/>
      <text:p text:style-name="P53"><text:span text:style-name="T54">3</text:span><text:span text:style-name="T55">.<text:s/></text:span><text:span text:style-name="T56">Pavedu</text:span><text:span text:style-name="T57"><text:s/>įsakymo vykdymą kontroliuoti ministerijos sekretorei R. Baranauskienei.</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70">Lietuvos Respublikos<text:s/></text:p>
      <text:p text:style-name="P71">sveikatos apsaugos ministro<text:s/></text:p>
      <text:p text:style-name="P72">2004 m. vasario 2 d.<text:s/></text:p>
      <text:p text:style-name="P73">įsakymu Nr. V-39</text:p>
      <text:p text:style-name="P74"/>
      <text:p text:style-name="P75"><text:span text:style-name="T76">FARMACIJOS DIPLOMŲ, PAŽYMĖJIMŲ IR KITŲ KVALIFIKACIJOS DOKUMENTŲ, ĮGYTŲ EUROPOS SĄJUNGOS VALSTYBĖJE NARĖJE, ŠVEICARIJOJE ARBA VALSTYBĖJE, PASIRAŠIUSIOJE<text:s/></text:span><text:span text:style-name="T77">EUROPOS EKONOMINĖS ERDVĖS SUTARTĮ, PRIPAŽ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armacijos diplomų, pažymėjimų ir kitų kvalifikacijos dokumentų, įgytų Europos Sąjungos valstybėje narėje, Šveicarijoje arba valstybėje, pasirašiusioje Europos ek</text:span><text:span text:style-name="T87">onominės erdvės sutartį, pripažinimo taisyklės parengtos siekiant įgyvendinti 1985 m. rugsėjo 15 d. Tarybos direktyvą 85/433/EEB dėl farmacijos diplomų, liudijimų ir kitų kvalifikaciją įrodančių dokumentų abipusio pripažinimo bei priemonių, padedančių veik</text:span><text:span text:style-name="T88">smingiau pasinaudoti su tam tikra farmacine veikla susijusia įsisteigimo teise (toliau<text:s/></text:span><text:span text:style-name="T89"></text:span><text:span text:style-name="T90"><text:s/>direktyva 85/433/EEB), 1985 m. rugsėjo 16 d. Tarybos direktyvą 85/432/EEB dėl įstatymų ir kitų teisės aktų, reglamentuojančių tam tikrą veiklą farmacijos srityje, nuos</text:span><text:span text:style-name="T91">tatų derinimo (toliau – direktyva 85/432/EEB) ir jų paskutinį papildymą 2001 m. gegužės 14 d. Europos Parlamento ir Tarybos direktyva 2001/19/EEB iš dalies pakeičiantį Tarybos direktyvas 89/48/EEB ir 92/51/EEB dėl profesinių kvalifikacijų pripažinimo bendr</text:span><text:span text:style-name="T92">osios sistemos ir Tarybos direktyvas 77/452/EEB, 77/453/EEB, 78/686/EEB, 78/687/EEB, 78/1026/EEB, 78/1027/EEB, 80/154/EEB, 80/155/EEB, 85/384/EEB, 85/432/EEB, 85/433/EEB ir 93/16/EEB, dėl bendrosios praktikos slaugytojo, stomatologo, veterinarijos gydytojo</text:span><text:span text:style-name="T93">, akušerio, architekto, vaistininko ir gydytojo profesijų.</text:span></text:p>
      <text:p text:style-name="P94"><text:span text:style-name="T95">2</text:span><text:span text:style-name="T96">. Farmacijos diplomų, pažymėjimų ir kitų kvalifikacijos dokumentų, įgytų Europos Sąjungos valstybėje narėje, Šveicarijoje arba valstybėje, pasirašiusioje Europos ekonominės erdvės sutartį, pri</text:span><text:span text:style-name="T97">pažinimo taisyklės nustato asmenų, kurie siekia verstis individualia farmacine veikla arba vykdyti farmacinę veiklą pagal darbo sutartį Lietuvos Respublikoje farmacijos diplomų, pažymėjimų ir kitų kvalifikacijos dokumentų įgytų Europos Sąjungos valstybėje<text:s/></text:span><text:span text:style-name="T98">narėje, Šveicarijoje arba valstybėje, pasirašiusioje Europos ekonominės erdvės sutartį, pripažinimo procedūrą Lietuvos Respublikoje. Šios taisyklės taip pat taikomos asmenims, nurodytiems reglamento 1612/68/EEB 11 straipsnyje.</text:span></text:p>
      <text:p text:style-name="P99"><text:span text:style-name="T100">3</text:span><text:span text:style-name="T101">. Lietuvos Respublikos s</text:span><text:span text:style-name="T102">veikatos apsaugos ministerija (toliau<text:s/></text:span><text:span text:style-name="T103"></text:span><text:span text:style-name="T104"><text:s/>ministerija) yra kompetentinga farmacijos diplomų, pažymėjimų ir kitų kvalifikacijos dokumentų, pripažinimo institucija.</text:span></text:p>
      <text:p text:style-name="P105"/>
      <text:p text:style-name="P106"><text:span text:style-name="T107">II</text:span><text:span text:style-name="T108">.<text:s/></text:span><text:span text:style-name="T109">SĄVOKOS</text:span></text:p>
      <text:p text:style-name="P110"/>
      <text:p text:style-name="P111"><text:span text:style-name="T112">4</text:span><text:span text:style-name="T113">. Taisyklės</text:span><text:span text:style-name="T114"><text:s/></text:span><text:span text:style-name="T115"></text:span><text:span text:style-name="T116"><text:s/>farmacijos diplomų, pažymėjimų ir kitų kvalifikacijos do</text:span><text:span text:style-name="T117">kumentų, įgytų Europos Sąjungos valstybėje narėje, Šveicarijoje arba valstybėje, pasirašiusioje Europos ekonominės erdvės sutartį, pripažinimo taisyklės.</text:span></text:p>
      <text:p text:style-name="P118"><text:span text:style-name="T119">5</text:span><text:span text:style-name="T120">. Piliečiai</text:span><text:span text:style-name="T121"><text:s/></text:span><text:span text:style-name="T122"></text:span><text:span text:style-name="T123"><text:s/>šiose taisyklėse vaistininkai, kurie yra Europos Sąjungos valstybės narės, Šveicari</text:span><text:span text:style-name="T124">jos ar valstybės, pasirašiusios Europos ekonominės erdvės sutartį, piliečiai ir įgijo farmacijos diplomus, pažymėjimus ir kitus kvalifikacijos dokumentus Europos Sąjungos valstybėje narėje, Šveicarijoje ar valstybėje, pasirašiusioje Europos ekonominės erdv</text:span><text:span text:style-name="T125">ės sutartį.</text:span></text:p>
      <text:p text:style-name="P126"><text:span text:style-name="T127">6</text:span><text:span text:style-name="T128">. Valstybė narė</text:span><text:span text:style-name="T129"><text:s/></text:span><text:span text:style-name="T130"></text:span><text:span text:style-name="T131"><text:s/>Europos Sąjungos valstybė narė, Šveicarija ar valstybė, pasirašiusi Europos ekonominės erdvės sutartį.</text:span></text:p>
      <text:p text:style-name="P132"><text:span text:style-name="T133">7</text:span><text:span text:style-name="T134">. Farmacijos diplomas</text:span><text:span text:style-name="T135"><text:s/></text:span><text:span text:style-name="T136"></text:span><text:span text:style-name="T137"><text:s/>farmacijos diplomas, pažymėjimas ir kitas farmacijos kvalifikacijos dokumentas.</text:span></text:p>
      <text:p text:style-name="P138"/>
      <text:p text:style-name="P139"><text:span text:style-name="T140">III</text:span><text:span text:style-name="T141">.<text:s/></text:span><text:span text:style-name="T142">FARMACIJOS DIPLOMŲ, PAŽYMĖJIMŲ IR KITŲ KVALIFIKACIJOS DOKUMENTŲ PRIPAŽINIMAS</text:span></text:p>
      <text:p text:style-name="P143"/>
      <text:p text:style-name="P144"><text:span text:style-name="T145">8</text:span><text:span text:style-name="T146">. Lietuvos Respublika pripažįsta farmacijos diplomus išvardytus šių taisyklių priede ir tuos, kuriuos valstybių narių piliečiams, vadovaujantis Direktyvos 85/432/EEB 2<text:s/></text:span><text:span text:style-name="T147">straipsnio nuostatomis, išduoda kitos valstybės narės, leisdamos jų savininkams pasinaudoti tokia pat teise vykdyti ir plėtoti savo teritorijoje vaistininko veiklą, taip kaip turintiems šių taisyklių priede išvardytus valstybės narės išduotus farmacijos di</text:span><text:span text:style-name="T148">plomus.</text:span></text:p>
      <text:p text:style-name="P149"><text:span text:style-name="T150">9</text:span><text:span text:style-name="T151">. Atsižvelgiant į tai, kad Lietuvos Respublikoje asmenys, besiverčiantys Farmacinės veiklos įstatymo 1 straipsnyje nurodyta farmacine veikla, privalo ne tik turėti šių taisyklių priede išvardytus farmacijos diplomus, bet ir atitinkamą profesin</text:span><text:span text:style-name="T152">ę patirtį, pripažįstant įgytą vaistininko profesinę kvalifikaciją pakanka pateikti pažymą, išduotą valstybės narės, kurioje gimė arba iš kurios asmuo atvyko, kompetentingos institucijos, kurioje būtų pažymėta, kad jis tam tikrą laiką atitinkamą farmacinę v</text:span><text:span text:style-name="T153">eiklą vykdė valstybėje narėje, kurioje gimė arba iš kurios atvyko.</text:span></text:p>
      <text:p text:style-name="P154"/>
      <text:p text:style-name="P155"><text:span text:style-name="T156">IV</text:span><text:span text:style-name="T157">.<text:s/></text:span><text:span text:style-name="T158">ĮGYTOS TEISĖS</text:span></text:p>
      <text:p text:style-name="P159"/>
      <text:p text:style-name="P160"><text:span text:style-name="T161">10</text:span><text:span text:style-name="T162">. Farmacijos diplomai ir kitos universitetų suteiktos arba lygiavertės vaistininko kvalifikacijos, kurias valstybės narės suteikia valstybių narių piliečiams</text:span><text:span text:style-name="T163">, ir kurios neatitinka Direktyvos 85/432/EEC 2 straipsnyje nustatytų minimalių išsimokslinimo reikalavimų, prilyginamos šiuos reikalavimus atitinkantiems diplomams, jeigu:</text:span></text:p>
      <text:p text:style-name="P164"><text:span text:style-name="T165">10.1</text:span><text:span text:style-name="T166">. studijos baigtos prieš pradedant įgyvendinti šią direktyvą atitinkamose vals</text:span><text:span text:style-name="T167">tybėse narėse:</text:span></text:p>
      <text:p text:style-name="P168"><text:span text:style-name="T169">10.1.1</text:span><text:span text:style-name="T170">. iki 1987 m. spalio 1 d. Belgijos Karalystėje, Danijos Karalystėje, Vokietijos Federacinėje Respublikoje, Graikijos Respublikoje, Ispanijos Karalystėje, Prancūzijos Respublikoje, Airijoje, Liuksemburgo Didžiojoje Hercogystėje, Nyder</text:span><text:span text:style-name="T171">landų Karalystėje, Portugalijos Respublikoje ir Jungtinėje Didžiosios Britanijos ir Šiaurės Airijos Karalystėje,</text:span></text:p>
      <text:p text:style-name="P172"><text:span text:style-name="T173">10.1.2</text:span><text:span text:style-name="T174">. iki 1983 m. lapkričio 1 d. Italijos Respublikoje,<text:s/></text:span></text:p>
      <text:p text:style-name="P175"><text:span text:style-name="T176">10.1.3</text:span><text:span text:style-name="T177">. iki 1994 m. sausio 1 d. Austrijos Respublikoje, Suomijos Respublikoj</text:span><text:span text:style-name="T178">e, Švedijos Karalystėje, Norvegijos Karalystėje ir Islandijos Respublikoje,</text:span></text:p>
      <text:p text:style-name="P179"><text:span text:style-name="T180">10.1.4</text:span><text:span text:style-name="T181">. iki 1995 m. gegužės 1 d. Lichtenšteino Kunigaikštystėje,</text:span></text:p>
      <text:p text:style-name="P182"><text:span text:style-name="T183">10.1.5</text:span><text:span text:style-name="T184">. iki 2002 m. birželio 1 d. Šveicarijos Konfederacijoje,</text:span></text:p>
      <text:p text:style-name="P185"><text:span text:style-name="T186">10.1.6</text:span><text:span text:style-name="T187">. iki Čekijos Respublikos, Estijos</text:span><text:span text:style-name="T188"><text:s/>Respublikos, Kipro Respublikos, Latvijos Respublikos, Vengrijos Respublikos, Maltos Respublikos, Lenkijos Respublikos, Slovėnijos Respublikos, Slovakijos Respublikos priėmimo dienos.</text:span></text:p>
      <text:p text:style-name="P189"><text:span text:style-name="T190">10.2</text:span><text:span text:style-name="T191">. arba studijos baigtos pradėjus įgyvendinti šią direktyvą,<text:s/></text:span><text:span text:style-name="T192">tačiau pradėtos prieš pradedant įgyvendinti šią direktyvą, ir visais atvejais, jeigu:</text:span></text:p>
      <text:p text:style-name="P193"><text:span text:style-name="T194">10.3</text:span><text:span text:style-name="T195">. kartu pateikiama pažyma, patvirtinanti, kad jų savininkai ne mažiau kaip trejus metus iš eilės per penkerius metus iki tokios pažymos išdavimo iš tiesų ir teisė</text:span><text:span text:style-name="T196">tai vertėsi valstybėje narėje viena iš Direktyvos 85/432/EEC 1 straipsnio 2 dalyje nurodytų farmacinės veiklos rūšių.</text:span></text:p>
      <text:p text:style-name="P197"><text:span text:style-name="T198">11</text:span><text:span text:style-name="T199">. Farmacijos diplomai ir kitos universitetų arba lygiavertės vaistininko kvalifikacijos suteiktos valstybės narės piliečiams, patv</text:span><text:span text:style-name="T200">irtinančios buvusios Vokietijos Demokratinės Respublikos teritorijoje įgytą išsimokslinimą, kuris neatitinka visų Direktyvos 85/432/EEC 2 straipsnyje nustatytų minimalių išsimokslinimo reikalavimų, prilyginamos šiuos reikalavimus atitinkantiems diplomams,<text:s/></text:span><text:span text:style-name="T201">jeigu:</text:span></text:p>
      <text:p text:style-name="P202"><text:span text:style-name="T203">11.1</text:span><text:span text:style-name="T204">. jie patvirtina mokymąsi pradėtą prieš Vokietijos susijungimą 1990 m. spalio 3 d.;</text:span></text:p>
      <text:p text:style-name="P205"><text:span text:style-name="T206">11.2</text:span><text:span text:style-name="T207">. jų savininkui jie suteikia teisę dirbti vaistininku visoje Vokietijos teritorijoje tokiomis pačiomis sąlygomis, kaip ir turint kompetentingos Vokieti</text:span><text:span text:style-name="T208">jos institucijos suteiktas ir šių taisyklių priede nurodytas kvalifikacijas, ir</text:span></text:p>
      <text:p text:style-name="P209"><text:span text:style-name="T210">11.3</text:span><text:span text:style-name="T211">. prie jų pridedama kompetentingos Vokietijos institucijos pažyma, patvirtinanti, kad jų savininkai ne mažiau kaip trejus metus iš eilės per penkerius metus iki tokios<text:s/></text:span><text:span text:style-name="T212">pažymos išdavimo<text:s/></text:span><text:soft-page-break/><text:span text:style-name="T213">Vokietijoje iš tiesų ir teisėtai vertėsi viena iš Direktyvos 85/432/EEC 1 straipsnio 2 dalyje nurodytų farmacinės veiklos rūšių.</text:span><text:span text:style-name="T214"><text:tab/></text:span></text:p>
      <text:p text:style-name="P215"><text:span text:style-name="T216">12</text:span><text:span text:style-name="T217">. Kiti atvejai, kai valstybių narių piliečiams farmacijos diplomai, patvirtinantys įgytą išsimokslini</text:span><text:span text:style-name="T218">mą, buvo išduoti tam tikros valstybės ir tam tikru laiku:</text:span></text:p>
      <text:p text:style-name="P219"><text:span text:style-name="T220">12.1</text:span><text:span text:style-name="T221"><text:s/>Jei valstybių narių piliečiams farmacijos diplomai buvo išduoti buvusioje Čekoslovakijoje ar jie pradėjo joje mokytis iki 1993 m. sausio 1 d., Lietuvos Respublika pripažįsta tuos farmacijos d</text:span><text:span text:style-name="T222">iplomus tinkamais, kai Čekijos Respublikos valdžios institucijos paliudija, kad jų teritorijoje ta kvalifikacija turi tokią pačią teisinę galią kaip Čekijos vaistininko profesinė kvalifikacija pradedant verstis farmacine veikla. Prie tokio patvirtinimo tur</text:span><text:span text:style-name="T223">i būti pridėta tos pačios valdžios institucijos išduota pažyma, nurodanti, kad tie valstybių narių piliečiai iš tiesų ir teisėtai vertėsi minėta veikla Čekijos Respublikos teritorijoje bent trejus metus iš eilės per penkerius metus iki pažymos išdavimo.</text:span></text:p>
      <text:p text:style-name="P224"><text:span text:style-name="T225">12.2</text:span><text:span text:style-name="T226"><text:s/>Jei valstybių narių piliečiams farmacijos diplomai buvo išduoti buvusioje Sovietų Sąjungoje ar jie pradėjo joje mokytis iki 1991 m. rugpjūčio 20 d., Lietuvos Respublika pripažįsta tuos farmacijos diplomus tinkamais, kai Estijos Respublikos valdžios<text:s/></text:span><text:span text:style-name="T227">institucijos paliudija, kad jų teritorijoje ta kvalifikacija turi tokią pačią teisinę galią kaip Estijos vaistininko profesinė kvalifikacija pradedant verstis farmacine veikla. Prie tokio patvirtinimo turi būti pridėta tos pačios valdžios institucijos išdu</text:span><text:span text:style-name="T228">ota pažyma, nurodanti, kad tie valstybių narių piliečiai iš tiesų ir teisėtai vertėsi minėta veikla Estijos Respublikos teritorijoje bent trejus metus iš eilės per penkerius metus iki pažymos išdavimo.</text:span></text:p>
      <text:p text:style-name="P229"><text:span text:style-name="T230">12.3</text:span><text:span text:style-name="T231"><text:s/>Jei valstybių narių piliečiams farmacijos dip</text:span><text:span text:style-name="T232">lomai buvo išduoti buvusioje Sovietų Sąjungoje ar jie pradėjo joje mokytis iki 1991 m. rugpjūčio 21 d., Lietuvos Respublika pripažįsta tuos farmacijos diplomus tinkamais, kai Latvijos Respublikos valdžios institucijos paliudija, kad jų teritorijoje ta kval</text:span><text:span text:style-name="T233">ifikacija turi tokią pačią teisinę galią kaip Latvijos vaistininko profesinė kvalifikacija pradedant verstis farmacine veikla. Prie tokio patvirtinimo turi būti pridėta tos pačios valdžios institucijos išduota pažyma, nurodanti, kad tie valstybių narių pil</text:span><text:span text:style-name="T234">iečiai iš tiesų ir teisėtai vertėsi minėta veikla Latvijos Respublikos teritorijoje bent trejus metus iš eilės per penkerius metus iki pažymos išdavimo.</text:span></text:p>
      <text:p text:style-name="P235"><text:span text:style-name="T236">12.4</text:span><text:span text:style-name="T237"><text:s/>Jei valstybių narių piliečiams farmacijos diplomai buvo išduoti buvusioje Čekoslovakijoje ar j</text:span><text:span text:style-name="T238">ie pradėjo joje mokytis iki 1993 m. sausio 1 d., Lietuvos Respublika pripažįsta tuos farmacijos diplomus tinkamais, kai Slovakijos Respublikos valdžios institucijos paliudija, kad jų teritorijoje ta kvalifikacija turi tokią pačią teisinę galią kaip Slovaki</text:span><text:span text:style-name="T239">jos vaistininko profesinė kvalifikacija pradedant verstis farmacine veikla. Prie tokio patvirtinimo turi būti pridėta tos pačios valdžios institucijos išduota pažyma, nurodanti, kad tie valstybių narių piliečiai iš tiesų ir teisėtai vertėsi minėta veikla S</text:span><text:span text:style-name="T240">lovakijos Respublikos teritorijoje bent trejus metus iš eilės per penkerius metus iki pažymos išdavimo.</text:span></text:p>
      <text:p text:style-name="P241"><text:span text:style-name="T242">12.5</text:span><text:span text:style-name="T243"><text:s/>j</text:span><text:span text:style-name="T244">ei valstybių narių piliečiams farmacijos diplomai buvo išduoti Jugoslavijoje ar jie pradėjo joje mokytis iki 1991 m. birželio 25 d., Lietuvos<text:s/></text:span><text:span text:style-name="T245">Respublika pripažįsta tuos farmacijos diplomus tinkamais, kai Slovėnijos Respublikos valdžios institucijos paliudija, kad jų teritorijoje ta kvalifikacija turi tokią pačią teisinę galią kaip Slovėnijos vaistininko profesinė kvalifikacija pradedant verstis<text:s/></text:span><text:span text:style-name="T246">farmacine veikla. Prie tokio patvirtinimo turi būti pridėta tos pačios valdžios institucijos išduota pažyma, nurodanti, kad tie valstybių narių piliečiai iš tiesų ir teisėtai vertėsi minėta veikla Slovėnijos Respublikos teritorijoje bent trejus metus iš ei</text:span><text:span text:style-name="T247">lės per penkerius metus iki pažymos išdavimo.</text:span></text:p>
      <text:p text:style-name="P248"/>
      <text:p text:style-name="P249"><text:span text:style-name="T250">V</text:span><text:span text:style-name="T251">.<text:s/></text:span><text:span text:style-name="T252">MOKSLO VARDAI IR JŲ VARTOJIMAS</text:span></text:p>
      <text:p text:style-name="P253"/>
      <text:p text:style-name="P254"><text:span text:style-name="T255">13</text:span><text:span text:style-name="T256">. Lietuvos Respublika, nepažeisdama šių taisyklių 22 punkto reikalavimo, valstybės narės piliečiams, kurie laikosi 8</text:span><text:span text:style-name="T257"></text:span><text:span text:style-name="T258">12 punktuose išdėstytų reikalavimų,<text:s/></text:span><text:span text:style-name="T259">garantuoja teisę vartoti mokslo vardą ir, jei reikia, sutrumpintą jo variantą, tos valstybės narės kalba, iš kurios jie yra kilę arba atvykę. Lietuvos Respublika nustato, kad po tokio vardo būtų rašoma jį suteikusios įstaigos arba egzaminų komisijos pavadi</text:span><text:span text:style-name="T260">nimas ir vieta.</text:span></text:p>
      <text:p text:style-name="P261"><text:span text:style-name="T262">14</text:span><text:span text:style-name="T263">. Jeigu mokslo vardas, vartojamas valstybėje narėje, kurioje gimė arba iš kurios atvyko užsienio pilietis, Lietuvos Respublikoje gali būti painiojamas su vardu, kuris Lietuvos Respublikoje yra suteikiamas tik po papildomų akademinių s</text:span><text:span text:style-name="T264">tudijų, kurių toks asmuo nėra baigęs, Lietuvos Respublika nustato, kad vardas, kurį suteikia valstybė narė, kurioje gimė arba iš kurios atvyko toks asmuo, būtų rašomas taip, kaip nurodo ministerija.</text:span></text:p>
      <text:p text:style-name="P265"/>
      <text:p text:style-name="P266"><text:span text:style-name="T267">VI</text:span><text:span text:style-name="T268">.<text:s/></text:span><text:span text:style-name="T269">NUOSTATOS, PADEDANČIOS VEIKSMINGIAU NAUDOTIS Į</text:span><text:span text:style-name="T270">SISTEIGIMO TEISE</text:span></text:p>
      <text:p text:style-name="P271"/>
      <text:p text:style-name="P272"><text:span text:style-name="T273">15</text:span><text:span text:style-name="T274">. Ministerija pripažįsta kitų valstybių narių piliečių pateiktą pažymą, išduotą kompetentingos institucijos tos valstybės narės, kurioje gimė arba iš kurios atvyko pilietis, kurioje nurodyta, kad jo pateikta teigiama rekomendacija a</text:span><text:span text:style-name="T275">rba geros reputacijos dokumentas, atitinka tos valstybės narės reikalavimus pradedant farmacinę veiklą.</text:span></text:p>
      <text:p text:style-name="P276"><text:span text:style-name="T277">16</text:span><text:span text:style-name="T278">. Jeigu valstybė narė, kurioje gimė arba iš kurios atvyko pilietis, nereikalauja teigiamų rekomendacijų arba geros reputacijos dokumentų iš asmenų</text:span><text:span text:style-name="T279">, siekiančių pradėti farmacinę veiklą, ministerijai pakanka, kad valstybės narės, kurioje gimė arba iš kurios atvyko, piliečiai pateiktų išrašą iš teismo registrų arba, jei to padaryti neįmanoma, jam prilygstantį dokumentą, pasirašytą tos valstybės narės k</text:span><text:span text:style-name="T280">ompetentingos institucijos.<text:s/></text:span></text:p>
      <text:p text:style-name="P281"><text:span text:style-name="T282">17</text:span><text:span text:style-name="T283">. Ministerija garantuoja siunčiamos ir gaunamos informacijos konfidencialumą.</text:span></text:p>
      <text:p text:style-name="P284"><text:span text:style-name="T285">18</text:span><text:span text:style-name="T286">. Atsižvelgiant į tai, kad asmenys, norintys pradėti ir vykdyti farmacinę veiklą, turi būti geros fizinės ir psichikos sveikatos, kitų va</text:span><text:span text:style-name="T287">lstybių narių piliečiai turi pateikti fizinės ir psichikos sveikatos pažymą, tokią, kokią būtina pateikti valstybėje narėje, kurioje gimė arba iš kurios atvyko pilietis.</text:span></text:p>
      <text:p text:style-name="P288"><text:span text:style-name="T289">Jeigu valstybė narė, kurioje gimė arba iš kurios atvyko pilietis, netaiko tokio pobūdž</text:span><text:span text:style-name="T290">io reikalavimų, norintiems pradėti arba vykdyti farmacinę veiklą, toks pilietis turi pateikti ministerijai pažymą, išduotą valstybės, kurioje gimė arba iš kurios atvyko pilietis, kompetentingos institucijos, kuri atitiktų priimančioje valstybėje narėje išd</text:span><text:span text:style-name="T291">uodamas pažymas arba tokia pažyma gali būti išduota Lietuvos Respublikoje.</text:span></text:p>
      <text:p text:style-name="P292"><text:span text:style-name="T293">19</text:span><text:span text:style-name="T294">. Dokumentai, nurodyti šių taisyklių 15, 16 ir 18 punktuose, negalioja, jeigu nuo jų išdavimo praėjo daugiau negu trys mėnesiai.</text:span></text:p>
      <text:p text:style-name="P295"><text:span text:style-name="T296">20</text:span><text:span text:style-name="T297">. Farmacijos diplomų pripažinimo procedū</text:span><text:span text:style-name="T298">ra, suteikianti asmeniui teisę pradėti farmacinę veiklą nurodytą Farmacinės veiklos įstatymo 1 straipsnyje, turi būti atlikta kaip galima greičiau ir baigta ne vėliau kaip per tris mėnesius skaičiuojant nuo visų asmens dokumentų pateikimo dienos, nepaisant</text:span><text:span text:style-name="T299"><text:s/>apeliacijų, kurios gali sutrukdyti laiku užbaigti procedūrą ir išduoti vaistininko praktikos licenciją.</text:span><text:span text:style-name="T300"><text:tab/></text:span></text:p>
      <text:p text:style-name="P301"><text:span text:style-name="T302">21</text:span><text:span text:style-name="T303">. Valstybių narių kompetentingos institucijos, į kurias kreipiamasi konsultacijų, atsakymą pateikia per tris mėnesius.</text:span></text:p>
      <text:p text:style-name="P304"><text:span text:style-name="T305">22</text:span><text:span text:style-name="T306">. Valstybių narių p</text:span><text:span text:style-name="T307">iliečiai, kurių profesinė kvalifikacija atitinka vaistininko profesinės kvalifikacijos reikalavimus, vadinami Lietuvos Respublikoje įteisintu profesiniu vardu<text:s/></text:span><text:span text:style-name="T308"></text:span><text:span text:style-name="T309"><text:s/>„vaistininkas“.</text:span></text:p>
      <text:p text:style-name="P310"><text:span text:style-name="T311">23</text:span><text:span text:style-name="T312">. Ministerija turi atsižvelgti į tai, kad pareiškėjai, savo pačių ir klie</text:span><text:span text:style-name="T313">ntų labui turi pakankamai gerai mokėti lietuvių kalbą, kad Lietuvos Respublikoje galėtų dirbti pagal įgytą profesiją.</text:span></text:p>
      <text:p text:style-name="P314"><text:span text:style-name="T315">24</text:span><text:span text:style-name="T316">. Piliečiai, minimi šių taisyklių 5 punkte, privalo įgyti vaistininko praktikos licenciją, laikytis tokių pačių teisių ir įsipareigo</text:span><text:span text:style-name="T317">jimų verstis farmacine veikla, vadovautis vaistininko profesiją reglamentuojančiais norminiais teisės aktais, kaip ir Lietuvos Respublikoje išsilavinimą ir profesinę kvalifikaciją įgiję vaistininkai.</text:span></text:p>
      <text:p text:style-name="P318"><text:span text:style-name="T319">25</text:span><text:span text:style-name="T320">. Pilietis, siekiantis verstis farmacine praktika,</text:span><text:span text:style-name="T321"><text:s/>privalo turėti vaistininko praktikos licenciją. Norėdamas gauti vaistininko praktikos licenciją, asmuo turi kreiptis į ministeriją ir pateikti nurodytus dokumentus, jų kopijas ir patvirtintus vertimus į lietuvių kalbą, jeigu pateikia dokumentus asmeniškai</text:span><text:span text:style-name="T322">, arba patvirtintas jų kopijas ir patvirtintus vertimus į lietuvių kalbą, jeigu dokumentai siunčiami registruotu laišku:</text:span></text:p>
      <text:p text:style-name="P323"><text:span text:style-name="T324">25.1</text:span><text:span text:style-name="T325"><text:s/>prašymą;</text:span></text:p>
      <text:p text:style-name="P326"><text:span text:style-name="T327">25.2</text:span><text:span text:style-name="T328"><text:s/>pasą, asmens tapatybės kortelę ar kitą asmens pilietybę patvirtinantį dokumentą (jei asmuo yra valstybės narės</text:span><text:span text:style-name="T329"><text:s/>pilietis, patvirtinto vertimo nereikia);</text:span></text:p>
      <text:p text:style-name="P330"><text:span text:style-name="T331">25.3</text:span><text:span text:style-name="T332"><text:s/>farmacijos diplomą;</text:span></text:p>
      <text:p text:style-name="P333"><text:span text:style-name="T334">25.4</text:span><text:span text:style-name="T335"><text:s/>mokesčio už vaistininko praktikos licencijos išdavimą, įskaitant farmacijos diplomo pripažinimą, kvitą;</text:span></text:p>
      <text:p text:style-name="P336"><text:span text:style-name="T337">25.5</text:span><text:span text:style-name="T338"><text:s/>pažymą apie asmens fizinę ir psichikos sveikatą;</text:span></text:p>
      <text:p text:style-name="P339"><text:span text:style-name="T340">25.6</text:span><text:span text:style-name="T341"><text:s/>pažymą, patvirtinančią, kad asmuo ne mažiau kaip trejus metus iš eilės per penkerius metus iki tokios pažymos išdavimo iš tiesų ir teisėtai vertėsi toje valstybėje narėje viena iš Direktyvos 85/432/EEC 1 straipsnio 2 dalyje nurodytų farmacinės veiklos rūš</text:span><text:span text:style-name="T342">ių. Pažyma pateikiamas šių taisyklių 10</text:span><text:span text:style-name="T343"></text:span><text:span text:style-name="T344">12 punktuose numatytais atvejais;</text:span></text:p>
      <text:p text:style-name="P345"><text:span text:style-name="T346">25.7</text:span><text:span text:style-name="T347"><text:s/>pažymas, nurodytas šių taisyklių 15, 16 ir 33 punktuose, jei šie punktai taikytini.</text:span></text:p>
      <text:p text:style-name="P348"><text:span text:style-name="T349">Dokumentai, nurodyti šių taisyklių 25.4</text:span><text:span text:style-name="T350"></text:span><text:span text:style-name="T351">25.7 punktuose, galioja tris mėnesius po jų<text:s/></text:span><text:span text:style-name="T352">išdavimo.</text:span></text:p>
      <text:p text:style-name="P353"><text:span text:style-name="T354">26</text:span><text:span text:style-name="T355">. Tais atvejais, kai į ministeriją kreipiasi asmuo, nurodytas Reglamento 1612/68/EEB 11 straipsnyje, jis privalo kartu su dokumentais, išvardytais šių taisyklių 25.1–25.7 punktuose, pateikti taip pat dokumentus, patvirtinančius, kad jis y</text:span><text:span text:style-name="T356">ra piliečio sutuoktinis arba vaikas iki 21 metų, arba priklausomas (tėvų išlaikomas), ir leidimą gyventi Lietuvos Respublikoje, taip pat jų kopijas, esant reikalui patvirtintas kopijas, ir jų patvirtintus vertimus į lietuvių kalbą.</text:span></text:p>
      <text:p text:style-name="P357"><text:span text:style-name="T358">27</text:span><text:span text:style-name="T359">. Prireikus, minis</text:span><text:span text:style-name="T360">terija gali paprašyti pareiškėjo ir asmens, nurodyto Reglamento 1612/68/EEB 11 straipsnyje, atvykti asmeniškai.</text:span></text:p>
      <text:p text:style-name="P361"><text:span text:style-name="T362">28</text:span><text:span text:style-name="T363">. Sveikatos apsaugos ministerija priima tokius sprendimus:</text:span></text:p>
      <text:p text:style-name="P364"><text:span text:style-name="T365">28.1</text:span><text:span text:style-name="T366">. Išduoti vaistininko praktikos licenciją.</text:span></text:p>
      <text:p text:style-name="P367"><text:span text:style-name="T368">28.2</text:span><text:span text:style-name="T369">. Neišduoti vaistinink</text:span><text:span text:style-name="T370">o praktikos licencijos ir informuoti asmenį, aiškiai nurodant tokio sprendimo priežastis.</text:span></text:p>
      <text:p text:style-name="P371"><text:span text:style-name="T372">29</text:span><text:span text:style-name="T373">. Ministerija sprendimą priima ir atsakymą apie licencijos išdavimą pateikia ne vėliau kaip per tris mėnesius nuo visų reikalingų dokumentų pateikimo.</text:span></text:p>
      <text:p text:style-name="P374"/>
      <text:p text:style-name="P375"><text:span text:style-name="T376">VI</text:span><text:span text:style-name="T377">I</text:span><text:span text:style-name="T378">.<text:s/></text:span><text:span text:style-name="T379">GINČŲ NAGRINĖJIMO TVARKA</text:span></text:p>
      <text:p text:style-name="P380"/>
      <text:p text:style-name="P381"><text:span text:style-name="T382">30</text:span><text:span text:style-name="T383">. Jei pareiškėjo prašymas buvo atmestas ir/ar ministerija deramai nepaaiškino priežasčių, dėl kurių prašymas pripažinti farmacijos diplomą, patvirtinantį įgytą profesinę kvalifikaciją, išduotą kitoje valstybėje narėje,<text:s/></text:span><text:span text:style-name="T384">buvo atmestas, pilietis turi teisę per vieną mėnesį nuo sprendimo gavimo dienos kreiptis į Lietuvos Respublikos teismą teisės aktų nustatyta tvarka.<text:s/></text:span></text:p>
      <text:p text:style-name="P385"><text:span text:style-name="T386">31</text:span><text:span text:style-name="T387">. Suinteresuotas asmuo turi teisę kreiptis į teismą ir tuomet, kai per nustatytą laiką nepriimamas s</text:span><text:span text:style-name="T388">prendimas.</text:span></text:p>
      <text:p text:style-name="P389"/>
      <text:p text:style-name="P390"><text:span text:style-name="T391">VIII</text:span><text:span text:style-name="T392">.<text:s/></text:span><text:span text:style-name="T393">BAIGIAMOSIOS NUOSTATOS</text:span></text:p>
      <text:p text:style-name="P394"/>
      <text:p text:style-name="P395"><text:span text:style-name="T396">32</text:span><text:span text:style-name="T397">. Kilus pagrįstų abejonių, ministerija turi teisę reikalauti, kad kitos valstybės narės kompetentingos institucijos patvirtintų valstybėje narėje išduotų farmacijos diplomų autentiškumą, taip pat, kad<text:s/></text:span><text:span text:style-name="T398">asmens baigtos studijos atitinka Direktyvos 85/432/EEC reikalavimus.</text:span></text:p>
      <text:p text:style-name="P399"><text:span text:style-name="T400">33</text:span><text:span text:style-name="T401">. Jei valstybių narių piliečių farmacijos diplomai Direktyvos 85/432/EEC taikymo srityje neatitinka šių taisyklių priede valstybės narės nurodytų pavadinimų, pakankamu dokumentu Lie</text:span><text:span text:style-name="T402">tuvos Respublika laiko valstybių narių išduotus farmacijos diplomus, su kuriais pateikiama valstybės narės kompetentingos institucijos išduota pažyma. Šioje pažymoje turi būti nurodyta, kad minėti farmacijos diplomai buvo išduoti baigus mokslus atitinkanči</text:span><text:span text:style-name="T403">us Direktyvos 85/432/EEC 2 straipsnyje nustatytus minimalius išsimokslinimo reikalavimus ir juos išdavusi valstybė narė prilygina juos tiems, kurių pavadinimai išvardyti šių taisyklių priede.</text:span></text:p>
      <text:p text:style-name="P404"><text:span text:style-name="T405">34</text:span><text:span text:style-name="T406">. Ministerija pagal šių taisyklių taikymo sritį privalo iš</text:span><text:span text:style-name="T407">nagrinėti ir atsižvelgti į diplomus, patvirtinančius įgytas kvalifikacijas, kurie jo savininkui buvo išduoti už valstybių narių ribų, jei juos pripažino valstybė narė, taip pat kaip ir valstybėje narėje baigtą mokymą ir įgytą atitinkamą profesinę patirtį,<text:s/></text:span><text:span text:style-name="T408">palygindama tokio asmens įgytas žinias ir gebėjimus, kuriuos patvirtina tokie<text:s/></text:span><text:soft-page-break/><text:span text:style-name="T409">diplomai, su žiniomis ir gebėjimais, reikalaujamais Lietuvos Respublikos teisės aktais. Savo sprendimą ministerija priima per tris mėnesius nuo tos dienos, kurią pareiškėjas pate</text:span><text:span text:style-name="T410">ikė paraišką ir visus patvirtinamuosius dokumentus.<text:s/></text:span></text:p>
      <text:p text:style-name="P411"><text:span text:style-name="T412">______________</text:span></text:p>
      <text:soft-page-break/>
      <text:p text:style-name="P413">PATVIRTINTA</text:p>
      <text:p text:style-name="P419">Lietuvos Respublikos sveikatos apsaugos<text:s/></text:p>
      <text:p text:style-name="P420">ministro 2004 m. vasario 2 d.<text:s/></text:p>
      <text:p text:style-name="P421">įsakymu Nr. V-39</text:p>
      <text:p text:style-name="P422"/>
      <text:p text:style-name="P423"><text:span text:style-name="T424">FARMACIJOS DIPLOMŲ,<text:s/></text:span><text:span text:style-name="T425">PAŽYMĖJIMŲ IR KITŲ KVALIFIKACIJOS DOKUMENTŲ PAVADINIM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Šalis</text:p>
          </table:table-cell>
          <table:table-cell table:style-name="TableCell435">
            <text:p text:style-name="P436">Kvalifikacijos pavadinimas</text:p>
          </table:table-cell>
          <table:table-cell table:style-name="TableCell437">
            <text:p text:style-name="P438">Diplomą išduodanti įstaiga</text:p>
          </table:table-cell>
          <table:table-cell table:style-name="TableCell439">
            <text:p text:style-name="P440">Kvalifikacijos pažymėjimas<text:s/></text:p>
          </table:table-cell>
        </table:table-row>
        <table:table-row table:style-name="TableRow441">
          <table:table-cell table:style-name="TableCell442">
            <text:p text:style-name="P443">Airija</text:p>
          </table:table-cell>
          <table:table-cell table:style-name="TableCell444">
            <text:p text:style-name="P445">Certificate of Registered Pharmaceutical Chemist</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Austrijos Respublika</text:p>
          </table:table-cell>
          <table:table-cell table:style-name="TableCell453">
            <text:p text:style-name="P454">Staatliches Apothekerdiplom</text:p>
          </table:table-cell>
          <table:table-cell table:style-name="TableCell455">
            <text:p text:style-name="P456">Bundesministerium fűr Arbeit, Gesundheit und Soziales</text:p>
          </table:table-cell>
          <table:table-cell table:style-name="TableCell457">
            <text:p text:style-name="P458"/>
          </table:table-cell>
        </table:table-row>
        <table:table-row table:style-name="TableRow459">
          <table:table-cell table:style-name="TableCell460">
            <text:p text:style-name="P461">Belgijos Karalystė</text:p>
          </table:table-cell>
          <table:table-cell table:style-name="TableCell462">
            <text:p text:style-name="P463">- Diploma van apotheker</text:p>
            <text:p text:style-name="P464">- Diplome de pharmacien</text:p>
            <text:p text:style-name="P465"/>
          </table:table-cell>
          <table:table-cell table:style-name="TableCell466">
            <text:p text:style-name="Normal"><text:span text:style-name="T467">1. De universiteiten/les universitès</text:span></text:p>
            <text:p text:style-name="P468">2. De bevoegde Examen-commissie van de Vlaamse Gemmeenschap/le Jury compétent d’enseignement de<text:s/>la Communauté française</text:p>
          </table:table-cell>
          <table:table-cell table:style-name="TableCell469">
            <text:p text:style-name="P470"/>
          </table:table-cell>
        </table:table-row>
        <table:table-row table:style-name="TableRow471">
          <table:table-cell table:style-name="TableCell472">
            <text:p text:style-name="P473">Čekijos Respublika</text:p>
          </table:table-cell>
          <table:table-cell table:style-name="TableCell474">
            <text:p text:style-name="P475">Diplom o ukončení studia ve studijním programu farmacie (magistr, Mgr.)<text:s/></text:p>
          </table:table-cell>
          <table:table-cell table:style-name="TableCell476">
            <text:p text:style-name="P477">Farmaceutická fakulta univerzity v České republice<text:s/></text:p>
          </table:table-cell>
          <table:table-cell table:style-name="TableCell478">
            <text:p text:style-name="P479">Vysvědčení o státní závěrečné zkoušce</text:p>
          </table:table-cell>
        </table:table-row>
        <table:table-row table:style-name="TableRow480">
          <table:table-cell table:style-name="TableCell481">
            <text:p text:style-name="P482">Danijos Karalystė</text:p>
          </table:table-cell>
          <table:table-cell table:style-name="TableCell483">
            <text:p text:style-name="P484">Bevis for bestået<text:s/>kandidateksamen</text:p>
          </table:table-cell>
          <table:table-cell table:style-name="TableCell485">
            <text:p text:style-name="P486">Danmarks Farmaceutiske Højskole</text:p>
          </table:table-cell>
          <table:table-cell table:style-name="TableCell487">
            <text:p text:style-name="P488"/>
          </table:table-cell>
        </table:table-row>
        <table:table-row table:style-name="TableRow489">
          <table:table-cell table:style-name="TableCell490">
            <text:p text:style-name="P491">Estijos Respublika</text:p>
          </table:table-cell>
          <table:table-cell table:style-name="TableCell492">
            <text:p text:style-name="P493">Diplom proviisori õppekava läbimisest<text:s/></text:p>
          </table:table-cell>
          <table:table-cell table:style-name="TableCell494">
            <text:p text:style-name="P495">Tartu Ülikool</text:p>
          </table:table-cell>
          <table:table-cell table:style-name="TableCell496">
            <text:p text:style-name="P497"/>
          </table:table-cell>
        </table:table-row>
        <table:table-row table:style-name="TableRow498">
          <table:table-cell table:style-name="TableCell499">
            <text:p text:style-name="P500">Graikijos Respublika</text:p>
          </table:table-cell>
          <table:table-cell table:style-name="TableCell501">
            <text:p text:style-name="P502">Άδεια άσκησης φαρµακευτικού επαγγέλµατος</text:p>
          </table:table-cell>
          <table:table-cell table:style-name="TableCell503">
            <text:p text:style-name="Normal"><text:span text:style-name="T504">Νοµαρχιακή Αυτοδιοίκηση</text:span></text:p>
          </table:table-cell>
          <table:table-cell table:style-name="TableCell505">
            <text:p text:style-name="P506"/>
          </table:table-cell>
        </table:table-row>
        <table:table-row table:style-name="TableRow507">
          <table:table-cell table:style-name="TableCell508">
            <text:p text:style-name="P509">Islandijos Respublika</text:p>
          </table:table-cell>
          <table:table-cell table:style-name="TableCell510">
            <text:p text:style-name="P511">Prόf í lyfjafræðí</text:p>
          </table:table-cell>
          <table:table-cell table:style-name="TableCell512">
            <text:p text:style-name="Normal"><text:span text:style-name="T513">Háskóli Íslands</text:span></text:p>
          </table:table-cell>
          <table:table-cell table:style-name="TableCell514">
            <text:p text:style-name="P515"/>
          </table:table-cell>
        </table:table-row>
        <table:table-row table:style-name="TableRow516">
          <table:table-cell table:style-name="TableCell517">
            <text:p text:style-name="P518">Ispanijos Karalystė</text:p>
          </table:table-cell>
          <table:table-cell table:style-name="TableCell519">
            <text:p text:style-name="P520">Título de licenciado en farmacia<text:s/></text:p>
          </table:table-cell>
          <table:table-cell table:style-name="TableCell521">
            <text:p text:style-name="P522">Ministerio de Educación y Cultura/El rector de una Universidad</text:p>
          </table:table-cell>
          <table:table-cell table:style-name="TableCell523">
            <text:p text:style-name="P524"/>
          </table:table-cell>
        </table:table-row>
        <table:table-row table:style-name="TableRow525">
          <table:table-cell table:style-name="TableCell526">
            <text:p text:style-name="P527">Italijos Respublika</text:p>
          </table:table-cell>
          <table:table-cell table:style-name="TableCell528">
            <text:p text:style-name="P529">Diploma o certificato di abilitazione all’esercizio della professione di farmacista ottenuto in seguito ad un esame di Stato</text:p>
          </table:table-cell>
          <table:table-cell table:style-name="TableCell530">
            <text:p text:style-name="P531">Università</text:p>
          </table:table-cell>
          <table:table-cell table:style-name="TableCell532">
            <text:p text:style-name="P533"/>
          </table:table-cell>
        </table:table-row>
        <table:table-row table:style-name="TableRow534">
          <table:table-cell table:style-name="TableCell535">
            <text:p text:style-name="P536">Jungtinė Didžiosios Britanijos ir Šiaurės Airijos Karalystė</text:p>
          </table:table-cell>
          <table:table-cell table:style-name="TableCell537">
            <text:p text:style-name="P538">Certificate of Registered Pharmaceutical Chemist</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Kipro Respublika</text:p>
          </table:table-cell>
          <table:table-cell table:style-name="TableCell546">
            <text:p text:style-name="P547">Πιστοποιητικό Εγγραφής Φαρμακοποιού<text:s/></text:p>
          </table:table-cell>
          <table:table-cell table:style-name="TableCell548">
            <text:p text:style-name="P549">Συμβούλιο Φαρμακευτικής<text:s/></text:p>
          </table:table-cell>
          <table:table-cell table:style-name="TableCell550">
            <text:p text:style-name="P551"/>
          </table:table-cell>
        </table:table-row>
        <table:table-row table:style-name="TableRow552">
          <table:table-cell table:style-name="TableCell553">
            <text:p text:style-name="P554">Latvijos Respublika</text:p>
          </table:table-cell>
          <table:table-cell table:style-name="TableCell555">
            <text:p text:style-name="P556">Farmaceita diploms<text:s/></text:p>
          </table:table-cell>
          <table:table-cell table:style-name="TableCell557">
            <text:p text:style-name="P558">Universitātes tipa augstskola<text:s/></text:p>
          </table:table-cell>
          <table:table-cell table:style-name="TableCell559">
            <text:p text:style-name="P560"/>
          </table:table-cell>
        </table:table-row>
        <table:table-row table:style-name="TableRow561">
          <table:table-cell table:style-name="TableCell562">
            <text:p text:style-name="P563">Lenkijos Respublika</text:p>
          </table:table-cell>
          <table:table-cell table:style-name="TableCell564">
            <text:p text:style-name="P565">Dyplom ukończenia studiów wyższych na kierunku farmacja z tytułem magistra<text:s/></text:p>
          </table:table-cell>
          <table:table-cell table:style-name="TableCell566">
            <text:p text:style-name="P567">1. Akademia medyczna</text:p>
            <text:p text:style-name="P568">2. Uniwersytet medyczny</text:p>
            <text:p text:style-name="P569">3. Collegium Medicum Uniwersytetu Jagiellońskiego</text:p>
          </table:table-cell>
          <table:table-cell table:style-name="TableCell570">
            <text:p text:style-name="P571"/>
          </table:table-cell>
        </table:table-row>
        <table:table-row table:style-name="TableRow572">
          <table:table-cell table:style-name="TableCell573">
            <text:p text:style-name="P574">Lichtenšteino Kunigaikštystė</text:p>
          </table:table-cell>
          <table:table-cell table:style-name="TableCell575">
            <text:p text:style-name="P576">Farmacijos diplomas, esantis šiame sąraše, išduotas kitoje valstybėje ir atitinkantis direktyvos 85/432/EEB nuostatas</text:p>
          </table:table-cell>
          <table:table-cell table:style-name="TableCell577">
            <text:p text:style-name="P578"/>
          </table:table-cell>
          <table:table-cell table:style-name="TableCell579">
            <text:p text:style-name="P580">kompetentingos institucijos išduotas atliktos praktikos pažymėjimas<text:s/></text:p>
          </table:table-cell>
        </table:table-row>
        <table:table-row table:style-name="TableRow581">
          <table:table-cell table:style-name="TableCell582">
            <text:p text:style-name="P583">Lietuvos Respublika</text:p>
          </table:table-cell>
          <table:table-cell table:style-name="TableCell584">
            <text:p text:style-name="P585">Aukštojo mokslo diplomas, suteikta vaistininko profesinė kvalifikacija<text:s/></text:p>
          </table:table-cell>
          <table:table-cell table:style-name="TableCell586">
            <text:p text:style-name="P587">Universitetas</text:p>
          </table:table-cell>
          <table:table-cell table:style-name="TableCell588">
            <text:p text:style-name="P589"/>
          </table:table-cell>
        </table:table-row>
        <table:table-row table:style-name="TableRow590">
          <table:table-cell table:style-name="TableCell591">
            <text:p text:style-name="P592">Liuksemburgo Didžioji<text:s/><text:soft-page-break/>Hercogystė</text:p>
          </table:table-cell>
          <table:table-cell table:style-name="TableCell593">
            <text:p text:style-name="P594">Diplôme d’Etat de pharmacien</text:p>
          </table:table-cell>
          <table:table-cell table:style-name="TableCell595">
            <text:p text:style-name="P596">Jury d’examen d’Etat + visa<text:s/><text:soft-page-break/>du ministre de l’education nationale</text:p>
          </table:table-cell>
          <table:table-cell table:style-name="TableCell597">
            <text:p text:style-name="P598"/>
          </table:table-cell>
        </table:table-row>
        <text:soft-page-break/>
        <table:table-row table:style-name="TableRow599">
          <table:table-cell table:style-name="TableCell600">
            <text:p text:style-name="P601">Maltos Respublika</text:p>
          </table:table-cell>
          <table:table-cell table:style-name="TableCell602">
            <text:p text:style-name="P603">Lawrja fil-farmacija<text:s/></text:p>
          </table:table-cell>
          <table:table-cell table:style-name="TableCell604">
            <text:p text:style-name="P605">Universita` ta „Malta“</text:p>
          </table:table-cell>
          <table:table-cell table:style-name="TableCell606">
            <text:p text:style-name="P607"/>
          </table:table-cell>
        </table:table-row>
        <table:table-row table:style-name="TableRow608">
          <table:table-cell table:style-name="TableCell609">
            <text:p text:style-name="P610">Nyderlandų Karalystė</text:p>
          </table:table-cell>
          <table:table-cell table:style-name="TableCell611">
            <text:p text:style-name="P612">Getuigschrift van met goed gevolg afgelegd apothekersexamen</text:p>
          </table:table-cell>
          <table:table-cell table:style-name="TableCell613">
            <text:p text:style-name="P614">Facuteit Farmacie</text:p>
          </table:table-cell>
          <table:table-cell table:style-name="TableCell615">
            <text:p text:style-name="P616"/>
          </table:table-cell>
        </table:table-row>
        <table:table-row table:style-name="TableRow617">
          <table:table-cell table:style-name="TableCell618">
            <text:p text:style-name="P619">Norvegijos Karalystė</text:p>
          </table:table-cell>
          <table:table-cell table:style-name="TableCell620">
            <text:p text:style-name="Normal"><text:span text:style-name="T621">Vitnemål for fullført grad<text:s/></text:span><text:span text:style-name="T622">candidata/candidatus pharmaciae</text:span><text:span text:style-name="T623">, trumpnys:<text:s/></text:span><text:span text:style-name="T624">cand. pharm.</text:span></text:p>
          </table:table-cell>
          <table:table-cell table:style-name="TableCell625">
            <text:p text:style-name="P626">Universitetsfakultet’</text:p>
          </table:table-cell>
          <table:table-cell table:style-name="TableCell627">
            <text:p text:style-name="P628"/>
          </table:table-cell>
        </table:table-row>
        <table:table-row table:style-name="TableRow629">
          <table:table-cell table:style-name="TableCell630">
            <text:p text:style-name="P631">Portugalijos<text:s/>Respublika</text:p>
          </table:table-cell>
          <table:table-cell table:style-name="TableCell632">
            <text:p text:style-name="P633">Carta de curso de licenciatura em Ciências Farmacêuticas</text:p>
          </table:table-cell>
          <table:table-cell table:style-name="TableCell634">
            <text:p text:style-name="P635">Universidades</text:p>
          </table:table-cell>
          <table:table-cell table:style-name="TableCell636">
            <text:p text:style-name="P637"/>
          </table:table-cell>
        </table:table-row>
        <table:table-row table:style-name="TableRow638">
          <table:table-cell table:style-name="TableCell639">
            <text:p text:style-name="P640">Prancūzijos Respublika</text:p>
          </table:table-cell>
          <table:table-cell table:style-name="TableCell641">
            <text:p text:style-name="P642">Diplôme d’Etat de pharmacien/Diplôme d’Etat de docteur en pharmacie</text:p>
          </table:table-cell>
          <table:table-cell table:style-name="TableCell643">
            <text:p text:style-name="P644">Universités</text:p>
          </table:table-cell>
          <table:table-cell table:style-name="TableCell645">
            <text:p text:style-name="P646"/>
          </table:table-cell>
        </table:table-row>
        <table:table-row table:style-name="TableRow647">
          <table:table-cell table:style-name="TableCell648">
            <text:p text:style-name="P649">Slovėnijos Respublika<text:s/></text:p>
          </table:table-cell>
          <table:table-cell table:style-name="TableCell650">
            <text:p text:style-name="P651">Diploma, s katero se podeljuje strokovni<text:s/>naziv „magister farmacije/magistra farmacije“</text:p>
          </table:table-cell>
          <table:table-cell table:style-name="TableCell652">
            <text:p text:style-name="P653">Univerza</text:p>
          </table:table-cell>
          <table:table-cell table:style-name="TableCell654">
            <text:p text:style-name="P655">Potrdilo o opravljenem strokovnem izpitu za poklic magister farmacije/magistra farmacije</text:p>
          </table:table-cell>
        </table:table-row>
        <table:table-row table:style-name="TableRow656">
          <table:table-cell table:style-name="TableCell657">
            <text:p text:style-name="P658">Slovakijos Respublika</text:p>
          </table:table-cell>
          <table:table-cell table:style-name="TableCell659">
            <text:p text:style-name="P660">Vysokoškolský diplom o udelení akademického titulu „magister farmácie“ („Mgr.“)</text:p>
          </table:table-cell>
          <table:table-cell table:style-name="TableCell661">
            <text:p text:style-name="P662"><text:span text:style-name="T663">Vysoká šk</text:span><text:span text:style-name="T664">ola</text:span></text:p>
          </table:table-cell>
          <table:table-cell table:style-name="TableCell665">
            <text:p text:style-name="P666"/>
          </table:table-cell>
        </table:table-row>
        <table:table-row table:style-name="TableRow667">
          <table:table-cell table:style-name="TableCell668">
            <text:p text:style-name="P669">Suomijos Respublika</text:p>
          </table:table-cell>
          <table:table-cell table:style-name="TableCell670">
            <text:p text:style-name="P671">Proviisorin tutkinto/provisorexamen</text:p>
          </table:table-cell>
          <table:table-cell table:style-name="TableCell672">
            <text:p text:style-name="P673">1. Helsingin yliopisto/Helsingfors universitet</text:p>
            <text:p text:style-name="P674">2. Kuopion yliopisto</text:p>
          </table:table-cell>
          <table:table-cell table:style-name="TableCell675">
            <text:p text:style-name="P676"/>
          </table:table-cell>
        </table:table-row>
        <table:table-row table:style-name="TableRow677">
          <table:table-cell table:style-name="TableCell678">
            <text:p text:style-name="P679">Švedijos Karalystė</text:p>
          </table:table-cell>
          <table:table-cell table:style-name="TableCell680">
            <text:p text:style-name="P681">Apotekarexamen</text:p>
          </table:table-cell>
          <table:table-cell table:style-name="TableCell682">
            <text:p text:style-name="P683">Uppsala universitet</text:p>
          </table:table-cell>
          <table:table-cell table:style-name="TableCell684">
            <text:p text:style-name="P685"/>
          </table:table-cell>
        </table:table-row>
        <table:table-row table:style-name="TableRow686">
          <table:table-cell table:style-name="TableCell687">
            <text:p text:style-name="P688">Šveicarijos Konfederacija</text:p>
          </table:table-cell>
          <table:table-cell table:style-name="TableCell689">
            <text:p text:style-name="P690">Titulaire du diplôme fédéral de pharmacien,<text:s/></text:p>
            <text:p text:style-name="P691">Eidgenössisch diplomierter Apotheker,<text:s/></text:p>
            <text:p text:style-name="P692">Titolare di diploma federale di farmacista</text:p>
          </table:table-cell>
          <table:table-cell table:style-name="TableCell693">
            <text:p text:style-name="P694">Département fédéral de l’intérieur</text:p>
          </table:table-cell>
          <table:table-cell table:style-name="TableCell695">
            <text:p text:style-name="P696"/>
          </table:table-cell>
        </table:table-row>
        <table:table-row table:style-name="TableRow697">
          <table:table-cell table:style-name="TableCell698">
            <text:p text:style-name="P699">Vengrijos Respublika</text:p>
          </table:table-cell>
          <table:table-cell table:style-name="TableCell700">
            <text:p text:style-name="P701">Okleveles gyógyszerész oklevél (magister pharmaciae, abbrev.: mag. pharm.)<text:s/></text:p>
          </table:table-cell>
          <table:table-cell table:style-name="TableCell702">
            <text:p text:style-name="P703"><text:span text:style-name="T704">Egyetem</text:span></text:p>
          </table:table-cell>
          <table:table-cell table:style-name="TableCell705">
            <text:p text:style-name="P706"/>
          </table:table-cell>
        </table:table-row>
        <table:table-row table:style-name="TableRow707">
          <table:table-cell table:style-name="TableCell708">
            <text:p text:style-name="P709">Vokietijos Federacinė Respublika</text:p>
          </table:table-cell>
          <table:table-cell table:style-name="TableCell710">
            <text:p text:style-name="P711">Zeugnis über die Staatliche pharmazeutische Prüfung</text:p>
          </table:table-cell>
          <table:table-cell table:style-name="TableCell712">
            <text:p text:style-name="P713">Zuständige Behörden</text:p>
          </table:table-cell>
          <table:table-cell table:style-name="TableCell714">
            <text:p text:style-name="P715"/>
          </table:table-cell>
        </table:table-row>
      </table:table>
      <text:p text:style-name="P716">______________</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veikatos apsaugos ministerija, Įsakymas</text:span></text:p>
      <text:p text:style-name="P726"><text:span text:style-name="T727">Nr.<text:s/></text:span><text:a xlink:href="https://www.e-tar.lt/portal/legalAct.html?documentId=TAR.15DF0567A3AC" office:target-frame-name="_top" xlink:show="replace"><text:span text:style-name="T728">V-39</text:span></text:a><text:span text:style-name="T729">, 2004-02-02, Žin., 2004, Nr. 45-1493 (2004-03-26), i. k. 1042250ISAK0000V-39</text:span></text:p>
      <text:p text:style-name="P730"><text:span text:style-name="T731">Dėl Lietuvos Respublikos sveikatos apsaugos ministro 2003 m. lapkričio 5 d. įsakymo Nr. V-655<text:s/></text:span><text:span text:style-name="T732">"Dėl Farmacijos diplomų, pažymėjimų ir kitų kvalifikacijos dokumentų, įgytų Europos Sąjungos valstybėje narėje, Šveicarijoje arba valstybėje, pasirašiusioje Europos ekonominės erdvės sutartį, pripažin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4"><text:page-number text:fixed="false">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1:32:00Z</meta:creation-date>
    <dc:date>2018-08-03T11:32:00Z</dc:date>
    <meta:template xlink:href="Normal.dotm" xlink:type="simple"/>
    <meta:editing-cycles>2</meta:editing-cycles>
    <meta:editing-duration>PT0S</meta:editing-duration>
    <meta:document-statistic meta:page-count="9" meta:paragraph-count="239" meta:word-count="3130" meta:character-count="25371" meta:row-count="702" meta:non-whitespace-character-count="22480"/>
  </office:meta>
</office:document-meta>
</file>