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end"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Nutarimas netenka galios 1999-10-07:</text:span></text:p>
      <text:p text:style-name="P10"><text:span text:style-name="T11">Lietuvos Respublikos Vyriausybė, Nutarimas</text:span></text:p>
      <text:p text:style-name="P12"><text:span text:style-name="T13">Nr.<text:s/></text:span><text:a xlink:href="https://www.e-tar.lt/portal/legalAct.html?documentId=TAR.250E5F871BA9" office:target-frame-name="_top" xlink:show="replace"><text:span text:style-name="T14">1073</text:span></text:a><text:span text:style-name="T15">, 1999-09-29, Žin., 1999, Nr. 83-2471 (1999-10-06), i. k. 0991100NUTA00001073</text:span></text:p>
      <text:p text:style-name="P16"><text:span text:style-name="T17">Dėl<text:s/></text:span><text:span text:style-name="T18">Pagrindinės žemės naudojimo paskirties nustatymo ir keitimo tvarkos aprašo patvirtinimo</text:span></text:p>
      <text:p text:style-name="P19"/>
      <text:p text:style-name="P20"><text:span text:style-name="T21">Suvestinė redakcija nuo 1995-09-27 iki 1999-10-06</text:span></text:p>
      <text:p text:style-name="P22"/>
      <text:p text:style-name="P23"><text:span text:style-name="T24">Nutarimas paskelbtas: Žin. 1994, Nr.<text:s/></text:span><text:a xlink:href="https://www.e-tar.lt/portal/legalAct.html?documentId=TAR.B7EC167F90CE" office:target-frame-name="_top" xlink:show="replace"><text:span text:style-name="T25">66-1276</text:span></text:a><text:span text:style-name="T26">, i. k. 0941100NUTA00000776</text:span></text:p>
      <text:p text:style-name="P27"/>
      <text:p text:style-name="P28"/>
      <text:p text:style-name="P29"><text:span text:style-name="T30"/><text:span text:style-name="T31">LIETUVOS RESPUBLIKOS VYRIAUSYBĖ</text:span></text:p>
      <text:p text:style-name="P32"/>
      <text:p text:style-name="P33">N U T A R I M A S</text:p>
      <text:p text:style-name="P34">DĖL PAGRINDINĖS TIKSLINĖS ŽEMĖS NAUDOJIMO PASKIRTIES NUSTATYMO IR KEITIMO TVARKOS PATVIRTINIMO</text:p>
      <text:p text:style-name="P35"/>
      <text:p text:style-name="P36">1994 m.<text:s/>rugpjūčio 22 d. Nr. 776</text:p>
      <text:p text:style-name="P37">Vilnius</text:p>
      <text:p text:style-name="P38"/>
      <text:p text:style-name="P39"><text:span text:style-name="T40">Vadovaudamasi Lietuvos Respublikos žemės įstatymo 31 straipsniu, Lietuvos Respublikos Vyriausybė<text:s/></text:span><text:span text:style-name="T41">nutari</text:span><text:span text:style-name="T42">a:</text:span></text:p>
      <text:p text:style-name="P43"><text:span text:style-name="T44">Patvirtinti Pagrindinės tikslinės žemės naudojimo paskirties nustatymo ir keitimo tvarką (pridedama).</text:span></text:p>
      <text:p text:style-name="P45"/>
      <text:p text:style-name="P46"/>
      <text:p text:style-name="P47"/>
      <text:p text:style-name="P48">MINISTRAS PIRMININKAS<text:tab/>ADOLFAS ŠLEŽEVIČIUS</text:p>
      <text:p text:style-name="P49"/>
      <text:p text:style-name="P50"/>
      <text:p text:style-name="P51"/>
      <text:p text:style-name="P52">ŽEMĖS ŪKIO MINISTRAS<text:tab/>RIMANTAS KARAZIJA</text:p>
      <text:p text:style-name="P53"/>
      <text:soft-page-break/>
      <text:p text:style-name="P54">PATVIRTINTA</text:p>
      <text:p text:style-name="P62">Lietuvos Respublikos Vyriausybės</text:p>
      <text:p text:style-name="P63">1994 m.<text:s/>rugpjūčio 22 d. nutarimu Nr. 776</text:p>
      <text:p text:style-name="P64"/>
      <text:p text:style-name="P65"><text:span text:style-name="T66">Pagrindinės tikslinės žemės naudojimo paskirties nustatymo ir keitimo tvarka</text:span></text:p>
      <text:p text:style-name="P67"/>
      <text:p text:style-name="P68"><text:span text:style-name="T69">Bendroji dalis</text:span></text:p>
      <text:p text:style-name="P70"/>
      <text:p text:style-name="P71"><text:span text:style-name="T72">1</text:span><text:span text:style-name="T73">. Pagrindinė tikslinė žemės naudojimo paskirtis nustatoma teritorinio planavimo dokumentuose: savivaldybių teritorijų tvark</text:span><text:span text:style-name="T74">ymo planuose, miestų, miestelių ir kaimo vietovių generaliniuose bei detaliuosiuose planuose, preliminariniuose ir kompleksiniuose žemės reformos žemėtvarkos projektuose (žemės reformos laikotarpiu), taip pat kituose projektuose ir schemose, kurių pagrindu</text:span><text:span text:style-name="T75"><text:s/>gali būti formuojamos žemėnaudų ribos. Vadovaudamosi šiais teritorinio planavimo dokumentais, Lietuvos Respublikos Vyriausybė arba apskrities valdytojai priima sprendimus dėl žemės sklypo pagrindinės tikslinės žemės naudojimo paskirties nustatymo arba pak</text:span><text:span text:style-name="T76">eitimo.</text:span></text:p>
      <text:p text:style-name="P77">Punkto pakeitimai:</text:p>
      <text:p text:style-name="P78"><text:span text:style-name="T79">Nr.<text:s/></text:span><text:a xlink:href="https://www.e-tar.lt/portal/legalAct.html?documentId=TAR.67C6C8CEF77C" office:target-frame-name="_top" xlink:show="replace"><text:span text:style-name="T80">1246</text:span></text:a><text:span text:style-name="T81">, 1995-09-19, Žin., 1995, Nr. 79-1827 (1995-09-27), i. k. 0951100NUTA00001246</text:span></text:p>
      <text:p text:style-name="Normal"/>
      <text:p text:style-name="P82"><text:span text:style-name="T83">2</text:span><text:span text:style-name="T84">. Pagrindinė tikslinė žemės naudojimo paskirtis<text:s/></text:span><text:span text:style-name="T85">nustatoma arba keičiama vadovaujantis šiomis taisyklėmis:</text:span></text:p>
      <text:p text:style-name="P86"><text:span text:style-name="T87">2.1</text:span><text:span text:style-name="T88">. rengiant žemės reformos žemėtvarkos projektus, buvusių žemės ūkio įmonių teritorijoje suformuoti žemės sklypai priskiriami žemės ūkio paskirties žemei, išskyrus tuos atvejus, kai:</text:span></text:p>
      <text:p text:style-name="P89"><text:span text:style-name="T90">2.1.1</text:span><text:span text:style-name="T91">. vi</text:span><text:span text:style-name="T92">są suformuotą žemės sklypą užima miškas, miškų ūkio veiklai naudojama žemė arba žemė, kurioje pagal miškotvarkos arba pažeistos žemės rekultivavimo projektus numatyta sodinti mišką;</text:span></text:p>
      <text:p text:style-name="P93"><text:span text:style-name="T94">2.1.2</text:span><text:span text:style-name="T95">. žemės sklypas suformuotas pagal nustatytąja tvarka parengtą žem</text:span><text:span text:style-name="T96">ės skyrimo projektą ir naudojamas ne žemės ūkio veiklai;</text:span></text:p>
      <text:p text:style-name="P97"><text:span text:style-name="T98">2.1.3</text:span><text:span text:style-name="T99">. žemės sklypas suformuojamas privačių namų valdoms arba prie kitų įsigytų privatinėn nuosavybėn pastatų;</text:span></text:p>
      <text:p text:style-name="P100"><text:span text:style-name="T101">2.1.4</text:span><text:span text:style-name="T102">. žemės sklypas, vadovaujantis nustatytąja tvarka parengtu detaliuoju planu</text:span><text:span text:style-name="T103">, suformuojamas laisvoje valstybinio žemės fondo žemėje arba teritorijoje, priskirtoje valstybės išperkamai žemei, ir šiame sklype numatoma statyti pastatus ar įrenginius, eksploatuoti naudingąsias iškasenas, taip pat naudoti jį pagal kitą paskirtį;</text:span></text:p>
      <text:p text:style-name="P104"><text:span text:style-name="T105">2.1.</text:span><text:span text:style-name="T106">5</text:span><text:span text:style-name="T107">. visą suformuojamą žemės sklypą sudaro gamtos, istorijos, architektūros ir kultūros paminklų teritorija;</text:span></text:p>
      <text:p text:style-name="P108"><text:span text:style-name="T109">2.1.6</text:span><text:span text:style-name="T110">. žemės sklypas suformuotas vadovaujantis nustatytąja tvarka patvirtinta nacionalinio ar regioninio parko planavimo schema arba draustinio</text:span><text:span text:style-name="T111"><text:s/>detaliuoju planu, numatant nustatyti konservacinę teritorijos, kurioje yra sklypas, paskirtį ir uždrausti joje ūkinę veiklą, nesusijusią su šios teritorijos ir joje esančių objektų specialia priežiūra, tvarkymu ir apsauga;</text:span></text:p>
      <text:p text:style-name="P112"><text:span text:style-name="T113">2.1.7</text:span><text:span text:style-name="T114">. žemės sklypas suformu</text:span><text:span text:style-name="T115">ojamas žemės ūkio gamybai nenaudojamoje žemėje, kurios netikslinga įdirbti arba rekultivuoti;</text:span></text:p>
      <text:p text:style-name="P116"><text:span text:style-name="T117">2.2</text:span><text:span text:style-name="T118">. miškų urėdijoms priskirtoje teritorijoje suformuoti žemės sklypai priskiriami miškų ūkio paskirties žemei, išskyrus tuos atvejus, kai:</text:span></text:p>
      <text:p text:style-name="P119"><text:span text:style-name="T120">2.2.1</text:span><text:span text:style-name="T121">. suformu</text:span><text:span text:style-name="T122">otą žemės sklypą sudaro žemės ūkio naudmenos arba plotai, nustatytąja tvarka leisti paversti žemės ūkio naudmenomis;</text:span></text:p>
      <text:p text:style-name="P123"><text:span text:style-name="T124">2.2.2</text:span><text:span text:style-name="T125">. žemės sklypas suformuotas pagal nustatytąja tvarka parengtą žemės skyrimo projektą ir naudojamas ne miškų ūkio veiklai;</text:span></text:p>
      <text:p text:style-name="P126"><text:span text:style-name="T127">2.2.3</text:span><text:span text:style-name="T128">. žemės sklypas suformuojamas privačių namų valdoms arba prie kitų įsigytų privatinėn nuosavybėn pastatų;</text:span></text:p>
      <text:p text:style-name="P129"><text:span text:style-name="T130">2.2.4</text:span><text:span text:style-name="T131">. žemės sklypas, vadovaujantis nustatytąja tvarka parengtu detaliuoju planu, suformuojamas laisvoje valstybinio žemės fondo žemėje arba teri</text:span><text:span text:style-name="T132">torijoje, priskirtoje valstybės<text:s/></text:span><text:soft-page-break/><text:span text:style-name="T133">išperkamai žemei, ir šiame sklype numatoma statyti pastatus ar įrenginius, eksploatuoti naudingąsias iškasenas, taip pat naudoti jį pagal kitą paskirtį;</text:span></text:p>
      <text:p text:style-name="P134"><text:span text:style-name="T135">2.2.5</text:span><text:span text:style-name="T136">. visą suformuojamą žemės sklypą sudaro gamtos, istorijos,<text:s/></text:span><text:span text:style-name="T137">architektūros ir kultūros paminklų teritorija;</text:span></text:p>
      <text:p text:style-name="P138"><text:span text:style-name="T139">2.2.6</text:span><text:span text:style-name="T140">. žemės sklypas suformuotas vadovaujantis nustatytąja tvarka patvirtinta nacionalinio ar regioninio parko planavimo schema arba draustinio detaliuoju planu, numatant nustatyti konservacinę<text:s/></text:span><text:span text:style-name="T141">teritorijos, kurioje yra sklypas, paskirtį ir uždrausti joje ūkinę veiklą, nesusijusią su šios teritorijos ir joje esančių objektų specialia priežiūra, tvarkymu ir apsauga;</text:span></text:p>
      <text:p text:style-name="P142"><text:span text:style-name="T143">2.2.7</text:span><text:span text:style-name="T144">. žemės sklypas suformuojamas nenaudojamoje žemėje, kurios pagal miškotvar</text:span><text:span text:style-name="T145">kos arba pažeistos žemės rekultivavimo projektus nenumatyta apsodinti mišku;</text:span></text:p>
      <text:p text:style-name="P146"><text:span text:style-name="T147">2.3</text:span><text:span text:style-name="T148">. miestuose suformuoti žemės sklypai priskiriami kitos paskirties žemei, išskyrus tuos atvejus, kai:</text:span></text:p>
      <text:p text:style-name="P149">Punkto pakeitimai:</text:p>
      <text:p text:style-name="P150"><text:span text:style-name="T151">Nr.<text:s/></text:span><text:a xlink:href="https://www.e-tar.lt/portal/legalAct.html?documentId=TAR.67C6C8CEF77C" office:target-frame-name="_top" xlink:show="replace"><text:span text:style-name="T152">1246</text:span></text:a><text:span text:style-name="T153">, 1995-09-19, Žin., 1995, Nr. 79-1827 (1995-09-27), i. k. 0951100NUTA00001246</text:span></text:p>
      <text:p text:style-name="P154"><text:span text:style-name="T155">2.3.1</text:span><text:span text:style-name="T156">. suformuotą žemės sklypą sudaro žemės ūkio naudmenos arba plotai, nustatytąja tvarka leisti paversti žemės ūkio naudmenomis;</text:span></text:p>
      <text:p text:style-name="P157"><text:span text:style-name="T158">2.3</text:span><text:span text:style-name="T159">.2</text:span><text:span text:style-name="T160">. žemės sklypą sudaro miškas, miškų ūkio veiklai naudojama žemė, parkas, žemė, kurioje pagal miškotvarkos projektus numatyta sodinti mišką (parką);</text:span></text:p>
      <text:p text:style-name="P161"><text:span text:style-name="T162">2.3.3</text:span><text:span text:style-name="T163">. žemės sklypas yra teritorijoje, kuriai pagal teritorinio planavimo dokumentus numatyta nustat</text:span><text:span text:style-name="T164">yti konservacinę paskirtį ir uždrausti joje ūkinę veiklą, nesusijusią su šios teritorijos ir joje esančių objektų specialia priežiūra, tvarkymu ir apsauga;</text:span></text:p>
      <text:p text:style-name="P165"><text:span text:style-name="T166">2.4</text:span><text:span text:style-name="T167">. Lietuvos Respublikos Vyriausybės nustatyta tvarka patvirtintose rekreacinėse teritorijose</text:span><text:span text:style-name="T168"><text:s/>suformuoti žemės sklypai priskiriami kitos paskirties žemei, išskyrus tuos atvejus, kai suformuotą žemės sklypą sudaro žemės ūkio naudmenos arba plotai, nustatytąja tvarka leisti paversti žemės ūkio naudmenomis;</text:span></text:p>
      <text:p text:style-name="P169"><text:span text:style-name="T170">2.5</text:span><text:span text:style-name="T171">. žemės ūkio pagrindinė tikslinė pas</text:span><text:span text:style-name="T172">kirtis žemės sklypams nustatoma 2.1, 2.2.1 ir 2.3.1 punktuose nurodytais atvejais;</text:span></text:p>
      <text:p text:style-name="P173"><text:span text:style-name="T174">2.6</text:span><text:span text:style-name="T175">. miškų ūkio pagrindinė tikslinė paskirtis žemės sklypams nustatoma 2.1.1, 2.2 ir 2.3.2 punktuose nurodytais atvejais;</text:span></text:p>
      <text:p text:style-name="P176"><text:span text:style-name="T177">2.7</text:span><text:span text:style-name="T178">. konservacinė pagrindinė tikslinė paski</text:span><text:span text:style-name="T179">rtis žemės sklypams nustatoma 2.1.5, 2.1.6, 2.2.5, 2.2.6 ir 2.3.3 punktuose nurodytais atvejais;</text:span></text:p>
      <text:p text:style-name="P180"><text:span text:style-name="T181">2.8</text:span><text:span text:style-name="T182">. kitos pagrindinės tikslinės paskirties žemės sklypai nustatomi 2.1.2, 2.1.3, 2.1.4, 2.2.2, 2.2.3, 2.2.4, 2.3 ir 2.4 punktuose nurodytais atvejais.</text:span></text:p>
      <text:p text:style-name="P183">Kita pagrindinė tikslinė žemės sklypų naudojimo paskirtis (privačių namų valdoms, gyvenamiesiems, socialiniams ir pramoniniams objektams statyti, transporto ir ryšių komunikacijoms, rekreacijai ir kt.) miestuose ir miestuose, miesteliuose ir kaimo vietovėse nustatoma vadovaujantis šių miestų, miestelių bei kaimo vietovių generaliniais bei detaliaisiais planais.</text:p>
      <text:p text:style-name="P184">Punkto pakeitimai:</text:p>
      <text:p text:style-name="P185"><text:span text:style-name="T186">Nr.<text:s/></text:span><text:a xlink:href="https://www.e-tar.lt/portal/legalAct.html?documentId=TAR.67C6C8CEF77C" office:target-frame-name="_top" xlink:show="replace"><text:span text:style-name="T187">1246</text:span></text:a><text:span text:style-name="T188">, 1995-09-19, Žin., 1995, Nr. 79-1827 (199</text:span><text:span text:style-name="T189">5-09-27), i. k. 0951100NUTA00001246</text:span></text:p>
      <text:p text:style-name="Normal"/>
      <text:p text:style-name="P190"><text:span text:style-name="T191">Pagrindinės tikslinės žemės naudojimo paskirties nustatymas</text:span></text:p>
      <text:p text:style-name="P192"/>
      <text:p text:style-name="P193"><text:span text:style-name="T194">3</text:span><text:span text:style-name="T195">. Suformuotų naujų sklypų pagrindinė tikslinė žemės naudojimo paskirtis nustatoma, kai jie pirmą kartą įregistruojami Valstybinio žemės kadastro duomenų registre Lietuvos Respublikos Vyriausybės 1992 m. balandžio 30 d. nutarimo Nr. 316 „Dėl Lietuvos Respub</text:span><text:span text:style-name="T196">likos valstybinio žemės (su nekilnojamojo turto elementais) kadastro nuostatų tvirtinimo“ (Žin., 1992, Nr.<text:s/></text:span><text:a xlink:href="https://www.e-tar.lt/portal/lt/legalAct/TAR.566183A9F3C0" office:target-frame-name="_blank" xlink:show="new"><text:span text:style-name="T197">18-539</text:span></text:a><text:span text:style-name="T198">, Nr. 28-653; 1993, Nr.<text:s/></text:span><text:a xlink:href="https://www.e-tar.lt/portal/lt/legalAct/TAR.F96621FCD08C" office:target-frame-name="_blank" xlink:show="new"><text:span text:style-name="T199">41-853</text:span></text:a><text:span text:style-name="T200">; 1994, Nr.<text:s/></text:span><text:a xlink:href="https://www.e-tar.lt/portal/lt/legalAct/TAR.E287879A663B" office:target-frame-name="_blank" xlink:show="new"><text:span text:style-name="T201">32-577</text:span></text:a><text:span text:style-name="T202">, 33-602, 56-1101) nustatyta tvarka, vadovaujantis šiais juridiniais dokumentais:</text:span></text:p>
      <text:p text:style-name="P203">Punkto pakeitimai:</text:p>
      <text:p text:style-name="P204"><text:span text:style-name="T205">Nr.<text:s/></text:span><text:a xlink:href="https://www.e-tar.lt/portal/legalAct.html?documentId=TAR.67C6C8CEF77C" office:target-frame-name="_top" xlink:show="replace"><text:span text:style-name="T206">1246</text:span></text:a><text:span text:style-name="T207">, 1995-09-19, Žin., 1995, Nr. 79-1827 (1995-09-27), i. k. 0951100NUTA00001246</text:span></text:p>
      <text:p text:style-name="P208"><text:span text:style-name="T209">3.1</text:span><text:span text:style-name="T210">. Lietuvos Respublikos Vyriausybės įgaliotos institucijos sprendimu dėl žemės<text:s/></text:span><text:span text:style-name="T211">sklypo grąžinimo arba suteikimo nuosavybėn neatlygintinai pagal Lietuvos Respublikos įstatymo „Dėl<text:s/></text:span><text:soft-page-break/><text:span text:style-name="T212">piliečių nuosavybės teisių į išlikusį nekilnojamąjį turtą atstatymo tvarkos ir sąlygų“ 4, 5, 6 ir 16 straipsnius, taip pat pagal Lietuvos Respublikos žemės r</text:span><text:span text:style-name="T213">eformos įstatymo 6 straipsnį;</text:span></text:p>
      <text:p text:style-name="P214"><text:span text:style-name="T215">3.2</text:span><text:span text:style-name="T216">. valstybinės žemės pirkimo-pardavimo sutartimi;</text:span></text:p>
      <text:p text:style-name="P217"><text:span text:style-name="T218">3.3</text:span><text:span text:style-name="T219">. notariškai patvirtinta žemės pirkimo-pardavimo, dovanojimo, mainų sutartimi – kai įsigyjama dalis Valstybinio žemės kadastro duomenų registre įregistruoto privač</text:span><text:span text:style-name="T220">ios žemės sklypo ir ši žemės sklypo dalis įregistruojama kaip atskiras sklypas. Jeigu įsigytą žemės sklypą numatoma naudoti ne pagal tą paskirtį, kuri buvo nustatyta žemės perleidėjo privačios žemės sklypui, prie sutarties turi būti pridedamas Lietuvos Res</text:span><text:span text:style-name="T221">publikos Vyriausybės arba apskrities valdytojo leidimas pakeisti pagrindinę tikslinę žemės naudojimo paskirtį;</text:span></text:p>
      <text:p text:style-name="P222">Punkto pakeitimai:</text:p>
      <text:p text:style-name="P223"><text:span text:style-name="T224">Nr.<text:s/></text:span><text:a xlink:href="https://www.e-tar.lt/portal/legalAct.html?documentId=TAR.67C6C8CEF77C" office:target-frame-name="_top" xlink:show="replace"><text:span text:style-name="T225">1246</text:span></text:a><text:span text:style-name="T226">, 1995-09-19, Žin., 1995, Nr.<text:s/></text:span><text:span text:style-name="T227">79-1827 (1995-09-27), i. k. 0951100NUTA00001246</text:span></text:p>
      <text:p text:style-name="Normal"/>
      <text:p text:style-name="P228"><text:span text:style-name="T229">3.4</text:span><text:span text:style-name="T230">. žemės nuomos sutartimi. Jeigu išnuomojama dalis Valstybinio žemės kadastro duomenų registre įregistruoto žemės sklypo ir ši žemės sklypo dalis įregistruojama kaip atskiras sklypas, numatomas naudoti</text:span><text:span text:style-name="T231"><text:s/>ne pagal tą paskirtį, kuri buvo nustatyta ankstesniam žemės sklypui, prie sutarties turi būti pridedamas Lietuvos Respublikos Vyriausybės arba apskrities valdytojo leidimas pakeisti pagrindinę tikslinę žemės naudojimo paskirtį;</text:span></text:p>
      <text:p text:style-name="P232">Punkto pakeitimai:</text:p>
      <text:p text:style-name="P233"><text:span text:style-name="T234">Nr.<text:s/></text:span><text:a xlink:href="https://www.e-tar.lt/portal/legalAct.html?documentId=TAR.67C6C8CEF77C" office:target-frame-name="_top" xlink:show="replace"><text:span text:style-name="T235">1246</text:span></text:a><text:span text:style-name="T236">, 1995-09-19, Žin., 1995, Nr. 79-1827 (1995-09-27), i. k. 0951100NUTA00001246</text:span></text:p>
      <text:p text:style-name="Normal"/>
      <text:p text:style-name="P237"><text:span text:style-name="T238">3.5</text:span><text:span text:style-name="T239">. Lietuvos Respublikos Vyriausybės arba apskrities valdytojo sprendimu dėl valstybinės</text:span><text:span text:style-name="T240"><text:s/>žemės sklypo suteikimo naudotis nesudarant valstybinės žemės nuomos sutarties.</text:span></text:p>
      <text:p text:style-name="P241">Punkto pakeitimai:</text:p>
      <text:p text:style-name="P242"><text:span text:style-name="T243">Nr.<text:s/></text:span><text:a xlink:href="https://www.e-tar.lt/portal/legalAct.html?documentId=TAR.67C6C8CEF77C" office:target-frame-name="_top" xlink:show="replace"><text:span text:style-name="T244">1246</text:span></text:a><text:span text:style-name="T245">, 1995-09-19, Žin., 1995, Nr. 79-1827 (1995-09-27), i. k. 0951100NU</text:span><text:span text:style-name="T246">TA00001246</text:span></text:p>
      <text:p text:style-name="Normal"/>
      <text:p text:style-name="P247"><text:span text:style-name="T248">Pagrindinės tikslinės žemės naudojimo paskirties pakeitimas</text:span></text:p>
      <text:p text:style-name="P249"/>
      <text:p text:style-name="P250"><text:span text:style-name="T251">4</text:span><text:span text:style-name="T252">. Pagrindinė tikslinė žemės naudojimo paskirtis keičiama, jeigu prašoma, kad Valstybinio žemės kadastro duomenų registre įregistruotą žemės sklypą arba jo dalį, remiantis t</text:span><text:span text:style-name="T253">eritorinio planavimo dokumentais, būtų leista naudoti ne pagal tą paskirtį, kuri buvo nustatyta žemės sklypo įregistravimo metu.</text:span></text:p>
      <text:p text:style-name="P254"><text:span text:style-name="T255">5</text:span><text:span text:style-name="T256">. Raštišką prašymą pakeisti pagrindinę tikslinę žemės naudojimo paskirtį žemės naudotojas: privačios žemės savininkas, val</text:span><text:span text:style-name="T257">stybinė institucija, įstaiga arba įmonė, kurioms nustatytąja tvarka suteikta teisė naudotis žeme arba ją valdyti – valstybinės žemės nuomininkas, – pateikia apskrities valdytojo administracijos žemės ūkio departamento rajono žemės ūkio valdybos žemėtvarkos</text:span><text:span text:style-name="T258"><text:s/>ir geodezijos tarnybai arba miesto žemėtvarkos ir geodezijos tarnybai (toliau vadinama – apskrities valdytojo administracijos žemėtvarkos ir geodezijos tarnyba). Prašyme nurodomi žemės naudojimo paskirties pakeitimo, o prireikus – žemės sklypo suskaidymo<text:s/></text:span><text:span text:style-name="T259">motyvai. Prie prašymo pridedama:</text:span></text:p>
      <text:p text:style-name="P260">Punkto pakeitimai:</text:p>
      <text:p text:style-name="P261"><text:span text:style-name="T262">Nr.<text:s/></text:span><text:a xlink:href="https://www.e-tar.lt/portal/legalAct.html?documentId=TAR.67C6C8CEF77C" office:target-frame-name="_top" xlink:show="replace"><text:span text:style-name="T263">1246</text:span></text:a><text:span text:style-name="T264">, 1995-09-19, Žin., 1995, Nr. 79-1827 (1995-09-27), i. k. 0951100NUTA00001246</text:span></text:p>
      <text:p text:style-name="P265"><text:span text:style-name="T266">5.1</text:span><text:span text:style-name="T267">. pažyma apie žemės sklypo teis</text:span><text:span text:style-name="T268">inį įregistravimą Valstybinio žemės kadastro duomenų registre;</text:span></text:p>
      <text:p text:style-name="P269">Punkto pakeitimai:</text:p>
      <text:p text:style-name="P270"><text:span text:style-name="T271">Nr.<text:s/></text:span><text:a xlink:href="https://www.e-tar.lt/portal/legalAct.html?documentId=TAR.67C6C8CEF77C" office:target-frame-name="_top" xlink:show="replace"><text:span text:style-name="T272">1246</text:span></text:a><text:span text:style-name="T273">, 1995-09-19, Žin., 1995, Nr. 79-1827 (1995-09-27), i. k. 0951100NUTA00001246</text:span></text:p>
      <text:p text:style-name="Normal"/>
      <text:p text:style-name="P274"><text:span text:style-name="T275">5.2</text:span><text:span text:style-name="T276">. žemės sklypo planas. Kai kartu su pagrindinės tikslinės žemės naudojimo paskirties pakeitimo klausimu numatoma nagrinėti ir žemės sklypo suskaidymo klausimą, žemės sklypo plane pažymimos pageidaujamos suformuoti žemės sklypo dalys ir ribos.</text:span></text:p>
      <text:p text:style-name="P277"><text:span text:style-name="T278">6</text:span><text:span text:style-name="T279">. Že</text:span><text:span text:style-name="T280">mės naudotojų prašymus pakeisti pagrindinę tikslinę žemės naudojimo paskirtį per mėnesį nuo jų pateikimo dienos išnagrinėja apskrities valdytojo sudaryta nuolatinė komisija, į kurios sudėtį įeina apskrities valdytojo administracijos žemėtvarkos ir geodezij</text:span><text:span text:style-name="T281">os tarnybos viršininkas, miesto (rajono) teritorinio planavimo tarnybos vadovas, Aplinkos apsaugos ministerijai<text:s/></text:span><text:soft-page-break/><text:span text:style-name="T282">pavaldžios tarnybos atstovas, miškų urėdijos atstovas, o prireikus – kitų valstybinių institucijų ir tarnybų specialistai. Komisija, išnagrinėju</text:span><text:span text:style-name="T283">si prašymus, parengia išvadas apie jų tenkinimą.</text:span></text:p>
      <text:p text:style-name="P284">Punkto pakeitimai:</text:p>
      <text:p text:style-name="P285"><text:span text:style-name="T286">Nr.<text:s/></text:span><text:a xlink:href="https://www.e-tar.lt/portal/legalAct.html?documentId=TAR.67C6C8CEF77C" office:target-frame-name="_top" xlink:show="replace"><text:span text:style-name="T287">1246</text:span></text:a><text:span text:style-name="T288">, 1995-09-19, Žin., 1995, Nr. 79-1827 (1995-09-27), i. k. 0951100NUTA00001246</text:span></text:p>
      <text:p text:style-name="Normal"/>
      <text:p text:style-name="P289"><text:span text:style-name="T290">7</text:span><text:span text:style-name="T291">. Pagrindinė t</text:span><text:span text:style-name="T292">ikslinė žemės naudojimo paskirtis gali būti keičiama tik vadovaujantis 1 punkte nurodytais teritorinio planavimo dokumentais.</text:span></text:p>
      <text:p text:style-name="P293">Jeigu žemės naudotojo norimoje vietoje pageidaujama pagrindinė tikslinė žemės naudojimo paskirtis neatitinka nurodytosios teritorinio planavimo dokumentuose, šie dokumentai 6 punkte nurodytos komisijos pasiūlymu gali būti patikslinti nustatytąja tvarka ar pakeisti. Kai yra rengiami arba tikslinami miestų, miestelių ir kaimo vietovių generaliniai bei detalieji planai, už jų rengimą (tikslinimą) sumoka žemės naudotojas proporcingai pertvarkomos teritorijos daliai. Kai pertvarkomi žemės ūkio paskirties ir miškų ūkio paskirties žemės sklypai, žemės sklypų pakeitimo žemėtvarkos projektą arba žemės sklypo padalijimo projektą savo lėšomis užsako žemės naudotojas.</text:p>
      <text:p text:style-name="P294">Žemės sklypai gali būti suskaidomi tik įstatymų nustatyta tvarka.</text:p>
      <text:p text:style-name="P295">Punkto pakeitimai:</text:p>
      <text:p text:style-name="P296"><text:span text:style-name="T297">Nr.<text:s/></text:span><text:a xlink:href="https://www.e-tar.lt/portal/legalAct.html?documentId=TAR.67C6C8CEF77C" office:target-frame-name="_top" xlink:show="replace"><text:span text:style-name="T298">1246</text:span></text:a><text:span text:style-name="T299">, 1995-09-19, Žin., 1995, Nr. 79-1827 (1995-09-27), i. k.<text:s/></text:span><text:span text:style-name="T300">0951100NUTA00001246</text:span></text:p>
      <text:p text:style-name="Normal"/>
      <text:p text:style-name="P301"><text:span text:style-name="T302">8</text:span><text:span text:style-name="T303">. Apskrities valdytojo administracijos žemėtvarkos ir geodezijos tarnyba, gavusi žemės naudotojo prašymą pakeisti pagrindinę tikslinę žemės naudojimo paskirtį ir 6 punkte nurodytos komisijos išvadą šiuo klausimu, parengia šiuos pa</text:span><text:span text:style-name="T304">pildomus dokumentus, kurių reikia sprendimui dėl pagrindinės tikslinės žemės naudojimo paskirties pakeitimo priimti: teritorinio planavimo dokumentus rengusios institucijos arba apskrities vyriausiojo architekto patvirtintą teritorinio planavimo dokumento<text:s/></text:span><text:span text:style-name="T305">(brėžinio arba jo dalies) kopiją, žemės sklypų pakeitimo žemėtvarkos projektą arba žemės sklypo padalijimo projektą (prireikus) ir pasiūlymus dėl pagrindinės tikslinės žemės naudojimo paskirties keitimo. Pasiūlymuose nurodoma:</text:span></text:p>
      <text:p text:style-name="P306">Punkto pakeitimai:</text:p>
      <text:p text:style-name="P307"><text:span text:style-name="T308">Nr.<text:s/></text:span><text:a xlink:href="https://www.e-tar.lt/portal/legalAct.html?documentId=TAR.67C6C8CEF77C" office:target-frame-name="_top" xlink:show="replace"><text:span text:style-name="T309">1246</text:span></text:a><text:span text:style-name="T310">, 1995-09-19, Žin., 1995, Nr. 79-1827 (1995-09-27), i. k. 0951100NUTA00001246</text:span></text:p>
      <text:p text:style-name="P311"><text:span text:style-name="T312">8.1</text:span><text:span text:style-name="T313">. žemės sklypo adresas ir kam jis priklauso;</text:span></text:p>
      <text:p text:style-name="P314"><text:span text:style-name="T315">8.2</text:span><text:span text:style-name="T316">. žemės sklypo arba jo dalies plotas, esa</text:span><text:span text:style-name="T317">ma ir numatoma pagrindinė tikslinė žemės naudojimo paskirtis;</text:span></text:p>
      <text:p text:style-name="P318"><text:span text:style-name="T319">8.3</text:span><text:span text:style-name="T320">. pagrindinės tikslinės žemės naudojimo paskirties keitimo sąlygos, įskaitant miško kirtimo ir pagamintos medienos naudojimo tvarką;</text:span></text:p>
      <text:p text:style-name="P321"><text:span text:style-name="T322">8.4</text:span><text:span text:style-name="T323">. žemės ūkio gamybos ir miškų ūkio nuostolių, s</text:span><text:span text:style-name="T324">usijusių su pagrindinės tikslinės žemės naudojimo paskirties keitimu, dydis, nuostolius atlyginantys asmenys ir nuostolių atlyginimo tvarka.</text:span></text:p>
      <text:p text:style-name="P325"><text:span text:style-name="T326">9</text:span><text:span text:style-name="T327">. Žemės ūkio gamybos nuostolius dėl pagrindinės tikslinės žemės naudojimo paskirties pakeitimo sudaro kainos skirtumas tarp kitos paskirties nominalios indeksuotos žemės kainos ir buvusios žemės ūkio paskirties nominalios indeksuotos žemės kainos. Nominali</text:span><text:span text:style-name="T328"><text:s/>indeksuota žemės sklypo kaina apskaičiuojama vadovaujantis Valstybės parduodamos žemės nominalios kainos nustatymo metodika, patvirtinta Lietuvos Respublikos Vyriausybės 1993 m. gruodžio 6 d. nutarimu Nr. 909 „Dėl parduodamos valstybinės žemės ir valstybė</text:span><text:span text:style-name="T329">s išperkamos žemės nominalios kainos nustatymo ir jos taikymo tvarkos“ (Žin., 1993, Nr.<text:s/></text:span><text:a xlink:href="https://www.e-tar.lt/portal/lt/legalAct/TAR.24DFFCD3B919" office:target-frame-name="_blank" xlink:show="new"><text:span text:style-name="T330">68-1284</text:span></text:a><text:span text:style-name="T331">; 1994, Nr.<text:s/></text:span><text:a xlink:href="https://www.e-tar.lt/portal/lt/legalAct/TAR.BF6F684078B5" office:target-frame-name="_blank" xlink:show="new"><text:span text:style-name="T332">47-880</text:span></text:a><text:span text:style-name="T333">). Žemės ūkio gamybos nuostolius valstybei atlygina asmenys, pateikę prašymus pakeisti pagrindinę tikslinę žemės naudojimo paskirtį, sumokėdami pinigus į Žemės reformos fondą.</text:span></text:p>
      <text:p text:style-name="P334">Žemės ūkio gamybos nuostolių žemės naudotojai valstybei neatlygina tais atvejais, kai:</text:p>
      <text:p text:style-name="P335"><text:span text:style-name="T336">9.1</text:span><text:span text:style-name="T337">. atskiriamas žemės sklypas, kuris suformuojamas esamai privačių namų valdai arba prie pastatytų ar pradėtų statyti gyvenamųjų namų bei ūkinės-komercinės paskirties pastatų, nuosavybės teise priklausančių dabartiniam<text:s/></text:span><text:span text:style-name="T338">(būsimam) žemės sklypo savininkui arba nuomininkui (jeigu iki 1992 m. kovo 15 d. nustatytąja tvarka gautas leidimas šiuos pastatus statyti);</text:span></text:p>
      <text:p text:style-name="P339"><text:span text:style-name="T340">9.2</text:span><text:span text:style-name="T341">. žemės sklypai suteikiami naudotis iš biudžeto išlaikomoms įstaigoms ir organizacijoms;</text:span></text:p>
      <text:p text:style-name="P342"><text:span text:style-name="T343">9.3</text:span><text:span text:style-name="T344">. žemės skly</text:span><text:span text:style-name="T345">pai naudojami savivaldybių butų fondui plėsti, visuomeninės ir komunalinės paskirties objektams statyti;</text:span></text:p>
      <text:p text:style-name="P346"><text:span text:style-name="T347">9.4</text:span><text:span text:style-name="T348">. žemės sklypai suteikiami neatlygintinai individualiems statiniams statyti;</text:span></text:p>
      <text:p text:style-name="P349"><text:span text:style-name="T350">9.5</text:span><text:span text:style-name="T351">. žemės sklypai apsodinami mišku;</text:span></text:p>
      <text:p text:style-name="P352"><text:span text:style-name="T353">9.6</text:span><text:span text:style-name="T354">. žemės sklypams nu</text:span><text:span text:style-name="T355">statoma konservacinė paskirtis;</text:span></text:p>
      <text:p text:style-name="P356"><text:span text:style-name="T357">9.7</text:span><text:span text:style-name="T358">. žemė išnuomojama arba leidžiama laikinai naudoti pagal kitą paskirtį, jeigu pagal žemės nuomos sutartis arba žemės suteikimo sąlygas pasibaigus žemės naudojimo laikui:</text:span></text:p>
      <text:p text:style-name="P359"><text:span text:style-name="T360">9.7.1</text:span><text:span text:style-name="T361">. nebus sumažintas žemės ūkio naudmenų p</text:span><text:span text:style-name="T362">lotas ir pabloginta jų vertė;</text:span></text:p>
      <text:p text:style-name="P363"><text:span text:style-name="T364">9.7.2</text:span><text:span text:style-name="T365">. žemę išsinuomoję arba gavę laikinai ja naudotis asmenys pažeistas žemės ūkio naudmenas rekultivuos savo lėšomis ir atlygins būsimas dirvos derlingumo atkūrimo išlaidas. Šių išlaidų vertė lygi buvusios nepažeistos že</text:span><text:span text:style-name="T366">mės ūkio paskirties žemės nominaliai indeksuotai kainai, padaugintai iš 3. Išlaidos atlyginamos žemės naudotojui, kuriam turi būti sugrąžinta rekultivuota žemė. Kai rekultivuota žemė sugrąžinama į laisvos valstybinės žemės fondą, šios lėšos sumokamos į aps</text:span><text:span text:style-name="T367">krities valdytojo administracijos žemės ūkio departamento rajono žemės ūkio valdybos specialią sąskaitą;</text:span></text:p>
      <text:p text:style-name="P368">Punkto pakeitimai:</text:p>
      <text:p text:style-name="P369"><text:span text:style-name="T370">Nr.<text:s/></text:span><text:a xlink:href="https://www.e-tar.lt/portal/legalAct.html?documentId=TAR.67C6C8CEF77C" office:target-frame-name="_top" xlink:show="replace"><text:span text:style-name="T371">1246</text:span></text:a><text:span text:style-name="T372">, 1995-09-19, Žin., 1995, Nr. 79-1827 (199</text:span><text:span text:style-name="T373">5-09-27), i. k. 0951100NUTA00001246</text:span></text:p>
      <text:p text:style-name="Normal"/>
      <text:p text:style-name="P374"><text:span text:style-name="T375">9.8</text:span><text:span text:style-name="T376">. žemės ūkio gamybos nuostolius dabartiniai arba buvę žemės naudotojai yra atlyginę valstybei anksčiau arba žemę rekultivavę ir atlyginę dirvų derlingumo atkūrimo išlaidas;</text:span></text:p>
      <text:p text:style-name="P377"><text:span text:style-name="T378">9.9</text:span><text:span text:style-name="T379">. sodininkų bendrijos sodo<text:s/></text:span><text:span text:style-name="T380">sklypo savininkas (naudotojas) šiame sklype, nustatytąja tvarka gavęs leidimą, perstato sodo namelį į gyvenamąjį namą arba pasistato individualų gyvenamąjį namą (išskyrus tuos atvejus, kai šis asmuo išstoja iš sodininkų bendrijos arba kai kompleksiškai sta</text:span><text:span text:style-name="T381">tant individualius gyvenamuosius namus likviduojama sodininkų bendrija ar sumažinamas sodininkų bendrijai skirtas žemės plotas).</text:span></text:p>
      <text:p text:style-name="P382"><text:span text:style-name="T383">10</text:span><text:span text:style-name="T384">. Miškų ūkio nuostolius dėl pagrindinės tikslinės žemės naudojimo paskirties pakeitimo sudaro:</text:span></text:p>
      <text:p text:style-name="P385"><text:span text:style-name="T386">10.1</text:span><text:span text:style-name="T387">. miško žemės<text:s/></text:span><text:span text:style-name="T388">nominali indeksuota kaina, padauginta iš 3;</text:span></text:p>
      <text:p text:style-name="P389"><text:span text:style-name="T390">10.2</text:span><text:span text:style-name="T391">. medynų tūrio nominali indeksuota kaina (kai brandųjį mišką kerta ne miško savininkas ar valdytojas) ir nuostoliai dėl medienos prieaugio ir padaringumo praradimo, kai iškertami nepasiekę brandos medynai</text:span><text:span text:style-name="T392">. Šie nuostoliai apskaičiuojami pagal Miškų ūkio ministerijos patvirtintą metodiką;</text:span></text:p>
      <text:p text:style-name="P393"><text:span text:style-name="T394">10.3</text:span><text:span text:style-name="T395">. miškų sodinimo išlaidos. Jos neskaičiuojamos, jeigu miško savininkui ar valdytojui grąžinama rekultivuota ir mišku apsodinta žemė. Miškų sodinimo išlaidos apskaič</text:span><text:span text:style-name="T396">iuojamos pagal Miškų ūkio ministerijos patvirtintą metodiką.</text:span></text:p>
      <text:p text:style-name="P397"><text:span text:style-name="T398">11</text:span><text:span text:style-name="T399">. Miškų ūkio nuostolius valstybei atlygina asmenys, pateikę prašymą pakeisti pagrindinę tikslinę žemės naudojimo paskirtį, sumokėdami pinigus į Miškų ūkio ministerijos miško auginimo fond</text:span><text:span text:style-name="T400">ą.</text:span></text:p>
      <text:p text:style-name="P401">Miškų ūkio nuostolių žemės naudotojai valstybei neatlygina tais atvejais, kai:</text:p>
      <text:p text:style-name="P402"><text:span text:style-name="T403">11.1</text:span><text:span text:style-name="T404">. atskiriamas žemės sklypas, kuris suformuojamas esamai privačių namų valdai arba prie pastatytų ar pradėtų statyti gyvenamųjų namų bei ūkinės-komercinės paskirties pas</text:span><text:span text:style-name="T405">tatų, nuosavybės teise priklausančių dabartiniam (būsimam) žemės sklypo savininkui arba nuomininkui (jeigu iki 1992 m. kovo 15 d. nustatytąja tvarka gautas leidimas šiuos pastatus statyti);</text:span></text:p>
      <text:p text:style-name="P406"><text:span text:style-name="T407">11.2</text:span><text:span text:style-name="T408">. žemės sklypai, neapsodinti mišku (išskyrus sklypus, skir</text:span><text:span text:style-name="T409">tus miškui atkurti):</text:span></text:p>
      <text:p text:style-name="P410"><text:span text:style-name="T411">11.2.1</text:span><text:span text:style-name="T412">. suteikiami naudotis iš biudžeto išlaikomoms įstaigoms ir organizacijoms;</text:span></text:p>
      <text:p text:style-name="P413"><text:span text:style-name="T414">11.2.2</text:span><text:span text:style-name="T415">. naudojami savivaldybių butų fondui plėsti ir visuomeninės paskirties objektams statyti;</text:span></text:p>
      <text:p text:style-name="P416"><text:span text:style-name="T417">11.2.3</text:span><text:span text:style-name="T418">. suteikiami neatlygintinai individualiems</text:span><text:span text:style-name="T419"><text:s/>statiniams statyti;</text:span></text:p>
      <text:p text:style-name="P420"><text:span text:style-name="T421">11.3</text:span><text:span text:style-name="T422">. žemės sklypams nustatoma konservacinė paskirtis;</text:span></text:p>
      <text:p text:style-name="P423"><text:span text:style-name="T424">11.4</text:span><text:span text:style-name="T425">. žemės sklypai naudojami (nustatytąja tvarka gavus leidimą) žemės ūkio paskirčiai, o brandųjį mišką nusikerta ir medieną naudoja miško savininkas arba valdytojas.</text:span></text:p>
      <text:p text:style-name="P426"><text:span text:style-name="T427">12</text:span><text:span text:style-name="T428">. apskrities valdytojo administracijos žemėtvarkos ir geodezijos tarnybos pasiūlymus dėl pagrindinės tikslinės žemės naudojimo paskirties pakeitimo ir jiems pritarusi parengtą medžiagą perduoda Žemės ūkio ministerijai (kai leidimą pakeisti pagrindinę</text:span><text:span text:style-name="T429"><text:s/>tikslinę žemės naudojimo paskirtį<text:s/></text:span><text:soft-page-break/><text:span text:style-name="T430">duoda Lietuvos Respublikos Vyriausybė) arba priima sprendimą dėl leidimo pakeisti pagrindinę tikslinę žemės naudojimo paskirtį.</text:span></text:p>
      <text:p text:style-name="P431">Punkto pakeitimai:</text:p>
      <text:p text:style-name="P432"><text:span text:style-name="T433">Nr.<text:s/></text:span><text:a xlink:href="https://www.e-tar.lt/portal/legalAct.html?documentId=TAR.67C6C8CEF77C" office:target-frame-name="_top" xlink:show="replace"><text:span text:style-name="T434">1246</text:span></text:a><text:span text:style-name="T435">, 1995-09-19, Žin., 1995, Nr. 79-1827 (1995-09-27), i. k. 0951100NUTA00001246</text:span></text:p>
      <text:p text:style-name="Normal"/>
      <text:p text:style-name="P436"><text:span text:style-name="T437">13</text:span><text:span text:style-name="T438">. Leidimą pakeisti pagrindinę tikslinę žemės naudojimo paskirtį duoda Lietuvos Respublikos Vyriausybė šiais atvejais:</text:span></text:p>
      <text:p text:style-name="P439"><text:span text:style-name="T440">13.1</text:span><text:span text:style-name="T441">. kai žemės ūkio paskirties<text:s/></text:span><text:span text:style-name="T442">žemės sklypas, suformuojamas miškų ūkio ar kitos paskirties žemėje, yra didesnis kaip 10 hektarų;</text:span></text:p>
      <text:p text:style-name="P443"><text:span text:style-name="T444">13.2</text:span><text:span text:style-name="T445">. kai kitos paskirties žemės sklypas, suformuojamas žemės ūkio, miškų ūkio arba konservacinės paskirties žemėje, yra didesnis kaip hektaras miestuose<text:s/></text:span><text:span text:style-name="T446">ir didesnis kaip 10 hektarų – kaimo vietovėje;</text:span></text:p>
      <text:p text:style-name="P447">Punkto pakeitimai:</text:p>
      <text:p text:style-name="P448"><text:span text:style-name="T449">Nr.<text:s/></text:span><text:a xlink:href="https://www.e-tar.lt/portal/legalAct.html?documentId=TAR.67C6C8CEF77C" office:target-frame-name="_top" xlink:show="replace"><text:span text:style-name="T450">1246</text:span></text:a><text:span text:style-name="T451">, 1995-09-19, Žin., 1995, Nr. 79-1827 (1995-09-27), i. k. 0951100NUTA00001246</text:span></text:p>
      <text:p text:style-name="Normal"/>
      <text:p text:style-name="P452"><text:span text:style-name="T453">13.3</text:span><text:span text:style-name="T454">. kai konserv</text:span><text:span text:style-name="T455">acinės paskirties žemės sklypas suformuojamas žemės ūkio, miškų ūkio ar kitos paskirties žemėje.</text:span></text:p>
      <text:p text:style-name="P456"><text:span text:style-name="T457">Kitais atvejais leidimą pakeisti pagrindinę tikslinę žemės naudojimo paskirtį duoda miesto (rajono) valdyba.</text:span></text:p>
      <text:p text:style-name="P458"><text:span text:style-name="T459">14</text:span><text:span text:style-name="T460">. Lietuvos Respublikos Vyriausybė sprendim</text:span><text:span text:style-name="T461">ą dėl leidimo pakeisti pagrindinę tikslinę žemės naudojimo paskirtį priima atsižvelgdama į Žemės ūkio ministerijos raštišką išvadą ir prie jos pridedamą žemės sklypo planą, suderintą su:</text:span></text:p>
      <text:p text:style-name="P462"><text:span text:style-name="T463">14.1</text:span><text:span text:style-name="T464">. žemės naudotoju, norinčiu pakeisti pagrindinę tikslinę žemės<text:s/></text:span><text:span text:style-name="T465">naudojimo paskirtį;</text:span></text:p>
      <text:p text:style-name="P466"><text:span text:style-name="T467">14.2</text:span><text:span text:style-name="T468">. Statybos ir urbanistikos ministerija;</text:span></text:p>
      <text:p text:style-name="P469"><text:span text:style-name="T470">14.3</text:span><text:span text:style-name="T471">. Miškų ūkio ministerija – kai keičiama miškų ūkio ir konservacinės paskirties žemės, esančios miškuose, pagrindinė tikslinė naudojimo paskirtis;</text:span></text:p>
      <text:p text:style-name="P472"><text:span text:style-name="T473">14.4</text:span><text:span text:style-name="T474">. Aplinkos apsaugos<text:s/></text:span><text:span text:style-name="T475">ministerija – kai žemės sklypas yra draustinių, nacionalinių ir regioninių parkų teritorijose, taip pat kai keičiama miškų ūkio paskirties ir konservacinės paskirties žemės pagrindinė tikslinė naudojimo paskirtis.</text:span></text:p>
      <text:p text:style-name="P476"><text:span text:style-name="T477">15</text:span><text:span text:style-name="T478">. Apskrities valdytojas sprendimą<text:s/></text:span><text:span text:style-name="T479">dėl leidimo pakeisti pagrindinę tikslinę žemės naudojimo paskirtį priima atsižvelgdama į apskrities valdytojo administracijos žemėtvarkos ir geodezijos tarnybos pasiūlymus ir prie jų pridedamą žemės sklypo planą, suderintą su:</text:span></text:p>
      <text:p text:style-name="P480">Punkto pakeitimai:</text:p>
      <text:p text:style-name="P481"><text:span text:style-name="T482">Nr.<text:s/></text:span><text:a xlink:href="https://www.e-tar.lt/portal/legalAct.html?documentId=TAR.67C6C8CEF77C" office:target-frame-name="_top" xlink:show="replace"><text:span text:style-name="T483">1246</text:span></text:a><text:span text:style-name="T484">, 1995-09-19, Žin., 1995, Nr. 79-1827 (1995-09-27), i. k. 0951100NUTA00001246</text:span></text:p>
      <text:p text:style-name="P485"><text:span text:style-name="T486">15.1</text:span><text:span text:style-name="T487">. žemės naudotoju, norinčiu pakeisti pagrindinę tikslinę žemės naudojimo paskirtį;</text:span></text:p>
      <text:p text:style-name="P488"><text:span text:style-name="T489">15.2</text:span><text:span text:style-name="T490">. meru <text:s/>– kai keičiama miestuose esančios žemės pagrindinė tikslinė naudojimo paskirtis arba kai kaimo vietovėje esančią žemę numatoma panaudoti pagal kitą paskirtį ir kai kitos paskirties žemę numatoma panaudoti žemės ūkio, miškų ūkio ar konservacinei pas</text:span><text:span text:style-name="T491">kirčiai;</text:span></text:p>
      <text:p text:style-name="P492">Punkto pakeitimai:</text:p>
      <text:p text:style-name="P493"><text:span text:style-name="T494">Nr.<text:s/></text:span><text:a xlink:href="https://www.e-tar.lt/portal/legalAct.html?documentId=TAR.67C6C8CEF77C" office:target-frame-name="_top" xlink:show="replace"><text:span text:style-name="T495">1246</text:span></text:a><text:span text:style-name="T496">, 1995-09-19, Žin., 1995, Nr. 79-1827 (1995-09-27), i. k. 0951100NUTA00001246</text:span></text:p>
      <text:p text:style-name="Normal"/>
      <text:p text:style-name="P497"><text:span text:style-name="T498">15.3</text:span><text:span text:style-name="T499">. Miškų ūkio ministerija ir Žemės ūkio ministerija<text:s/></text:span><text:span text:style-name="T500">– kai keičiama miškų ūkio paskirties žemės pagrindinė tikslinė naudojimo paskirtis;</text:span></text:p>
      <text:p text:style-name="P501"><text:span text:style-name="T502">15.4</text:span><text:span text:style-name="T503">. Aplinkos apsaugos ministerija arba jai pavaldžiomis tarnybomis – kai žemės sklypas yra draustinių, nacionalinių ir regioninių parkų teritorijose, taip pat kai kei</text:span><text:span text:style-name="T504">čiama miškų ūkio paskirties ir konservacinės paskirties žemės pagrindinė tikslinė naudojimo paskirtis.</text:span></text:p>
      <text:p text:style-name="P505"><text:span text:style-name="T506">16</text:span><text:span text:style-name="T507">. Lietuvos Respublikos Vyriausybei arba apskrities valdytojui leidus pakeisti pagrindinę tikslinę žemės naudojimo paskirtį, apskrities valdytojo<text:s/></text:span><text:span text:style-name="T508">administracijos žemėtvarkos ir geodezijos tarnyba Žemės ūkio ministerijos nustatyta tvarka patikslina įrašus Valstybinio žemės kadastro duomenų registre tik gavusi dokumentą, patvirtinantį, kad žemės naudotojas yra apmokėjęs su žemės sklypo tikslinės naudo</text:span><text:span text:style-name="T509">jimo paskirties pakeitimu susijusius žemės ūkio gamybos ir miškų ūkio nuostolius.</text:span></text:p>
      <text:p text:style-name="Normal"/>
      <text:p text:style-name="P510">Punkto pakeitimai:</text:p>
      <text:soft-page-break/>
      <text:p text:style-name="P511"><text:span text:style-name="T512">Nr.<text:s/></text:span><text:a xlink:href="https://www.e-tar.lt/portal/legalAct.html?documentId=TAR.67C6C8CEF77C" office:target-frame-name="_top" xlink:show="replace"><text:span text:style-name="T513">1246</text:span></text:a><text:span text:style-name="T514">, 1995-09-19, Žin., 1995, Nr. 79-1827 (1995-09-27), i. k. 095110</text:span><text:span text:style-name="T515">0NUTA00001246</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yriausybė, Nutarimas</text:span></text:p>
      <text:p text:style-name="P525"><text:span text:style-name="T526">Nr.<text:s/></text:span><text:a xlink:href="https://www.e-tar.lt/portal/legalAct.html?documentId=TAR.67C6C8CEF77C" office:target-frame-name="_top" xlink:show="replace"><text:span text:style-name="T527">1246</text:span></text:a><text:span text:style-name="T528">, 1995-09-19, Žin., 1995, Nr. 79-1827 (1995-09-27), i. k. 0951100NUTA00001246</text:span></text:p>
      <text:p text:style-name="P529"><text:span text:style-name="T530">Dėl<text:s/></text:span><text:span text:style-name="T531">Lietuvos Respublikos Vyriausybės 1994 m. rugpjūčio 22 d. nutarimo Nr. 776 "Dėl Pagrindinės tikslinės žemės naudojimo paskirties nustatymo ir keitimo tvarkos patvirtinimo" dalinio pakeitimo ir Miško žemės pavertimo kitomis naudmenomis reikalavimų patvirtini</text:span><text:span text:style-name="T532">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12:21:00Z</meta:creation-date>
    <dc:date>2021-04-20T12:21:00Z</dc:date>
    <meta:template xlink:href="Normal.dotm" xlink:type="simple"/>
    <meta:editing-cycles>2</meta:editing-cycles>
    <meta:editing-duration>PT0S</meta:editing-duration>
    <meta:document-statistic meta:page-count="8" meta:paragraph-count="248" meta:word-count="3590" meta:character-count="25637" meta:row-count="891" meta:non-whitespace-character-count="22295"/>
  </office:meta>
</office:document-meta>
</file>