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master-page-name="MPF1" style:family="paragraph">
      <style:paragraph-properties fo:break-before="page" fo:text-indent="3.9375in"/>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0.491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indent="0.4916in"/>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Nutarimas netenka galios 2004-12-03:</text:span></text:p>
      <text:p text:style-name="P10"><text:span text:style-name="T11">Lietuvos Respublikos Vyriausybė, Nutarimas</text:span></text:p>
      <text:p text:style-name="P12"><text:span text:style-name="T13">Nr.<text:s/></text:span><text:a xlink:href="https://www.e-tar.lt/portal/legalAct.html?documentId=TAR.82D44DC87462" office:target-frame-name="_top" xlink:show="replace"><text:span text:style-name="T14">1508</text:span></text:a><text:span text:style-name="T15">, 2004-11-29, Žin., 2004, Nr. 173-6406 (2004-12-02), i. k. 1041100NUTA00001508</text:span></text:p>
      <text:p text:style-name="P16"><text:span text:style-name="T17">Dėl Su</text:span><text:span text:style-name="T18"><text:s/>ne viso darbo laiko nustatymo tvarka bei trukme susijusių sąlygų aprašo patvirtinimo</text:span></text:p>
      <text:p text:style-name="P19"/>
      <text:p text:style-name="P20"><text:span text:style-name="T21">Suvestinė redakcija nuo 2002-01-24 iki 2004-12-02</text:span></text:p>
      <text:p text:style-name="P22"/>
      <text:p text:style-name="P23"><text:span text:style-name="T24">Nutarimas paskelbtas: Žin. 1995, Nr.<text:s/></text:span><text:a xlink:href="https://www.e-tar.lt/portal/legalAct.html?documentId=TAR.B7C2DD502068" office:target-frame-name="_top" xlink:show="replace"><text:span text:style-name="T25">5-92</text:span></text:a><text:span text:style-name="T26">, i. k. 0951100NUTA00000021</text:span></text:p>
      <text:p text:style-name="P27"/>
      <text:p text:style-name="P28"/>
      <text:p text:style-name="P29"><text:span text:style-name="T30"/><text:span text:style-name="T31">LIETUVOS RESPUBLIKOS VYRIAUSYBĖ</text:span></text:p>
      <text:p text:style-name="P32"/>
      <text:p text:style-name="P33">N U T A R I M A S</text:p>
      <text:p text:style-name="P34">DĖL NE VISOS DARBO DIENOS ARBA SAVAITĖS DARBO LAIKO NUSTATYMO TVARKOS PATVIRTINIMO</text:p>
      <text:p text:style-name="P35"/>
      <text:p text:style-name="P36">1995 m. sausio 9 d. Nr. 21</text:p>
      <text:p text:style-name="P37">Vilnius</text:p>
      <text:p text:style-name="P38"/>
      <text:p text:style-name="P39"><text:span text:style-name="T40">Vadovaudamasi Lietuvos Respublikos darbuotojų saugos ir sveikatos</text:span><text:span text:style-name="T41"><text:s/></text:span><text:span text:style-name="T42">įstatymo (Žin., 1993, Nr.<text:s/></text:span><text:a xlink:href="https://www.e-tar.lt/portal/lt/legalAct/TAR.1C72AF32F5CB" office:target-frame-name="_blank" xlink:show="new"><text:span text:style-name="T43">55-1064</text:span></text:a><text:span text:style-name="T44">; 2000, Nr. 95-2968) 46 straipsnio trečiąja</text:span><text:span text:style-name="T45"><text:s/></text:span><text:span text:style-name="T46">dalimi,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A6F31B9F5DC7" office:target-frame-name="_top" xlink:show="replace"><text:span text:style-name="T52">888</text:span></text:a><text:span text:style-name="T53">, 2001-07-11, Žin., 2001, Nr. 62-2273 (2001-07-18), i. k. 1011100NUTA00000888</text:span></text:p>
      <text:p text:style-name="Normal"/>
      <text:p text:style-name="P54"><text:span text:style-name="T55">Patvirtinti<text:s/></text:span><text:span text:style-name="T56">Ne visos darbo dienos arba savaitės darbo laiko nustatymo tvarką (pridedama).</text:span></text:p>
      <text:p text:style-name="P57"/>
      <text:p text:style-name="P58"/>
      <text:p text:style-name="P59"/>
      <text:p text:style-name="P60">MINISTRAS PIRMININKAS<text:tab/>ADOLFAS ŠLEŽEVIČIUS</text:p>
      <text:p text:style-name="P61"/>
      <text:p text:style-name="P62"/>
      <text:p text:style-name="P63"/>
      <text:p text:style-name="P64">SOCIALINĖS APSAUGOS IR DARBO MINISTRAS<text:tab/>MINDAUGAS MIKAILA</text:p>
      <text:p text:style-name="P65"/>
      <text:soft-page-break/>
      <text:p text:style-name="P66">PATVIRTINTA</text:p>
      <text:p text:style-name="P74">Lietuvos Respublikos Vyriausybės</text:p>
      <text:p text:style-name="P75">1995 m. sausio 9 d. nutarimu Nr. 21</text:p>
      <text:p text:style-name="P76"/>
      <text:p text:style-name="P77"><text:span text:style-name="T78">Ne visos darbo dienos arba savaitės darbo laiko nustatymo tvarka</text:span></text:p>
      <text:p text:style-name="P79"/>
      <text:p text:style-name="P80"><text:span text:style-name="T81">1</text:span><text:span text:style-name="T82">. Darbuotojui susitarus su darbdaviu, gali būti<text:s/></text:span><text:span text:style-name="T83">nustatytas ne visas darbo laikas – ne visa darbo diena arba ne visa darbo savaitė.</text:span></text:p>
      <text:p text:style-name="P84">Ne visa darbo diena arba ne visa darbo savaitė gali būti nustatyta, kai darbuotojas priimamas į darbą (sudarant neterminuotą ar terminuotą darbo sutartį), taip pat vėliau (pakeičiant darbo sutartį) ir kai asmuo įgyja valstybės tarnautojo statusą ir vėliau.</text:p>
      <text:p text:style-name="P85">Punkto pakeitimai:</text:p>
      <text:p text:style-name="P86"><text:span text:style-name="T87">Nr.<text:s/></text:span><text:a xlink:href="https://www.e-tar.lt/portal/legalAct.html?documentId=TAR.A6F31B9F5DC7" office:target-frame-name="_top" xlink:show="replace"><text:span text:style-name="T88">888</text:span></text:a><text:span text:style-name="T89">, 2001-07-11, Žin., 2001, Nr. 62-2273 (2001-07-18), i. k. 101110</text:span><text:span text:style-name="T90">0NUTA00000888</text:span></text:p>
      <text:p text:style-name="Normal"/>
      <text:p text:style-name="P91"><text:span text:style-name="T92">2</text:span><text:span text:style-name="T93">. Darbdavys privalo nustatyti ne visą darbo dieną arba ne visą darbo savaitę, jeigu to pageidauja:</text:span></text:p>
      <text:p text:style-name="P94"><text:span text:style-name="T95">2.1</text:span><text:span text:style-name="T96">. nėščia, krūtimi maitinanti ar neseniai pagimdžiusi moteris;</text:span></text:p>
      <text:p text:style-name="P97">Punkto pakeitimai:</text:p>
      <text:p text:style-name="P98"><text:span text:style-name="T99">Nr.<text:s/></text:span><text:a xlink:href="https://www.e-tar.lt/portal/legalAct.html?documentId=TAR.A6F31B9F5DC7" office:target-frame-name="_top" xlink:show="replace"><text:span text:style-name="T100">888</text:span></text:a><text:span text:style-name="T101">, 2001-07-11, Žin., 2001, Nr. 62-2273 (2001-07-18), i. k. 1011100NUTA00000888</text:span></text:p>
      <text:p text:style-name="Normal"/>
      <text:p text:style-name="P102"><text:span text:style-name="T103">2.2</text:span><text:span text:style-name="T104">. moteris, turinti vaiką (vaikų) iki 14 metų arba neįgalų vaiką iki 16 metų;</text:span></text:p>
      <text:p text:style-name="P105">Punkto pakeitimai:</text:p>
      <text:p text:style-name="P106"><text:span text:style-name="T107">Nr.<text:s/></text:span><text:a xlink:href="https://www.e-tar.lt/portal/legalAct.html?documentId=TAR.A6F31B9F5DC7" office:target-frame-name="_top" xlink:show="replace"><text:span text:style-name="T108">888</text:span></text:a><text:span text:style-name="T109">, 2001-07-11, Žin., 2001, Nr. 62-2273 (2001-07-18), i. k. 1011100NUTA00000888</text:span></text:p>
      <text:p text:style-name="Normal"/>
      <text:p text:style-name="P110"><text:span text:style-name="T111">2.3</text:span><text:span text:style-name="T112">. tėvas, vienas ar globėja auginantys vaiką (vaikus) iki 14 metų arba neįgalų vaiką iki 16 metų, globėjas ar globėja,</text:span><text:span text:style-name="T113"><text:s/>auginantys tokio pat amžiaus vaiką (vaikus);</text:span></text:p>
      <text:soft-page-break/>
      <text:p text:style-name="P114">Punkto pakeitimai:</text:p>
      <text:p text:style-name="P115"><text:span text:style-name="T116">Nr.<text:s/></text:span><text:a xlink:href="https://www.e-tar.lt/portal/legalAct.html?documentId=TAR.A6F31B9F5DC7" office:target-frame-name="_top" xlink:show="replace"><text:span text:style-name="T117">888</text:span></text:a><text:span text:style-name="T118">, 2001-07-11, Žin., 2001, Nr. 62-2273 (2001-07-18), i. k. 1011100NUTA00000888</text:span></text:p>
      <text:p text:style-name="Normal"/>
      <text:p text:style-name="P119"><text:span text:style-name="T120">2.4</text:span><text:span text:style-name="T121">. neįgalus<text:s/></text:span><text:span text:style-name="T122">asmuo;</text:span></text:p>
      <text:p text:style-name="P123">Punkto pakeitimai:</text:p>
      <text:p text:style-name="P124"><text:span text:style-name="T125">Nr.<text:s/></text:span><text:a xlink:href="https://www.e-tar.lt/portal/legalAct.html?documentId=TAR.A6F31B9F5DC7" office:target-frame-name="_top" xlink:show="replace"><text:span text:style-name="T126">888</text:span></text:a><text:span text:style-name="T127">, 2001-07-11, Žin., 2001, Nr. 62-2273 (2001-07-18), i. k. 1011100NUTA00000888</text:span></text:p>
      <text:p text:style-name="Normal"/>
      <text:p text:style-name="P128"><text:span text:style-name="T129">2.5</text:span><text:span text:style-name="T130">. asmuo, slaugantis sergantį šeimos narį ir pateikęs da</text:span><text:span text:style-name="T131">rbdaviui medicinos įstaigos išvadą dėl ne viso darbo laiko būtinumo bei laikotarpio, kurį ne visas darbo laikas taikytinas.</text:span></text:p>
      <text:p text:style-name="P132"><text:span text:style-name="T133">3</text:span><text:span text:style-name="T134">. Susitariant dėl ne viso darbo laiko, gali būti numatyta:</text:span></text:p>
      <text:p text:style-name="P135"><text:span text:style-name="T136">3.1</text:span><text:span text:style-name="T137">. sutrumpinti tam tikru valandų skaičiumi darbo (pamainos) la</text:span><text:span text:style-name="T138">iką, kai kurias arba visas savaitės darbo dienas;</text:span></text:p>
      <text:p text:style-name="P139"><text:span text:style-name="T140">3.2</text:span><text:span text:style-name="T141">. sumažinti savaitės darbo dienų skaičių, paliekant normalios trukmės darbo dieną (pamainą);</text:span></text:p>
      <text:p text:style-name="P142"><text:span text:style-name="T143">3.3</text:span><text:span text:style-name="T144">. sutrumpinti darbo dieną (pamainą) tam tikru valandų skaičiumi, kartu sumažinant darbo dienų skaič</text:span><text:span text:style-name="T145">ių per savaitę.</text:span></text:p>
      <text:p text:style-name="P146"><text:span text:style-name="T147">4</text:span><text:span text:style-name="T148">. Nurodyta 3.1, 3.2 ir 3.3 punktuose tvarka nustatytas ne visas darbo laikas gali būti suskaidomas dalimis.</text:span></text:p>
      <text:p text:style-name="P149">5. Kolektyvinėse sutartyse, kolektyviniuose susitarimuose, darbo sutartyse gali būti numatyti ir kitokie, darbuotojams palankesni ne viso darbo laiko režimai, tačiau ne visa darbo diena (pamaina) turi būti ne trumpesnė už pusę darbo dienos (pamainos), o ne visa darbo savaitė – už 3 darbo dienas per savaitę. Šiame punkte nustatyti minimalaus ne viso darbo laiko trukmės apribojimai netaikomi:</text:p>
      <text:p text:style-name="P150">5.1. šios tvarkos 2 punkte nurodytiems darbuotojams;</text:p>
      <text:p text:style-name="P151">5.2. pedagogams;</text:p>
      <text:p text:style-name="P152">5.3. asmens ir visuomenės sveikatos priežiūros ir farmacijos specialistams;</text:p>
      <text:p text:style-name="P153">5.4. socialiniams darbuotojams;</text:p>
      <text:p text:style-name="P154">5.5. daugiabučių namų savininkų bendrijų<text:s/>darbuotojams;</text:p>
      <text:p text:style-name="P155">5.6. visuomeninių organizacijų ir profesinių sąjungų darbuotojams;</text:p>
      <text:p text:style-name="P156">5.7. žemės ūkio subjektų, nurodytų Lietuvos Respublikos žemės ūkio ekonominių santykių valstybinio reguliavimo įstatymo (Žin., 1995, Nr.<text:s/><text:a xlink:href="https://www.e-tar.lt/portal/lt/legalAct/TAR.730BCFBF587B" office:target-frame-name="_blank" xlink:show="new"><text:span text:style-name="T157">1-5</text:span></text:a>; 1996, Nr.<text:s/><text:a xlink:href="https://www.e-tar.lt/portal/lt/legalAct/TAR.515E037AEFB6" office:target-frame-name="_blank" xlink:show="new"><text:span text:style-name="T158">116-2694</text:span></text:a>) 2 straipsnyje, darbuotojams;</text:p>
      <text:p text:style-name="P159">5.8. finansinės-buhalterinės apskaitos darbuotojams;</text:p>
      <text:p text:style-name="P160">5.9.<text:s/><text:span text:style-name="T161">darbuotojų</text:span><text:s/>saugos ir sveikatos tarnybų darbuotojams;</text:p>
      <text:p text:style-name="P162">Punkto pakeitimai:</text:p>
      <text:p text:style-name="P163"><text:span text:style-name="T164">Nr.<text:s/></text:span><text:a xlink:href="https://www.e-tar.lt/portal/legalAct.html?documentId=TAR.A6F31B9F5DC7" office:target-frame-name="_top" xlink:show="replace"><text:span text:style-name="T165">888</text:span></text:a><text:span text:style-name="T166">, 2001-07-11, Žin., 2001, Nr. 62-2273 (2001-07-18), i. k. 1011100NUTA00000888</text:span></text:p>
      <text:p text:style-name="Normal"/>
      <text:p text:style-name="P167"><text:span text:style-name="T168">5.10</text:span><text:span text:style-name="T169">.<text:s/></text:span><text:span text:style-name="T170">draudimo įmonių darbuotojams, kurie įmonės vardu ir naudai rengia, sudaro draudimo sutartis, surenka draudimo įmokas ir kuriems darbo sutartyje nustatytas darbo užmokestis proporcingas kiekvieno jų surinktų draudimo įmokų sumai;</text:span><text:s/></text:p>
      <text:p text:style-name="P171">Papildyta punktu:</text:p>
      <text:p text:style-name="P172"><text:span text:style-name="T173">Nr.<text:s/></text:span><text:a xlink:href="https://www.e-tar.lt/portal/legalAct.html?documentId=TAR.A6F31B9F5DC7" office:target-frame-name="_top" xlink:show="replace"><text:span text:style-name="T174">888</text:span></text:a><text:span text:style-name="T175">, 2001-07-11, Žin., 2001, Nr. 62-2273 (2001-07-18), i. k. 1011100NUTA00000888</text:span></text:p>
      <text:p text:style-name="Normal"/>
      <text:p text:style-name="P176"><text:span text:style-name="T177">5.11</text:span><text:span text:style-name="T178">. dieniniame skyriuje besimokantiems moksleiviams ir studentams;</text:span><text:s/></text:p>
      <text:p text:style-name="P179">Papildyta punktu:</text:p>
      <text:p text:style-name="P180"><text:span text:style-name="T181">Nr.<text:s/></text:span><text:a xlink:href="https://www.e-tar.lt/portal/legalAct.html?documentId=TAR.7B6DD0F1694A" office:target-frame-name="_top" xlink:show="replace"><text:span text:style-name="T182">59</text:span></text:a><text:span text:style-name="T183">, 2002-01-17, Žin., 2002, Nr. 6-228 (2002-01-23), i. k. 1021100NUTA00000059</text:span></text:p>
      <text:p text:style-name="Normal"/>
      <text:p text:style-name="P184">5.12. ne daugiau kaip 20-čiai procentų kitų kategorijų darbuotojų įmonėse, įstaigose, organizacijose, kuriose bendras šių darbuotojų skaičius, įskaitant ir laisvas darbo vietas (etatus), ne daugiau negu 100 (išskyrus 5.1–5.11 punktuose nurodytų kategorijų darbuotojus bei šias laisvas darbo vietas (etatus), o jeigu šių darbuotojų yra mažiau negu<text:s/>5 – tik vienam iš jų;</text:p>
      <text:p text:style-name="P185">Punkto numeracijos pakeitimas:</text:p>
      <text:p text:style-name="P186"><text:span text:style-name="T187">Nr.<text:s/></text:span><text:a xlink:href="https://www.e-tar.lt/portal/legalAct.html?documentId=TAR.A6F31B9F5DC7" office:target-frame-name="_top" xlink:show="replace"><text:span text:style-name="T188">888</text:span></text:a><text:span text:style-name="T189">, 2001-07-11, Žin., 2001, Nr. 62-2273 (2001-07-18), i. k. 1011100NUTA00000888</text:span></text:p>
      <text:p text:style-name="P190"><text:span text:style-name="T191">Nr.<text:s/></text:span><text:a xlink:href="https://www.e-tar.lt/portal/legalAct.html?documentId=TAR.7B6DD0F1694A" office:target-frame-name="_top" xlink:show="replace"><text:span text:style-name="T192">59</text:span></text:a><text:span text:style-name="T193">, 2002-01-17, Žin., 2002, Nr. 6-228 (2002-01-23), i. k. 1021100NUTA00000059</text:span></text:p>
      <text:p text:style-name="Normal"/>
      <text:p text:style-name="P194">5.13. ne daugiau kaip 10-čiai procentų kitų kategorijų darbuotojų įmonėse, įstaigose, organizacijose, kuriose bendras šių darbuotojų skaičius, įskaitant ir laisvas darbo vietas (etatus), yra daugiau negu 100 (išskyrus 5.1-5.11 punktuose nurodytų kategorijų darbuotojus bei šias laisvas darbo vietas (etatus).<text:s/></text:p>
      <text:p text:style-name="P195">Punkto numeracijos pakeitimas:</text:p>
      <text:p text:style-name="P196"><text:span text:style-name="T197">Nr.<text:s/></text:span><text:a xlink:href="https://www.e-tar.lt/portal/legalAct.html?documentId=TAR.A6F31B9F5DC7" office:target-frame-name="_top" xlink:show="replace"><text:span text:style-name="T198">888</text:span></text:a><text:span text:style-name="T199">, 2001-07-11, Žin., 2001, Nr. 62-2273 (2001-07-18), i. k. 1011100NUTA00000888</text:span></text:p>
      <text:p text:style-name="P200"><text:span text:style-name="T201">Nr.<text:s/></text:span><text:a xlink:href="https://www.e-tar.lt/portal/legalAct.html?documentId=TAR.7B6DD0F1694A" office:target-frame-name="_top" xlink:show="replace"><text:span text:style-name="T202">59</text:span></text:a><text:span text:style-name="T203">, 2002-01-17, Žin., 2002, Nr. 6-228 (20</text:span><text:span text:style-name="T204">02-01-23), i. k. 1021100NUTA00000059</text:span></text:p>
      <text:p text:style-name="Normal"/>
      <text:p text:style-name="P205">Punkto pakeitimai:</text:p>
      <text:p text:style-name="P206"><text:span text:style-name="T207">Nr.<text:s/></text:span><text:a xlink:href="https://www.e-tar.lt/portal/legalAct.html?documentId=TAR.71921A4C9B6D" office:target-frame-name="_top" xlink:show="replace"><text:span text:style-name="T208">1078</text:span></text:a><text:span text:style-name="T209">, 1997-10-01, Žin., 1997, Nr. 91-2285 (1997-10-07), i. k. 0971100NUTA00001078</text:span></text:p>
      <text:p text:style-name="P210"><text:span text:style-name="T211">Nr.<text:s/></text:span><text:a xlink:href="https://www.e-tar.lt/portal/legalAct.html?documentId=TAR.5B33DD835937" office:target-frame-name="_top" xlink:show="replace"><text:span text:style-name="T212">683</text:span></text:a><text:span text:style-name="T213">, 1999-05-28, Žin., 1999, Nr. 48-1552 (1999-06-02), i. k. 0991100NUTA00000683</text:span></text:p>
      <text:p text:style-name="Normal"/>
      <text:p text:style-name="P214"><text:span text:style-name="T215">6</text:span><text:span text:style-name="T216">. Darbuotojų, dirbančių ne visą darbo laiką, darbas apmokamas proporcingai dirbtam laikui arba atliktam darbui.</text:span></text:p>
      <text:p text:style-name="P217"><text:span text:style-name="T218">7</text:span><text:span text:style-name="T219">. Darbas ne visą darbo laiką neapriboja darbuotojų teisių nustatant jiems kasmetinių atostogų trukmę, apskaičiuojant darbo stažą ir įgyvendinant kitas darbo teises.</text:span></text:p>
      <text:p text:style-name="P220"><text:span text:style-name="T221">8</text:span><text:span text:style-name="T222">. Ši tvarka taikoma bet kurios rūšies ir ekonominės veiklos srities bei<text:s/></text:span><text:span text:style-name="T223">nuosavybės formos įmonėse, įstaigose, organizacijose, valstybės ir savivaldybės institucijose ar įstaigose.</text:span><text:s/></text:p>
      <text:p text:style-name="P224">Punkto pakeitimai:</text:p>
      <text:p text:style-name="P225"><text:span text:style-name="T226">Nr.<text:s/></text:span><text:a xlink:href="https://www.e-tar.lt/portal/legalAct.html?documentId=TAR.A6F31B9F5DC7" office:target-frame-name="_top" xlink:show="replace"><text:span text:style-name="T227">888</text:span></text:a><text:span text:style-name="T228">, 2001-07-11, Žin., 2001, Nr. 62-2273 (</text:span><text:span text:style-name="T229">2001-07-18), i. k. 1011100NUTA00000888</text:span></text:p>
      <text:p text:style-name="Normal"/>
      <text:p text:style-name="P230">______________</text:p>
      <text:p text:style-name="P231"/>
      <text:p text:style-name="P232"/>
      <text:p text:style-name="P233"/>
      <text:p text:style-name="P234"><text:span text:style-name="T235">Pakeitimai:</text:span></text:p>
      <text:p text:style-name="P236"/>
      <text:soft-page-break/>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71921A4C9B6D" office:target-frame-name="_top" xlink:show="replace"><text:span text:style-name="T243">1078</text:span></text:a><text:span text:style-name="T244">, 1997-10-01, Žin., 1997, Nr. 91-2285 (1997-1</text:span><text:span text:style-name="T245">0-07), i. k. 0971100NUTA00001078</text:span></text:p>
      <text:p text:style-name="P246"><text:span text:style-name="T247">Dėl Lietuvos Respublikos Vyriausybės 1995 m. sausio 9 d. nutarimo Nr. 21 "Dėl Ne visos darbo dienos arba savaitės darbo laiko nustatymo tvarkos patvirtinimo" dalini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5B33DD835937" office:target-frame-name="_top" xlink:show="replace"><text:span text:style-name="T255">683</text:span></text:a><text:span text:style-name="T256">, 1999-05-28, Žin., 1999, Nr. 48-1552 (1999-06-02), i. k. 0991100NUTA00000683</text:span></text:p>
      <text:p text:style-name="P257"><text:span text:style-name="T258">Dėl Lietuvos Respublikos Vyriausybės 1995 m. sausio 9 d. nutarimo Nr. 21 "Dėl Ne visos da</text:span><text:span text:style-name="T259">rbo dienos arba savaitės darbo laiko nustatymo tvarkos patvirtinimo" dalinio pakeitimo</text:span></text:p>
      <text:p text:style-name="P260"/>
      <text:p text:style-name="P261"><text:span text:style-name="T262">3.</text:span></text:p>
      <text:p text:style-name="P263"><text:span text:style-name="T264">Lietuvos Respublikos Vyriausybė, Nutarimas</text:span></text:p>
      <text:p text:style-name="P265"><text:span text:style-name="T266">Nr.<text:s/></text:span><text:a xlink:href="https://www.e-tar.lt/portal/legalAct.html?documentId=TAR.A6F31B9F5DC7" office:target-frame-name="_top" xlink:show="replace"><text:span text:style-name="T267">888</text:span></text:a><text:span text:style-name="T268">, 2001-07-11, Žin., 2001, Nr. 62-</text:span><text:span text:style-name="T269">2273 (2001-07-18), i. k. 1011100NUTA00000888</text:span></text:p>
      <text:p text:style-name="P270"><text:span text:style-name="T271">Dėl Lietuvos Respublikos Vyriausybės 1995 m. sausio 9 d. nutarimo Nr. 21 "Dėl Ne visos darbo dienos arba savaitės darbo laiko nustatymo tvarkos patvirtinimo" dalinio pakeitimo</text:span></text:p>
      <text:p text:style-name="P272"/>
      <text:p text:style-name="P273"><text:span text:style-name="T274">4.</text:span></text:p>
      <text:p text:style-name="P275"><text:span text:style-name="T276">Lietuvos Respublikos<text:s/></text:span><text:span text:style-name="T277">Vyriausybė, Nutarimas</text:span></text:p>
      <text:p text:style-name="P278"><text:span text:style-name="T279">Nr.<text:s/></text:span><text:a xlink:href="https://www.e-tar.lt/portal/legalAct.html?documentId=TAR.7B6DD0F1694A" office:target-frame-name="_top" xlink:show="replace"><text:span text:style-name="T280">59</text:span></text:a><text:span text:style-name="T281">, 2002-01-17, Žin., 2002, Nr. 6-228 (2002-01-23), i. k. 1021100NUTA00000059</text:span></text:p>
      <text:p text:style-name="P282"><text:span text:style-name="T283">Dėl Lietuvos Respublikos Vyriausybės 1995 m. sausio 9 d. nutarimo Nr.<text:s/></text:span><text:span text:style-name="T284">21 "Dėl Ne visos darbo dienos arba savaitės darbo laiko nustatymo tvarkos patvirtinimo" dalini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06:50:00Z</meta:creation-date>
    <dc:date>2023-02-02T06:50:00Z</dc:date>
    <meta:template xlink:href="Normal.dotm" xlink:type="simple"/>
    <meta:editing-cycles>2</meta:editing-cycles>
    <meta:editing-duration>PT0S</meta:editing-duration>
    <meta:document-statistic meta:page-count="7" meta:paragraph-count="110" meta:word-count="1388" meta:character-count="10013" meta:row-count="349" meta:non-whitespace-character-count="8735"/>
  </office:meta>
</office:document-meta>
</file>