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  <style:style style:name="P54" style:parent-style-name="Normal" style:master-page-name="MPF1" style:family="paragraph">
      <style:paragraph-properties fo:break-before="page" fo:text-indent="3.9375in"/>
    </style:style>
    <style:style style:name="P62" style:parent-style-name="Normal" style:family="paragraph">
      <style:paragraph-properties fo:text-indent="3.9375in"/>
    </style:style>
    <style:style style:name="P63" style:parent-style-name="Normal" style:family="paragraph">
      <style:paragraph-properties fo:text-indent="3.9375in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16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indent="0.4916in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7-19 iki 2002-01-23</text:span></text:p>
      <text:p text:style-name="P10"/>
      <text:p text:style-name="P11"><text:span text:style-name="T12">Nutarimas paskelbtas: Žin. 1995, Nr.<text:s/></text:span><text:a xlink:href="https://www.e-tar.lt/portal/legalAct.html?documentId=TAR.B7C2DD502068" office:target-frame-name="_top" xlink:show="replace"><text:span text:style-name="T13">5-92</text:span></text:a><text:span text:style-name="T14">, i. k. 0951100NUTA0000002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NE VISOS DARBO DIENOS ARBA SAVAITĖS DARBO LAIKO NUSTATYMO TVARKOS PATVIRTINIMO</text:p>
      <text:p text:style-name="P23"/>
      <text:p text:style-name="P24">1995 m. sausio 9 d. Nr. 21</text:p>
      <text:p text:style-name="P25">Vilnius</text:p>
      <text:p text:style-name="P26"/>
      <text:p text:style-name="P27"><text:span text:style-name="T28">Vadovaudamasi Lietuvos Respublikos darbuotojų saug</text:span><text:span text:style-name="T29">os ir sveikatos</text:span><text:span text:style-name="T30"><text:s/></text:span><text:span text:style-name="T31">įstatymo (Žin., 1993, Nr.<text:s/></text:span><text:a xlink:href="https://www.e-tar.lt/portal/lt/legalAct/TAR.1C72AF32F5CB" office:target-frame-name="_blank" xlink:show="new"><text:span text:style-name="T32">55-1064</text:span></text:a><text:span text:style-name="T33">; 2000, Nr. 95-2968) 46 straipsnio trečiąja</text:span><text:span text:style-name="T34"><text:s/></text:span><text:span text:style-name="T35">dalimi, Lietuvos Respublikos Vyriausybė<text:s/></text:span><text:span text:style-name="T36">nutari</text:span><text:span text:style-name="T37">a:</text:span><text:s/></text:p>
      <text:p text:style-name="P38">Preambulės pakeitimai:</text:p>
      <text:p text:style-name="P39"><text:span text:style-name="T40">Nr.<text:s/></text:span><text:a xlink:href="https://www.e-tar.lt/portal/legalAct.html?documentId=TAR.A6F31B9F5DC7" office:target-frame-name="_top" xlink:show="replace"><text:span text:style-name="T41">888</text:span></text:a><text:span text:style-name="T42">, 2001-07-11, Žin., 2001, Nr. 62-2273 (2001-07-18), i. k. 1011100NUTA00000888</text:span></text:p>
      <text:p text:style-name="Normal"/>
      <text:p text:style-name="P43"><text:span text:style-name="T44">Patvirtinti Ne visos darbo dienos arba savaitės darbo laiko nustatymo tvarką (pridedama).</text:span></text:p>
      <text:p text:style-name="P45"/>
      <text:p text:style-name="P46"/>
      <text:p text:style-name="P47"/>
      <text:p text:style-name="P48">MINISTRAS PIRMININKAS<text:tab/>ADOLFAS ŠLEŽEVIČIUS</text:p>
      <text:p text:style-name="P49"/>
      <text:p text:style-name="P50"/>
      <text:p text:style-name="P51"/>
      <text:p text:style-name="P52">SOCIALINĖS APSAUGOS IR DARBO MINISTRAS<text:tab/>MINDAUGAS MIKAILA</text:p>
      <text:p text:style-name="P53"/>
      <text:soft-page-break/>
      <text:p text:style-name="P54">PATVIRTINTA</text:p>
      <text:p text:style-name="P62">Lietuvos<text:s/>Respublikos Vyriausybės</text:p>
      <text:p text:style-name="P63">1995 m. sausio 9 d. nutarimu Nr. 21</text:p>
      <text:p text:style-name="P64"/>
      <text:p text:style-name="P65"><text:span text:style-name="T66">Ne visos darbo dienos arba savaitės darbo laiko nustatymo tvarka</text:span></text:p>
      <text:p text:style-name="P67"/>
      <text:p text:style-name="P68"><text:span text:style-name="T69">1</text:span><text:span text:style-name="T70">. Darbuotojui susitarus su darbdaviu, gali būti nustatytas ne visas darbo laikas – ne visa darbo diena arba ne visa darbo sa</text:span><text:span text:style-name="T71">vaitė.</text:span></text:p>
      <text:p text:style-name="P72">Ne visa darbo diena arba ne visa darbo savaitė gali būti nustatyta, kai darbuotojas priimamas į darbą (sudarant neterminuotą ar terminuotą darbo sutartį), taip pat vėliau (pakeičiant darbo sutartį) ir kai asmuo įgyja valstybės tarnautojo statusą ir<text:s/>vėliau.</text:p>
      <text:p text:style-name="P73">Punkto pakeitimai:</text:p>
      <text:p text:style-name="P74"><text:span text:style-name="T75">Nr.<text:s/></text:span><text:a xlink:href="https://www.e-tar.lt/portal/legalAct.html?documentId=TAR.A6F31B9F5DC7" office:target-frame-name="_top" xlink:show="replace"><text:span text:style-name="T76">888</text:span></text:a><text:span text:style-name="T77">, 2001-07-11, Žin., 2001, Nr. 62-2273 (2001-07-18), i. k. 1011100NUTA00000888</text:span></text:p>
      <text:p text:style-name="Normal"/>
      <text:p text:style-name="P78"><text:span text:style-name="T79">2</text:span><text:span text:style-name="T80">. Darbdavys privalo nustatyti ne visą darbo dieną arba<text:s/></text:span><text:span text:style-name="T81">ne visą darbo savaitę, jeigu to pageidauja:</text:span></text:p>
      <text:p text:style-name="P82"><text:span text:style-name="T83">2.1</text:span><text:span text:style-name="T84">. nėščia, krūtimi maitinanti ar neseniai pagimdžiusi moteris;</text:span></text:p>
      <text:p text:style-name="P85">Punkto pakeitimai:</text:p>
      <text:p text:style-name="P86"><text:span text:style-name="T87">Nr.<text:s/></text:span><text:a xlink:href="https://www.e-tar.lt/portal/legalAct.html?documentId=TAR.A6F31B9F5DC7" office:target-frame-name="_top" xlink:show="replace"><text:span text:style-name="T88">888</text:span></text:a><text:span text:style-name="T89">, 2001-07-11, Žin., 2001, Nr. 62-2273</text:span><text:span text:style-name="T90"><text:s/>(2001-07-18), i. k. 1011100NUTA00000888</text:span></text:p>
      <text:p text:style-name="Normal"/>
      <text:p text:style-name="P91"><text:span text:style-name="T92">2.2</text:span><text:span text:style-name="T93">. moteris, turinti vaiką (vaikų) iki 14 metų arba neįgalų vaiką iki 16 metų;</text:span></text:p>
      <text:p text:style-name="P94">Punkto pakeitimai:</text:p>
      <text:p text:style-name="P95"><text:span text:style-name="T96">Nr.<text:s/></text:span><text:a xlink:href="https://www.e-tar.lt/portal/legalAct.html?documentId=TAR.A6F31B9F5DC7" office:target-frame-name="_top" xlink:show="replace"><text:span text:style-name="T97">888</text:span></text:a><text:span text:style-name="T98">, 2001-07-11, Žin., 20</text:span><text:span text:style-name="T99">01, Nr. 62-2273 (2001-07-18), i. k. 1011100NUTA00000888</text:span></text:p>
      <text:p text:style-name="Normal"/>
      <text:p text:style-name="P100"><text:span text:style-name="T101">2.3</text:span><text:span text:style-name="T102">. tėvas, vienas ar globėja auginantys vaiką (vaikus) iki 14 metų arba neįgalų vaiką iki 16 metų, globėjas ar globėja, auginantys tokio pat amžiaus vaiką (vaikus);</text:span></text:p>
      <text:soft-page-break/>
      <text:p text:style-name="P103">Punkto pakeitimai:</text:p>
      <text:p text:style-name="P104"><text:span text:style-name="T105">Nr.<text:s/></text:span><text:a xlink:href="https://www.e-tar.lt/portal/legalAct.html?documentId=TAR.A6F31B9F5DC7" office:target-frame-name="_top" xlink:show="replace"><text:span text:style-name="T106">888</text:span></text:a><text:span text:style-name="T107">, 2001-07-11, Žin., 2001, Nr. 62-2273 (2001-07-18), i. k. 1011100NUTA00000888</text:span></text:p>
      <text:p text:style-name="Normal"/>
      <text:p text:style-name="P108"><text:span text:style-name="T109">2.4</text:span><text:span text:style-name="T110">. neįgalus asmuo;</text:span></text:p>
      <text:p text:style-name="P111">Punkto pakeitimai:</text:p>
      <text:p text:style-name="P112"><text:span text:style-name="T113">Nr.<text:s/></text:span><text:a xlink:href="https://www.e-tar.lt/portal/legalAct.html?documentId=TAR.A6F31B9F5DC7" office:target-frame-name="_top" xlink:show="replace"><text:span text:style-name="T114">888</text:span></text:a><text:span text:style-name="T115">, 2001-07-11, Žin., 2001, Nr. 62-2273 (2001-07-18), i. k. 1011100NUTA00000888</text:span></text:p>
      <text:p text:style-name="Normal"/>
      <text:p text:style-name="P116"><text:span text:style-name="T117">2.5</text:span><text:span text:style-name="T118">. asmuo, slaugantis sergantį šeimos narį ir pateikęs darbdaviui medicinos įstaigos<text:s/></text:span><text:span text:style-name="T119">išvadą dėl ne viso darbo laiko būtinumo bei laikotarpio, kurį ne visas darbo laikas taikytinas.</text:span></text:p>
      <text:p text:style-name="P120"><text:span text:style-name="T121">3</text:span><text:span text:style-name="T122">. Susitariant dėl ne viso darbo laiko, gali būti numatyta:</text:span></text:p>
      <text:p text:style-name="P123"><text:span text:style-name="T124">3.1</text:span><text:span text:style-name="T125">. sutrumpinti tam tikru valandų skaičiumi darbo (pamainos) laiką, kai kurias arba visas s</text:span><text:span text:style-name="T126">avaitės darbo dienas;</text:span></text:p>
      <text:p text:style-name="P127"><text:span text:style-name="T128">3.2</text:span><text:span text:style-name="T129">. sumažinti savaitės darbo dienų skaičių, paliekant normalios trukmės darbo dieną (pamainą);</text:span></text:p>
      <text:p text:style-name="P130"><text:span text:style-name="T131">3.3</text:span><text:span text:style-name="T132">. sutrumpinti darbo dieną (pamainą) tam tikru valandų skaičiumi, kartu sumažinant darbo dienų skaičių per savaitę.</text:span></text:p>
      <text:p text:style-name="P133"><text:span text:style-name="T134">4</text:span><text:span text:style-name="T135">. Nur</text:span><text:span text:style-name="T136">odyta 3.1, 3.2 ir 3.3 punktuose tvarka nustatytas ne visas darbo laikas gali būti suskaidomas dalimis.</text:span></text:p>
      <text:p text:style-name="P137">5. Kolektyvinėse sutartyse, kolektyviniuose susitarimuose, darbo sutartyse gali būti numatyti ir kitokie, darbuotojams palankesni ne viso darbo laiko<text:s/>režimai, tačiau ne visa darbo diena (pamaina) turi būti ne trumpesnė už pusę darbo dienos (pamainos), o ne visa darbo savaitė – už 3 darbo dienas per savaitę. Šiame punkte nustatyti minimalaus ne viso darbo laiko trukmės apribojimai netaikomi:</text:p>
      <text:p text:style-name="P138">5.1. šios<text:s/>tvarkos 2 punkte nurodytiems darbuotojams;</text:p>
      <text:p text:style-name="P139">5.2. pedagogams;</text:p>
      <text:p text:style-name="P140">5.3. asmens ir visuomenės sveikatos priežiūros ir farmacijos specialistams;</text:p>
      <text:p text:style-name="P141">5.4. socialiniams darbuotojams;</text:p>
      <text:p text:style-name="P142">5.5. daugiabučių namų savininkų bendrijų darbuotojams;</text:p>
      <text:p text:style-name="P143">5.6. visuomeninių organizacijų ir profesinių sąjungų darbuotojams;</text:p>
      <text:p text:style-name="P144">5.7. žemės ūkio subjektų, nurodytų Lietuvos Respublikos žemės ūkio ekonominių santykių valstybinio reguliavimo įstatymo (Žin., 1995, Nr.<text:s/><text:a xlink:href="https://www.e-tar.lt/portal/lt/legalAct/TAR.730BCFBF587B" office:target-frame-name="_blank" xlink:show="new"><text:span text:style-name="T145">1-5</text:span></text:a>; 1996, Nr.<text:s/><text:a xlink:href="https://www.e-tar.lt/portal/lt/legalAct/TAR.515E037AEFB6" office:target-frame-name="_blank" xlink:show="new"><text:span text:style-name="T146">116-2694</text:span></text:a>) 2 straipsnyje, darbuotojams;</text:p>
      <text:p text:style-name="P147">5.8. finansinės-buhalterinės apskaitos darbuotojams;</text:p>
      <text:p text:style-name="P148">5.9.<text:s/><text:span text:style-name="T149">darbuotojų</text:span><text:s/>saugos ir sveikatos tarnybų darbuotojams;</text:p>
      <text:p text:style-name="P150">Punkto pakeitimai:</text:p>
      <text:p text:style-name="P151"><text:span text:style-name="T152">Nr.<text:s/></text:span><text:a xlink:href="https://www.e-tar.lt/portal/legalAct.html?documentId=TAR.A6F31B9F5DC7" office:target-frame-name="_top" xlink:show="replace"><text:span text:style-name="T153">888</text:span></text:a><text:span text:style-name="T154">, 2001-07-11, Žin., 2001, Nr. 62-2273 (2001-07-18), i. k. 1011100NUTA00000888</text:span></text:p>
      <text:p text:style-name="Normal"/>
      <text:p text:style-name="P155"><text:span text:style-name="T156">5.10</text:span><text:span text:style-name="T157">. draudimo įmonių<text:s/></text:span><text:span text:style-name="T158">darbuotojams, kurie įmonės vardu ir naudai rengia, sudaro draudimo sutartis, surenka draudimo įmokas ir kuriems darbo sutartyje nustatytas darbo užmokestis proporcingas kiekvieno jų surinktų draudimo įmokų sumai;</text:span><text:s/></text:p>
      <text:p text:style-name="P159">Papildyta punktu:</text:p>
      <text:p text:style-name="P160"><text:span text:style-name="T161">Nr.<text:s/></text:span><text:a xlink:href="https://www.e-tar.lt/portal/legalAct.html?documentId=TAR.A6F31B9F5DC7" office:target-frame-name="_top" xlink:show="replace"><text:span text:style-name="T162">888</text:span></text:a><text:span text:style-name="T163">, 2001-07-11, Žin., 2001, Nr. 62-2273 (2001-07-18), i. k. 1011100NUTA00000888</text:span></text:p>
      <text:p text:style-name="Normal"/>
      <text:p text:style-name="P164">5.11. ne daugiau kaip 20-čiai procentų kitų kategorijų darbuotojų įmonėse, įstaigose, organizacijose,<text:s/>kuriose bendras šių darbuotojų skaičius, įskaitant ir laisvas darbo vietas (etatus), ne daugiau negu 100 (išskyrus 5.1–5.10 punktuose nurodytų kategorijų darbuotojus bei šias laisvas darbo vietas (etatus), o jeigu šių darbuotojų yra mažiau negu 5 – tik vienam iš jų;</text:p>
      <text:p text:style-name="P165">Punkto numeracijos pakeitimas:</text:p>
      <text:p text:style-name="P166"><text:span text:style-name="T167">Nr.<text:s/></text:span><text:a xlink:href="https://www.e-tar.lt/portal/legalAct.html?documentId=TAR.A6F31B9F5DC7" office:target-frame-name="_top" xlink:show="replace"><text:span text:style-name="T168">888</text:span></text:a><text:span text:style-name="T169">, 2001-07-11, Žin., 2001, Nr. 62-2273 (2001-07-18), i. k. 1011100NUTA00000888</text:span></text:p>
      <text:p text:style-name="Normal"/>
      <text:p text:style-name="P170">5.12. ne daugiau kaip 10-čiai procentų kitų kategorijų darbuotojų įmonėse, įstaigose, organizacijose, kuriose bendras šių darbuotojų skaičius, įskaitant ir laisvas darbo vietas (etatus), yra daugiau negu 100 (išskyrus 5.1-5.10 punktuose nurodytų kategorijų darbuotojus bei šias laisvas darbo vietas<text:s/>(etatus).<text:s/></text:p>
      <text:soft-page-break/>
      <text:p text:style-name="P171">Punkto numeracijos pakeitimas:</text:p>
      <text:p text:style-name="P172"><text:span text:style-name="T173">Nr.<text:s/></text:span><text:a xlink:href="https://www.e-tar.lt/portal/legalAct.html?documentId=TAR.A6F31B9F5DC7" office:target-frame-name="_top" xlink:show="replace"><text:span text:style-name="T174">888</text:span></text:a><text:span text:style-name="T175">, 2001-07-11, Žin., 2001, Nr. 62-2273 (2001-07-18), i. k. 1011100NUTA00000888</text:span></text:p>
      <text:p text:style-name="Normal"/>
      <text:p text:style-name="P176">Punkto pakeitimai:</text:p>
      <text:p text:style-name="P177"><text:span text:style-name="T178">Nr.<text:s/></text:span><text:a xlink:href="https://www.e-tar.lt/portal/legalAct.html?documentId=TAR.71921A4C9B6D" office:target-frame-name="_top" xlink:show="replace"><text:span text:style-name="T179">1078</text:span></text:a><text:span text:style-name="T180">, 1997-10-01, Žin., 1997, Nr. 91-2285 (1997-10-07), i. k. 0971100NUTA00001078</text:span></text:p>
      <text:p text:style-name="P181"><text:span text:style-name="T182">Nr.<text:s/></text:span><text:a xlink:href="https://www.e-tar.lt/portal/legalAct.html?documentId=TAR.5B33DD835937" office:target-frame-name="_top" xlink:show="replace"><text:span text:style-name="T183">683</text:span></text:a><text:span text:style-name="T184">, 1999-05-28, Žin.,<text:s/></text:span><text:span text:style-name="T185">1999, Nr. 48-1552 (1999-06-02), i. k. 0991100NUTA00000683</text:span></text:p>
      <text:p text:style-name="Normal"/>
      <text:p text:style-name="P186"><text:span text:style-name="T187">6</text:span><text:span text:style-name="T188">. Darbuotojų, dirbančių ne visą darbo laiką, darbas apmokamas proporcingai dirbtam laikui arba atliktam darbui.</text:span></text:p>
      <text:p text:style-name="P189"><text:span text:style-name="T190">7</text:span><text:span text:style-name="T191">. Darbas ne visą darbo laiką neapriboja darbuotojų teisių nustatant jiems k</text:span><text:span text:style-name="T192">asmetinių atostogų trukmę, apskaičiuojant darbo stažą ir įgyvendinant kitas darbo teises.</text:span></text:p>
      <text:p text:style-name="P193"><text:span text:style-name="T194">8</text:span><text:span text:style-name="T195">. Ši tvarka taikoma bet kurios rūšies ir ekonominės veiklos srities bei nuosavybės formos įmonėse, įstaigose, organizacijose, valstybės ir savivaldybės instituci</text:span><text:span text:style-name="T196">jose ar įstaigose.</text:span><text:s/></text:p>
      <text:p text:style-name="P197">Punkto pakeitimai:</text:p>
      <text:p text:style-name="P198"><text:span text:style-name="T199">Nr.<text:s/></text:span><text:a xlink:href="https://www.e-tar.lt/portal/legalAct.html?documentId=TAR.A6F31B9F5DC7" office:target-frame-name="_top" xlink:show="replace"><text:span text:style-name="T200">888</text:span></text:a><text:span text:style-name="T201">, 2001-07-11, Žin., 2001, Nr. 62-2273 (2001-07-18), i. k. 1011100NUTA00000888</text:span></text:p>
      <text:p text:style-name="Normal"/>
      <text:p text:style-name="P202">______________</text:p>
      <text:p text:style-name="P203"/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ietuvos<text:s/></text:span><text:span text:style-name="T213">Respublikos Vyriausybė, Nutarimas</text:span></text:p>
      <text:p text:style-name="P214"><text:span text:style-name="T215">Nr.<text:s/></text:span><text:a xlink:href="https://www.e-tar.lt/portal/legalAct.html?documentId=TAR.71921A4C9B6D" office:target-frame-name="_top" xlink:show="replace"><text:span text:style-name="T216">1078</text:span></text:a><text:span text:style-name="T217">, 1997-10-01, Žin., 1997, Nr. 91-2285 (1997-10-07), i. k. 0971100NUTA00001078</text:span></text:p>
      <text:p text:style-name="P218"><text:span text:style-name="T219">Dėl Lietuvos Respublikos Vyriausybės 1995 m. sausio 9<text:s/></text:span><text:span text:style-name="T220">d. nutarimo Nr. 21 "Dėl Ne visos darbo dienos arba savaitės darbo laiko nustatymo tvarkos patvirtinimo" dalinio pakeitimo</text:span></text:p>
      <text:p text:style-name="P221"/>
      <text:p text:style-name="P222"><text:span text:style-name="T223">2.</text:span></text:p>
      <text:soft-page-break/>
      <text:p text:style-name="P224"><text:span text:style-name="T225">Lietuvos Respublikos Vyriausybė, Nutarimas</text:span></text:p>
      <text:p text:style-name="P226"><text:span text:style-name="T227">Nr.<text:s/></text:span><text:a xlink:href="https://www.e-tar.lt/portal/legalAct.html?documentId=TAR.5B33DD835937" office:target-frame-name="_top" xlink:show="replace"><text:span text:style-name="T228">6</text:span><text:span text:style-name="T229">83</text:span></text:a><text:span text:style-name="T230">, 1999-05-28, Žin., 1999, Nr. 48-1552 (1999-06-02), i. k. 0991100NUTA00000683</text:span></text:p>
      <text:p text:style-name="P231"><text:span text:style-name="T232">Dėl Lietuvos Respublikos Vyriausybės 1995 m. sausio 9 d. nutarimo Nr. 21 "Dėl Ne visos darbo dienos arba savaitės darbo laiko nustatymo tvarkos patvirtinimo" dalinio pakeitimo</text:span></text:p>
      <text:p text:style-name="P233"/>
      <text:p text:style-name="P234"><text:span text:style-name="T235">3.</text:span></text:p>
      <text:p text:style-name="P236"><text:span text:style-name="T237">Lietuvos Respublikos Vyriausybė, Nutarimas</text:span></text:p>
      <text:p text:style-name="P238"><text:span text:style-name="T239">Nr.<text:s/></text:span><text:a xlink:href="https://www.e-tar.lt/portal/legalAct.html?documentId=TAR.A6F31B9F5DC7" office:target-frame-name="_top" xlink:show="replace"><text:span text:style-name="T240">888</text:span></text:a><text:span text:style-name="T241">, 2001-07-11, Žin., 2001, Nr. 62-2273 (2001-07-18), i. k. 1011100NUTA00000888</text:span></text:p>
      <text:p text:style-name="P242"><text:span text:style-name="T243">Dėl Lietuvos Respublikos Vyriausybės 1995<text:s/></text:span><text:span text:style-name="T244">m. sausio 9 d. nutarimo Nr. 21 "Dėl Ne visos darbo dienos arba savaitės darbo laiko nustatymo tvarkos patvirtinimo" dalinio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3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2-02T06:50:00Z</meta:creation-date>
    <dc:date>2023-02-02T06:50:00Z</dc:date>
    <meta:template xlink:href="Normal.dotm" xlink:type="simple"/>
    <meta:editing-cycles>2</meta:editing-cycles>
    <meta:editing-duration>PT0S</meta:editing-duration>
    <meta:document-statistic meta:page-count="7" meta:paragraph-count="95" meta:word-count="1208" meta:character-count="8714" meta:row-count="304" meta:non-whitespace-character-count="7601"/>
  </office:meta>
</office:document-meta>
</file>