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BodyTextIndent" style:family="paragraph">
      <style:paragraph-properties fo:line-height="0.25in"/>
      <style:text-properties fo:font-size="11pt" style:font-size-asian="11pt" style:font-size-complex="11pt"/>
    </style:style>
    <style:style style:name="P26" style:parent-style-name="preformatted" style:family="paragraph">
      <style:paragraph-properties fo:text-align="justify" fo:margin-top="0in" fo:margin-bottom="0in" fo:line-height="150%" fo:text-indent="0.5in"/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P27" style:parent-style-name="doktekstas0" style:family="paragraph">
      <style:paragraph-properties fo:margin-top="0in" fo:margin-bottom="0in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5" style:parent-style-name="DokTekstas" style:family="paragraph">
      <style:text-properties style:font-name="Times New Roman" fo:font-weight="bold" style:font-weight-asian="bold" fo:font-size="11pt" style:font-size-asian="11pt" style:font-size-complex="11pt"/>
    </style:style>
    <style:style style:name="P36" style:parent-style-name="DokTekstas" style:family="paragraph"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typewriter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" style:parent-style-name="Normal" style:family="paragraph">
      <style:paragraph-properties style:text-autospace="none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9" style:parent-style-name="Normal" style:family="paragraph">
      <style:paragraph-properties fo:line-height="0.25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0" style:parent-style-name="Normal" style:family="paragraph">
      <style:paragraph-properties fo:line-height="0.25in" fo:text-indent="0.5in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3" style:parent-style-name="Normal" style:family="paragraph">
      <style:paragraph-properties fo:line-height="0.25in" fo:text-indent="0.5in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line-height="0.25in"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 fo:text-align="justify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T104" style:parent-style-name="Hyperlink" style:family="text">
      <style:text-properties style:font-name="Times New Roman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style:text-autospace="none" fo:text-align="justify"/>
    </style:style>
    <style:style style:name="T111" style:parent-style-name="DefaultParagraphFont" style:family="text">
      <style:text-properties style:font-name="Times New Roman" fo:font-size="10pt" style:font-size-asian="10pt" fo:language="lt" fo:country="LT"/>
    </style:style>
    <style:style style:name="T112" style:parent-style-name="Hyperlink" style:family="text">
      <style:text-properties style:font-name="Times New Roman" fo:font-size="10pt" style:font-size-asian="10pt" fo:language="lt" fo:country="LT"/>
    </style:style>
    <style:style style:name="T113" style:parent-style-name="DefaultParagraphFont" style:family="text"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0" style:parent-style-name="Normal" style:family="paragraph">
      <style:text-properties style:font-name="Times New Roman" fo:font-size="10pt" style:font-size-asian="10pt" fo:language="lt" fo:country="LT"/>
    </style:style>
    <style:style style:name="P12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08" office:target-frame-name="_top" xlink:show="replace"><text:span text:style-name="T6">140-5532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ANTIKORUP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5</text:span><text:span text:style-name="T24"><text:line-break/>Vilnius</text:span></text:p>
      <text:section text:name="Sect1" text:style-name="S1">
        <text:p text:style-name="P25">Lietuvos Respublikos Seimas, vadovaudamasis Seimo statuto 71 straipsniu,<text:s/><text:line-break/>n u t a r i a :</text:p>
        <text:p text:style-name="P26">1 straipsnis.</text:p>
        <text:p text:style-name="P27"><text:span text:style-name="T28">Sudaryti Seimo Antikorupcijos komisiją iš 16 narių.</text:span></text:p>
        <text:p text:style-name="P29">Straipsnio pakeitimas:</text:p>
        <text:p text:style-name="P30"><text:span text:style-name="T31">Nr.<text:s/></text:span><text:a xlink:href="http://www3.lrs.lt/cgi-bin/preps2?a=375361&amp;b=" office:target-frame-name="_top" xlink:show="replace"><text:span text:style-name="T32">XI-902</text:span></text:a><text:span text:style-name="T33">, 2010-06-15, Žin., 2010, Nr. 71-3564 (2010-06-19)</text:span></text:p>
        <text:p text:style-name="P34"/>
        <text:p text:style-name="P35">2 straipsnis.</text:p>
        <text:p text:style-name="P36">Patvirtinti šios sudėties Seimo Antikorupcijos komisiją:</text:p>
        <text:p text:style-name="P37"><text:span text:style-name="T38">1) Vincas BABILIUS;</text:span><text:span text:style-name="T39"><text:s/></text:span></text:p>
        <text:p text:style-name="P40"><text:span text:style-name="T41">2) Agnė BILOTAITĖ;<text:s/></text:span></text:p>
        <text:p text:style-name="P42"><text:span text:style-name="T43">3) Bronius BRADAUSKAS;<text:s/></text:span></text:p>
        <text:p text:style-name="P44"><text:span text:style-name="T45">4) Saulius BUCEVIČIUS;<text:s/></text:span></text:p>
        <text:p text:style-name="P46"><text:span text:style-name="T47">5) Rimantas Jonas DAGYS;<text:s/></text:span></text:p>
        <text:p text:style-name="P48"><text:span text:style-name="T49">6) Stanislovas GIEDRAITIS;<text:s/></text:span></text:p>
        <text:p text:style-name="P50"><text:span text:style-name="T51">7) Petras GRAŽULIS;<text:s/></text:span></text:p>
        <text:p text:style-name="P52"><text:span text:style-name="T53">8) Kęstas KOMSKIS;</text:span><text:span text:style-name="T54"><text:s/></text:span></text:p>
        <text:p text:style-name="P55"><text:span text:style-name="T56">9) Jurgis RAZMA;<text:s/></text:span></text:p>
        <text:p text:style-name="P57"><text:span text:style-name="T58">10) Algis RIMAS;</text:span></text:p>
        <text:p text:style-name="P59"><text:span text:style-name="T60">11) Aurelija STANCIKIENĖ;<text:s/></text:span></text:p>
        <text:p text:style-name="P61">12) Jonas STANEVIČIUS;</text:p>
        <text:p text:style-name="P62"><text:span text:style-name="T63">13) Žilvinas ŠILGALIS;</text:span><text:span text:style-name="T64"><text:s/></text:span></text:p>
        <text:p text:style-name="P65">14) Erikas TAMAŠAUSKAS;<text:s/></text:p>
        <text:p text:style-name="P66"><text:span text:style-name="T67">15)<text:s/></text:span><text:span text:style-name="T68">Valdemaras VALKIŪNAS;</text:span></text:p>
        <text:p text:style-name="P69">16) Pranas ŽEIMYS.</text:p>
        <text:p text:style-name="P70">Straipsnio pakeitimai:</text:p>
        <text:p text:style-name="P71"><text:span text:style-name="T72">Nr.<text:s/></text:span><text:a xlink:href="http://www3.lrs.lt/cgi-bin/preps2?a=361910&amp;b=" office:target-frame-name="_top" xlink:show="replace"><text:span text:style-name="T73">XI-632</text:span></text:a><text:span text:style-name="T74">, 2009-12-22, Žin., 2009, Nr. 153-6906 (2009-12-28)</text:span></text:p>
        <text:p text:style-name="P75"><text:span text:style-name="T76">Nr.<text:s/></text:span><text:a xlink:href="http://www3.lrs.lt/cgi-bin/preps2?a=375361&amp;b=" office:target-frame-name="_top" xlink:show="replace"><text:span text:style-name="T77">XI-902</text:span></text:a><text:span text:style-name="T78">, 2010-06-15, Žin., 2010, Nr. 71-3564 (2010-06-19)</text:span></text:p>
        <text:p text:style-name="P79"/>
        <text:p text:style-name="P80"><text:span text:style-name="T81">3 straipsnis</text:span><text:span text:style-name="T82">.</text:span></text:p>
        <text:p text:style-name="P83">Nutarimas įsigalioja nuo priėmimo.</text:p>
        <text:p text:style-name="P84"/>
        <text:p text:style-name="P85"/>
        <text:p text:style-name="P86"><text:span text:style-name="T87">Seimo Pirminink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Arūnas Valinskas</text:span></text:p>
        <text:p text:style-name="P95"/>
        <text:p text:style-name="P96">____________</text:p>
        <text:p text:style-name="P97"/>
        <text:p text:style-name="P98">Pakeitimai:</text:p>
        <text:p text:style-name="P99"/>
        <text:p text:style-name="P100">1.</text:p>
        <text:p text:style-name="P101">Lietuvos Respublikos Seimas, Nutarimas</text:p>
        <text:p text:style-name="P102"><text:span text:style-name="T103">Nr.<text:s/></text:span><text:a xlink:href="http://www3.lrs.lt/cgi-bin/preps2?a=361910&amp;b=" office:target-frame-name="_top" xlink:show="replace"><text:span text:style-name="T104">XI-632</text:span></text:a><text:span text:style-name="T105">, 2009-12-22, Žin., 2009, Nr. 153-6906 (2009-12-28)</text:span></text:p>
        <text:p text:style-name="P106"><text:s/>DĖL SEIMO NUTARIMO "DĖL SEIMO ANTIKORUPCIJOS KOMISIJOS SUDARYMO" 2 STRAIPSNIO PAKEITIMO</text:p>
        <text:p text:style-name="P107"/>
        <text:p text:style-name="P108">2.</text:p>
        <text:p text:style-name="P109">Lietuvos Respublikos Seimas, Nutarimas</text:p>
        <text:p text:style-name="P110"><text:span text:style-name="T111">Nr.<text:s/></text:span><text:a xlink:href="http://www3.lrs.lt/cgi-bin/preps2?a=375361&amp;b=" office:target-frame-name="_top" xlink:show="replace"><text:span text:style-name="T112">XI-902</text:span></text:a><text:span text:style-name="T113">, 2010-06-15, Žin., 2010, Nr. 71-3564 (2010-06-19)</text:span></text:p>
        <text:p text:style-name="P114">DĖL SEIMO NUTARIMO "DĖL SEIMO ANTIKORUPCIJOS KOMISIJOS SUDARYMO" 1 IR 2 STRAIPSNIŲ PAKEITIMO</text:p>
        <text:p text:style-name="P115"/>
        <text:p text:style-name="P116">*** Pabaiga ***</text:p>
        <text:p text:style-name="P117"/>
        <text:p text:style-name="P118"/>
        <text:p text:style-name="P119">Redagavo Aušrinė Trapinskienė (2010-06-18)</text:p>
        <text:p text:style-name="P120"><text:s text:c="18"/>autrap@lrs.lt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25:00Z</meta:creation-date>
    <dc:date>2015-02-16T16:25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73" meta:word-count="281" meta:character-count="2072" meta:row-count="93" meta:non-whitespace-character-count="1864"/>
  </office:meta>
</office:document-meta>
</file>