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BodyTextIndent" style:family="paragraph">
      <style:paragraph-properties fo:line-height="0.25in"/>
      <style:text-properties fo:font-size="11pt" style:font-size-asian="11pt" style:font-size-complex="11pt"/>
    </style:style>
    <style:style style:name="P26" style:parent-style-name="DokTekstas" style:family="paragraph">
      <style:paragraph-properties fo:line-height="0.25in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DokTekstas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P29" style:parent-style-name="DokTekstas" style:family="paragraph">
      <style:paragraph-properties fo:line-height="0.25in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DokTekstas" style:family="paragraph">
      <style:text-properties style:font-name="Times New Roman" fo:font-weight="bold" style:font-weight-asian="bold" fo:font-size="11pt" style:font-size-asian="11pt" style:font-size-complex="11pt"/>
    </style:style>
    <style:style style:name="P31" style:parent-style-name="DokTekstas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line-height="0.25in" fo:text-indent="0.4923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line-height="0.25in"/>
      <style:text-properties style:font-name="Times New Roman" fo:font-style="italic" style:font-style-asian="italic" fo:font-size="10pt" style:font-size-asian="10pt" fo:language="lt" fo:country="L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0" style:parent-style-name="Normal" style:family="paragraph">
      <style:paragraph-properties fo:line-height="0.25in" fo:text-indent="0.5in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3" style:parent-style-name="Normal" style:family="paragraph">
      <style:paragraph-properties fo:line-height="0.25in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line-height="0.25in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style:text-autospace="none"/>
    </style:style>
    <style:style style:name="T7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8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Hyperlink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08" office:target-frame-name="_top" xlink:show="replace"><text:span text:style-name="T6">140-5532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ANTIKORUP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5</text:span><text:span text:style-name="T24"><text:line-break/>Vilnius</text:span></text:p>
      <text:section text:name="Sect1" text:style-name="S1">
        <text:p text:style-name="P25">Lietuvos Respublikos Seimas, vadovaudamasis Seimo statuto 71 straipsniu,<text:s/><text:line-break/>n u t a r i a :</text:p>
        <text:p text:style-name="P26"><text:span text:style-name="T27">1 straipsnis.</text:span></text:p>
        <text:p text:style-name="P28">Sudaryti Seimo Antikorupcijos komisiją iš 15 narių.</text:p>
        <text:p text:style-name="P29"/>
        <text:p text:style-name="P30">2 straipsnis.</text:p>
        <text:p text:style-name="P31">Patvirtinti šios sudėties Seimo Antikorupcijos komisiją:</text:p>
        <text:p text:style-name="P32"><text:span text:style-name="T33">1) Vincas BABILIUS;</text:span><text:span text:style-name="T34"><text:s/></text:span></text:p>
        <text:p text:style-name="P35"><text:span text:style-name="T36">2) Agnė BILOTAITĖ;<text:s/></text:span></text:p>
        <text:p text:style-name="P37"><text:span text:style-name="T38">3) Bronius BRADAUSKAS;<text:s/></text:span></text:p>
        <text:p text:style-name="P39"><text:span text:style-name="T40">4) Saulius BUCEVIČIUS;<text:s/></text:span></text:p>
        <text:p text:style-name="P41"><text:span text:style-name="T42">5) Rimantas Jonas DAGYS;<text:s/></text:span></text:p>
        <text:p text:style-name="P43"><text:span text:style-name="T44">6) Stanislovas GIEDRAITIS;<text:s/></text:span></text:p>
        <text:p text:style-name="P45"><text:span text:style-name="T46">7) Petras GRAŽULIS;<text:s/></text:span></text:p>
        <text:p text:style-name="P47"><text:span text:style-name="T48">8) Kęstas KOMSKIS;</text:span><text:span text:style-name="T49"><text:s/></text:span></text:p>
        <text:p text:style-name="P50"><text:span text:style-name="T51">9) Jurgis RAZMA;<text:s/></text:span></text:p>
        <text:p text:style-name="P52"><text:span text:style-name="T53">10) Algis RIMAS;</text:span></text:p>
        <text:p text:style-name="P54"><text:span text:style-name="T55">11) Aurelija STANCIKIENĖ;<text:s/></text:span></text:p>
        <text:p text:style-name="P56">12) Jonas STANEVIČIUS;</text:p>
        <text:p text:style-name="P57"><text:span text:style-name="T58">13) Žilvinas ŠILGALIS;</text:span><text:span text:style-name="T59"><text:s/></text:span></text:p>
        <text:p text:style-name="P60"><text:span text:style-name="T61">14) Erikas TAMAŠAUSKAS;<text:s/></text:span></text:p>
        <text:p text:style-name="P62"><text:span text:style-name="T63">15) Pranas ŽEIMYS.</text:span></text:p>
        <text:p text:style-name="P64">Straipsnio pakeitimas:</text:p>
        <text:p text:style-name="P65"><text:span text:style-name="T66">Nr.<text:s/></text:span><text:a xlink:href="http://www3.lrs.lt/cgi-bin/preps2?a=361910&amp;b=" office:target-frame-name="_top" xlink:show="replace"><text:span text:style-name="T67">XI-632</text:span></text:a><text:span text:style-name="T68">, 2009-12-22, Žin., 2009, Nr. 153-6906 (2009-12-28)</text:span></text:p>
        <text:p text:style-name="P69"/>
        <text:p text:style-name="P70"><text:span text:style-name="T71">3 straipsnis</text:span><text:span text:style-name="T72">.</text:span></text:p>
        <text:p text:style-name="P73">Nutarimas įsigalioja nuo priėmimo.</text:p>
        <text:p text:style-name="P74"/>
        <text:p text:style-name="P75"/>
        <text:p text:style-name="P76"><text:span text:style-name="T77">Seimo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Arūnas Valinskas</text:span></text:p>
        <text:p text:style-name="P85"/>
        <text:p text:style-name="P86">____________</text:p>
        <text:p text:style-name="P87"/>
        <text:p text:style-name="P88">Pakeitimai:</text:p>
        <text:p text:style-name="P89"/>
        <text:p text:style-name="P90">1.</text:p>
        <text:p text:style-name="P91">Lietuvos Respublikos Seimas, Nutarimas</text:p>
        <text:p text:style-name="P92"><text:span text:style-name="T93">Nr.<text:s/></text:span><text:a xlink:href="http://www3.lrs.lt/cgi-bin/preps2?a=361910&amp;b=" office:target-frame-name="_top" xlink:show="replace"><text:span text:style-name="T94">XI-632</text:span></text:a><text:span text:style-name="T95">, 2009-12-22, Žin., 2009, Nr. 153-6906 (2009-12-28)</text:span></text:p>
        <text:p text:style-name="P96"><text:s/>DĖL SEIMO NUTARIMO "DĖL SEIMO ANTIKORUPCIJOS KOMISIJOS SUDARYMO" 2 STRAIPSNIO PAKEITIMO</text:p>
        <text:p text:style-name="P97"/>
        <text:p text:style-name="P98">*** Pabaiga ***</text:p>
        <text:p text:style-name="P99"/>
        <text:p text:style-name="P100"/>
        <text:p text:style-name="P101">Redagavo Aušrinė Trapinskienė (2009-12-29)</text:p>
        <text:p text:style-name="P102"><text:s text:c="18"/>autrap@lrs.lt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25:00Z</meta:creation-date>
    <dc:date>2015-02-16T16:25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48" meta:word-count="204" meta:character-count="1540" meta:row-count="60" meta:non-whitespace-character-count="1384"/>
  </office:meta>
</office:document-meta>
</file>