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weight-complex="bold" fo:text-transform="uppercase" fo:color="#000000" fo:letter-spacing="0.0416in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weight-complex="bold" fo:color="#000000"/>
    </style:style>
    <style:style style:name="T22" style:parent-style-name="DefaultParagraphFont" style:family="text">
      <style:text-properties style:font-weight-complex="bold" fo:color="#000000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weight-complex="bold" fo:color="#000000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9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0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0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02" style:parent-style-name="DefaultParagraphFont" style:family="text">
      <style:text-properties fo:text-transform="uppercase" fo:color="#000000"/>
    </style:style>
    <style:style style:name="T103" style:parent-style-name="DefaultParagraphFont" style:family="text">
      <style:text-properties fo:text-transform="uppercase" fo:color="#000000"/>
    </style:style>
    <style:style style:name="T104" style:parent-style-name="DefaultParagraphFont" style:family="text">
      <style:text-properties fo:text-transform="uppercase" fo:color="#000000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1-28 iki 2012-05-25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B70F00989BAA" office:target-frame-name="_top" xlink:show="replace"><text:span text:style-name="T6">92-1075</text:span></text:a><text:span text:style-name="T7">, i. k. 1092020ISAK0004-588</text:span></text:p>
      <text:p text:style-name="P8"/>
      <text:p text:style-name="P9">Nauja redakcija nuo<text:s/>2010-01-28:</text:p>
      <text:p text:style-name="Normal"><text:span text:style-name="T10">Nr.<text:s/></text:span><text:a xlink:href="https://www.e-tar.lt/portal/legalAct.html?documentId=TAR.E2131D8F6DAD" office:target-frame-name="_top" xlink:show="replace"><text:span text:style-name="T11">4-66</text:span></text:a><text:span text:style-name="T12">, 2010-01-21, Informaciniai pranešimai 2010, Nr. 7-88 (2010-01-27), i. k. 1102020ISAK00004-66</text:span></text:p>
      <text:p text:style-name="P13"/>
      <text:p text:style-name="P14">LIETUVOS RESPUBLIKOS ŪKIO MINISTRAS</text:p>
      <text:p text:style-name="P15"/>
      <text:p text:style-name="P16"><text:span text:style-name="T17">ĮSAKYMAS</text:span></text:p>
      <text:p text:style-name="P18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9"/>
      <text:p text:style-name="P20"><text:span text:style-name="T21">2009 m. lapkričio 18 d. Nr.</text:span><text:span text:style-name="T22"><text:s/>4-588</text:span></text:p>
      <text:p text:style-name="P23"><text:span text:style-name="T24">Vilnius</text:span></text:p>
      <text:p text:style-name="P25"/>
      <text:p text:style-name="P26"/>
      <text:p text:style-name="P27"><text:span text:style-name="T28">Vadovaudamasis Atsakomybės ir funkcijų paskirstymo tarp institucijų, įgyvendinant Lietuvos 2007–2013 metų Europos Sąjungos struktūrinės paramos panaudojimo strategiją ir veiksmų programas, taisyklėmis, patvirtintomis Lietuvos Respublikos V</text:span><text:span text:style-name="T29">yriausybės 2007 m. spalio 17 d. nutarimu Nr. 1139 (Žin., 2007, Nr.<text:s/></text:span><text:a xlink:href="https://www.e-tar.lt/portal/lt/legalAct/TAR.003203091F72" office:target-frame-name="_blank" xlink:show="new"><text:span text:style-name="T30">114-4637</text:span></text:a><text:span text:style-name="T31">), 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32">67-1957</text:span></text:a><text:span text:style-name="T33">; 2008, Nr.<text:s/></text:span><text:a xlink:href="https://www.e-tar.lt/portal/lt/legalAct/TAR.11DB4A8C3609" office:target-frame-name="_blank" xlink:show="new"><text:span text:style-name="T34">46-1734</text:span></text:a><text:span text:style-name="T35">), 6.7 punktu, Valstybės planuojamų turizmo projektų, siūlomų finansuoti pagal 2007–2013 m. Sanglaudos skatinimo veiksmų programos 1 prioriteto „Vietinė ir urbanist</text:span><text:span text:style-name="T36">inė plėtra, kultūros paveldo ir gamtos išsaugojimas bei pritaikymas turizmo plėtrai“ VP3-1.3-ŪM-02-V priemonę „Viešųjų nekilnojamųjų kultūros paveldo objektų kompleksiškas pritaikymas turizmo reikmėms“, sąrašo Nr. 01, patvirtinto Lietuvos Respublikos ūkio<text:s/></text:span><text:span text:style-name="T37">ministro 2008 m. spalio 27 d. įsakymu Nr. 4-505 (Žin., 2008, Nr.<text:s/></text:span><text:a xlink:href="https://www.e-tar.lt/portal/lt/legalAct/TAR.5B31E34202F6" office:target-frame-name="_blank" xlink:show="new"><text:span text:style-name="T38">129-4941</text:span></text:a><text:span text:style-name="T39">; 2010, Nr.<text:s/></text:span><text:a xlink:href="https://www.e-tar.lt/portal/lt/legalAct/TAR.A5DEE141612D" office:target-frame-name="_blank" xlink:show="new"><text:span text:style-name="T40">8</text:span><text:span text:style-name="T41">-377</text:span></text:a><text:span text:style-name="T42">), 5, 38, 39, 41, 42 punktais, VP3-1.3-ŪM-02-V priemonės „Viešųjų nekilnojamųjų kultūros paveldo objektų kompleksiškas pritaikymas turizmo reikmėms“ projektų finansavimo sąlygų aprašo, patvirtinto Lietuvos Respublikos ūkio ministro 2008 m. rugsėjo 29 d</text:span><text:span text:style-name="T43">. įsakymu Nr. 4-441 (Žin., 2008, Nr.<text:s/></text:span><text:a xlink:href="https://www.e-tar.lt/portal/lt/legalAct/TAR.A9E7AC2C154D" office:target-frame-name="_blank" xlink:show="new"><text:span text:style-name="T44">117-4459</text:span></text:a><text:span text:style-name="T45">), 105 punktu bei atsižvelgdamas į viešosios įstaigos Lietuvos verslo paramos agentūros 2009 m. lapkričio 12 d. projektų tinka</text:span><text:span text:style-name="T46">mumo finansuoti vertinimo ataskaitą Nr. 6,</text:span></text:p>
      <text:p text:style-name="P47"><text:span text:style-name="T48">skiriu</text:span><text:span text:style-name="T49"><text:s/>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50">95-3720</text:span></text:a><text:span text:style-name="T51">), 1 prioriteto „Vietinė ir urbanistinė plėtra, kultūros paveldo ir gamtos išsaugojimas bei pritaikymas turizmo plėtrai“ VP3-1.3-ŪM-02-V priemonę „Viešųjų nekilnojamųjų kultūros paveldo objektų kompleksi</text:span><text:span text:style-name="T52">škas pritaikymas turizmo reikmėms“ projektui įgyvendinti iš Vietinio ir atvykstamojo turizmo plėtros programos iki 30 706 940,00 (trisdešimt milijonų septynių šimtų šešių tūkstančių devynių šimtų keturiasdešimt) litų:</text:span></text:p>
      <text:p text:style-name="P53"><text:span text:style-name="T54">1</text:span><text:span text:style-name="T55">. Skuodo rajono savivaldybės admi</text:span><text:span text:style-name="T56">nistracijos projektui „Respublikinio V. Into akmenų muziejaus plėtros projektas“ (viešosios įstaigos Lietuvos verslo paramos agentūros 2009 m. lapkričio 2 d. paraiškos kodas VP3-1.3-ŪM-02-V-01-010 Europos Sąjungos struktūrinių fondų ir (ar) valstybės biudž</text:span><text:span text:style-name="T57">eto finansavimui gauti vertinimo rezultatų ataskaita Nr. 1269) kapitalo formavimo išlaidoms padengti – iki 683 922,00 (šešių šimtų aštuoniasdešimt trijų tūkstančių devynių šimtų dvidešimt dviejų) litų finansavimo, finansavimo dalis (intensyvumas) – iki 100</text:span><text:span text:style-name="T58">,00 proc. iš specialiosios Ekonomikos augimo ir konkurencingumo didinimo programos (Europos Sąjungos lėšos) (programos kodas – 01 105), priemonės kodas 115_181, funkcinės klasifikacijos kodas 04.07.03.01, ekonominės klasifikacijos kodas 2.9.2.2.1.01;</text:span></text:p>
      <text:p text:style-name="P59"><text:span text:style-name="T60">2</text:span><text:span text:style-name="T61">. Vilniaus universiteto projektui „Vilniaus universiteto architektūrinio ansamblio varpinės tvarkomieji statybos darbai“ (viešosios įstaigos Lietuvos verslo paramos agentūros 2009 m. lapkričio 2 d. paraiškos kodas VP3-1.3-ŪM-02-V-01-019 Europos Sąjungos st</text:span><text:span text:style-name="T62">ruktūrinių fondų ir (ar) valstybės biudžeto finansavimui gauti vertinimo rezultatų ataskaita Nr. 1271) kapitalo formavimo išlaidoms padengti – iki 4 743 189,00 (keturių milijonų septynių šimtų keturiasdešimt trijų tūkstančių šimto aštuoniasdešimt devynių)<text:s/></text:span><text:span text:style-name="T63">litų finansavimo, finansavimo dalis (intensyvumas) – iki 100,00 proc. iš specialiosios Ekonomikos augimo ir konkurencingumo didinimo programos (Europos Sąjungos lėšos) (programos kodas – 01 105), priemonės kodas 115_181, funkcinės klasifikacijos kodas 04.0</text:span><text:span text:style-name="T64">7.03.01, ekonominės klasifikacijos kodas 2.9.2.2.1.02;</text:span></text:p>
      <text:p text:style-name="P65"><text:span text:style-name="T66">3</text:span><text:span text:style-name="T67">. VšĮ „Domus pacis“ projektui „Kauno Bernardinų vienuolyno ir Šv. Jurgio Kankinio bažnyčios pastatų komplekso sutvarkymas ir pritaikymas viešojo turizmo poreikiams“ (viešosios įstaigos Lietuvos ve</text:span><text:span text:style-name="T68">rslo paramos agentūros 2009 m. lapkričio 2 d. paraiškos kodas VP3-1.3-ŪM-02-V-01-003 Europos Sąjungos struktūrinių fondų ir (ar) valstybės biudžeto finansavimui gauti vertinimo rezultatų ataskaita Nr. 1266) kapitalo formavimo išlaidoms padengti – iki 7 852</text:span><text:span text:style-name="T69"><text:s/>640,00 (septynių milijonų aštuonių šimtų penkiasdešimt dviejų tūkstančių šešių šimtų keturiasdešimt) litų finansavimo, finansavimo dalis (intensyvumas) – iki 100,00 proc.:</text:span></text:p>
      <text:p text:style-name="P70"><text:span text:style-name="T71">3.1</text:span><text:span text:style-name="T72">. iš specialiosios Ekonomikos augimo ir konkurencingumo didinimo programos (Eu</text:span><text:span text:style-name="T73">ropos Sąjungos lėšos) (programos kodas – 01 105), priemonės kodas 115_181, funkcinės klasifikacijos kodas 04.07.03.01, ekonominės klasifikacijos kodas 2.9.2.2.1.01 – iki 7 727 828,61 (septynių milijonų septynių šimtų dvidešimt septynių tūkstančių aštuonių<text:s/></text:span><text:span text:style-name="T74">šimtų dvidešimt aštuonių litų ir šešiasdešimt vieno cento) lito;</text:span></text:p>
      <text:p text:style-name="P75"><text:span text:style-name="T76">3.2</text:span><text:span text:style-name="T77">. iš specialiosios Ekonomikos augimo ir konkurencingumo didinimo programos (bendrojo finansavimo lėšos) (programos kodas – 01 205), priemonės kodas 125_181, funkcinės klasifikacijos ko</text:span><text:span text:style-name="T78">das 04.07.03.01, ekonominės klasifikacijos kodas 2.9.2.2.1.01 – iki 124 811,39 (šimto dvidešimt keturių tūkstančių aštuonių šimtų vienuolikos litų ir trisdešimt devynių centų) lito;</text:span></text:p>
      <text:p text:style-name="P79"><text:span text:style-name="T80">4</text:span><text:span text:style-name="T81">. VšĮ „Pranciškonų namai“ projektui „Kultūros paveldo objekto – Ber</text:span><text:span text:style-name="T82">nardinų vienuolyno ansamblio išsaugojimas ir pritaikymas turizmui“ (viešosios įstaigos Lietuvos verslo paramos agentūros 2009 m. lapkričio 2 d. paraiškos kodas VP3-1.3-ŪM-02-V-01-009 Europos Sąjungos struktūrinių fondų ir (ar) valstybės biudžeto finansavim</text:span><text:span text:style-name="T83">ui gauti vertinimo rezultatų ataskaita Nr. 1268) kapitalo formavimo išlaidoms padengti – iki 7 427 189,00 (septynių milijonų keturių šimtų dvidešimt septynių tūkstančių šimto aštuoniasdešimt devynių) litų finansavimo, finansavimo dalis (intensyvumas) – iki</text:span><text:span text:style-name="T84"><text:s/>100,00 proc.:</text:span></text:p>
      <text:p text:style-name="P85"><text:span text:style-name="T86">4.1</text:span><text:span text:style-name="T87">. iš specialiosios Ekonomikos augimo ir konkurencingumo didinimo programos (Europos Sąjungos lėšos) (programos kodas – 01 105), priemonės kodas 115_181, funkcinės klasifikacijos kodas 04.07.03.01, ekonominės klasifikacijos kodas 2.9.2.2</text:span><text:span text:style-name="T88">.1.02 – iki 7 383 098,60 (septynių milijonų trijų šimtų aštuoniasdešimt trijų tūkstančių devyniasdešimt aštuonių litų ir šešiasdešimt centų) lito;</text:span></text:p>
      <text:p text:style-name="P89"><text:span text:style-name="T90">4.2</text:span><text:span text:style-name="T91">. iš specialiosios Ekonomikos augimo ir konkurencingumo didinimo programos (bendrojo finansavimo<text:s/></text:span><text:span text:style-name="T92">lėšos) (programos kodas – 01 205), priemonės kodas 125_181, funkcinės klasifikacijos kodas 04.07.03.01, ekonominės klasifikacijos kodas 2.9.2.2.1.02 – iki 44 090,40 (keturiasdešimt keturių tūkstančių devyniasdešimt litų bei keturiasdešimt centų) lito;</text:span></text:p>
      <text:p text:style-name="P93"><text:span text:style-name="T94">5</text:span><text:span text:style-name="T95">. VšĮ „Tytuvėnų piligrimų centras“ projektui „Tytuvėnų bernardinų vienuolyno ansamblio pritaikymas turizmo reikmėms“ (viešosios įstaigos Lietuvos verslo paramos agentūros 2009 m. lapkričio 2 d. paraiškos kodas VP3-1.3-ŪM-02-V-01-007 Europos Sąjungos str</text:span><text:span text:style-name="T96">uktūrinių fondų ir (ar) valstybės biudžeto finansavimui gauti vertinimo rezultatų ataskaita Nr. 1267) kapitalo formavimo išlaidoms padengti – iki 10 000 000,00 (dešimt milijonų) litų finansavimo, finansavimo dalis (intensyvumas) – iki 99,31 proc. iš specia</text:span><text:span text:style-name="T97">liosios Ekonomikos augimo ir konkurencingumo didinimo programos (Europos Sąjungos lėšos) (programos kodas – 01 105), priemonės kodas 115_181, funkcinės klasifikacijos kodas 04.07.03.01, ekonominės klasifikacijos kodas 2.9.2.2.1.01.</text:span></text:p>
      <text:p text:style-name="P98"/>
      <text:p text:style-name="P99"/>
      <text:p text:style-name="P100"/>
      <text:p text:style-name="P101"><text:span text:style-name="T102">Ūkio ministras</text:span><text:span text:style-name="T103"><text:tab/></text:span><text:span text:style-name="T104"><text:s/>Dainius Kreivys</text:span></text:p>
      <text:p text:style-name="Normal"/>
      <text:p text:style-name="Normal"/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Lietuvos Respublikos ūkio ministerija, Įsakymas</text:span></text:p>
      <text:p text:style-name="P114"><text:span text:style-name="T115">Nr.<text:s/></text:span><text:a xlink:href="https://www.e-tar.lt/portal/legalAct.html?documentId=TAR.C1FEB0142C6F" office:target-frame-name="_top" xlink:show="replace"><text:span text:style-name="T116">4-3</text:span></text:a><text:span text:style-name="T117">, 2010-01-06, Informaciniai pranešimai, 2010, Nr. 2-24 (2010-01-08), i. k. 11020</text:span><text:span text:style-name="T118">20ISAK000004-3</text:span></text:p>
      <text:p text:style-name="P119"><text:span text:style-name="T120">Dėl Lietuvos Respublikos ūkio ministro 2009 m. lapkričio 18 d. įsakymo Nr. 4-588 "Dėl finansavimo projektams, siekiantiems gauti Europos Sąjungos struktūrinių fondų finansinę paramą pagal Lietuvos 2007–2013 metų Europos Sąjungos struktūrinės</text:span><text:span text:style-name="T121"><text:s/>paramos panaudojimo strategiją ir Sanglaudos skatinimo veiksmų programą, skyrimo" pakeitimo</text:span></text:p>
      <text:p text:style-name="P122"/>
      <text:p text:style-name="P123"><text:span text:style-name="T124">2.</text:span></text:p>
      <text:p text:style-name="P125"><text:span text:style-name="T126">Lietuvos Respublikos ūkio ministerija, Įsakymas</text:span></text:p>
      <text:p text:style-name="P127"><text:span text:style-name="T128">Nr.<text:s/></text:span><text:a xlink:href="https://www.e-tar.lt/portal/legalAct.html?documentId=TAR.E2131D8F6DAD" office:target-frame-name="_top" xlink:show="replace"><text:span text:style-name="T129">4-66</text:span></text:a><text:span text:style-name="T130">, 2010-01-21, Informa</text:span><text:span text:style-name="T131">ciniai pranešimai, 2010, Nr. 7-88 (2010-01-27), i. k. 1102020ISAK00004-66</text:span></text:p>
      <text:p text:style-name="P132"><text:span text:style-name="T133">Dėl Lietuvos Respublikos ūkio ministro 2009 m. lapkričio 18 d. įsakymo Nr. 4-588 "Dėl finansavimo projektams, siekiantiems gauti Europos Sąjungos struktūrinių fondų finansinę paramą<text:s/></text:span><text:span text:style-name="T134">pagal Lietuvos 2007–2013 metų Europos Sąjungos struktūrinės paramos panaudojimo strategiją ir Sanglaudos skatinimo veiksmų programą, skyrimo" pakeiti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0T16:59:00Z</meta:creation-date>
    <dc:date>2015-09-10T16:59:00Z</dc:date>
    <meta:template xlink:href="Normal" xlink:type="simple"/>
    <meta:editing-cycles>2</meta:editing-cycles>
    <meta:editing-duration>PT0S</meta:editing-duration>
    <meta:document-statistic meta:page-count="3" meta:paragraph-count="54" meta:word-count="1189" meta:character-count="9714" meta:row-count="168" meta:non-whitespace-character-count="8579"/>
  </office:meta>
</office:document-meta>
</file>