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2">Suvestinė redakcija nuo 2012-11-10 iki 2013-09-27</text:span></text:p>
      <text:p text:style-name="P3"/>
      <text:p text:style-name="P4"><text:span text:style-name="T5">Įsakymas paskelbtas: Informaciniai pranešimai 2009, Nr.<text:s/></text:span><text:a xlink:href="https://www.e-tar.lt/portal/legalAct.html?documentId=TAR.B70F00989BAA" office:target-frame-name="_top" xlink:show="replace"><text:span text:style-name="T6">92-1075</text:span></text:a><text:span text:style-name="T7">, i. k. 1092020ISAK0004-588</text:span></text:p>
      <text:p text:style-name="P8"/>
      <text:p text:style-name="P9">Nauja redakcija nuo<text:s/>2010-01-28:</text:p>
      <text:p text:style-name="Normal"><text:span text:style-name="T10">Nr.<text:s/></text:span><text:a xlink:href="https://www.e-tar.lt/portal/legalAct.html?documentId=TAR.E2131D8F6DAD" office:target-frame-name="_top" xlink:show="replace"><text:span text:style-name="T11">4-66</text:span></text:a><text:span text:style-name="T12">, 2010-01-21, Informaciniai pranešimai 2010, Nr. 7-88 (2010-01-27), i. k. 1102020ISAK00004-66</text:span></text:p>
      <text:p text:style-name="P13"/>
      <text:p text:style-name="P14">LIETUVOS RESPUBLIKOS ŪKIO MINISTRA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text:span text:style-name="T21">2009 m. lapkričio 18 d. Nr.</text:span><text:span text:style-name="T22"><text:s/>4-588</text:span></text:p>
      <text:p text:style-name="P23"><text:span text:style-name="T24">Vilnius</text:span></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text:span><text:span text:style-name="T29">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08, Nr.<text:s/></text:span><text:a xlink:href="https://www.e-tar.lt/portal/lt/legalAct/TAR.11DB4A8C3609" office:target-frame-name="_blank" xlink:show="new"><text:span text:style-name="T34">46-1734</text:span></text:a><text:span text:style-name="T35">), 6.7 punktu, Valstybės planuojamų turizmo projektų, siūlomų finansuoti pagal 2007–2013 m. Sanglaudos skatinimo veiksmų programos 1 prioriteto „Vietinė ir urbanist</text:span><text:span text:style-name="T36">inė plėtra, kultūros paveldo ir gamtos išsaugojimas bei pritaikymas turizmo plėtrai“ VP3-1.3-ŪM-02-V priemonę „Viešųjų nekilnojamųjų kultūros paveldo objektų kompleksiškas pritaikymas turizmo reikmėms“, sąrašo Nr. 01, patvirtinto Lietuvos Respublikos ūkio<text:s/></text:span><text:span text:style-name="T37">ministro 2008 m. spalio 27 d. įsakymu Nr. 4-505 (Žin., 2008, Nr.<text:s/></text:span><text:a xlink:href="https://www.e-tar.lt/portal/lt/legalAct/TAR.5B31E34202F6" office:target-frame-name="_blank" xlink:show="new"><text:span text:style-name="T38">129-4941</text:span></text:a><text:span text:style-name="T39">; 2010, Nr.<text:s/></text:span><text:a xlink:href="https://www.e-tar.lt/portal/lt/legalAct/TAR.A5DEE141612D" office:target-frame-name="_blank" xlink:show="new"><text:span text:style-name="T40">8</text:span><text:span text:style-name="T41">-377</text:span></text:a><text:span text:style-name="T42">), 5, 38, 39, 41, 42 punktais, VP3-1.3-ŪM-02-V priemonės „Viešųjų nekilnojamųjų kultūros paveldo objektų kompleksiškas pritaikymas turizmo reikmėms“ projektų finansavimo sąlygų aprašo, patvirtinto Lietuvos Respublikos ūkio ministro 2008 m. rugsėjo 29 d</text:span><text:span text:style-name="T43">. įsakymu Nr. 4-441 (Žin., 2008, Nr.<text:s/></text:span><text:a xlink:href="https://www.e-tar.lt/portal/lt/legalAct/TAR.A9E7AC2C154D" office:target-frame-name="_blank" xlink:show="new"><text:span text:style-name="T44">117-4459</text:span></text:a><text:span text:style-name="T45">), 105 punktu bei atsižvelgdamas į viešosios įstaigos Lietuvos verslo paramos agentūros 2009 m. lapkričio 12 d. projektų tinka</text:span><text:span text:style-name="T46">mumo finansuoti vertinimo ataskaitą Nr. 6,</text:span></text:p>
      <text:p text:style-name="P47"><text:span text:style-name="T4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9">95-3720</text:span></text:a><text:span text:style-name="T50">), 1 prioriteto „Vietinė ir urbanistinė plėtra, kultūros paveldo ir gamtos išsaugojimas bei pritaikymas turizmo plėtrai“ VP3-1.3-ŪM-02-V priemonę „Viešųjų nekilnojamųjų kultūros paveldo objektų komp</text:span><text:span text:style-name="T51">leksiškas pritaikymas turizmo reikmėms“ projektui įgyvendinti iš Vietinio ir atvykstamojo turizmo plėtros programos:</text:span><text:s/></text:p>
      <text:p text:style-name="P52">Pastraipos pakeitimai:</text:p>
      <text:p text:style-name="P53"><text:span text:style-name="T54">Nr.<text:s/></text:span><text:a xlink:href="https://www.e-tar.lt/portal/legalAct.html?documentId=TAR.171C22E9AA41" office:target-frame-name="_top" xlink:show="replace"><text:span text:style-name="T55">4-468</text:span></text:a><text:span text:style-name="T56">, 2012-05-16, Informacin</text:span><text:span text:style-name="T57">iai pranešimai, 2012, Nr. 42-397 (2012-05-25), i. k. 1122020ISAK0004-468</text:span></text:p>
      <text:p text:style-name="Normal"/>
      <text:p text:style-name="P58"><text:span text:style-name="T59">1</text:span><text:span text:style-name="T60">. Skuodo rajono savivaldybės administracijos projektui „Respublikinio V. Into akmenų muziejaus plėtros projektas“ (viešosios įstaigos Lietuvos verslo paramos agentūros 2009 m. l</text:span><text:span text:style-name="T61">apkričio 2 d. paraiškos kodas VP3-1.3-ŪM-02-V-01-010 Europos Sąjungos struktūrinių fondų ir (ar) valstybės biudžeto finansavimui gauti vertinimo rezultatų ataskaita Nr. 1269) kapitalo formavimo išlaidoms padengti – iki 683 922,00 (šešių šimtų aštuoniasdeši</text:span><text:span text:style-name="T62">mt trijų tūkstančių devynių šimtų dvidešimt dviejų) litų finansavimo, finansavimo dalis (intensyvumas) – iki 100,00 proc. iš specialiosios Ekonomikos augimo ir konkurencingumo didinimo programos (Europos<text:s/></text:span><text:soft-page-break/><text:span text:style-name="T63">Sąjungos lėšos) (programos kodas – 01 105), priemonė</text:span><text:span text:style-name="T64">s kodas 115_181, funkcinės klasifikacijos kodas 04.07.03.01, ekonominės klasifikacijos kodas 2.9.2.2.1.01;</text:span></text:p>
      <text:p text:style-name="P65"><text:span text:style-name="T66">2</text:span><text:span text:style-name="T67">. Vilniaus universiteto projektui „Vilniaus universiteto architektūrinio ansamblio varpinės tvarkomieji statybos darbai“ (viešosios įstaigos Lie</text:span><text:span text:style-name="T68">tuvos verslo paramos agentūros 2009 m. lapkričio 2 d. paraiškos kodas VP3-1.3-ŪM-02-V-01-019 Europos Sąjungos struktūrinių fondų ir (ar) valstybės biudžeto finansavimui gauti vertinimo rezultatų ataskaita Nr. 1271) kapitalo formavimo išlaidoms padengti – i</text:span><text:span text:style-name="T69">ki 4 743 189,00 (keturių milijonų septynių šimtų keturiasdešimt trijų tūkstančių šimto aštuoniasdešimt devynių) litų finansavimo, finansavimo dalis (intensyvumas) – iki 100,00 proc. iš specialiosios Ekonomikos augimo ir konkurencingumo didinimo programos (</text:span><text:span text:style-name="T70">Europos Sąjungos lėšos) (programos kodas – 01 105), priemonės kodas 115_181, funkcinės klasifikacijos kodas 04.07.03.01, ekonominės klasifikacijos kodas 2.9.2.2.1.02;</text:span></text:p>
      <text:p text:style-name="P71"><text:span text:style-name="T72">3</text:span><text:span text:style-name="T73">. Viešosios įstaigos „Domus pacis“ projekto „Kauno Bernardinų vienuolyno ir Šv.<text:s/></text:span><text:span text:style-name="T74">Jurgio Kankinio bažnyčios pastatų komplekso sutvarkymas ir pritaikymas viešojo turizmo poreikiams“ (viešosios įstaigos Lietuvos verslo paramos agentūros 2009 m. lapkričio 2 d. paraiškos kodas VP3-1.3-ŪM-02-V-01-003 Europos Sąjungos struktūrinių fondų ir (a</text:span><text:span text:style-name="T75">r) valstybės biudžeto finansavimui gauti vertinimo rezultatų ataskaita Nr. 1266) kapitalo formavimo (ekonominės klasifikacijos kodas 2.9.2.2.1.01) išlaidoms padengti – iki 7 838 878,88 (septynių milijonų aštuonių šimtų trisdešimt aštuonių tūkstančių aštuon</text:span><text:span text:style-name="T76">ių šimtų septyniasdešimt aštuonių litų ir aštuoniasdešimt aštuonių centų) lito finansavimo, priemonės kodas 01 005 01 08 01, funkcinės klasifikacijos kodas 04.07.03.01, finansavimo dalis (intensyvumas) – iki 100,00 proc.:</text:span></text:p>
      <text:p text:style-name="P77"><text:span text:style-name="T78">3.1</text:span><text:span text:style-name="T79">. pagal finansavimo šaltinio<text:s/></text:span><text:span text:style-name="T80">kodą 1.3.2.3.1 (2007–2013 m. ES struktūrinė parama) – iki 7 714 067,49 (septynių milijonų septynių šimtų keturiolikos tūkstančių šešiasdešimt septynių litų ir keturiasdešimt devynių centų) lito;</text:span></text:p>
      <text:p text:style-name="P81"><text:span text:style-name="T82">3.2</text:span><text:span text:style-name="T83">. pagal finansavimo šaltinio kodą 1.2.2.3.1 (2007–2013</text:span><text:span text:style-name="T84"><text:s/>m. ES struktūrinės paramos bendrojo finansavimo lėšos) – iki 124 811,39 (šimto dvidešimt keturių tūkstančių aštuonių šimtų vienuolikos litų ir trisdešimt devynių centų) lito;</text:span><text:s/></text:p>
      <text:p text:style-name="P85">Punkto pakeitimai:</text:p>
      <text:p text:style-name="P86"><text:span text:style-name="T87">Nr.<text:s/></text:span><text:a xlink:href="https://www.e-tar.lt/portal/legalAct.html?documentId=TAR.518EE57476F0" office:target-frame-name="_top" xlink:show="replace"><text:span text:style-name="T88">4-631</text:span></text:a><text:span text:style-name="T89">, 2012-07-05, Informaciniai pranešimai, 2012, Nr. 55-515 (2012-07-11), i. k. 1122020ISAK0004-631</text:span></text:p>
      <text:p text:style-name="P90"><text:span text:style-name="T91">Nr.<text:s/></text:span><text:a xlink:href="https://www.e-tar.lt/portal/legalAct.html?documentId=TAR.55AFFBA09DB3" office:target-frame-name="_top" xlink:show="replace"><text:span text:style-name="T92">4-1067</text:span></text:a><text:span text:style-name="T93">, 2012-11-06, Informaciniai praneš</text:span><text:span text:style-name="T94">imai, 2012, Nr. 90-772 (2012-11-09), i. k. 1122020ISAK004-1067</text:span></text:p>
      <text:p text:style-name="Normal"/>
      <text:p text:style-name="P95"><text:span text:style-name="T96">4</text:span><text:span text:style-name="T97">. Viešosios įstaigos „Pranciškonų namai“ projekto „Kultūros paveldo objekto – Bernardinų vienuolyno ansamblio<text:s/></text:span><text:span text:style-name="T98">išsaugojimas ir pritaikymas turizmui“ (VšĮ Lietuvos verslo paramos agentūros<text:s/></text:span><text:span text:style-name="T99">2009 m. lapkričio 2 d. paraiškos kodas<text:s/></text:span><text:span text:style-name="T100">VP3-1.3-ŪM-02-V-01-009 Europos Sąjungos struktūrinių fondų ir (ar) valstybės biudžeto finansavimui gauti vertinimo rezultatų ataskaita Nr. 1268) kapitalo formavimo (ekonominės klasifikacijos kodas 2.9.2.2.1.02) išlaid</text:span><text:span text:style-name="T101">oms padengti – iki 7 404 618,28 (septynių milijonų keturių šimtų keturių tūkstančių šešių šimtų aštuoniolikos litų ir dvidešimt aštuonių centų) lito finansavimo, priemonės kodas 01 005 01 08 01, funkcinės klasifikacijos kodas 04.07.03.01, finansavimo dalis</text:span><text:span text:style-name="T102"><text:s/>(intensyvumas) – iki 100,00 proc.:</text:span></text:p>
      <text:p text:style-name="P103"><text:span text:style-name="T104">4.1</text:span><text:span text:style-name="T105">. pagal finansavimo šaltinio kodą 1.3.2.3.1 (2007–2013 m. ES struktūrinė parama) – iki 7 360 527,88 (septynių milijonų trijų šimtų šešiasdešimt tūkstančių penkių šimtų dvidešimt septynių litų ir aštuoniasdešimt aštu</text:span><text:span text:style-name="T106">onių centų) lito;</text:span></text:p>
      <text:p text:style-name="P107"><text:span text:style-name="T108">4.2</text:span><text:span text:style-name="T109">. pagal finansavimo šaltinio kodą 1.2.2.3.1 (2007–2013 m. ES struktūrinės paramos bendrojo finansavimo lėšos) – iki 44 090,40 (keturiasdešimt keturių tūkstančių devyniasdešimt litų ir keturiasdešimt centų) lito;</text:span><text:s/></text:p>
      <text:p text:style-name="P110">Punkto pakeitimai:</text:p>
      <text:p text:style-name="P111"><text:span text:style-name="T112">Nr.<text:s/></text:span><text:a xlink:href="https://www.e-tar.lt/portal/legalAct.html?documentId=TAR.171C22E9AA41" office:target-frame-name="_top" xlink:show="replace"><text:span text:style-name="T113">4-468</text:span></text:a><text:span text:style-name="T114">, 2012-05-16, Informaciniai pranešimai, 2012, Nr. 42-397 (2012-05-25), i. k. 1122020ISAK0004-468</text:span></text:p>
      <text:p text:style-name="P115"><text:span text:style-name="T116">Nr.<text:s/></text:span><text:a xlink:href="https://www.e-tar.lt/portal/legalAct.html?documentId=TAR.A4279E7D5D8A" office:target-frame-name="_top" xlink:show="replace"><text:span text:style-name="T117">4-874</text:span></text:a><text:span text:style-name="T118">, 2012-08-31, Informaciniai pranešimai, 2012, Nr. 72-643 (2012-09-07), i. k. 1122020ISAK0004-874</text:span></text:p>
      <text:p text:style-name="Normal"/>
      <text:p text:style-name="P119"><text:span text:style-name="T120">5</text:span><text:span text:style-name="T121">. VšĮ „Tytuvėnų piligrimų centras“ projektui „Tytuvėnų bernardinų vi</text:span><text:span text:style-name="T122">enuolyno ansamblio pritaikymas turizmo reikmėms“ (viešosios įstaigos Lietuvos verslo paramos agentūros 2009 m. lapkričio 2 d. paraiškos kodas VP3-1.3-ŪM-02-V-01-007 Europos Sąjungos struktūrinių fondų ir<text:s/></text:span><text:soft-page-break/><text:span text:style-name="T123">(ar) valstybės biudžeto finansavimui gauti vertinimo</text:span><text:span text:style-name="T124"><text:s/>rezultatų ataskaita Nr. 1267) kapitalo formavimo išlaidoms padengti – iki 10 000 000,00 (dešimt milijonų) litų finansavimo, finansavimo dalis (intensyvumas) – iki 99,31 proc. iš specialiosios Ekonomikos augimo ir konkurencingumo didinimo programos (Europo</text:span><text:span text:style-name="T125">s Sąjungos lėšos) (programos kodas – 01 105), priemonės kodas 115_181, funkcinės klasifikacijos kodas 04.07.03.01, ekonominės klasifikacijos kodas 2.9.2.2.1.01.</text:span></text:p>
      <text:p text:style-name="P126"/>
      <text:p text:style-name="P127"/>
      <text:p text:style-name="P128"/>
      <text:p text:style-name="P129"><text:span text:style-name="T130">Ūkio ministras</text:span><text:span text:style-name="T131"><text:tab/><text:s/>Dainius Kreivys</text:span></text:p>
      <text:p text:style-name="Normal"/>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ūkio ministerij</text:span><text:span text:style-name="T141">a, Įsakymas</text:span></text:p>
      <text:p text:style-name="P142"><text:span text:style-name="T143">Nr.<text:s/></text:span><text:a xlink:href="https://www.e-tar.lt/portal/legalAct.html?documentId=TAR.C1FEB0142C6F" office:target-frame-name="_top" xlink:show="replace"><text:span text:style-name="T144">4-3</text:span></text:a><text:span text:style-name="T145">, 2010-01-06, Informaciniai pranešimai, 2010, Nr. 2-24 (2010-01-08), i. k. 1102020ISAK000004-3</text:span></text:p>
      <text:p text:style-name="P146"><text:span text:style-name="T147">Dėl Lietuvos Respublikos ūkio ministro 2009 m. lapkričio 18<text:s/></text:span><text:span text:style-name="T148">d. įsakymo Nr. 4-588 "Dėl finansavimo projektams, siekiantiems gauti Europos Sąjungos struktūrinių fondų finansinę paramą pagal Lietuvos 2007–2013 metų Europos Sąjungos struktūrinės paramos panaudojimo strategiją ir Sanglaudos skatinimo veiksmų programą, s</text:span><text:span text:style-name="T149">kyrimo" pakeitimo</text:span></text:p>
      <text:p text:style-name="P150"/>
      <text:p text:style-name="P151"><text:span text:style-name="T152">2.</text:span></text:p>
      <text:p text:style-name="P153"><text:span text:style-name="T154">Lietuvos Respublikos ūkio ministerija, Įsakymas</text:span></text:p>
      <text:p text:style-name="P155"><text:span text:style-name="T156">Nr.<text:s/></text:span><text:a xlink:href="https://www.e-tar.lt/portal/legalAct.html?documentId=TAR.E2131D8F6DAD" office:target-frame-name="_top" xlink:show="replace"><text:span text:style-name="T157">4-66</text:span></text:a><text:span text:style-name="T158">, 2010-01-21, Informaciniai pranešimai, 2010, Nr. 7-88 (2010-01-27), i. k. 1102020ISAK00004-66</text:span></text:p>
      <text:p text:style-name="P159"><text:span text:style-name="T160">D</text:span><text:span text:style-name="T161">ėl Lietuvos Respublikos ūkio ministro 2009 m. lapkričio 18 d. įsakymo Nr. 4-588 "Dėl finansavimo projektams, siekiantiems gauti Europos Sąjungos struktūrinių fondų finansinę paramą pagal Lietuvos 2007–2013 metų Europos Sąjungos struktūrinės paramos panaudo</text:span><text:span text:style-name="T162">jimo strategiją ir Sanglaudos skatinimo veiksmų programą, skyrimo" pakeitimo</text:span></text:p>
      <text:p text:style-name="P163"/>
      <text:p text:style-name="P164"><text:span text:style-name="T165">3.</text:span></text:p>
      <text:p text:style-name="P166"><text:span text:style-name="T167">Lietuvos Respublikos ūkio ministerija, Įsakymas</text:span></text:p>
      <text:p text:style-name="P168"><text:span text:style-name="T169">Nr.<text:s/></text:span><text:a xlink:href="https://www.e-tar.lt/portal/legalAct.html?documentId=TAR.171C22E9AA41" office:target-frame-name="_top" xlink:show="replace"><text:span text:style-name="T170">4-468</text:span></text:a><text:span text:style-name="T171">, 2012-05-16, Informaciniai<text:s/></text:span><text:span text:style-name="T172">pranešimai, 2012, Nr. 42-397 (2012-05-25), i. k. 1122020ISAK0004-468</text:span></text:p>
      <text:p text:style-name="P173"><text:span text:style-name="T174">Dėl Lietuvos Respublikos ūkio ministro 2009 m. lapkričio 18 d. įsakymo Nr. 4-588 "Dėl finansavimo projektams, siekiantiems gauti Europos Sąjungos struktūrinių fondų finansinę paramą pagal</text:span><text:span text:style-name="T175"><text:s/>Lietuvos 2007–2013 metų Europos Sąjungos struktūrinės paramos panaudojimo strategiją ir Sanglaudos skatinimo veiksmų programą, skyrimo" pakeitimo</text:span></text:p>
      <text:p text:style-name="P176"/>
      <text:p text:style-name="P177"><text:span text:style-name="T178">4.</text:span></text:p>
      <text:p text:style-name="P179"><text:span text:style-name="T180">Lietuvos Respublikos ūkio ministerija, Įsakymas</text:span></text:p>
      <text:p text:style-name="P181"><text:span text:style-name="T182">Nr.<text:s/></text:span><text:a xlink:href="https://www.e-tar.lt/portal/legalAct.html?documentId=TAR.518EE57476F0" office:target-frame-name="_top" xlink:show="replace"><text:span text:style-name="T183">4-631</text:span></text:a><text:span text:style-name="T184">, 2012-07-05, Informaciniai pranešimai, 2012, Nr. 55-515 (2012-07-11), i. k. 1122020ISAK0004-631</text:span></text:p>
      <text:p text:style-name="P185"><text:span text:style-name="T186">Dėl Lietuvos Respublikos ūkio ministro 2009 m. lapkričio 18 d. įsakymo Nr. 4-588 "Dėl finansavimo projektams, siekiantiems ga</text:span><text:span text:style-name="T187">uti Europos Sąjungos struktūrinių fondų finansinę paramą pagal Lietuvos 2007–2013 metų Europos Sąjungos struktūrinės paramos panaudojimo strategiją ir Sanglaudos skatinimo veiksmų programą, skyrimo" pakeitimo</text:span></text:p>
      <text:p text:style-name="P188"/>
      <text:p text:style-name="P189"><text:span text:style-name="T190">5.</text:span></text:p>
      <text:p text:style-name="P191"><text:span text:style-name="T192">Lietuvos Respublikos ūkio ministerija, Įsak</text:span><text:span text:style-name="T193">ymas</text:span></text:p>
      <text:p text:style-name="P194"><text:span text:style-name="T195">Nr.<text:s/></text:span><text:a xlink:href="https://www.e-tar.lt/portal/legalAct.html?documentId=TAR.A4279E7D5D8A" office:target-frame-name="_top" xlink:show="replace"><text:span text:style-name="T196">4-874</text:span></text:a><text:span text:style-name="T197">, 2012-08-31, Informaciniai pranešimai, 2012, Nr. 72-643 (2012-09-07), i. k. 1122020ISAK0004-874</text:span></text:p>
      <text:p text:style-name="P198"><text:span text:style-name="T199">Dėl Lietuvos Respublikos ūkio ministro 2009 m. lapkričio 18 d.<text:s/></text:span><text:span text:style-name="T200">įsakymo Nr. 4-588 "Dėl finansavimo projektams, siekiantiems gauti Europos Sąjungos struktūrinių fondų finansinę paramą pagal Lietuvos 2007–2013 metų Europos Sąjungos struktūrinės paramos panaudojimo strategiją ir Sanglaudos skatinimo veiksmų programą, skyr</text:span><text:span text:style-name="T201">imo" pakeitimo</text:span></text:p>
      <text:p text:style-name="P202"/>
      <text:p text:style-name="P203"><text:span text:style-name="T204">6.</text:span></text:p>
      <text:p text:style-name="P205"><text:span text:style-name="T206">Lietuvos Respublikos ūkio ministerija, Įsakymas</text:span></text:p>
      <text:p text:style-name="P207"><text:span text:style-name="T208">Nr.<text:s/></text:span><text:a xlink:href="https://www.e-tar.lt/portal/legalAct.html?documentId=TAR.55AFFBA09DB3" office:target-frame-name="_top" xlink:show="replace"><text:span text:style-name="T209">4-1067</text:span></text:a><text:span text:style-name="T210">, 2012-11-06, Informaciniai pranešimai, 2012, Nr. 90-772 (2012-11-09), i. k. 1122020ISAK004-1067</text:span></text:p>
      <text:p text:style-name="P211"><text:span text:style-name="T212">Dėl Lietuvos Respublikos ūkio ministro 2009 m. lapkričio 18 d. įsakymo Nr. 4-588 "Dėl finansavimo projektams, siekiantiems gauti Europos Sąjungos struktūrinių fondų finansinę paramą pagal Lietuvos 2007–2013 metų Europos Sąjungos struktūrinės paramos panaud</text:span><text:span text:style-name="T213">ojimo strategiją ir Sanglaudos skatinimo veiksmų programą, skyr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16:58:00Z</meta:creation-date>
    <dc:date>2015-09-10T16:58:00Z</dc:date>
    <meta:template xlink:href="Normal" xlink:type="simple"/>
    <meta:editing-cycles>2</meta:editing-cycles>
    <meta:editing-duration>PT0S</meta:editing-duration>
    <meta:document-statistic meta:page-count="3" meta:paragraph-count="34" meta:word-count="1562" meta:character-count="12670" meta:row-count="214" meta:non-whitespace-character-count="11142"/>
  </office:meta>
</office:document-meta>
</file>