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style:font-weight-complex="bold" fo:color="#000000"/>
    </style:style>
    <style:style style:name="T22" style:parent-style-name="DefaultParagraphFont" style:family="text">
      <style:text-properties style:font-weight-complex="bold" fo:color="#000000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style:font-weight-complex="bold" fo:color="#000000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2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2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2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126" style:parent-style-name="DefaultParagraphFont" style:family="text">
      <style:text-properties fo:text-transform="uppercase" fo:color="#000000"/>
    </style:style>
    <style:style style:name="T127" style:parent-style-name="DefaultParagraphFont" style:family="text">
      <style:text-properties fo:text-transform="uppercase" fo:color="#000000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1-09 iki 2010-01-27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B70F00989BAA" office:target-frame-name="_top" xlink:show="replace"><text:span text:style-name="T6">92-1075</text:span></text:a><text:span text:style-name="T7">, i. k. 1092020ISAK0004-588</text:span></text:p>
      <text:p text:style-name="P8"/>
      <text:p text:style-name="P9">Nauja redakcija nuo<text:s/>2010-01-09:</text:p>
      <text:p text:style-name="Normal"><text:span text:style-name="T10">Nr.<text:s/></text:span><text:a xlink:href="https://www.e-tar.lt/portal/legalAct.html?documentId=TAR.C1FEB0142C6F" office:target-frame-name="_top" xlink:show="replace"><text:span text:style-name="T11">4-3</text:span></text:a><text:span text:style-name="T12">, 2010-01-06, Informaciniai pranešimai 2010, Nr. 2-24 (2010-01-08), i. k. 1102020ISAK000004-3</text:span></text:p>
      <text:p text:style-name="P13"/>
      <text:p text:style-name="P14">LIETUVOS RESPUBLIKOS ŪKIO MINISTRAS</text:p>
      <text:p text:style-name="P15"/>
      <text:p text:style-name="P16"><text:span text:style-name="T17">ĮSAKYMAS</text:span></text:p>
      <text:p text:style-name="P18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19"/>
      <text:p text:style-name="P20"><text:span text:style-name="T21">2009 m. lapkričio 18 d. Nr.<text:s/></text:span><text:span text:style-name="T22">4-588</text:span></text:p>
      <text:p text:style-name="P23"><text:span text:style-name="T24">Vilnius</text:span></text:p>
      <text:p text:style-name="P25"/>
      <text:p text:style-name="P26"/>
      <text:p text:style-name="P27"><text:span text:style-name="T28">Vadovaudamasis Atsakomybės ir funkcijų paskirstymo tarp institucijų, įgyvendinant Lietuvos 2007–2013 metų Europos Sąjungos struktūrinės paramos panaudojimo strategiją ir veiksmų programas, taisyklėmis, patvirtintomis Lietuvos Respublikos Vy</text:span><text:span text:style-name="T29">riausybės 2007 m. spalio 17 d. nutarimu Nr. 1139 (Žin., 2007, Nr.<text:s/></text:span><text:a xlink:href="https://www.e-tar.lt/portal/lt/legalAct/TAR.003203091F72" office:target-frame-name="_blank" xlink:show="new"><text:span text:style-name="T30">114-4637</text:span></text:a><text:span text:style-name="T31">), 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32">67-1957</text:span></text:a><text:span text:style-name="T33">; 2008, Nr.<text:s/></text:span><text:a xlink:href="https://www.e-tar.lt/portal/lt/legalAct/TAR.11DB4A8C3609" office:target-frame-name="_blank" xlink:show="new"><text:span text:style-name="T34">46-1734</text:span></text:a><text:span text:style-name="T35">), 6.7 punktu, Valstybės planuojamų turizmo projektų, siūlomų finansuoti pagal 2007–2013 m. Sanglaudos skatinimo veiksmų programos 1 prioriteto „Vietinė ir urbanist</text:span><text:span text:style-name="T36">inė plėtra, kultūros paveldo ir gamtos išsaugojimas bei pritaikymas turizmo plėtrai“ VP3-1.3-ŪM-02-V priemonę „Viešųjų nekilnojamųjų kultūros paveldo objektų kompleksiškas pritaikymas turizmo reikmėms“, sąrašo Nr. 01, patvirtinto Lietuvos Respublikos ūkio<text:s/></text:span><text:span text:style-name="T37">ministro 2008 m. spalio 27 d. įsakymu Nr. 4-505 (Žin., 2008, Nr.<text:s/></text:span><text:a xlink:href="https://www.e-tar.lt/portal/lt/legalAct/TAR.5B31E34202F6" office:target-frame-name="_blank" xlink:show="new"><text:span text:style-name="T38">129-4941</text:span></text:a><text:span text:style-name="T39">; 2009, Nr. 63-2523), 5, 38, 39, 41, 42 punktais, VP3-1.3-ŪM-02-V priemonės „Viešųjų nekilnojamųjų</text:span><text:span text:style-name="T40"><text:s/>kultūros paveldo objektų kompleksiškas pritaikymas turizmo reikmėms“ projektų finansavimo sąlygų aprašo, patvirtinto Lietuvos Respublikos ūkio ministro 2008 m. rugsėjo 29 d. įsakymu Nr. 4-441 (Žin., 2008, Nr.<text:s/></text:span><text:a xlink:href="https://www.e-tar.lt/portal/lt/legalAct/TAR.A9E7AC2C154D" office:target-frame-name="_blank" xlink:show="new"><text:span text:style-name="T41">117-4459</text:span></text:a><text:span text:style-name="T42">), 105 punktu bei atsižvelgdamas į viešosios įstaigos Lietuvos verslo paramos agentūros 2009 m. lapkričio 12 d. projektų tinkamumo finansuoti vertinimo ataskaitą Nr. 6,</text:span></text:p>
      <text:p text:style-name="P43"><text:span text:style-name="T44">skiriu</text:span><text:span text:style-name="T45"><text:s/>finansavimą pagal Sanglaudos sk</text:span><text:span text:style-name="T46">atinimo veiksmų programos p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47">95-3720</text:span></text:a><text:span text:style-name="T48">), 1 prioriteto „Vietinė ir ur</text:span><text:span text:style-name="T49">banistinė plėtra, kultūros paveldo ir gamtos išsaugojimas bei pritaikymas turizmo plėtrai“ VP3-1.3-ŪM-02-V priemonę „Viešųjų nekilnojamųjų kultūros paveldo objektų kompleksiškas pritaikymas turizmo reikmėms“ projektui įgyvendinti iš Vietinio ir atvykstamoj</text:span><text:span text:style-name="T50">o turizmo plėtros programos iki 30 706 940,00 (trisdešimt milijonų septynių šimtų šešių tūkstančių devynių šimtų keturiasdešimt) litų:</text:span></text:p>
      <text:p text:style-name="P51"><text:span text:style-name="T52">1</text:span><text:span text:style-name="T53">. VšĮ „Domus pacis“ projektui „Kauno Bernardinų vienuolyno ir Šv. Jurgio Kankinio bažnyčios pastatų komplekso sutvar</text:span><text:span text:style-name="T54">kymas ir pritaikymas viešojo turizmo poreikiams“ (viešosios įstaigos Lietuvos verslo paramos agentūros 2009 m. lapkričio 2 d. paraiškos kodas VP3-1.3-ŪM-02-V-01-003 Europos Sąjungos struktūrinių fondų ir (ar) valstybės biudžeto finansavimui gauti vertinimo</text:span><text:span text:style-name="T55"><text:s/>rezultatų ataskaita Nr. 1266) kapitalo formavimo išlaidoms padengti – iki 7 852 640,00 (septynių milijonų aštuonių šimtų penkiasdešimt dviejų tūkstančių šešių šimtų keturiasdešimt) litų finansavimo, finansavimo dalis (intensyvumas) – iki 100,00 proc.:</text:span></text:p>
      <text:p text:style-name="P56"><text:span text:style-name="T57">1.1</text:span><text:span text:style-name="T58">. iš specialiosios Ekonomikos augimo ir konkurencingumo didinimo programos (Europos Sąjungos lėšos) (programos kodas – 01 105), priemonės kodas 115_181, funkcinės klasifikacijos<text:s/></text:span><text:soft-page-break/><text:span text:style-name="T59">kodas 04.07.03.01, ekonominės klasifikacijos kodas 2.9.2.2.1.01 – iki 6 871<text:s/></text:span><text:span text:style-name="T60">060,00 (šešių milijonų aštuonių šimtų septyniasdešimt vieno tūkstančio šešiasdešimt) litų;</text:span></text:p>
      <text:p text:style-name="P61"><text:span text:style-name="T62">1</text:span><text:span text:style-name="T63">. 2. iš specialiosios Ekonomikos augimo ir konkurencingumo didinimo programos (bendrojo finansavimo lėšos) (programos kodas – 01 205), priemonės kodas 125_181,<text:s/></text:span><text:span text:style-name="T64">funkcinės klasifikacijos kodas 04.07.03.01, ekonominės klasifikacijos kodas 2.9.2.2.1.01 – iki 981 580,00 (devynių šimtų aštuoniasdešimt vieno tūkstančio penkių šimtų aštuoniasdešimt) litų;</text:span></text:p>
      <text:p text:style-name="P65"><text:span text:style-name="T66">2</text:span><text:span text:style-name="T67">. VšĮ „Tytuvėnų piligrimų centras“ projektui „Tytuvėnų bern</text:span><text:span text:style-name="T68">ardinų vienuolyno ansamblio pritaikymas turizmo reikmėms“ (viešosios įstaigos Lietuvos verslo paramos agentūros 2009 m. lapkričio 2 d. paraiškos kodas VP3-1.3-ŪM-02-V-01-007 Europos Sąjungos struktūrinių fondų ir (ar) valstybės biudžeto finansavimui gauti<text:s/></text:span><text:span text:style-name="T69">vertinimo rezultatų ataskaita Nr. 1267) kapitalo formavimo išlaidoms padengti – iki 10 000 000,00 (dešimt milijonų) litų finansavimo, finansavimo dalis (intensyvumas) – iki 99,31 proc.:</text:span></text:p>
      <text:p text:style-name="P70"><text:span text:style-name="T71">2.1</text:span><text:span text:style-name="T72">. iš specialiosios Ekonomikos augimo ir konkurencingumo didinimo<text:s/></text:span><text:span text:style-name="T73">programos (Europos Sąjungos lėšos) (programos kodas – 01 105), priemonės kodas 115_181, funkcinės klasifikacijos kodas 04.07.03.01, ekonominės klasifikacijos kodas 2.9.2.2.1.01 – iki 9 000 000,00 (devynių milijonų) litų;</text:span></text:p>
      <text:p text:style-name="P74"><text:span text:style-name="T75">2.2</text:span><text:span text:style-name="T76">. iš specialiosios Ekonomiko</text:span><text:span text:style-name="T77">s augimo ir konkurencingumo didinimo programos (bendrojo finansavimo lėšos) (programos kodas – 01 205), priemonės kodas 125_181, funkcinės klasifikacijos kodas 04.07.03.01, ekonominės klasifikacijos kodas 2.9.2.2.1.01 – iki 1 000 000,00 (vieno milijono) li</text:span><text:span text:style-name="T78">tų;</text:span></text:p>
      <text:p text:style-name="P79"><text:span text:style-name="T80">3</text:span><text:span text:style-name="T81">. VšĮ „Pranciškonų namai“ projektui „Kultūros paveldo objekto – Bernardinų vienuolyno ansamblio išsaugojimas ir pritaikymas turizmui“ (viešosios įstaigos Lietuvos verslo paramos agentūros 2009 m. lapkričio 2 d. paraiškos kodas VP3-1.3-ŪM-02-V-01</text:span><text:span text:style-name="T82">-009 Europos Sąjungos struktūrinių fondų ir (ar) valstybės biudžeto finansavimui gauti vertinimo rezultatų ataskaita Nr. 1268) kapitalo formavimo išlaidoms padengti – iki 7 427 189,00 (septynių milijonų keturių šimtų dvidešimt septynių tūkstančių šimto ašt</text:span><text:span text:style-name="T83">uoniasdešimt devynių) litų finansavimo, finansavimo dalis (intensyvumas) – iki 100,00 proc.:</text:span></text:p>
      <text:p text:style-name="P84"><text:span text:style-name="T85">3.1</text:span><text:span text:style-name="T86">. iš specialiosios Ekonomikos augimo ir konkurencingumo didinimo programos (Europos Sąjungos lėšos) (programos kodas – 01 105), priemonės kodas 115_181,<text:s/></text:span><text:span text:style-name="T87">funkcinės klasifikacijos kodas 04.07.03.01, ekonominės klasifikacijos kodas 2.9.2.2.1.02 – iki 6 684 470,10 (šešių milijonų šešių šimtų aštuoniasdešimt keturių tūkstančių keturių šimtų septyniasdešimt litų ir dešimt centų) lito;</text:span></text:p>
      <text:p text:style-name="P88"><text:span text:style-name="T89">3.2</text:span><text:span text:style-name="T90">. iš specialiosios E</text:span><text:span text:style-name="T91">konomikos augimo ir konkurencingumo didinimo programos (bendrojo finansavimo lėšos) (programos kodas – 01 205), priemonės kodas 125_181, funkcinės klasifikacijos kodas 04.07.03.01, ekonominės klasifikacijos kodas 2.9.2.2.1.02 – iki 742 718,90 (septynių šim</text:span><text:span text:style-name="T92">tų keturiasdešimt dviejų tūkstančių septynių šimtų aštuoniolikos litų ir devyniasdešimt centų) lito;</text:span></text:p>
      <text:p text:style-name="P93"><text:span text:style-name="T94">4</text:span><text:span text:style-name="T95">. Skuodo rajono savivaldybės administracijos projektui „Respublikinio V. Into akmenų muziejaus plėtros projektas“ (viešosios įstaigos Lietuvos versl</text:span><text:span text:style-name="T96">o paramos agentūros 2009 m. lapkričio 2 d. paraiškos kodas VP3-1.3-ŪM-02-V-01-010 Europos Sąjungos struktūrinių fondų ir (ar) valstybės biudžeto finansavimui gauti vertinimo rezultatų ataskaita Nr. 1269) kapitalo formavimo išlaidoms padengti – iki 683 922,</text:span><text:span text:style-name="T97">00 (šešių šimtų aštuoniasdešimt trijų tūkstančių devynių šimtų dvidešimt dviejų) litų finansavimo, finansavimo dalis (intensyvumas) – iki 100,00 proc.:</text:span></text:p>
      <text:p text:style-name="P98"><text:span text:style-name="T99">4.1</text:span><text:span text:style-name="T100">. iš specialiosios Ekonomikos augimo ir konkurencingumo didinimo programos (Europos Sąjungos lėšos)</text:span><text:span text:style-name="T101"><text:s/>(programos kodas – 01 105), priemonės kodas 115_181, funkcinės klasifikacijos kodas 04.07.03.01, ekonominės klasifikacijos kodas 2.9.2.2.1.01 – iki 615 529,80 (šešių šimtų penkiolikos tūkstančių penkių šimtų dvidešimt devynių litų ir aštuoniasdešimt centų</text:span><text:span text:style-name="T102">) lito;</text:span></text:p>
      <text:p text:style-name="P103"><text:span text:style-name="T104">4.2</text:span><text:span text:style-name="T105">. iš specialiosios Ekonomikos augimo ir konkurencingumo didinimo programos (bendrojo finansavimo lėšos) (programos kodas – 01 205), priemonės kodas 125_181, funkcinės klasifikacijos kodas 04.07.03.01, ekonominės klasifikacijos kodas 2.9.2.2.</text:span><text:span text:style-name="T106">1.01 – iki 68 392,20 (šešiasdešimt<text:s/></text:span><text:soft-page-break/><text:span text:style-name="T107">aštuonių tūkstančių trijų šimtų devyniasdešimt dviejų litų ir dvidešimt centų) lito;</text:span></text:p>
      <text:p text:style-name="P108"><text:span text:style-name="T109">5</text:span><text:span text:style-name="T110">. Vilniaus universiteto projektui „Vilniaus universiteto Architektūrinio ansamblio Varpinės tvarkomieji statybos darbai“<text:s/></text:span><text:span text:style-name="T111">(viešosios įstaigos Lietuvos verslo paramos agentūros 2009 m. lapkričio 2 d. paraiškos kodas VP3-1.3-ŪM-02-V-01-019 Europos Sąjungos struktūrinių fondų ir (ar) valstybės biudžeto finansavimui gauti vertinimo rezultatų ataskaita Nr. 1271) kapitalo formavimo</text:span><text:span text:style-name="T112"><text:s/>išlaidoms padengti – iki 4 743 189,00 (keturių milijonų septynių šimtų keturiasdešimt trijų tūkstančių šimto aštuoniasdešimt devynių) litų finansavimo, finansavimo dalis (intensyvumas) – iki 100,00 proc.:</text:span></text:p>
      <text:p text:style-name="P113"><text:span text:style-name="T114">5.1</text:span><text:span text:style-name="T115">. iš specialiosios Ekonomikos augimo ir konku</text:span><text:span text:style-name="T116">rencingumo didinimo programos (Europos Sąjungos lėšos) (programos kodas – 01 105), priemonės kodas 115_181, funkcinės klasifikacijos kodas 04.07.03.01, ekonominės klasifikacijos kodas 2.9.2.2.1.02 – iki 4 268 870,00 (keturių milijonų dviejų šimtų šešiasdeš</text:span><text:span text:style-name="T117">imt aštuonių tūkstančių aštuonių šimtų septyniasdešimt) litų;<text:s/></text:span></text:p>
      <text:p text:style-name="P118"><text:span text:style-name="T119">5.2</text:span><text:span text:style-name="T120">. iš specialiosios Ekonomikos augimo ir konkurencingumo didinimo programos (bendrojo finansavimo lėšos) (programos kodas – 01 205), priemonės kodas 125_181, funkcinės klasifikacijos koda</text:span><text:span text:style-name="T121">s 04.07.03.01, ekonominės klasifikacijos kodas 2.9.2.2.1.02 – iki 474 319,00 (keturių šimtų septyniasdešimt keturių tūkstančių trijų šimtų devyniolikos) litų.</text:span></text:p>
      <text:p text:style-name="P122"/>
      <text:p text:style-name="P123"/>
      <text:p text:style-name="P124"/>
      <text:p text:style-name="P125"><text:span text:style-name="T126">Ūkio ministras</text:span><text:span text:style-name="T127"><text:tab/><text:s/>Dainius Kreivys</text:span></text:p>
      <text:p text:style-name="Normal"/>
      <text:p text:style-name="Normal"/>
      <text:p text:style-name="P128"/>
      <text:p text:style-name="P129"/>
      <text:p text:style-name="P130"><text:span text:style-name="T131">Pakeitimai:</text:span></text:p>
      <text:p text:style-name="P132"/>
      <text:p text:style-name="P133"><text:span text:style-name="T134">1.</text:span></text:p>
      <text:p text:style-name="P135"><text:span text:style-name="T136">Lietuvos Respublikos ūkio ministerij</text:span><text:span text:style-name="T137">a, Įsakymas</text:span></text:p>
      <text:p text:style-name="P138"><text:span text:style-name="T139">Nr.<text:s/></text:span><text:a xlink:href="https://www.e-tar.lt/portal/legalAct.html?documentId=TAR.C1FEB0142C6F" office:target-frame-name="_top" xlink:show="replace"><text:span text:style-name="T140">4-3</text:span></text:a><text:span text:style-name="T141">, 2010-01-06, Informaciniai pranešimai, 2010, Nr. 2-24 (2010-01-08), i. k. 1102020ISAK000004-3</text:span></text:p>
      <text:p text:style-name="P142"><text:span text:style-name="T143">Dėl Lietuvos Respublikos ūkio ministro 2009 m. lapkričio 18<text:s/></text:span><text:span text:style-name="T144">d. įsakymo Nr. 4-588 "Dėl finansavimo projektams, siekiantiems gauti Europos Sąjungos struktūrinių fondų finansinę paramą pagal Lietuvos 2007–2013 metų Europos Sąjungos struktūrinės paramos panaudojimo strategiją ir Sanglaudos skatinimo veiksmų programą, s</text:span><text:span text:style-name="T145">kyrimo" pakeitimo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10T16:59:00Z</meta:creation-date>
    <dc:date>2015-09-10T16:59:00Z</dc:date>
    <meta:template xlink:href="Normal" xlink:type="simple"/>
    <meta:editing-cycles>2</meta:editing-cycles>
    <meta:editing-duration>PT0S</meta:editing-duration>
    <meta:document-statistic meta:page-count="3" meta:paragraph-count="60" meta:word-count="1264" meta:character-count="10337" meta:row-count="175" meta:non-whitespace-character-count="9133"/>
  </office:meta>
</office:document-meta>
</file>