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weight-complex="bold" fo:text-transform="uppercase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034in"/>
    </style:style>
    <style:style style:name="T94" style:parent-style-name="DefaultParagraphFont" style:family="text">
      <style:text-properties fo:color="#000000" fo:letter-spacing="0.0034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26" style:parent-style-name="DefaultParagraphFont" style:family="text">
      <style:text-properties fo:text-transform="uppercase" fo:color="#000000"/>
    </style:style>
    <style:style style:name="T127" style:parent-style-name="DefaultParagraphFont" style:family="text">
      <style:text-properties fo:text-transform="uppercase" fo:color="#000000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9-08 iki 2012-11-09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B70F00989BAA" office:target-frame-name="_top" xlink:show="replace"><text:span text:style-name="T6">92-1075</text:span></text:a><text:span text:style-name="T7">, i. k. 1092020ISAK0004-588</text:span></text:p>
      <text:p text:style-name="P8"/>
      <text:p text:style-name="P9">Nauja redakcija nuo<text:s/>2010-01-28:</text:p>
      <text:p text:style-name="Normal"><text:span text:style-name="T10">Nr.<text:s/></text:span><text:a xlink:href="https://www.e-tar.lt/portal/legalAct.html?documentId=TAR.E2131D8F6DAD" office:target-frame-name="_top" xlink:show="replace"><text:span text:style-name="T11">4-66</text:span></text:a><text:span text:style-name="T12">, 2010-01-21, Informaciniai pranešimai 2010, Nr. 7-88 (2010-01-27), i. k. 1102020ISAK00004-66</text:span></text:p>
      <text:p text:style-name="P13"/>
      <text:p text:style-name="P14">LIETUVOS RESPUBLIKOS ŪKIO MINISTRAS</text:p>
      <text:p text:style-name="P15"/>
      <text:p text:style-name="P16"><text:span text:style-name="T17">ĮSAKYMAS</text:span>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<text:span text:style-name="T21">2009 m. lapkričio 18 d. Nr.</text:span><text:span text:style-name="T22"><text:s/>4-588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Atsakomybės ir funkcijų paskirstymo tarp institucijų, įgyvendinant Lietuvos 2007–2013 metų Europos Sąjungos struktūrinės paramos panaudojimo strategiją ir veiksmų programas, taisyklėmis, patvirtintomis Lietuvos Respublikos V</text:span><text:span text:style-name="T29">yriausybės 2007 m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08, Nr.<text:s/></text:span><text:a xlink:href="https://www.e-tar.lt/portal/lt/legalAct/TAR.11DB4A8C3609" office:target-frame-name="_blank" xlink:show="new"><text:span text:style-name="T34">46-1734</text:span></text:a><text:span text:style-name="T35">), 6.7 punktu, Valstybės planuojamų turizmo projektų, siūlomų finansuoti pagal 2007–2013 m. Sanglaudos skatinimo veiksmų programos 1 prioriteto „Vietinė ir urbanist</text:span><text:span text:style-name="T36">inė plėtra, kultūros paveldo ir gamtos išsaugojimas bei pritaikymas turizmo plėtrai“ VP3-1.3-ŪM-02-V priemonę „Viešųjų nekilnojamųjų kultūros paveldo objektų kompleksiškas pritaikymas turizmo reikmėms“, sąrašo Nr. 01, patvirtinto Lietuvos Respublikos ūkio<text:s/></text:span><text:span text:style-name="T37">ministro 2008 m. spalio 27 d. įsakymu Nr. 4-505 (Žin., 2008, Nr.<text:s/></text:span><text:a xlink:href="https://www.e-tar.lt/portal/lt/legalAct/TAR.5B31E34202F6" office:target-frame-name="_blank" xlink:show="new"><text:span text:style-name="T38">129-4941</text:span></text:a><text:span text:style-name="T39">; 2010, Nr.<text:s/></text:span><text:a xlink:href="https://www.e-tar.lt/portal/lt/legalAct/TAR.A5DEE141612D" office:target-frame-name="_blank" xlink:show="new"><text:span text:style-name="T40">8</text:span><text:span text:style-name="T41">-377</text:span></text:a><text:span text:style-name="T42">), 5, 38, 39, 41, 42 punktais, VP3-1.3-ŪM-02-V priemonės „Viešųjų nekilnojamųjų kultūros paveldo objektų kompleksiškas pritaikymas turizmo reikmėms“ projektų finansavimo sąlygų aprašo, patvirtinto Lietuvos Respublikos ūkio ministro 2008 m. rugsėjo 29 d</text:span><text:span text:style-name="T43">. įsakymu Nr. 4-441 (Žin., 2008, Nr.<text:s/></text:span><text:a xlink:href="https://www.e-tar.lt/portal/lt/legalAct/TAR.A9E7AC2C154D" office:target-frame-name="_blank" xlink:show="new"><text:span text:style-name="T44">117-4459</text:span></text:a><text:span text:style-name="T45">), 105 punktu bei atsižvelgdamas į viešosios įstaigos Lietuvos verslo paramos agentūros 2009 m. lapkričio 12 d. projektų tinka</text:span><text:span text:style-name="T46">mumo finansuoti vertinimo ataskaitą Nr. 6,</text:span></text:p>
      <text:p text:style-name="P47"><text:span text:style-name="T48">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9">95-3720</text:span></text:a><text:span text:style-name="T50">), 1 prioriteto „Vietinė ir urbanistinė plėtra, kultūros paveldo ir gamtos išsaugojimas bei pritaikymas turizmo plėtrai“ VP3-1.3-ŪM-02-V priemonę „Viešųjų nekilnojamųjų kultūros paveldo objektų komp</text:span><text:span text:style-name="T51">leksiškas pritaikymas turizmo reikmėms“ projektui įgyvendinti iš Vietinio ir atvykstamojo turizmo plėtros programos:</text:span><text:s/></text:p>
      <text:p text:style-name="P52">Pastraipos pakeitimai:</text:p>
      <text:p text:style-name="P53"><text:span text:style-name="T54">Nr.<text:s/></text:span><text:a xlink:href="https://www.e-tar.lt/portal/legalAct.html?documentId=TAR.171C22E9AA41" office:target-frame-name="_top" xlink:show="replace"><text:span text:style-name="T55">4-468</text:span></text:a><text:span text:style-name="T56">, 2012-05-16, Informacin</text:span><text:span text:style-name="T57">iai pranešimai, 2012, Nr. 42-397 (2012-05-25), i. k. 1122020ISAK0004-468</text:span></text:p>
      <text:p text:style-name="Normal"/>
      <text:p text:style-name="P58"><text:span text:style-name="T59">1</text:span><text:span text:style-name="T60">. Skuodo rajono savivaldybės administracijos projektui „Respublikinio V. Into akmenų muziejaus plėtros projektas“ (viešosios įstaigos Lietuvos verslo paramos agentūros 2009 m. l</text:span><text:span text:style-name="T61">apkričio 2 d. paraiškos kodas VP3-1.3-ŪM-02-V-01-010 Europos Sąjungos struktūrinių fondų ir (ar) valstybės biudžeto finansavimui gauti vertinimo rezultatų ataskaita Nr. 1269) kapitalo formavimo išlaidoms padengti – iki 683 922,00 (šešių šimtų aštuoniasdeši</text:span><text:span text:style-name="T62">mt trijų tūkstančių devynių šimtų dvidešimt dviejų) litų finansavimo, finansavimo dalis (intensyvumas) – iki 100,00 proc. iš specialiosios Ekonomikos augimo ir konkurencingumo didinimo programos (Europos<text:s/></text:span><text:soft-page-break/><text:span text:style-name="T63">Sąjungos lėšos) (programos kodas – 01 105), priemonė</text:span><text:span text:style-name="T64">s kodas 115_181, funkcinės klasifikacijos kodas 04.07.03.01, ekonominės klasifikacijos kodas 2.9.2.2.1.01;</text:span></text:p>
      <text:p text:style-name="P65"><text:span text:style-name="T66">2</text:span><text:span text:style-name="T67">. Vilniaus universiteto projektui „Vilniaus universiteto architektūrinio ansamblio varpinės tvarkomieji statybos darbai“ (viešosios įstaigos Lie</text:span><text:span text:style-name="T68">tuvos verslo paramos agentūros 2009 m. lapkričio 2 d. paraiškos kodas VP3-1.3-ŪM-02-V-01-019 Europos Sąjungos struktūrinių fondų ir (ar) valstybės biudžeto finansavimui gauti vertinimo rezultatų ataskaita Nr. 1271) kapitalo formavimo išlaidoms padengti – i</text:span><text:span text:style-name="T69">ki 4 743 189,00 (keturių milijonų septynių šimtų keturiasdešimt trijų tūkstančių šimto aštuoniasdešimt devynių) litų finansavimo, finansavimo dalis (intensyvumas) – iki 100,00 proc. iš specialiosios Ekonomikos augimo ir konkurencingumo didinimo programos (</text:span><text:span text:style-name="T70">Europos Sąjungos lėšos) (programos kodas – 01 105), priemonės kodas 115_181, funkcinės klasifikacijos kodas 04.07.03.01, ekonominės klasifikacijos kodas 2.9.2.2.1.02;</text:span></text:p>
      <text:p text:style-name="P71"><text:span text:style-name="T72">3</text:span><text:span text:style-name="T73">. VšĮ „Domus pacis“ projekto „Kauno Bernardinų vienuolyno ir Šv. Jurgio Kankinio baž</text:span><text:span text:style-name="T74">nyčios pastatų komplekso sutvarkymas ir pritaikymas viešojo turizmo poreikiams“ (VšĮ Lietuvos verslo paramos agentūros 2009 m. lapkričio 2 d. paraiškos kodas VP3-1.3-ŪM-02-V-01-003 Europos Sąjungos struktūrinių fondų ir (ar) valstybės biudžeto finansavimui</text:span><text:span text:style-name="T75"><text:s/>gauti vertinimo rezultatų ataskaita Nr. 1266) kapitalo formavimo (ekonominės klasifikacijos kodas 2.9.2.2.1.02) išlaidoms padengti – iki 7 838 878,88 (septynių milijonų aštuonių šimtų trisdešimt aštuonių tūkstančių aštuonių šimtų septyniasdešimt aštuonių<text:s/></text:span><text:span text:style-name="T76">litų aštuoniasdešimt aštuonių centų) lito finansavimo, priemonės kodas 01 005 01 08 01, funkcinės klasifikacijos kodas 04.07.03.01, finansavimo dalis (intensyvumas) – iki 100,00 proc.:</text:span></text:p>
      <text:p text:style-name="P77"><text:span text:style-name="T78">3.1</text:span><text:span text:style-name="T79">. pagal finansavimo šaltinio kodą 1.3.2.3.1 (2007–2013 m. ES struk</text:span><text:span text:style-name="T80">tūrinė parama) – iki 7 714 286,21 (septynių milijonų septynių šimtų keturiolikos tūkstančių dviejų šimtų aštuoniasdešimt šešių litų dvidešimt vieno cento) lito;</text:span></text:p>
      <text:p text:style-name="P81"><text:span text:style-name="T82">3.2</text:span><text:span text:style-name="T83">. pagal finansavimo šaltinio kodą 1.2.2.3.1 (2007–2013 m. ES struktūrinės paramos<text:s/></text:span><text:span text:style-name="T84">bendrojo finansavimo lėšos) – iki 124 592,67 (šimto dvidešimt keturių tūkstančių penkių šimtų devyniasdešimt dviejų litų šešiasdešimt septynių centų) lito;</text:span><text:s/></text:p>
      <text:p text:style-name="P85">Punkto pakeitimai:</text:p>
      <text:p text:style-name="P86"><text:span text:style-name="T87">Nr.<text:s/></text:span><text:a xlink:href="https://www.e-tar.lt/portal/legalAct.html?documentId=TAR.518EE57476F0" office:target-frame-name="_top" xlink:show="replace"><text:span text:style-name="T88">4-631</text:span></text:a><text:span text:style-name="T89">, 2012-07-05, Informaciniai pranešimai, 2012, Nr. 55-515 (2012-07-11), i. k. 1122020ISAK0004-631</text:span></text:p>
      <text:p text:style-name="Normal"/>
      <text:p text:style-name="P90"><text:span text:style-name="T91">4</text:span><text:span text:style-name="T92">. Viešosios įstaigos „Pranciškonų namai“ projekto „Kultūros paveldo objekto – Bernardinų vienuolyno ansamblio<text:s/></text:span><text:span text:style-name="T93">išsaugojimas ir pritaikymas tu</text:span><text:span text:style-name="T94">rizmui“ (VšĮ Lietuvos verslo paramos agentūros 2009 m. lapkričio 2 d. paraiškos kodas<text:s/></text:span><text:span text:style-name="T95">VP3-1.3-ŪM-02-V-01-009 Europos Sąjungos struktūrinių fondų ir (ar) valstybės biudžeto finansavimui gauti vertinimo rezultatų ataskaita Nr. 1268) kapitalo formavimo (ekono</text:span><text:span text:style-name="T96">minės klasifikacijos kodas 2.9.2.2.1.02) išlaidoms padengti – iki 7 404 618,28 (septynių milijonų keturių šimtų keturių tūkstančių šešių šimtų aštuoniolikos litų ir dvidešimt aštuonių centų) lito finansavimo, priemonės kodas 01 005 01 08 01, funkcinės klas</text:span><text:span text:style-name="T97">ifikacijos kodas 04.07.03.01, finansavimo dalis (intensyvumas) – iki 100,00 proc.:</text:span></text:p>
      <text:p text:style-name="P98"><text:span text:style-name="T99">4.1</text:span><text:span text:style-name="T100">. pagal finansavimo šaltinio kodą 1.3.2.3.1 (2007–2013 m. ES struktūrinė parama) – iki 7 360 527,88 (septynių milijonų trijų šimtų šešiasdešimt tūkstančių penkių šimtų<text:s/></text:span><text:span text:style-name="T101">dvidešimt septynių litų ir aštuoniasdešimt aštuonių centų) lito;</text:span></text:p>
      <text:p text:style-name="P102"><text:span text:style-name="T103">4.2</text:span><text:span text:style-name="T104">. pagal finansavimo šaltinio kodą 1.2.2.3.1 (2007–2013 m. ES struktūrinės paramos bendrojo finansavimo lėšos) – iki 44 090,40 (keturiasdešimt keturių tūkstančių devyniasdešimt litų ir<text:s/></text:span><text:span text:style-name="T105">keturiasdešimt centų) lito;</text:span><text:s/></text:p>
      <text:p text:style-name="P106">Punkto pakeitimai:</text:p>
      <text:p text:style-name="P107"><text:span text:style-name="T108">Nr.<text:s/></text:span><text:a xlink:href="https://www.e-tar.lt/portal/legalAct.html?documentId=TAR.171C22E9AA41" office:target-frame-name="_top" xlink:show="replace"><text:span text:style-name="T109">4-468</text:span></text:a><text:span text:style-name="T110">, 2012-05-16, Informaciniai pranešimai, 2012, Nr. 42-397 (2012-05-25), i. k. 1122020ISAK0004-468</text:span></text:p>
      <text:p text:style-name="P111"><text:span text:style-name="T112">Nr.<text:s/></text:span><text:a xlink:href="https://www.e-tar.lt/portal/legalAct.html?documentId=TAR.A4279E7D5D8A" office:target-frame-name="_top" xlink:show="replace"><text:span text:style-name="T113">4-874</text:span></text:a><text:span text:style-name="T114">, 2012-08-31, Informaciniai pranešimai, 2012, Nr. 72-643 (2012-09-07), i. k. 1122020ISAK0004-874</text:span></text:p>
      <text:p text:style-name="Normal"/>
      <text:p text:style-name="P115"><text:span text:style-name="T116">5</text:span><text:span text:style-name="T117">. VšĮ „Tytuvėnų piligrimų centras“ projektui „Tytuvėnų bernardinų vienuolyno ans</text:span><text:span text:style-name="T118">amblio pritaikymas turizmo reikmėms“ (viešosios įstaigos Lietuvos verslo paramos agentūros 2009 m. lapkričio 2 d. paraiškos kodas VP3-1.3-ŪM-02-V-01-007 Europos Sąjungos struktūrinių fondų ir (ar) valstybės biudžeto finansavimui gauti vertinimo rezultatų a</text:span><text:span text:style-name="T119">taskaita Nr. 1267) kapitalo<text:s/></text:span><text:soft-page-break/><text:span text:style-name="T120">formavimo išlaidoms padengti – iki 10 000 000,00 (dešimt milijonų) litų finansavimo, finansavimo dalis (intensyvumas) – iki 99,31 proc. iš specialiosios Ekonomikos augimo ir konkurencingumo didinimo programos (Europos Sąjungos l</text:span><text:span text:style-name="T121">ėšos) (programos kodas – 01 105), priemonės kodas 115_181, funkcinės klasifikacijos kodas 04.07.03.01, ekonominės klasifikacijos kodas 2.9.2.2.1.01.</text:span></text:p>
      <text:p text:style-name="P122"/>
      <text:p text:style-name="P123"/>
      <text:p text:style-name="P124"/>
      <text:p text:style-name="P125"><text:span text:style-name="T126">Ūkio ministras</text:span><text:span text:style-name="T127"><text:tab/><text:s/>Dainius Kreivys</text:span></text:p>
      <text:p text:style-name="Normal"/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ūkio ministerija, Įsakymas</text:span></text:p>
      <text:p text:style-name="P137"><text:span text:style-name="T138">Nr.<text:s/></text:span><text:a xlink:href="https://www.e-tar.lt/portal/legalAct.html?documentId=TAR.C1FEB0142C6F" office:target-frame-name="_top" xlink:show="replace"><text:span text:style-name="T139">4-3</text:span></text:a><text:span text:style-name="T140">, 2010-01-06, Informaciniai pranešimai, 2010, Nr. 2-24 (2010-01-08), i. k. 1102020ISAK000004-3</text:span></text:p>
      <text:p text:style-name="P141"><text:span text:style-name="T142">Dėl Lietuvos Respublikos ūkio ministro 2009 m. lapkričio 18 d. įsakymo N</text:span><text:span text:style-name="T143">r. 4-588 "Dėl finansavimo projektams, siekiantiems gauti Europos Sąjungos struktūrinių fondų finansinę paramą pagal Lietuvos 2007–2013 metų Europos Sąjungos struktūrinės paramos panaudojimo strategiją ir Sanglaudos skatinimo veiksmų programą, skyrimo" pake</text:span><text:span text:style-name="T144">itimo</text:span></text:p>
      <text:p text:style-name="P145"/>
      <text:p text:style-name="P146"><text:span text:style-name="T147">2.</text:span></text:p>
      <text:p text:style-name="P148"><text:span text:style-name="T149">Lietuvos Respublikos ūkio ministerija, Įsakymas</text:span></text:p>
      <text:p text:style-name="P150"><text:span text:style-name="T151">Nr.<text:s/></text:span><text:a xlink:href="https://www.e-tar.lt/portal/legalAct.html?documentId=TAR.E2131D8F6DAD" office:target-frame-name="_top" xlink:show="replace"><text:span text:style-name="T152">4-66</text:span></text:a><text:span text:style-name="T153">, 2010-01-21, Informaciniai pranešimai, 2010, Nr. 7-88 (2010-01-27), i. k. 1102020ISAK00004-66</text:span></text:p>
      <text:p text:style-name="P154"><text:span text:style-name="T155">Dėl Lietuvos<text:s/></text:span><text:span text:style-name="T156">Respublikos ūkio ministro 2009 m. lapkričio 18 d. įsakymo Nr. 4-588 "Dėl finansavimo projektams, siekiantiems gauti Europos Sąjungos struktūrinių fondų finansinę paramą pagal Lietuvos 2007–2013 metų Europos Sąjungos struktūrinės paramos panaudojimo strateg</text:span><text:span text:style-name="T157">iją ir Sanglaudos skatinimo veiksmų programą, skyrimo" pakeitimo</text:span></text:p>
      <text:p text:style-name="P158"/>
      <text:p text:style-name="P159"><text:span text:style-name="T160">3.</text:span></text:p>
      <text:p text:style-name="P161"><text:span text:style-name="T162">Lietuvos Respublikos ūkio ministerija, Įsakymas</text:span></text:p>
      <text:p text:style-name="P163"><text:span text:style-name="T164">Nr.<text:s/></text:span><text:a xlink:href="https://www.e-tar.lt/portal/legalAct.html?documentId=TAR.171C22E9AA41" office:target-frame-name="_top" xlink:show="replace"><text:span text:style-name="T165">4-468</text:span></text:a><text:span text:style-name="T166">, 2012-05-16, Informaciniai pranešimai, 2012, Nr</text:span><text:span text:style-name="T167">. 42-397 (2012-05-25), i. k. 1122020ISAK0004-468</text:span></text:p>
      <text:p text:style-name="P168"><text:span text:style-name="T169">Dėl Lietuvos Respublikos ūkio ministro 2009 m. lapkričio 18 d. įsakymo Nr. 4-588 "Dėl finansavimo projektams, siekiantiems gauti Europos Sąjungos struktūrinių fondų finansinę paramą pagal Lietuvos 2007–2013<text:s/></text:span><text:span text:style-name="T170">metų Europos Sąjungos struktūrinės paramos panaudojimo strategiją ir Sanglaudos skatinimo veiksmų programą, skyrimo" pakeitimo</text:span></text:p>
      <text:p text:style-name="P171"/>
      <text:p text:style-name="P172"><text:span text:style-name="T173">4.</text:span></text:p>
      <text:p text:style-name="P174"><text:span text:style-name="T175">Lietuvos Respublikos ūkio ministerija, Įsakymas</text:span></text:p>
      <text:p text:style-name="P176"><text:span text:style-name="T177">Nr.<text:s/></text:span><text:a xlink:href="https://www.e-tar.lt/portal/legalAct.html?documentId=TAR.518EE57476F0" office:target-frame-name="_top" xlink:show="replace"><text:span text:style-name="T178">4-631</text:span></text:a><text:span text:style-name="T179">, 2012-07-05, Informaciniai pranešimai, 2012, Nr. 55-515 (2012-07-11), i. k. 1122020ISAK0004-631</text:span></text:p>
      <text:p text:style-name="P180"><text:span text:style-name="T181">Dėl Lietuvos Respublikos ūkio ministro 2009 m. lapkričio 18 d. įsakymo Nr. 4-588 "Dėl finansavimo projektams, siekiantiems gauti Europos Sąjungos</text:span><text:span text:style-name="T182"><text:s/>struktūrinių fondų finansinę paramą pagal Lietuvos 2007–2013 metų Europos Sąjungos struktūrinės paramos panaudojimo strategiją ir Sanglaudos skatinimo veiksmų programą, skyrimo" pakeitimo</text:span></text:p>
      <text:p text:style-name="P183"/>
      <text:p text:style-name="P184"><text:span text:style-name="T185">5.</text:span></text:p>
      <text:p text:style-name="P186"><text:span text:style-name="T187">Lietuvos Respublikos ūkio ministerija, Įsakymas</text:span></text:p>
      <text:p text:style-name="P188"><text:span text:style-name="T189">Nr.<text:s/></text:span><text:a xlink:href="https://www.e-tar.lt/portal/legalAct.html?documentId=TAR.A4279E7D5D8A" office:target-frame-name="_top" xlink:show="replace"><text:span text:style-name="T190">4-874</text:span></text:a><text:span text:style-name="T191">, 2012-08-31, Informaciniai pranešimai, 2012, Nr. 72-643 (2012-09-07), i. k. 1122020ISAK0004-874</text:span></text:p>
      <text:p text:style-name="P192"><text:span text:style-name="T193">Dėl Lietuvos Respublikos ūkio ministro 2009 m. lapkričio 18 d. įsakymo Nr. 4-588 "D</text:span><text:span text:style-name="T194">ėl fi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0T16:59:00Z</meta:creation-date>
    <dc:date>2015-09-10T16:59:00Z</dc:date>
    <meta:template xlink:href="Normal" xlink:type="simple"/>
    <meta:editing-cycles>2</meta:editing-cycles>
    <meta:editing-duration>PT0S</meta:editing-duration>
    <meta:document-statistic meta:page-count="3" meta:paragraph-count="36" meta:word-count="1458" meta:character-count="11882" meta:row-count="209" meta:non-whitespace-character-count="10460"/>
  </office:meta>
</office:document-meta>
</file>