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48in"/>
    </style:style>
    <style:style style:name="T91" style:parent-style-name="DefaultParagraphFont" style:family="text">
      <style:text-properties fo:color="#000000" fo:letter-spacing="-0.0048in"/>
    </style:style>
    <style:style style:name="T92" style:parent-style-name="DefaultParagraphFont" style:family="text">
      <style:text-properties fo:color="#000000" fo:letter-spacing="-0.0048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2">Suvestinė redakcija nuo 2012-05-26 iki 2012-07-11</text:span></text:p>
      <text:p text:style-name="P3"/>
      <text:p text:style-name="P4"><text:span text:style-name="T5">Įsakymas paskelbtas: Informaciniai pranešimai 2009, Nr.<text:s/></text:span><text:a xlink:href="https://www.e-tar.lt/portal/legalAct.html?documentId=TAR.B70F00989BAA" office:target-frame-name="_top" xlink:show="replace"><text:span text:style-name="T6">92-1075</text:span></text:a><text:span text:style-name="T7">, i. k. 1092020ISAK0004-588</text:span></text:p>
      <text:p text:style-name="P8"/>
      <text:p text:style-name="P9">Nauja redakcija nuo<text:s/>2010-01-28:</text:p>
      <text:p text:style-name="Normal"><text:span text:style-name="T10">Nr.<text:s/></text:span><text:a xlink:href="https://www.e-tar.lt/portal/legalAct.html?documentId=TAR.E2131D8F6DAD" office:target-frame-name="_top" xlink:show="replace"><text:span text:style-name="T11">4-66</text:span></text:a><text:span text:style-name="T12">, 2010-01-21, Informaciniai pranešimai 2010, Nr. 7-88 (2010-01-27), i. k. 1102020ISAK00004-66</text:span></text:p>
      <text:p text:style-name="P13"/>
      <text:p text:style-name="P14">LIETUVOS RESPUBLIKOS ŪKIO MINISTRAS</text:p>
      <text:p text:style-name="P15"/>
      <text:p text:style-name="P16"><text:span text:style-name="T17">ĮSAKYMAS</text:span></text:p>
      <text:p text:style-name="P18">DĖL finansavimo projektams, siekiantiems gauti europos sąjungos struktūrinių fondų finansinę paramą PAGAL LIETUVOS 2007–2013 METŲ eUROPOS SĄJUNGOS STRUKTŪRINĖS PARAMOS PANAUDOJIMO STRATEGIJĄ IR SANGLAUDOS SKATINIMO VEIKSMŲ PROGRAMĄ, SKYRIMO</text:p>
      <text:p text:style-name="P19"/>
      <text:p text:style-name="P20"><text:span text:style-name="T21">2009 m. lapkričio 18 d. Nr.</text:span><text:span text:style-name="T22"><text:s/>4-588</text:span></text:p>
      <text:p text:style-name="P23"><text:span text:style-name="T24">Vilnius</text:span></text:p>
      <text:p text:style-name="P25"/>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text:span><text:span text:style-name="T29">yriausybės 2007 m.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08, Nr.<text:s/></text:span><text:a xlink:href="https://www.e-tar.lt/portal/lt/legalAct/TAR.11DB4A8C3609" office:target-frame-name="_blank" xlink:show="new"><text:span text:style-name="T34">46-1734</text:span></text:a><text:span text:style-name="T35">), 6.7 punktu, Valstybės planuojamų turizmo projektų, siūlomų finansuoti pagal 2007–2013 m. Sanglaudos skatinimo veiksmų programos 1 prioriteto „Vietinė ir urbanist</text:span><text:span text:style-name="T36">inė plėtra, kultūros paveldo ir gamtos išsaugojimas bei pritaikymas turizmo plėtrai“ VP3-1.3-ŪM-02-V priemonę „Viešųjų nekilnojamųjų kultūros paveldo objektų kompleksiškas pritaikymas turizmo reikmėms“, sąrašo Nr. 01, patvirtinto Lietuvos Respublikos ūkio<text:s/></text:span><text:span text:style-name="T37">ministro 2008 m. spalio 27 d. įsakymu Nr. 4-505 (Žin., 2008, Nr.<text:s/></text:span><text:a xlink:href="https://www.e-tar.lt/portal/lt/legalAct/TAR.5B31E34202F6" office:target-frame-name="_blank" xlink:show="new"><text:span text:style-name="T38">129-4941</text:span></text:a><text:span text:style-name="T39">; 2010, Nr.<text:s/></text:span><text:a xlink:href="https://www.e-tar.lt/portal/lt/legalAct/TAR.A5DEE141612D" office:target-frame-name="_blank" xlink:show="new"><text:span text:style-name="T40">8</text:span><text:span text:style-name="T41">-377</text:span></text:a><text:span text:style-name="T42">), 5, 38, 39, 41, 42 punktais, VP3-1.3-ŪM-02-V priemonės „Viešųjų nekilnojamųjų kultūros paveldo objektų kompleksiškas pritaikymas turizmo reikmėms“ projektų finansavimo sąlygų aprašo, patvirtinto Lietuvos Respublikos ūkio ministro 2008 m. rugsėjo 29 d</text:span><text:span text:style-name="T43">. įsakymu Nr. 4-441 (Žin., 2008, Nr.<text:s/></text:span><text:a xlink:href="https://www.e-tar.lt/portal/lt/legalAct/TAR.A9E7AC2C154D" office:target-frame-name="_blank" xlink:show="new"><text:span text:style-name="T44">117-4459</text:span></text:a><text:span text:style-name="T45">), 105 punktu bei atsižvelgdamas į viešosios įstaigos Lietuvos verslo paramos agentūros 2009 m. lapkričio 12 d. projektų tinka</text:span><text:span text:style-name="T46">mumo finansuoti vertinimo ataskaitą Nr. 6,</text:span></text:p>
      <text:p text:style-name="P47"><text:span text:style-name="T48">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9">95-3720</text:span></text:a><text:span text:style-name="T50">), 1 prioriteto „Vietinė ir urbanistinė plėtra, kultūros paveldo ir gamtos išsaugojimas bei pritaikymas turizmo plėtrai“ VP3-1.3-ŪM-02-V priemonę „Viešųjų nekilnojamųjų kultūros paveldo objektų komp</text:span><text:span text:style-name="T51">leksiškas pritaikymas turizmo reikmėms“ projektui įgyvendinti iš Vietinio ir atvykstamojo turizmo plėtros programos:</text:span><text:s/></text:p>
      <text:p text:style-name="P52">Pastraipos pakeitimai:</text:p>
      <text:p text:style-name="P53"><text:span text:style-name="T54">Nr.<text:s/></text:span><text:a xlink:href="https://www.e-tar.lt/portal/legalAct.html?documentId=TAR.171C22E9AA41" office:target-frame-name="_top" xlink:show="replace"><text:span text:style-name="T55">4-468</text:span></text:a><text:span text:style-name="T56">, 2012-05-16, Informacin</text:span><text:span text:style-name="T57">iai pranešimai, 2012, Nr. 42-397 (2012-05-25), i. k. 1122020ISAK0004-468</text:span></text:p>
      <text:p text:style-name="Normal"/>
      <text:p text:style-name="P58"><text:span text:style-name="T59">1</text:span><text:span text:style-name="T60">. Skuodo rajono savivaldybės administracijos projektui „Respublikinio V. Into akmenų muziejaus plėtros projektas“ (viešosios įstaigos Lietuvos verslo paramos agentūros 2009 m. l</text:span><text:span text:style-name="T61">apkričio 2 d. paraiškos kodas VP3-1.3-ŪM-02-V-01-010 Europos Sąjungos struktūrinių fondų ir (ar) valstybės biudžeto finansavimui gauti vertinimo rezultatų ataskaita Nr. 1269) kapitalo formavimo išlaidoms padengti – iki 683 922,00 (šešių šimtų aštuoniasdeši</text:span><text:span text:style-name="T62">mt trijų tūkstančių devynių šimtų dvidešimt dviejų) litų finansavimo, finansavimo dalis (intensyvumas) – iki 100,00 proc. iš specialiosios Ekonomikos augimo ir konkurencingumo didinimo programos (Europos<text:s/></text:span><text:soft-page-break/><text:span text:style-name="T63">Sąjungos lėšos) (programos kodas – 01 105), priemonė</text:span><text:span text:style-name="T64">s kodas 115_181, funkcinės klasifikacijos kodas 04.07.03.01, ekonominės klasifikacijos kodas 2.9.2.2.1.01;</text:span></text:p>
      <text:p text:style-name="P65"><text:span text:style-name="T66">2</text:span><text:span text:style-name="T67">. Vilniaus universiteto projektui „Vilniaus universiteto architektūrinio ansamblio varpinės tvarkomieji statybos darbai“ (viešosios įstaigos Lie</text:span><text:span text:style-name="T68">tuvos verslo paramos agentūros 2009 m. lapkričio 2 d. paraiškos kodas VP3-1.3-ŪM-02-V-01-019 Europos Sąjungos struktūrinių fondų ir (ar) valstybės biudžeto finansavimui gauti vertinimo rezultatų ataskaita Nr. 1271) kapitalo formavimo išlaidoms padengti – i</text:span><text:span text:style-name="T69">ki 4 743 189,00 (keturių milijonų septynių šimtų keturiasdešimt trijų tūkstančių šimto aštuoniasdešimt devynių) litų finansavimo, finansavimo dalis (intensyvumas) – iki 100,00 proc. iš specialiosios Ekonomikos augimo ir konkurencingumo didinimo programos (</text:span><text:span text:style-name="T70">Europos Sąjungos lėšos) (programos kodas – 01 105), priemonės kodas 115_181, funkcinės klasifikacijos kodas 04.07.03.01, ekonominės klasifikacijos kodas 2.9.2.2.1.02;</text:span></text:p>
      <text:p text:style-name="P71"><text:span text:style-name="T72">3</text:span><text:span text:style-name="T73">. VšĮ „Domus pacis“ projektui „Kauno Bernardinų vienuolyno ir Šv. Jurgio Kankinio ba</text:span><text:span text:style-name="T74">žnyčios pastatų komplekso sutvarkymas ir pritaikymas viešojo turizmo poreikiams“ (viešosios įstaigos Lietuvos verslo paramos agentūros 2009 m. lapkričio 2 d. paraiškos kodas VP3-1.3-ŪM-02-V-01-003 Europos Sąjungos struktūrinių fondų ir (ar) valstybės biudž</text:span><text:span text:style-name="T75">eto finansavimui gauti vertinimo rezultatų ataskaita Nr. 1266) kapitalo formavimo išlaidoms padengti – iki 7 852 640,00 (septynių milijonų aštuonių šimtų penkiasdešimt dviejų tūkstančių šešių šimtų keturiasdešimt) litų finansavimo, finansavimo dalis (inten</text:span><text:span text:style-name="T76">syvumas) – iki 100,00 proc.:</text:span></text:p>
      <text:p text:style-name="P77"><text:span text:style-name="T78">3.1</text:span><text:span text:style-name="T79">. iš specialiosios Ekonomikos augimo ir konkurencingumo didinimo programos (Europos Sąjungos lėšos) (programos kodas – 01 105), priemonės kodas 115_181, funkcinės klasifikacijos kodas 04.07.03.01, ekonominės klasifikacijos</text:span><text:span text:style-name="T80"><text:s/>kodas 2.9.2.2.1.01 – iki 7 727 828,61 (septynių milijonų septynių šimtų dvidešimt septynių tūkstančių aštuonių šimtų dvidešimt aštuonių litų ir šešiasdešimt vieno cento) lito;</text:span></text:p>
      <text:p text:style-name="P81"><text:span text:style-name="T82">3.2</text:span><text:span text:style-name="T83">. iš specialiosios Ekonomikos augimo ir konkurencingumo didinimo<text:s/></text:span><text:span text:style-name="T84">programos (bendrojo finansavimo lėšos) (programos kodas – 01 205), priemonės kodas 125_181, funkcinės klasifikacijos kodas 04.07.03.01, ekonominės klasifikacijos kodas 2.9.2.2.1.01 – iki 124 811,39 (šimto dvidešimt keturių tūkstančių aštuonių šimtų vienuol</text:span><text:span text:style-name="T85">ikos litų ir trisdešimt devynių centų) lito;</text:span></text:p>
      <text:p text:style-name="P86"><text:span text:style-name="T87">4</text:span><text:span text:style-name="T88">. Viešosios įstaigos „Pranciškonų namai“ projekto „Kultūros paveldo objekto – Bernardinų vienuolyno ansamblio išsaugojimas ir pritaikymas turizmui“ (VšĮ Lietuvos verslo paramos agentūros 2009 m. lapkričio</text:span><text:span text:style-name="T89"><text:s/>2 d. paraiškos kodas VP3-1.3-ŪM-02-V-01-009 Europos Sąjungos struktūrinių fondų ir (ar) valstybės biudžeto finansavimui gauti vertinimo rezultatų<text:s/></text:span><text:span text:style-name="T90">ataskaita Nr. 1268) kapitalo formavimo (ekonominės klasifikacijos kodas 2.9.2.2.1.02) išlaidoms padengti – ik</text:span><text:span text:style-name="T91">i 7 404 618,28 (septynių milijonų keturių šimtų keturių tūkstančių šešių šimtų aštuoniolikos litų ir dvidešimt aštuonių centų) lito finansavimo, priemonės kodas 01 005 01 08 01, funkcinės klasifikacijos kodas 04.07.03.01, finansavimo dalis (intensyvumas) –</text:span><text:span text:style-name="T92"><text:s/>iki 100,00 proc.:</text:span></text:p>
      <text:p text:style-name="P93"><text:span text:style-name="T94">4.1</text:span><text:span text:style-name="T95">. pagal finansavimo šaltinio kodą 1.3.2.3.1 (2007–2013 m. ES struktūrinė parama) – iki 7 360 661,87 (septynių milijonų trijų šimtų šešiasdešimt tūkstančių šešių šimtų šešiasdešimt vieno lito ir aštuoniasdešimt septynių centų) lito;</text:span></text:p>
      <text:p text:style-name="P96"><text:span text:style-name="T97">4.2</text:span><text:span text:style-name="T98">. pagal finansavimo šaltinio kodą 1.2.2.3.1 (2007–2013 m. ES struktūrinės paramos bendrojo finansavimo lėšos) – iki 43 956,41 (keturiasdešimt trijų tūkstančių devynių šimtų penkiasdešimt šešių litų ir keturiasdešimt vieno cento) lito;</text:span><text:s/></text:p>
      <text:p text:style-name="P99">Punkto pakeitimai:</text:p>
      <text:p text:style-name="P100"><text:span text:style-name="T101">Nr.<text:s/></text:span><text:a xlink:href="https://www.e-tar.lt/portal/legalAct.html?documentId=TAR.171C22E9AA41" office:target-frame-name="_top" xlink:show="replace"><text:span text:style-name="T102">4-468</text:span></text:a><text:span text:style-name="T103">, 2012-05-16, Informaciniai pranešimai, 2012, Nr. 42-397 (2012-05-25), i. k. 1122020ISAK0004-468</text:span></text:p>
      <text:p text:style-name="Normal"/>
      <text:p text:style-name="P104"><text:span text:style-name="T105">5</text:span><text:span text:style-name="T106">. VšĮ „Tytuvėnų piligrimų centras“ projektui „Tytuvėnų</text:span><text:span text:style-name="T107"><text:s/>bernardinų vienuolyno ansamblio pritaikymas turizmo reikmėms“ (viešosios įstaigos Lietuvos verslo paramos agentūros 2009 m. lapkričio 2 d. paraiškos kodas VP3-1.3-ŪM-02-V-01-007 Europos Sąjungos struktūrinių fondų ir (ar) valstybės biudžeto finansavimui g</text:span><text:span text:style-name="T108">auti vertinimo rezultatų ataskaita Nr. 1267) kapitalo formavimo išlaidoms padengti – iki 10 000 000,00 (dešimt milijonų) litų finansavimo, finansavimo dalis (intensyvumas) – iki 99,31 proc. iš specialiosios Ekonomikos augimo ir konkurencingumo didinimo pro</text:span><text:span text:style-name="T109">gramos (Europos Sąjungos lėšos) (programos kodas – 01 105), priemonės kodas<text:s/></text:span><text:soft-page-break/><text:span text:style-name="T110">115_181, funkcinės klasifikacijos kodas 04.07.03.01, ekonominės klasifikacijos kodas 2.9.2.2.1.01.</text:span></text:p>
      <text:p text:style-name="P111"/>
      <text:p text:style-name="P112"/>
      <text:p text:style-name="P113"/>
      <text:p text:style-name="P114"><text:span text:style-name="T115">Ūkio ministras</text:span><text:span text:style-name="T116"><text:tab/><text:s/>Dainius Kreivys</text:span></text:p>
      <text:p text:style-name="Normal"/>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ū</text:span><text:span text:style-name="T126">kio ministerija, Įsakymas</text:span></text:p>
      <text:p text:style-name="P127"><text:span text:style-name="T128">Nr.<text:s/></text:span><text:a xlink:href="https://www.e-tar.lt/portal/legalAct.html?documentId=TAR.C1FEB0142C6F" office:target-frame-name="_top" xlink:show="replace"><text:span text:style-name="T129">4-3</text:span></text:a><text:span text:style-name="T130">, 2010-01-06, Informaciniai pranešimai, 2010, Nr. 2-24 (2010-01-08), i. k. 1102020ISAK000004-3</text:span></text:p>
      <text:p text:style-name="P131"><text:span text:style-name="T132">Dėl Lietuvos Respublikos ūkio ministro 2009 m.</text:span><text:span text:style-name="T133"><text:s/>lapkričio 18 d. įsakymo Nr. 4-588 "Dėl finansavimo projektams, siekiantiems gauti Europos Sąjungos struktūrinių fondų finansinę paramą pagal Lietuvos 2007–2013 metų Europos Sąjungos struktūrinės paramos panaudojimo strategiją ir Sanglaudos skatinimo veiks</text:span><text:span text:style-name="T134">mų programą, skyrimo" pakeitimo</text:span></text:p>
      <text:p text:style-name="P135"/>
      <text:p text:style-name="P136"><text:span text:style-name="T137">2.</text:span></text:p>
      <text:p text:style-name="P138"><text:span text:style-name="T139">Lietuvos Respublikos ūkio ministerija, Įsakymas</text:span></text:p>
      <text:p text:style-name="P140"><text:span text:style-name="T141">Nr.<text:s/></text:span><text:a xlink:href="https://www.e-tar.lt/portal/legalAct.html?documentId=TAR.E2131D8F6DAD" office:target-frame-name="_top" xlink:show="replace"><text:span text:style-name="T142">4-66</text:span></text:a><text:span text:style-name="T143">, 2010-01-21, Informaciniai pranešimai, 2010, Nr. 7-88 (2010-01-27), i. k. 1102020</text:span><text:span text:style-name="T144">ISAK00004-66</text:span></text:p>
      <text:p text:style-name="P145"><text:span text:style-name="T146">Dėl Lietuvos Respublikos ūkio ministro 2009 m. lapkričio 18 d. įsakymo Nr. 4-588 "Dėl finansavimo projektams, siekiantiems gauti Europos Sąjungos struktūrinių fondų finansinę paramą pagal Lietuvos 2007–2013 metų Europos Sąjungos struktūrinės<text:s/></text:span><text:span text:style-name="T147">paramos panaudojimo strategiją ir Sanglaudos skatinimo veiksmų programą, skyrimo" pakeitimo</text:span></text:p>
      <text:p text:style-name="P148"/>
      <text:p text:style-name="P149"><text:span text:style-name="T150">3.</text:span></text:p>
      <text:p text:style-name="P151"><text:span text:style-name="T152">Lietuvos Respublikos ūkio ministerija, Įsakymas</text:span></text:p>
      <text:p text:style-name="P153"><text:span text:style-name="T154">Nr.<text:s/></text:span><text:a xlink:href="https://www.e-tar.lt/portal/legalAct.html?documentId=TAR.171C22E9AA41" office:target-frame-name="_top" xlink:show="replace"><text:span text:style-name="T155">4-468</text:span></text:a><text:span text:style-name="T156">, 2012-05-16, Informa</text:span><text:span text:style-name="T157">ciniai pranešimai, 2012, Nr. 42-397 (2012-05-25), i. k. 1122020ISAK0004-468</text:span></text:p>
      <text:p text:style-name="P158"><text:span text:style-name="T159">Dėl Lietuvos Respublikos ūkio ministro 2009 m. lapkričio 18 d. įsakymo Nr. 4-588 "Dėl finansavimo projektams, siekiantiems gauti Europos Sąjungos struktūrinių fondų finansinę param</text:span><text:span text:style-name="T160">ą pagal Lietuvos 2007–2013 metų Europos Sąjungos struktūrinės paramos panaudojimo strategiją ir Sanglaudos skatinimo veiksmų programą, skyr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0T16:59:00Z</meta:creation-date>
    <dc:date>2015-09-10T16:59:00Z</dc:date>
    <meta:template xlink:href="Normal" xlink:type="simple"/>
    <meta:editing-cycles>2</meta:editing-cycles>
    <meta:editing-duration>PT0S</meta:editing-duration>
    <meta:document-statistic meta:page-count="3" meta:paragraph-count="40" meta:word-count="1263" meta:character-count="10499" meta:row-count="193" meta:non-whitespace-character-count="9276"/>
  </office:meta>
</office:document-meta>
</file>