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2-13 iki 1992-04-29</text:span></text:p>
      <text:p text:style-name="P8"/>
      <text:p text:style-name="P9"><text:span text:style-name="T10">Nutarimas paskelbtas: Lietuvos aidas 1991, Nr.<text:s/></text:span><text:a xlink:href="https://www.e-tar.lt/portal/legalAct.html?documentId=TAR.B70134FD4644" office:target-frame-name="_top" xlink:show="replace"><text:span text:style-name="T11">100-0</text:span></text:a><text:span text:style-name="T12">; Žin. 1991, Nr.</text:span><text:a xlink:href="https://www.e-tar.lt/portal/legalAct.html?documentId=TAR.B70134FD4644" office:target-frame-name="_top" xlink:show="replace"><text:span text:style-name="T13">16-438</text:span></text:a><text:span text:style-name="T14">, i. k. 0911100NUTA0000018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ENGVATŲ STATANT INDIVIDUALINIUS IR KOOPERATINIUS GYVENAMUOSIUS NAMUS</text:p>
      <text:p text:style-name="P22"/>
      <text:p text:style-name="P23">1991 m. gegužės 13 d. Nr. 189</text:p>
      <text:p text:style-name="P24">Vilnius</text:p>
      <text:p text:style-name="P25"/>
      <text:p text:style-name="P26"><text:span text:style-name="T27">Siekdama sudaryti sąlygas plėsti individualinių ir kooperatinių gyvenamųjų namų statybą ir, jai brangstant, tobulinti šios statybos kreditavimą bei kitas sąlygas, Lietuvos<text:s/></text:span><text:span text:style-name="T28">Respublikos Vyriausybė<text:s/></text:span><text:span text:style-name="T29">nutari</text:span><text:span text:style-name="T30">a:</text:span></text:p>
      <text:p text:style-name="P31"><text:span text:style-name="T32">1</text:span><text:span text:style-name="T33">. Rekomenduoti miestų ir rajonų valdyboms skirti rinkos fondų statybines medžiagas pirmiausia individualinių gyvenamųjų namų statybai.</text:span></text:p>
      <text:p text:style-name="P34"><text:span text:style-name="T35">2</text:span><text:span text:style-name="T36">. Atsižvelgti į tai, kad ūkininkų sodybų statyba bus kredituojama pagal<text:s/></text:span><text:span text:style-name="T37">Lietuvos Respublikos Vyriausybės 1991 m. sausio 28 d. nutarimu Nr. 37 patvirtintą Prioritetinės paramos ūkininkams programą, o kol bus nustatytos šios programos įgyvendinimo sąlygos, – pagal Valstiečio ūkio kreditavimo ir finansavimo laikinuosius nurodymus</text:span><text:span text:style-name="T38">, patvirtintus 1989 m. rugsėjo 21 dieną.</text:span></text:p>
      <text:p text:style-name="P39"><text:span text:style-name="T40">3</text:span><text:span text:style-name="T41">. Pavesti Finansų ministerijai:</text:span></text:p>
      <text:p text:style-name="P42"><text:span text:style-name="T43">3.1</text:span><text:span text:style-name="T44">. kartu su miestų ir rajonų savivaldybėmis sudaryti Lietuvos valstybės ir vietos savivaldos paramos fondus individualinių bei kooperatinių gyvenamųjų namų statybai remti.</text:span></text:p>
      <text:p text:style-name="P45"><text:span text:style-name="T46">Nu</text:span><text:span text:style-name="T47">statyti, kad šie paramos fondai kaupiami iš lėšų, gautų privatizuojant valstybinį ir visuomeninį butų fondą, ir laikomi Lietuvos banko arba Lietuvos žemės ūkio banko įstaigose atidarytose sąskaitose;</text:span></text:p>
      <text:p text:style-name="P48"><text:span text:style-name="T49">3.2</text:span><text:span text:style-name="T50">. kartu su Statybos ir urbanistikos ministerija i</text:span><text:span text:style-name="T51">r Lietuvos banku parengti Lietuvos valstybės ir vietos savivaldos paramos fondų naudojimo nuostatus (taisykles), juose numačius, jog iš vietos savivaldos paramos fondo teikiama neatlygintina bei grąžintina parama individualinių bei kooperatinių gyvenamųjų<text:s/></text:span><text:span text:style-name="T52">namų statytojams, pirmiausia invalidams, kitų socialiai itin pažeidžiamų grupių asmenims, biudžetinių įstaigų darbuotojams, o Lietuvos valstybės paramos fondo lėšos naudojamos gyvenamųjų namų statybos kredito ištekliams<text:s/></text:span>sudaryti.</text:p>
      <text:p text:style-name="P53">Punkto pakeitimai:</text:p>
      <text:p text:style-name="P54"><text:span text:style-name="T55">Nr.<text:s/></text:span><text:a xlink:href="https://www.e-tar.lt/portal/legalAct.html?documentId=TAR.88F4E7032924" office:target-frame-name="_top" xlink:show="replace"><text:span text:style-name="T56">101</text:span></text:a><text:span text:style-name="T57">, 1992-02-13, Lietuvos aidas, 1992, Nr. 35-0 (1992-02-20); Žin., 1992, Nr. 13-354 (1992-05-10), i. k. 0921100NUTA00000101</text:span></text:p>
      <text:p text:style-name="Normal"/>
      <text:p text:style-name="P58"><text:span text:style-name="T59">4</text:span><text:span text:style-name="T60">. Rekomenduoti Lietuvos bankui, Lietuvos žem</text:span><text:span text:style-name="T61">ės ūkio bankui ir Lietuvos taupomajam bankui teikti gyventojams ilgalaikius (iki 25 metų) kreditus individualinių ir kooperatinių gyvenamųjų namų statybai – iki 80 procentų namo statybos sąmatinės kainos, priskaičiuojant už suteiktąjį kreditą tokio dydžio<text:s/></text:span><text:span text:style-name="T62">palūkanas, kokios yra nustatytos už kreditus kapitalinėms investicijoms statyboje finansuoti, ir taikant joms fiksuotą palūkanų indeksą.</text:span></text:p>
      <text:p text:style-name="P63">Individualinio gyvenamojo namo statybai skirtas kreditas pradedamas grąžinti praėjus 3 metams nuo pirmo paskolos išdavimo. Kreditavimo sąlygos ir padengimo garantijos aptariamos kredito sutartyje.</text:p>
      <text:p text:style-name="P64">Nustatyti, kad:</text:p>
      <text:p text:style-name="P65"><text:span text:style-name="T66">4.1</text:span><text:span text:style-name="T67">. už lengvatinius kreditus iš skolininkų išieškomos 2 procentų palūkanos.<text:s/></text:span></text:p>
      <text:p text:style-name="P68">Finansų ministerija, sudarydama valstybės biudžeto projektą, prireikus turi<text:s/>numatyti lėšas palūkanų skirtumui kompensuoti;</text:p>
      <text:soft-page-break/>
      <text:p text:style-name="P69">Punkto pakeitimai:</text:p>
      <text:p text:style-name="P70"><text:span text:style-name="T71">Nr.<text:s/></text:span><text:a xlink:href="https://www.e-tar.lt/portal/legalAct.html?documentId=TAR.88F4E7032924" office:target-frame-name="_top" xlink:show="replace"><text:span text:style-name="T72">101</text:span></text:a><text:span text:style-name="T73">, 1992-02-13, Lietuvos aidas, 1992, Nr. 35-0 (1992-02-20); Žin., 1992, Nr. 13-354 (1992-05-10), i. k.</text:span><text:span text:style-name="T74"><text:s/>0921100NUTA00000101</text:span></text:p>
      <text:p text:style-name="Normal"/>
      <text:p text:style-name="P75"><text:span text:style-name="T76">4.2</text:span><text:span text:style-name="T77">. jeigu suteiktieji kreditai naudojami ne pagal paskirtį, bankai gali anksčiau sutarto laiko išieškoti paskolintą sumą ir trigubą palūkanų (netaikant lengvatos) normą;</text:span></text:p>
      <text:p text:style-name="P78"><text:span text:style-name="T79">4.3</text:span><text:span text:style-name="T80">. gyventojų mokamų palūkanų už kreditus, išduotus ik</text:span><text:span text:style-name="T81">i šio nutarimo priėmimo dienos, dydis nekeičiamas (išskyrus indeksavimo atvejus), o palūkanų skirtumas kompensuojamas šiuo nutarimu nustatyta tvarka;</text:span></text:p>
      <text:p text:style-name="P82"><text:span text:style-name="T83">4.4</text:span><text:span text:style-name="T84">. šiame punkte nurodytieji lengvatiniai kreditai teikiami pagal Finansų ministerijos bei Statybos i</text:span><text:span text:style-name="T85">r urbanistikos ministerijos patvirtintas taisykles, pradėjus valstybinio ir visuomeninio butų fondo privatizavimą ir sukaupus lėšų atitinkamuose paramos fonduose.</text:span></text:p>
      <text:p text:style-name="P86"><text:span text:style-name="T87">5</text:span><text:span text:style-name="T88">. Rekomenduoti valstybinių ir valstybinių akcinių įmonių valdymo organams<text:s/></text:span><text:span text:style-name="T89">kolektyvinėse sutartyse nustatyta tvarka teikti savo darbuotojams, statantiems individualinius namus arba kooperatinius butus, neatlygintiną paramą iš pelno, liekančio įmonės žinioje. Įmonių valdymo organams nusprendus, gali būti papildomai suteikiama grąž</text:span><text:span text:style-name="T90">intina per tam tikrą laikotarpį parama.</text:span></text:p>
      <text:p text:style-name="P91"><text:span text:style-name="T92">Jeigu paramą gavęs statytojas atleidžiamas iš darbo jam pačiam prašant be svarbių priežasčių, taip pat už darbo drausmės pažeidimus arba padarytus nusikaltimus iki sueis kolektyvinėje sutartyje numatytas terminas, ga</text:span><text:span text:style-name="T93">utosios lėšos turi būti grąžinamos įmonei per 5 metus.</text:span></text:p>
      <text:p text:style-name="P94"><text:span text:style-name="T95">6</text:span><text:span text:style-name="T96">. Gyvenamojo namo statybos kaina turi būti nustatoma vadovaujantis statybos pradžioje galiojančiais įkainiais bei kitais normatyvais ir statybos metu gali būti tikslinama tik atsižvelgiant į kainų</text:span><text:span text:style-name="T97"><text:s/>padidėjimo indeksą. Tais atvejais, kai statybos faktinė trukmė viršija numatytąją rangos sutartyje, statybos pabrangimą kompensuoja šalis, kalta dėl sutarties sąlygų nevykdymo.</text:span></text:p>
      <text:p text:style-name="P98"><text:span text:style-name="T99">Statybos ir urbanistikos ministerija turi užtikrinti, kad valstybinės ir valst</text:span><text:span text:style-name="T100">ybinės akcinės įmonės, vykdančios statybą, kas ketvirtį susumuotų statybos darbų išlaidas.</text:span></text:p>
      <text:p text:style-name="P101"><text:span text:style-name="T102">7</text:span><text:span text:style-name="T103">. Pripažinti netekusiais galios:</text:span></text:p>
      <text:p text:style-name="P104"><text:span text:style-name="T105">7.1</text:span><text:span text:style-name="T106">. Lietuvos TSR Ministrų Tarybos 1982 m. spalio 14 d. nutarimo Nr. 290 „Dėl gyvenamųjų namų statybos kooperacijos“ (Žin., 1</text:span><text:span text:style-name="T107">982, Nr. 30-339) 4 punkto pirmąją pastraipą, 13 punkto pirmąją ir antrąją pastraipas, 17 ir 18 punktus;</text:span></text:p>
      <text:p text:style-name="P108"><text:span text:style-name="T109">7.2</text:span><text:span text:style-name="T110">. Lietuvos TSR Ministrų Tarybos 1985 m. rugpjūčio 1 d. nutarimo Nr. 219 „Dėl papildomų priemonių jaunimo gyvenamiesiems kompleksams ir kooperatin</text:span><text:span text:style-name="T111">iams gyvenamiesiems namams jaunimui statyti“ (Žin., 1985, Nr. 22-251) 4 punktą;</text:span></text:p>
      <text:p text:style-name="P112"><text:span text:style-name="T113">7.3</text:span><text:span text:style-name="T114">. LKP CK ir Lietuvos TSR Ministrų Tarybos 1988 m. kovo 28 d. nutarimo Nr. 85 „Dėl priemonių individualinei gyvenamųjų namų statybai sparčiau plėtoti“ (Žin., 1988, Nr. 12</text:span><text:span text:style-name="T115">-96) 8 punkto 1) ir 2) papunkčius;</text:span></text:p>
      <text:p text:style-name="P116"><text:span text:style-name="T117">7.4</text:span><text:span text:style-name="T118">. Lietuvos TSR vyriausybės sprendimų pakeitimų, patvirtintų Lietuvos TSR Ministrų Tarybos 1989 m. kovo 14 d. nutarimu Nr. 57 (Žin., 1989, Nr. 9-86) 1 punkto a) papunkčio antrąją pastraipą, b) ir c) papunkčius ir 2<text:s/></text:span><text:span text:style-name="T119">punkto a) papunktį.</text:span></text:p>
      <text:p text:style-name="P120"/>
      <text:p text:style-name="P121"/>
      <text:p text:style-name="P122"/>
      <text:p text:style-name="P123">LIETUVOS RESPUBLIKOS</text:p>
      <text:p text:style-name="P124">MINISTRAS PIRMININKAS<text:tab/>G. VAGNORIU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soft-page-break/>
      <text:p text:style-name="P135"><text:span text:style-name="T136">Nr.<text:s/></text:span><text:a xlink:href="https://www.e-tar.lt/portal/legalAct.html?documentId=TAR.88F4E7032924" office:target-frame-name="_top" xlink:show="replace"><text:span text:style-name="T137">101</text:span></text:a><text:span text:style-name="T138">, 1992-02-13,<text:s/></text:span><text:span text:style-name="T139">Lietuvos aidas, 1992, Nr. 35-0 (1992-02-20); Žin., 1992, Nr. 13-354 (1992-05-10), i. k. 0921100NUTA00000101</text:span></text:p>
      <text:p text:style-name="P140"><text:span text:style-name="T141">Dėl Lietuvos valstybės ir vietos savivaldybių paramos fondų gyvenamiesiems namams, butams statyti ir lengvatinių kreditų gyventojams 1992 - 1995<text:s/></text:span><text:span text:style-name="T142">metai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13:59:00Z</meta:creation-date>
    <dc:date>2017-03-22T13:59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037" meta:character-count="6604" meta:row-count="302" meta:non-whitespace-character-count="5740"/>
  </office:meta>
</office:document-meta>
</file>