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3-11-30 iki 2003-12-30</text:span></text:p>
      <text:p text:style-name="P4"/>
      <text:p text:style-name="P5"><text:span text:style-name="T6">Nutarimas paskelbtas: Žin. 2000, Nr.<text:s/></text:span><text:a xlink:href="https://www.e-tar.lt/portal/legalAct.html?documentId=TAR.B6C55C7CB198" office:target-frame-name="_top" xlink:show="replace"><text:span text:style-name="T7">2-56</text:span></text:a><text:span text:style-name="T8">, i. k. 099505ANUTA00000210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ATASKAITŲ PATEIKIMO TERMINŲ</text:p>
      <text:p text:style-name="P16"/>
      <text:p text:style-name="P17">1999 m. gruodžio 30 d. Nr. 210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1</text:span><text:span text:style-name="T27">. Iš dalies pakeisti Lietuvos banko valdybos 1998 m. gegužės 21 d. n</text:span><text:span text:style-name="T28">utarimo Nr. 103 „Dėl balansinės ir pelno (nuostolio) ataskaitų formų patvirtinimo“ (Žin., 1998, Nr.<text:s/></text:span><text:a xlink:href="https://www.e-tar.lt/portal/lt/legalAct/TAR.E3A57B9F324D" office:target-frame-name="_blank" xlink:show="new"><text:span text:style-name="T29">51-1419</text:span></text:a><text:span text:style-name="T30">) 1 punktu patvirtintą balansinės ataskaitos formą Nr. 6001 ir p</text:span><text:span text:style-name="T31">elno (nuostolio) ataskaitos formą Nr. 6002 ir vietoj žodžių „mėnesio 10 d.“ įrašyti žodžius „iki mėnesio 8 d.“.</text:span></text:p>
      <text:p text:style-name="P32"><text:span text:style-name="T33">2</text:span><text:span text:style-name="T34">. Iš dalies pakeisti šias Lietuvos banko valdybos nutarimais patvirtintas ataskaitų formas ir vietoj žodžių „per 15 dienų mėnesiui<text:s/></text:span><text:span text:style-name="T35">pasibaigus“ įrašyti žodžius „iki mėnesio 11 d.“:</text:span></text:p>
      <text:p text:style-name="P36"><text:span text:style-name="T37">2.1</text:span><text:span text:style-name="T38">. Informacijos apie didžiausius banke esančius indėlius formą Nr. 7004, patvirtintą Lietuvos banko valdybos 1997 m. spalio 23 d. nutarimu Nr. 225 „Dėl informacijos apie didžiausius banke esančius indėli</text:span><text:span text:style-name="T39">us pateikimo formos patvirtinimo“ (Žin., 1997, Nr.<text:s/></text:span><text:a xlink:href="https://www.e-tar.lt/portal/lt/legalAct/TAR.41EF4A4BE2E6" office:target-frame-name="_blank" xlink:show="new"><text:span text:style-name="T40">100-2543</text:span></text:a><text:span text:style-name="T41">);</text:span></text:p>
      <text:p text:style-name="P42"><text:span text:style-name="T43">2.2</text:span><text:span text:style-name="T44">. Užsienio valiutų pozicijų ataskaitos formą Nr. 7006, patvirtintą Lietuvos banko valdybos 1997 m. sau</text:span><text:span text:style-name="T45">sio 16 d. nutarimu Nr. 11 „Dėl Maksimalios atviros pozicijos užsienio valiuta ir tauriaisiais metalais normatyvo skaičiavimo taisyklių“ (Žin., 1997, Nr.<text:s/></text:span><text:a xlink:href="https://www.e-tar.lt/portal/lt/legalAct/TAR.7835C746345F" office:target-frame-name="_blank" xlink:show="new"><text:span text:style-name="T46">10-198</text:span></text:a><text:span text:style-name="T47">).</text:span></text:p>
      <text:p text:style-name="P48"><text:span text:style-name="T49">3</text:span><text:span text:style-name="T50">.<text:s/></text:span><text:span text:style-name="T51">Iš dalies pakeisti Lietuvos banko valdybos 1997 m. sausio 16 d. nutarimu Nr. 11 patvirtintų Maksimalios atviros pozicijos užsienio valiuta ir tauriaisiais metalais normatyvo skaičiavimo taisyklių (Žin., 1997, Nr.<text:s/></text:span><text:a xlink:href="https://www.e-tar.lt/portal/lt/legalAct/TAR.7835C746345F" office:target-frame-name="_blank" xlink:show="new"><text:span text:style-name="T52">10-198</text:span></text:a><text:span text:style-name="T53">) 3 punktą – vietoj žodžių „per 15 kalendorinių dienų nuo ataskaitinio laikotarpio pabaigos“ įrašyti žodžius „iki mėnesio 11 dienos“ ir šį punktą išdėstyti taip:</text:span></text:p>
      <text:p text:style-name="P54"><text:span text:style-name="T55">„</text:span><text:span text:style-name="T56">3</text:span><text:span text:style-name="T57">. Užsienio valiutų pozicijų ataskaita ruoš</text:span><text:span text:style-name="T58">iama pagal kiekvieno mėnesio paskutinės banko darbo dienos pabaigos duomenis ir kas mėnesį, iki mėnesio 11 dienos, pateikiama Lietuvos banko Kredito įstaigų priežiūros departamentui.“.</text:span></text:p>
      <text:p text:style-name="P59"><text:span text:style-name="T60">4</text:span><text:span text:style-name="T61">. Iš dalies pakeisti Lietuvos banko valdybos 1997 m. balandžio</text:span><text:span text:style-name="T62"><text:s/>24 d. nutarimo Nr. 87 „Dėl Abejotinų aktyvų grupavimo taisyklių patvirtinimo“ (Žin., 1997, Nr.<text:s/></text:span><text:a xlink:href="https://www.e-tar.lt/portal/lt/legalAct/TAR.047584ADCE0F" office:target-frame-name="_blank" xlink:show="new"><text:span text:style-name="T63">54-1249</text:span></text:a><text:span text:style-name="T64">) 2 punktu patvirtintą Specialiųjų atidėjimų abejotiniems aktyvams p</text:span><text:span text:style-name="T65">oreikio ataskaitos formą Nr. 7010 ir vietoj žodžių „per 15 dienų ketvirčiui pasibaigus“ įrašyti žodžius „iki mėnesio 11 d.“.</text:span></text:p>
      <text:p text:style-name="P66"><text:span text:style-name="T67">5</text:span><text:span text:style-name="T68">. Iš dalies pakeisti Lietuvos banko valdybos 1995 m. liepos 7 d. nutarimo Nr. 63 „Dėl paskolų, išduotų su banku susijusiems as</text:span><text:span text:style-name="T69">menims, ataskaitų“ (Žin., 1995, Nr.<text:s/></text:span><text:a xlink:href="https://www.e-tar.lt/portal/lt/legalAct/TAR.0381668FEA37" office:target-frame-name="_blank" xlink:show="new"><text:span text:style-name="T70">62-1570</text:span></text:a><text:span text:style-name="T71">) 1 punktu patvirtintą Paskolų, išduotų su banku susijusiems asmenims, ataskaitos formą Nr. 1207 ir vietoj žodžių „Pateikiama pe</text:span><text:span text:style-name="T72">r 15 kalendorinių dienų ketvirčiui pasibaigus“ įrašyti žodžius „iki mėnesio 11 d.“.</text:span></text:p>
      <text:p text:style-name="P73"><text:span text:style-name="T74">6</text:span><text:span text:style-name="T75">. Iš dalies pakeisti Lietuvos banko valdybos 1995 m. liepos 7 d. nutarimo Nr. 63 „Dėl paskolų, išduotų su banku susijusiems asmenims, ataskaitų“ (Žin., 1995, Nr.<text:s/></text:span><text:a xlink:href="https://www.e-tar.lt/portal/lt/legalAct/TAR.0381668FEA37" office:target-frame-name="_blank" xlink:show="new"><text:span text:style-name="T76">62-1570</text:span></text:a><text:span text:style-name="T77">) 2 punktu patvirtintą Informacijos apie paskolas, išduotas su banku susijusiems asmenims, formą Nr. 1217 ir vietoj žodžių „per 15 kalendorinių dienų“ įrašyti žodžius „i</text:span><text:span text:style-name="T78">ki mėnesio 11 d.“.</text:span></text:p>
      <text:p text:style-name="P79"><text:span text:style-name="T80">7</text:span><text:span text:style-name="T81">. Iš dalies pakeisti šias Lietuvos banko valdybos nutarimais patvirtintas ataskaitų formas ir vietoj žodžių „iki mėnesio 15 d.“ įrašyti žodžius „iki mėnesio 11 d.“:</text:span></text:p>
      <text:p text:style-name="P82"><text:span text:style-name="T83">7.1</text:span><text:span text:style-name="T84">. Subordinuotų paskolų ataskaitos formą Nr. 6014, patvirtintą<text:s/></text:span><text:span text:style-name="T85">Lietuvos banko valdybos 1999 m. sausio 21 d. nutarimu Nr. 7 „Dėl Bendrųjų nuostatų dėl subordinuotų paskolų patvirtinimo“ (Žin., 1999, Nr.<text:s/></text:span><text:a xlink:href="https://www.e-tar.lt/portal/lt/legalAct/TAR.B3D78D3E23DC" office:target-frame-name="_blank" xlink:show="new"><text:span text:style-name="T86">13-344</text:span></text:a><text:span text:style-name="T87">);</text:span></text:p>
      <text:p text:style-name="P88"><text:span text:style-name="T89">7.2</text:span><text:span text:style-name="T90">. Banko turto ir įsipareigojimų struktūros pagal terminus ataskaitos formą Nr. 7003, patvirtintą Lietuvos banko valdybos 1999 m. balandžio 8 d. nutarimu Nr. 40 „Dėl bankų likvidumo normatyvo skaičiavimo tvarkos“ (Žin., 1999, Nr.<text:s/></text:span><text:a xlink:href="https://www.e-tar.lt/portal/lt/legalAct/TAR.387928CE08AF" office:target-frame-name="_blank" xlink:show="new"><text:span text:style-name="T91">35-1059</text:span></text:a><text:span text:style-name="T92">).</text:span></text:p>
      <text:p text:style-name="P93"><text:span text:style-name="T94">8.</text:span><text:span text:style-name="T95"><text:s/>Neteko galios nuo 2002-10-01</text:span></text:p>
      <text:p text:style-name="P96">Punkto naikinimas:</text:p>
      <text:p text:style-name="P97"><text:span text:style-name="T98">Nr.<text:s/></text:span><text:a xlink:href="https://www.e-tar.lt/portal/legalAct.html?documentId=TAR.45DDF3CF3C0C" office:target-frame-name="_top" xlink:show="replace"><text:span text:style-name="T99">91</text:span></text:a><text:span text:style-name="T100">, 2002-07-04, Žin. 2002, Nr. 73-3133<text:s/></text:span><text:span text:style-name="T101">(2002-07-19), i. k. 102505ANUTA00000091</text:span></text:p>
      <text:p text:style-name="Normal"/>
      <text:p text:style-name="P102"><text:span text:style-name="T103">9.</text:span><text:span text:style-name="T104"><text:s/>Neteko galios nuo 2002-10-01</text:span></text:p>
      <text:p text:style-name="P105">Punkto naikinimas:</text:p>
      <text:p text:style-name="P106"><text:span text:style-name="T107">Nr.<text:s/></text:span><text:a xlink:href="https://www.e-tar.lt/portal/legalAct.html?documentId=TAR.45DDF3CF3C0C" office:target-frame-name="_top" xlink:show="replace"><text:span text:style-name="T108">91</text:span></text:a><text:span text:style-name="T109">, 2002-07-04, Žin. 2002, Nr. 73-3133 (2002-07-19), i. k. 102505ANUTA000000</text:span><text:span text:style-name="T110">91</text:span></text:p>
      <text:p text:style-name="Normal"/>
      <text:p text:style-name="P111"><text:span text:style-name="T112">10</text:span><text:span text:style-name="T113">. Iš dalies pakeisti Lietuvos banko valdybos 1996 m. spalio 24 d. nutarimo Nr. 293 „Dėl bankams nustatomo kapitalo pakankamumo normatyvo“ (Žin., 1996, Nr.<text:s/></text:span><text:a xlink:href="https://www.e-tar.lt/portal/lt/legalAct/TAR.103353B7E654" office:target-frame-name="_blank" xlink:show="new"><text:span text:style-name="T114">111-25</text:span><text:span text:style-name="T115">32</text:span></text:a><text:span text:style-name="T116">) 2.3 punktu patvirtintą Banko kapitalo pakankamumo ataskaitos formą Nr. 6004 ir vietoj žodžių „mėnesio 15 diena“ įrašyti žodžius „iki mėnesio 11 d.“.</text:span></text:p>
      <text:p text:style-name="P117"><text:span text:style-name="T118">11.</text:span><text:span text:style-name="T119"><text:s/>Neteko galios nuo 2003-11-30</text:span></text:p>
      <text:p text:style-name="P120">Punkto naikinimas:</text:p>
      <text:p text:style-name="P121"><text:span text:style-name="T122">Nr.<text:s/></text:span><text:a xlink:href="https://www.e-tar.lt/portal/legalAct.html?documentId=TAR.23F40D09A783" office:target-frame-name="_top" xlink:show="replace"><text:span text:style-name="T123">105</text:span></text:a><text:span text:style-name="T124">, 2003-10-23, Žin. 2003, Nr. 104-4694 (2003-11-05), i. k. 103505ANUTA00000105</text:span></text:p>
      <text:p text:style-name="Normal"/>
      <text:p text:style-name="P125"><text:span text:style-name="T126">12</text:span><text:span text:style-name="T127">. Šis nutarimas įsigalioja nuo 2000 m. kovo 31 d.</text:span></text:p>
      <text:p text:style-name="P128"/>
      <text:p text:style-name="P129"/>
      <text:p text:style-name="P130"/>
      <text:p text:style-name="P131"><text:span text:style-name="T132">Valdybos pirmininkas</text:span><text:span text:style-name="T133"><text:tab/>R. Šarkinas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banko valdyba,</text:span><text:span text:style-name="T143"><text:s/>Nutarimas</text:span></text:p>
      <text:p text:style-name="P144"><text:span text:style-name="T145">Nr.<text:s/></text:span><text:a xlink:href="https://www.e-tar.lt/portal/legalAct.html?documentId=TAR.45DDF3CF3C0C" office:target-frame-name="_top" xlink:show="replace"><text:span text:style-name="T146">91</text:span></text:a><text:span text:style-name="T147">, 2002-07-04, Žin., 2002, Nr. 73-3133 (2002-07-19), i. k. 102505ANUTA00000091</text:span></text:p>
      <text:p text:style-name="P148"><text:span text:style-name="T149">Dėl Maksimalios paskolos sumos vienam skolininkui ir didelių paskolų normatyvų</text:span></text:p>
      <text:p text:style-name="P150"/>
      <text:p text:style-name="P151"><text:span text:style-name="T152">2.</text:span></text:p>
      <text:p text:style-name="P153"><text:span text:style-name="T154">Lietuvos banko valdyba, Nutarimas</text:span></text:p>
      <text:p text:style-name="P155"><text:span text:style-name="T156">Nr.<text:s/></text:span><text:a xlink:href="https://www.e-tar.lt/portal/legalAct.html?documentId=TAR.23F40D09A783" office:target-frame-name="_top" xlink:show="replace"><text:span text:style-name="T157">105</text:span></text:a><text:span text:style-name="T158">, 2003-10-23, Žin., 2003, Nr. 104-4694 (2003-11-05), i. k. 103505ANUTA00000105</text:span></text:p>
      <text:p text:style-name="P159"><text:span text:style-name="T160">Dėl Lietuvos banko valdybos 2001 m. rugpjūčio 23 d</text:span><text:span text:style-name="T161">. nutarimo Nr. 131 "Dėl Centrinės kredito unijos finansinių ataskaitų ir veiklos riziką ribojančių normatyvų skaičiavimo taisyklių" pakeitimo ir papildy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9T10:58:00Z</meta:creation-date>
    <dc:date>2016-07-19T10:58:00Z</dc:date>
    <meta:template xlink:href="Normal" xlink:type="simple"/>
    <meta:editing-cycles>2</meta:editing-cycles>
    <meta:editing-duration>PT0S</meta:editing-duration>
    <meta:document-statistic meta:page-count="2" meta:paragraph-count="77" meta:word-count="908" meta:character-count="6363" meta:row-count="184" meta:non-whitespace-character-count="5532"/>
  </office:meta>
</office:document-meta>
</file>