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style="italic" style:font-style-asian="italic" fo:color="#000000"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margin-left="1.5625in" fo:text-indent="-1.0625in">
        <style:tab-stops/>
      </style:paragraph-properties>
    </style:style>
    <style:style style:name="P239" style:parent-style-name="Normal" style:family="paragraph">
      <style:paragraph-properties fo:text-align="justify" fo:margin-left="1.5625in" fo:text-indent="-1.06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text-position="super 63.6%"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fo:font-size="11pt" style:font-size-asian="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fo:font-style="italic" style:font-style-asian="italic" style:font-style-complex="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color="#000000" fo:font-size="11pt" style:font-size-asian="11pt"/>
    </style:style>
    <style:style style:name="T399" style:parent-style-name="DefaultParagraphFont" style:family="text">
      <style:text-properties fo:font-weight="bold" style:font-weight-asian="bold" fo:color="#000000" fo:font-size="11pt" style:font-size-asian="11pt"/>
    </style:style>
    <style:style style:name="T400" style:parent-style-name="DefaultParagraphFont" style:family="text">
      <style:text-properties fo:font-weight="bold" style:font-weight-asian="bold"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tab-stops>
          <style:tab-stop style:type="left" style:position="0.3937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font-style="italic" style:font-style-asian="italic" fo:color="#000000" fo:font-size="11pt" style:font-size-asian="11pt"/>
    </style:style>
    <style:style style:name="T434" style:parent-style-name="DefaultParagraphFont" style:family="text">
      <style:text-properties fo:font-style="italic" style:font-style-asian="italic" fo:color="#000000" fo:font-size="10pt" style:font-size-asian="10pt"/>
    </style:style>
    <style:style style:name="P43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tab-stops>
          <style:tab-stop style:type="left" style:position="0.3937in"/>
        </style:tab-stops>
      </style:paragraph-properties>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style:font-name-asian="MS Gothic" fo:font-style="italic" style:font-style-asian="italic" fo:font-size="10pt" style:font-size-asian="10pt" style:language-asian="ja" style:country-asian="JP"/>
    </style:style>
    <style:style style:name="T4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67" style:parent-style-name="DefaultParagraphFont" style:family="text">
      <style:text-properties style:font-name-asian="MS Gothic" fo:font-style="italic" style:font-style-asian="italic" fo:font-size="10pt" style:font-size-asian="10pt" style:language-asian="ja" style:country-asian="JP"/>
    </style:style>
    <style:style style:name="T4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weight="bold" style:font-weight-asian="bold"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name="Arial" fo:font-weight="bold" style:font-weight-asian="bold" fo:font-size="11pt" style:font-size-asian="11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name="Arial" fo:font-weight="bold" style:font-weight-asian="bold" fo:font-size="11pt" style:font-size-asian="11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style:text-position="super 63.6%"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tab-stops>
          <style:tab-stop style:type="left" style:position="0.393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text-indent="0.5in">
        <style:tab-stops>
          <style:tab-stop style:type="left" style:position="0.3937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tab-stops>
          <style:tab-stop style:type="left" style:position="0.3937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3937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3937in"/>
        </style:tab-stops>
      </style:paragraph-properties>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tab-stops>
          <style:tab-stop style:type="left" style:position="0.3937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3937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color="#1F497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ext-properties fo:font-weight="bold" style:font-weight-asian="bold" fo:font-size="11pt" style:font-size-asian="11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text-position="super 63.6%"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style:text-position="super 63.6%"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style:font-name="Arial" fo:font-size="11pt" style:font-size-asian="11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style:font-name="Arial" fo:font-size="11pt" style:font-size-asian="11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625in" fo:text-indent="-1.125in">
        <style:tab-stops/>
      </style:paragraph-properties>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text-properties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5625in" fo:text-indent="-1.06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margin-left="1.575in" fo:text-indent="-1.075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text-properties fo:font-weight="bold" style:font-weight-asian="bold" fo:font-size="11pt" style:font-size-asian="11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name="Arial" fo:font-weight="bold" style:font-weight-asian="bold" fo:font-size="11pt" style:font-size-asian="11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tyle="italic" style:font-style-asian="italic"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5in" fo:text-indent="-1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margin-left="1.5in" fo:text-indent="-1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style:font-weight-complex="bold"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style:font-weight-complex="bold" fo:color="#000000" fo:font-size="11pt" style:font-size-asian="11pt" style:font-size-complex="11pt" style:language-asian="lt" style:country-asian="LT"/>
    </style:style>
    <style:style style:name="T1374" style:parent-style-name="DefaultParagraphFont" style:family="text">
      <style:text-properties style:font-weight-complex="bold"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rial" fo:font-size="11pt" style:font-size-asian="11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rial" fo:font-size="11pt" style:font-size-asian="11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rial" fo:font-size="11pt" style:font-size-asian="11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size="11pt" style:font-size-asian="11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Gothic" fo:font-style="italic" style:font-style-asian="italic" fo:font-size="10pt" style:font-size-asian="10pt" style:language-asian="ja" style:country-asian="JP"/>
    </style:style>
    <style:style style:name="T154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47" style:parent-style-name="DefaultParagraphFont" style:family="text">
      <style:text-properties style:font-name-asian="MS Gothic" fo:font-style="italic" style:font-style-asian="italic" fo:font-size="10pt" style:font-size-asian="10pt" style:language-asian="ja" style:country-asian="JP"/>
    </style:style>
    <style:style style:name="T15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margin-left="1.6736in" fo:text-indent="-1.1736in">
        <style:tab-stops/>
      </style:paragraph-properties>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7" style:parent-style-name="DefaultParagraphFont" style:family="text">
      <style:text-properties style:font-name-asian="MS Gothic" fo:font-style="italic" style:font-style-asian="italic" fo:font-size="10pt" style:font-size-asian="10pt" style:language-asian="ja" style:country-asian="JP"/>
    </style:style>
    <style:style style:name="T16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text:display="none"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9" style:parent-style-name="DefaultParagraphFont" style:family="text">
      <style:text-properties style:font-name-asian="MS Gothic" fo:font-style="italic" style:font-style-asian="italic" fo:font-size="10pt" style:font-size-asian="10pt" style:language-asian="ja" style:country-asian="JP"/>
    </style:style>
    <style:style style:name="T17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1" style:parent-style-name="DefaultParagraphFont" style:family="text">
      <style:text-properties style:font-name-asian="MS Gothic" fo:font-style="italic" style:font-style-asian="italic" fo:font-size="10pt" style:font-size-asian="10pt" style:language-asian="ja" style:country-asian="JP"/>
    </style:style>
    <style:style style:name="T17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4" style:parent-style-name="DefaultParagraphFont" style:family="text">
      <style:text-properties style:font-name-asian="MS Gothic" fo:font-style="italic" style:font-style-asian="italic" fo:font-size="10pt" style:font-size-asian="10pt" style:language-asian="ja" style:country-asian="JP"/>
    </style:style>
    <style:style style:name="T1745" style:parent-style-name="DefaultParagraphFont" style:family="text">
      <style:text-properties style:font-name-asian="MS Gothic" fo:font-style="italic" style:font-style-asian="italic" fo:font-size="10pt" style:font-size-asian="10pt" style:language-asian="ja" style:country-asian="JP"/>
    </style:style>
    <style:style style:name="T17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47" style:parent-style-name="DefaultParagraphFont" style:family="text">
      <style:text-properties style:font-name-asian="MS Gothic" fo:font-style="italic" style:font-style-asian="italic" fo:font-size="10pt" style:font-size-asian="10pt" style:language-asian="ja" style:country-asian="JP"/>
    </style:style>
    <style:style style:name="T1748" style:parent-style-name="DefaultParagraphFont" style:family="text">
      <style:text-properties style:font-name-asian="MS Gothic" fo:font-weight="bold" style:font-weight-asian="bold" fo:font-size="10pt" style:font-size-asian="10pt" style:language-asian="ja" style:country-asian="JP"/>
    </style:style>
    <style:style style:name="T17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50" style:parent-style-name="Normal" style:family="paragraph">
      <style:text-properties style:font-name-asian="MS Mincho" fo:font-style="italic" style:font-style-asian="italic" style:font-style-complex="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font-name="Arial" fo:font-weight="bold" style:font-weight-asian="bold" fo:font-size="11pt" style:font-size-asian="11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language-asian="lt" style:country-asian="LT"/>
    </style:style>
    <style:style style:name="T1976" style:parent-style-name="DefaultParagraphFont" style:family="text">
      <style:text-properties style:font-weight-complex="bold" style:font-style-complex="italic" fo:font-size="11pt" style:font-size-asian="11pt" style:font-size-complex="11pt"/>
    </style:style>
    <style:style style:name="T1977" style:parent-style-name="DefaultParagraphFont" style:family="text">
      <style:text-properties style:font-weight-complex="bold" style:font-style-complex="italic"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color="#000000" fo:font-size="11pt" style:font-size-asian="11pt" style:font-size-complex="11pt" fo:background-color="#FFFFFF"/>
    </style:style>
    <style:style style:name="T2014" style:parent-style-name="DefaultParagraphFont" style:family="text">
      <style:text-properties fo:color="#000000" fo:font-size="11pt" style:font-size-asian="11pt" style:font-size-complex="11pt" fo:background-color="#FFFFFF"/>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style:font-style-complex="italic" fo:font-size="11pt" style:font-size-asian="11pt" style:font-size-complex="11pt"/>
    </style:style>
    <style:style style:name="T2066" style:parent-style-name="DefaultParagraphFont" style:family="text">
      <style:text-properties style:font-weight-complex="bold" style:font-style-complex="italic" fo:font-size="11pt" style:font-size-asian="11pt" style:font-size-complex="11pt"/>
    </style:style>
    <style:style style:name="T2067" style:parent-style-name="DefaultParagraphFont" style:family="text">
      <style:text-properties style:font-weight-complex="bold" style:font-style-complex="italic" fo:font-size="11pt" style:font-size-asian="11pt" style:font-size-complex="11pt"/>
    </style:style>
    <style:style style:name="T2068" style:parent-style-name="DefaultParagraphFont" style:family="text">
      <style:text-properties style:font-weight-complex="bold" style:font-style-complex="italic" fo:font-size="11pt" style:font-size-asian="11pt" style:font-size-complex="11pt"/>
    </style:style>
    <style:style style:name="T2069" style:parent-style-name="DefaultParagraphFont" style:family="text">
      <style:text-properties style:font-weight-complex="bold" style:font-style-complex="italic" fo:font-size="11pt" style:font-size-asian="11pt" style:font-size-complex="11pt" style:language-asian="lt" style:country-asian="LT"/>
    </style:style>
    <style:style style:name="T2070" style:parent-style-name="DefaultParagraphFont" style:family="text">
      <style:text-properties style:font-weight-complex="bold" style:font-style-complex="italic" fo:font-size="11pt" style:font-size-asian="11pt" style:font-size-complex="11pt"/>
    </style:style>
    <style:style style:name="T2071" style:parent-style-name="DefaultParagraphFont" style:family="text">
      <style:text-properties style:font-weight-complex="bold" style:font-style-complex="italic" fo:font-size="11pt" style:font-size-asian="11pt" style:font-size-complex="11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weight-complex="bold" fo:font-size="11pt" style:font-size-asian="11pt" style:font-size-complex="11pt"/>
    </style:style>
    <style:style style:name="T2084" style:parent-style-name="DefaultParagraphFont" style:family="text">
      <style:text-properties style:font-name-asian="Calibri" style:font-weight-complex="bold"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weight-complex="bold" fo:font-size="11pt" style:font-size-asian="11pt" style:font-size-complex="11pt"/>
    </style:style>
    <style:style style:name="T2089" style:parent-style-name="DefaultParagraphFont" style:family="text">
      <style:text-properties style:font-name-asian="Calibri" style:font-weight-complex="bold" fo:font-size="11pt" style:font-size-asian="11pt" style:font-size-complex="11pt"/>
    </style:style>
    <style:style style:name="T2090" style:parent-style-name="DefaultParagraphFont" style:family="text">
      <style:text-properties style:font-name-asian="Calibri"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weight-complex="bold" fo:font-size="11pt" style:font-size-asian="11pt" style:font-size-complex="11pt"/>
    </style:style>
    <style:style style:name="T2093" style:parent-style-name="DefaultParagraphFont" style:family="text">
      <style:text-properties style:font-name-asian="Calibri"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style:font-weight-complex="bold" fo:font-size="11pt" style:font-size-asian="11pt" style:font-size-complex="11pt"/>
    </style:style>
    <style:style style:name="T2096" style:parent-style-name="DefaultParagraphFont" style:family="text">
      <style:text-properties style:font-name-asian="Calibri"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weight-complex="bold" fo:font-size="11pt" style:font-size-asian="11pt" style:font-size-complex="11p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style>
    <style:style style:name="T2104" style:parent-style-name="DefaultParagraphFont" style:family="text">
      <style:text-properties style:font-name-asian="Calibri" fo:color="#000000" fo:font-size="11pt" style:font-size-asian="11pt" style:font-size-complex="11pt"/>
    </style:style>
    <style:style style:name="T2105" style:parent-style-name="DefaultParagraphFont" style:family="text">
      <style:text-properties style:font-name-asian="Calibri"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fo:font-size="11pt" style:font-size-asian="11pt" style:font-size-complex="11pt"/>
    </style:style>
    <style:style style:name="T2108" style:parent-style-name="DefaultParagraphFont" style:family="text">
      <style:text-properties style:font-name-asian="Calibri" style:font-weight-complex="bold" fo:font-size="11pt" style:font-size-asian="11pt" style:font-size-complex="11pt"/>
    </style:style>
    <style:style style:name="T2109" style:parent-style-name="DefaultParagraphFont" style:family="text">
      <style:text-properties style:font-name-asian="Calibri" style:font-weight-complex="bold" fo:font-size="11pt" style:font-size-asian="11pt" style:font-size-complex="11pt"/>
    </style:style>
    <style:style style:name="T2110" style:parent-style-name="DefaultParagraphFont" style:family="text">
      <style:text-properties style:font-name-asian="Calibri" style:font-weight-complex="bold" fo:font-size="11pt" style:font-size-asian="11pt" style:font-size-complex="11pt"/>
    </style:style>
    <style:style style:name="P2111" style:parent-style-name="Normal" style:family="paragraph">
      <style:paragraph-properties fo:text-align="justify" fo:text-indent="0.5in">
        <style:tab-stops>
          <style:tab-stop style:type="left" style:position="2.693in"/>
        </style:tab-stops>
      </style:paragraph-properties>
    </style:style>
    <style:style style:name="T2112" style:parent-style-name="DefaultParagraphFont" style:family="text">
      <style:text-properties style:font-name-asian="Calibri" style:font-weight-complex="bold" fo:font-size="11pt" style:font-size-asian="11pt" style:font-size-complex="11pt"/>
    </style:style>
    <style:style style:name="T2113" style:parent-style-name="DefaultParagraphFont" style:family="text">
      <style:text-properties style:font-name-asian="Calibri" style:font-weight-complex="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weight-complex="bold" fo:font-size="11pt" style:font-size-asian="11pt" style:font-size-complex="11pt"/>
    </style:style>
    <style:style style:name="T2116" style:parent-style-name="DefaultParagraphFont" style:family="text">
      <style:text-properties style:font-name-asian="Calibri" style:font-weight-complex="bold" fo:font-size="11pt" style:font-size-asian="11pt" style:font-size-complex="11pt"/>
    </style:style>
    <style:style style:name="T2117" style:parent-style-name="DefaultParagraphFont" style:family="text">
      <style:text-properties style:font-name-asian="Calibri" style:font-weight-complex="bold" fo:font-size="11pt" style:font-size-asian="11pt" style:font-size-complex="11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style:font-style-complex="italic" fo:font-size="11pt" style:font-size-asian="11pt" style:font-size-complex="11pt"/>
    </style:style>
    <style:style style:name="T2163" style:parent-style-name="DefaultParagraphFont" style:family="text">
      <style:text-properties style:font-weight-complex="bold" style:font-style-complex="italic" fo:font-size="11pt" style:font-size-asian="11pt" style:font-size-complex="11pt"/>
    </style:style>
    <style:style style:name="T2164" style:parent-style-name="DefaultParagraphFont" style:family="text">
      <style:text-properties style:font-weight-complex="bold"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style:font-weight-complex="bold" style:font-style-complex="italic" fo:font-size="11pt" style:font-size-asian="11pt" style:font-size-complex="11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tyle-complex="italic" fo:font-size="11pt" style:font-size-asian="11pt" style:font-size-complex="11pt"/>
    </style:style>
    <style:style style:name="T2174" style:parent-style-name="DefaultParagraphFont" style:family="text">
      <style:text-properties style:font-weight-complex="bold" style:font-style-complex="italic" fo:font-size="11pt" style:font-size-asian="11pt" style:font-size-complex="11pt"/>
    </style:style>
    <style:style style:name="T2175" style:parent-style-name="DefaultParagraphFont" style:family="text">
      <style:text-properties style:font-weight-complex="bold" style:font-style-complex="italic" fo:font-size="11pt" style:font-size-asian="11pt" style:font-size-complex="11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style:font-style-complex="italic"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T2184" style:parent-style-name="DefaultParagraphFont" style:family="text">
      <style:text-properties style:font-weight-complex="bold" style:font-style-complex="italic" fo:font-size="11pt" style:font-size-asian="11pt" style:font-size-complex="11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style:text-position="super 63.6%"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5909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margin-left="1.6736in" fo:text-indent="-1.1736in">
        <style:tab-stops/>
      </style:paragraph-properties>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style:text-position="super 63.6%"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text-position="super 63.6%"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per 63.6%"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3937in"/>
    </style:style>
    <style:style style:name="T2292" style:parent-style-name="DefaultParagraphFont" style:family="text">
      <style:text-properties style:font-name="Arial" fo:font-weight="bold" style:font-weight-asian="bold" fo:font-size="11pt" style:font-size-asian="11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style:font-name="Arial" fo:font-weight="bold" style:font-weight-asian="bold" fo:font-size="11pt" style:font-size-asian="11pt"/>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style:font-name="Arial" fo:font-weight="bold" style:font-weight-asian="bold" fo:font-size="11pt" style:font-size-asian="11pt"/>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color="#000000"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style>
    <style:style style:name="T2403"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404" style:parent-style-name="DefaultParagraphFont" style:family="text">
      <style:text-properties style:font-name-asian="MS Gothic" fo:font-style="italic" style:font-style-asian="italic" fo:font-size="10pt" style:font-size-asian="10pt" style:language-asian="ja" style:country-asian="JP"/>
    </style:style>
    <style:style style:name="T240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06" style:parent-style-name="DefaultParagraphFont" style:family="text">
      <style:text-properties style:font-name-asian="MS Gothic" fo:font-style="italic" style:font-style-asian="italic" fo:font-size="10pt" style:font-size-asian="10pt" style:language-asian="ja" style:country-asian="JP"/>
    </style:style>
    <style:style style:name="T2407" style:parent-style-name="DefaultParagraphFont" style:family="text">
      <style:text-properties style:font-name-asian="MS Gothic" fo:font-style="italic" style:font-style-asian="italic" fo:font-size="10pt" style:font-size-asian="10pt" style:language-asian="ja" style:country-asian="JP"/>
    </style:style>
    <style:style style:name="T24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09" style:parent-style-name="DefaultParagraphFont" style:family="text">
      <style:text-properties style:font-name-asian="MS Gothic" fo:font-style="italic" style:font-style-asian="italic" fo:font-size="10pt" style:font-size-asian="10pt" style:language-asian="ja" style:country-asian="JP"/>
    </style:style>
    <style:style style:name="T2410" style:parent-style-name="DefaultParagraphFont" style:family="text">
      <style:text-properties style:font-name-asian="MS Gothic" fo:font-style="italic" style:font-style-asian="italic" fo:font-size="10pt" style:font-size-asian="10pt" style:language-asian="ja" style:country-asian="JP"/>
    </style:style>
    <style:style style:name="T241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412" style:parent-style-name="DefaultParagraphFont" style:family="text">
      <style:text-properties style:font-name-asian="MS Gothic" fo:font-style="italic" style:font-style-asian="italic" fo:font-size="10pt" style:font-size-asian="10pt" style:language-asian="ja" style:country-asian="JP"/>
    </style:style>
    <style:style style:name="T24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14" style:parent-style-name="Normal" style:family="paragraph">
      <style:text-properties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3937in"/>
    </style:style>
    <style:style style:name="T2434" style:parent-style-name="DefaultParagraphFont" style:family="text">
      <style:text-properties style:font-name="Arial" fo:font-weight="bold" style:font-weight-asian="bold" fo:font-size="11pt" style:font-size-asian="11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text-properties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text-properties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color="#1F497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text-properties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weight="bold" style:font-weight-asian="bold" fo:font-size="11pt" style:font-size-asian="11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style:font-name="Arial" fo:font-weight="bold" style:font-weight-asian="bold" fo:font-size="11pt" style:font-size-asian="11pt"/>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weight="bold" style:font-weight-asian="bold" style:font-weight-complex="bold"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P2728" style:parent-style-name="Normal" style:family="paragraph">
      <style:paragraph-properties fo:text-align="justify" fo:text-indent="0.4923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Hyperlink" style:family="text">
      <style:text-properties fo:font-style="italic" style:font-style-asian="italic" style:font-style-complex="italic" fo:font-size="10pt" style:font-size-asian="10pt"/>
    </style:style>
    <style:style style:name="T2836" style:parent-style-name="DefaultParagraphFont" style:family="text">
      <style:text-properties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style:font-style-complex="italic" fo:font-size="10pt" style:font-size-asian="10pt"/>
    </style:style>
    <style:style style:name="T2839" style:parent-style-name="Hyperlink" style:family="text">
      <style:text-properties fo:font-style="italic" style:font-style-asian="italic" style:font-style-complex="italic"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text-properties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3937in"/>
    </style:style>
    <style:style style:name="T2897" style:parent-style-name="DefaultParagraphFont" style:family="text">
      <style:text-properties style:font-name="Arial" fo:font-weight="bold" style:font-weight-asian="bold" fo:font-size="11pt" style:font-size-asian="11pt"/>
    </style:style>
    <style:style style:name="T2898" style:parent-style-name="DefaultParagraphFont" style:family="text">
      <style:text-properties style:font-name="Arial" fo:font-weight="bold" style:font-weight-asian="bold" style:text-position="super 63.6%" fo:font-size="11pt" style:font-size-asian="11pt"/>
    </style:style>
    <style:style style:name="T2899" style:parent-style-name="DefaultParagraphFont" style:family="text">
      <style:text-properties style:font-name="Arial" fo:font-weight="bold" style:font-weight-asian="bold" fo:font-size="11pt" style:font-size-asian="11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4923in"/>
      <style:text-properties fo:font-weight="bold" style:font-weight-asian="bold" style:font-weight-complex="bold" fo:font-size="11pt" style:font-size-asian="11pt"/>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style:font-weight-complex="bold" fo:font-size="11pt" style:font-size-asian="11pt"/>
    </style:style>
    <style:style style:name="T2914" style:parent-style-name="DefaultParagraphFont" style:family="text">
      <style:text-properties fo:font-weight="bold" style:font-weight-asian="bold" style:font-weight-complex="bold" fo:font-size="11pt" style:font-size-asian="11pt"/>
    </style:style>
    <style:style style:name="T2915" style:parent-style-name="DefaultParagraphFont" style:family="text">
      <style:text-properties fo:font-weight="bold" style:font-weight-asian="bold" style:font-weight-complex="bold" fo:font-size="11pt" style:font-size-asian="11pt"/>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text-properties fo:font-style="italic" style:font-style-asian="italic" style:font-style-complex="italic" fo:color="#000000"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P2953" style:parent-style-name="Normal" style:family="paragraph">
      <style:paragraph-properties fo:text-align="justify" fo:margin-left="1in" fo:text-indent="0.5in">
        <style:tab-stops/>
      </style:paragraph-properties>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4923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text-properties fo:font-style="italic" style:font-style-asian="italic" style:font-style-complex="italic" fo:color="#000000"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text-position="super 63.6%"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language-complex="lt" style:country-complex="LT"/>
    </style:style>
    <style:style style:name="T3052" style:parent-style-name="DefaultParagraphFont" style:family="text">
      <style:text-properties style:font-weight-complex="bold" fo:font-size="11pt" style:font-size-asian="11pt" style:font-size-complex="11pt" style:language-complex="lt" style:country-complex="LT"/>
    </style:style>
    <style:style style:name="T3053" style:parent-style-name="DefaultParagraphFont" style:family="text">
      <style:text-properties style:font-weight-complex="bold" fo:font-size="11pt" style:font-size-asian="11pt" style:font-size-complex="11pt" style:language-complex="lt" style:country-complex="LT"/>
    </style:style>
    <style:style style:name="T3054" style:parent-style-name="DefaultParagraphFont" style:family="text">
      <style:text-properties style:font-weight-complex="bold" fo:font-size="11pt" style:font-size-asian="11pt" style:font-size-complex="11pt" style:language-complex="lt" style:country-complex="LT"/>
    </style:style>
    <style:style style:name="P3055" style:parent-style-name="Normal" style:family="paragraph">
      <style:paragraph-properties fo:text-align="justify"/>
      <style:text-properties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style:font-style-complex="italic" fo:font-size="10pt" style:font-size-asian="10pt"/>
    </style:style>
    <style:style style:name="T3058" style:parent-style-name="Hyperlink" style:family="text">
      <style:text-properties fo:font-style="italic" style:font-style-asian="italic" style:font-style-complex="italic" fo:font-size="10pt" style:font-size-asian="10pt"/>
    </style:style>
    <style:style style:name="T3059" style:parent-style-name="DefaultParagraphFont" style:family="text">
      <style:text-properties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Hyperlink"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Hyperlink"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Hyperlink"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center"/>
    </style:style>
    <style:style style:name="T3081" style:parent-style-name="DefaultParagraphFont" style:family="text">
      <style:text-properties style:font-name-asian="Courier New" fo:font-weight="bold" style:font-weight-asian="bold" style:font-weight-complex="bold" fo:font-size="11pt" style:font-size-asian="11pt" style:font-size-complex="11pt"/>
    </style:style>
    <style:style style:name="P3082" style:parent-style-name="Normal" style:family="paragraph">
      <style:paragraph-properties fo:text-align="justify"/>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text-properties style:font-name-asian="Courier New"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ourier New" fo:font-weight="bold" style:font-weight-asian="bold" fo:font-size="11pt" style:font-size-asian="11pt"/>
    </style:style>
    <style:style style:name="T3090" style:parent-style-name="DefaultParagraphFont" style:family="text">
      <style:text-properties style:font-name-asian="Courier New" fo:font-weight="bold" style:font-weight-asian="bold" fo:font-size="11pt" style:font-size-asian="11pt"/>
    </style:style>
    <style:style style:name="T3091" style:parent-style-name="DefaultParagraphFont" style:family="text">
      <style:text-properties style:font-name-asian="Courier New"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ourier New" fo:font-size="11pt" style:font-size-asian="11pt"/>
    </style:style>
    <style:style style:name="T3094" style:parent-style-name="DefaultParagraphFont" style:family="text">
      <style:text-properties style:font-name-asian="Courier New" fo:font-size="11pt" style:font-size-asian="11pt"/>
    </style:style>
    <style:style style:name="T3095" style:parent-style-name="DefaultParagraphFont" style:family="text">
      <style:text-properties style:font-name-asian="Courier New"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ourier New" fo:font-size="11pt" style:font-size-asian="11pt"/>
    </style:style>
    <style:style style:name="T3105" style:parent-style-name="DefaultParagraphFont" style:family="text">
      <style:text-properties style:font-name-asian="Courier New"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ourier New" fo:font-size="11pt" style:font-size-asian="11pt" style:font-size-complex="11pt"/>
    </style:style>
    <style:style style:name="T3108" style:parent-style-name="DefaultParagraphFont" style:family="text">
      <style:text-properties style:font-name-asian="Courier New" fo:font-size="11pt" style:font-size-asian="11pt" style:font-size-complex="11pt"/>
    </style:style>
    <style:style style:name="T3109" style:parent-style-name="DefaultParagraphFont" style:family="text">
      <style:text-properties style:font-name-asian="Courier New" fo:font-weight="bold" style:font-weight-asian="bold" fo:font-size="11pt" style:font-size-asian="11pt" style:font-size-complex="11pt"/>
    </style:style>
    <style:style style:name="T3110" style:parent-style-name="DefaultParagraphFont" style:family="text">
      <style:text-properties style:font-name-asian="Courier New"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ourier New" fo:font-size="11pt" style:font-size-asian="11pt"/>
    </style:style>
    <style:style style:name="T3113" style:parent-style-name="DefaultParagraphFont" style:family="text">
      <style:text-properties style:font-name-asian="Courier New" fo:font-size="11pt" style:font-size-asian="11pt"/>
    </style:style>
    <style:style style:name="T3114" style:parent-style-name="DefaultParagraphFont" style:family="text">
      <style:text-properties style:font-name-asian="Courier New"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ourier New" fo:font-size="11pt" style:font-size-asian="11pt"/>
    </style:style>
    <style:style style:name="T3117" style:parent-style-name="DefaultParagraphFont" style:family="text">
      <style:text-properties style:font-name-asian="Courier New" fo:font-size="11pt" style:font-size-asian="11pt"/>
    </style:style>
    <style:style style:name="T3118" style:parent-style-name="DefaultParagraphFont" style:family="text">
      <style:text-properties style:font-name-asian="Courier New"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ourier New" fo:font-size="11pt" style:font-size-asian="11pt"/>
    </style:style>
    <style:style style:name="T3121" style:parent-style-name="DefaultParagraphFont" style:family="text">
      <style:text-properties style:font-name-asian="Courier New" fo:font-size="11pt" style:font-size-asian="11pt"/>
    </style:style>
    <style:style style:name="P3122" style:parent-style-name="Normal" style:family="paragraph">
      <style:text-properties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tab-stops>
          <style:tab-stop style:type="left" style:position="0.3937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paragraph-properties fo:text-align="justify" fo:text-indent="0.5in">
        <style:tab-stops>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style:font-weight-complex="bold"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text-properties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ourier New" fo:font-weight="bold" style:font-weight-asian="bold" fo:font-size="11pt" style:font-size-asian="11pt" style:font-size-complex="12pt"/>
    </style:style>
    <style:style style:name="T3249" style:parent-style-name="DefaultParagraphFont" style:family="text">
      <style:text-properties style:font-name-asian="Courier New" fo:font-weight="bold" style:font-weight-asian="bold" fo:font-size="11pt" style:font-size-asian="11pt" style:font-size-complex="12pt"/>
    </style:style>
    <style:style style:name="T3250" style:parent-style-name="DefaultParagraphFont" style:family="text">
      <style:text-properties style:font-name-asian="Courier New" fo:font-weight="bold" style:font-weight-asian="bold" fo:font-size="11pt" style:font-size-asian="11pt"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ourier New" fo:font-size="11pt" style:font-size-asian="11pt" style:font-size-complex="12pt"/>
    </style:style>
    <style:style style:name="T3253" style:parent-style-name="DefaultParagraphFont" style:family="text">
      <style:text-properties style:font-name-asian="Courier New" fo:font-size="11pt" style:font-size-asian="11pt" style:font-size-complex="12pt"/>
    </style:style>
    <style:style style:name="T3254" style:parent-style-name="DefaultParagraphFont" style:family="text">
      <style:text-properties style:font-name-asian="Courier New" style:font-weight-complex="bold" fo:font-size="11pt" style:font-size-asian="11pt" style:font-size-complex="12pt"/>
    </style:style>
    <style:style style:name="T3255" style:parent-style-name="DefaultParagraphFont" style:family="text">
      <style:text-properties style:font-name-asian="Courier New" style:font-weight-complex="bold" fo:font-size="11pt" style:font-size-asian="11pt" style:font-size-complex="12pt"/>
    </style:style>
    <style:style style:name="T3256" style:parent-style-name="DefaultParagraphFont" style:family="text">
      <style:text-properties style:font-name-asian="Courier New"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ourier New" style:font-weight-complex="bold" fo:font-size="11pt" style:font-size-asian="11pt" style:font-size-complex="12pt"/>
    </style:style>
    <style:style style:name="T3259" style:parent-style-name="DefaultParagraphFont" style:family="text">
      <style:text-properties style:font-name-asian="Courier New" style:font-weight-complex="bold" fo:font-size="11pt" style:font-size-asian="11pt"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ourier New" style:font-weight-complex="bold" fo:font-size="11pt" style:font-size-asian="11pt" style:font-size-complex="12pt"/>
    </style:style>
    <style:style style:name="T3262" style:parent-style-name="DefaultParagraphFont" style:family="text">
      <style:text-properties style:font-name-asian="Courier New" style:font-weight-complex="bold" fo:font-size="11pt" style:font-size-asian="11pt"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ourier New" style:font-weight-complex="bold" fo:font-size="11pt" style:font-size-asian="11pt" style:font-size-complex="12pt"/>
    </style:style>
    <style:style style:name="T3265" style:parent-style-name="DefaultParagraphFont" style:family="text">
      <style:text-properties style:font-name-asian="Courier New" style:font-weight-complex="bold" fo:font-size="11pt" style:font-size-asian="11pt" style:font-size-complex="12pt"/>
    </style:style>
    <style:style style:name="T3266" style:parent-style-name="DefaultParagraphFont" style:family="text">
      <style:text-properties style:font-name-asian="Courier New" style:font-weight-complex="bold"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ourier New" style:font-weight-complex="bold" fo:font-size="11pt" style:font-size-asian="11pt" style:font-size-complex="12pt"/>
    </style:style>
    <style:style style:name="T3269" style:parent-style-name="DefaultParagraphFont" style:family="text">
      <style:text-properties style:font-name-asian="Courier New" style:font-weight-complex="bold" fo:font-size="11pt" style:font-size-asian="11pt" style:font-size-complex="12pt"/>
    </style:style>
    <style:style style:name="P3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ourier New" style:font-weight-complex="bold" fo:font-size="11pt" style:font-size-asian="11pt" style:font-size-complex="12pt"/>
    </style:style>
    <style:style style:name="T3272" style:parent-style-name="DefaultParagraphFont" style:family="text">
      <style:text-properties style:font-name-asian="Courier New" style:font-weight-complex="bold" fo:font-size="11pt" style:font-size-asian="11pt" style:font-size-complex="12pt"/>
    </style:style>
    <style:style style:name="T3273" style:parent-style-name="DefaultParagraphFont" style:family="text">
      <style:text-properties style:font-name-asian="Courier New" style:font-weight-complex="bold" fo:font-size="11pt" style:font-size-asian="11pt" style:font-size-complex="12pt"/>
    </style:style>
    <style:style style:name="P3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ourier New" style:font-weight-complex="bold" fo:font-size="11pt" style:font-size-asian="11pt" style:font-size-complex="12pt"/>
    </style:style>
    <style:style style:name="T3276" style:parent-style-name="DefaultParagraphFont" style:family="text">
      <style:text-properties style:font-name-asian="Courier New" style:font-weight-complex="bold" fo:font-size="11pt" style:font-size-asian="11pt"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name-asian="Courier New" fo:font-size="11pt" style:font-size-asian="11pt" style:font-size-complex="11p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indent="0.5in"/>
      <style:text-properties fo:font-weight="bold" style:font-weight-asian="bold" fo:font-size="11pt" style:font-size-asian="11pt"/>
    </style:style>
    <style:style style:name="P3327" style:parent-style-name="Normal" style:family="paragraph">
      <style:paragraph-properties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5in"/>
    </style:style>
    <style:style style:name="T3390" style:parent-style-name="DefaultParagraphFont" style:family="text">
      <style:text-properties style:font-name-asian="Calibri"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indent="0.5in"/>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widows="0" fo:orphans="0"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widows="0" fo:orphans="0"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widows="0" fo:orphans="0"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font-name="Arial" fo:font-weight="bold" style:font-weight-asian="bold" fo:font-size="11pt" style:font-size-asian="11pt"/>
    </style:style>
    <style:style style:name="T3465" style:parent-style-name="DefaultParagraphFont" style:family="text">
      <style:text-properties style:font-name="Arial" fo:font-weight="bold" style:font-weight-asian="bold" style:text-position="super 63.6%" fo:font-size="11pt" style:font-size-asian="11pt"/>
    </style:style>
    <style:style style:name="T3466" style:parent-style-name="DefaultParagraphFont" style:family="text">
      <style:text-properties style:font-name="Arial" fo:font-weight="bold" style:font-weight-asian="bold" fo:font-size="11pt" style:font-size-asian="11pt"/>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3937in"/>
    </style:style>
    <style:style style:name="T3474" style:parent-style-name="DefaultParagraphFont" style:family="text">
      <style:text-properties style:font-name="Arial" fo:font-weight="bold" style:font-weight-asian="bold" fo:font-size="11pt" style:font-size-asian="11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name-asian="Calibri" style:font-weight-complex="bold"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style:font-weight-complex="bold" fo:font-size="11pt" style:font-size-asian="11pt" style:font-size-complex="11pt"/>
    </style:style>
    <style:style style:name="T3510" style:parent-style-name="DefaultParagraphFont" style:family="text">
      <style:text-properties style:font-name-asian="Calibri" style:font-weight-complex="bold" style:text-position="super 63.6%" fo:font-size="11pt" style:font-size-asian="11pt" style:font-size-complex="11pt"/>
    </style:style>
    <style:style style:name="T3511" style:parent-style-name="DefaultParagraphFont" style:family="text">
      <style:text-properties style:font-name-asian="Calibri" style:font-weight-complex="bold"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tyle="italic" style:font-style-asian="italic"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color="#000000"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style:font-weight-complex="bold" fo:font-size="11pt" style:font-size-asian="11pt" style:font-size-complex="11pt"/>
    </style:style>
    <style:style style:name="T3530" style:parent-style-name="DefaultParagraphFont" style:family="text">
      <style:text-properties style:font-name-asian="Calibri" style:font-weight-complex="bold" style:text-position="super 63.6%" fo:font-size="11pt" style:font-size-asian="11pt" style:font-size-complex="11pt"/>
    </style:style>
    <style:style style:name="T3531" style:parent-style-name="DefaultParagraphFont" style:family="text">
      <style:text-properties style:font-name-asian="Calibri" style:font-weight-complex="bold"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style:font-weight-complex="bold"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style:font-weight-complex="bold"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T3544" style:parent-style-name="DefaultParagraphFont" style:family="text">
      <style:text-properties style:font-name-asian="Calibri"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tyle="italic" style:font-style-asian="italic" style:font-style-complex="italic"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style:font-name-asian="Calibri"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complex="lt" style:country-complex="LT"/>
    </style:style>
    <style:style style:name="T3627" style:parent-style-name="DefaultParagraphFont" style:family="text">
      <style:text-properties fo:font-size="11pt" style:font-size-asian="11pt" style:font-size-complex="11pt" style:language-complex="lt" style:country-complex="LT"/>
    </style:style>
    <style:style style:name="T3628" style:parent-style-name="DefaultParagraphFont" style:family="text">
      <style:text-properties fo:font-size="11pt" style:font-size-asian="11pt" style:font-size-complex="11pt" style:language-complex="lt" style:country-complex="L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name-asian="Calibri"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name-asian="Calibri" fo:font-style="italic" style:font-style-asian="italic" fo:color="#595959"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name-asian="Calibri" style:font-weight-complex="bold" fo:font-size="11pt" style:font-size-asian="11pt" style:font-size-complex="11pt"/>
    </style:style>
    <style:style style:name="T3691" style:parent-style-name="DefaultParagraphFont" style:family="text">
      <style:text-properties style:font-name-asian="Calibri" style:font-weight-complex="bold" fo:font-size="11pt" style:font-size-asian="11pt" style:font-size-complex="11p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T3835" style:parent-style-name="DefaultParagraphFont" style:family="text">
      <style:text-properties style:font-name="Arial" fo:font-weight="bold" style:font-weight-asian="bold" fo:font-size="11pt" style:font-size-asian="11pt"/>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style:font-name="Arial" fo:font-weight="bold" style:font-weight-asian="bold" fo:font-size="11pt" style:font-size-asian="11pt"/>
    </style:style>
    <style:style style:name="T3844" style:parent-style-name="DefaultParagraphFont" style:family="text">
      <style:text-properties style:font-name="Arial" fo:font-weight="bold" style:font-weight-asian="bold" style:text-position="super 63.6%" fo:font-size="11pt" style:font-size-asian="11pt"/>
    </style:style>
    <style:style style:name="T3845" style:parent-style-name="DefaultParagraphFont" style:family="text">
      <style:text-properties style:font-name="Arial" fo:font-weight="bold" style:font-weight-asian="bold" fo:font-size="11pt" style:font-size-asian="11pt"/>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name-asian="Calibri" style:font-weight-complex="bold" fo:font-size="11pt" style:font-size-asian="11pt" style:font-size-complex="11pt"/>
    </style:style>
    <style:style style:name="T3898" style:parent-style-name="DefaultParagraphFont" style:family="text">
      <style:text-properties style:font-name-asian="Calibri" style:font-weight-complex="bold" style:text-position="super 63.6%" fo:font-size="11pt" style:font-size-asian="11pt" style:font-size-complex="11pt"/>
    </style:style>
    <style:style style:name="T3899" style:parent-style-name="DefaultParagraphFont" style:family="text">
      <style:text-properties style:font-name-asian="Calibri"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widows="0" fo:orphans="0" fo:text-align="justify" fo:text-indent="0.5in"/>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style:font-weight-complex="bold"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style:font-weight-complex="bold"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style:font-weight-complex="bold"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style:font-weight-complex="bold"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style:font-weight-complex="bold"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P3922" style:parent-style-name="Normal" style:family="paragraph">
      <style:paragraph-properties fo:widows="0" fo:orphans="0" fo:text-align="justify" fo:text-indent="0.5in"/>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P3930" style:parent-style-name="Normal" style:family="paragraph">
      <style:paragraph-properties fo:widows="0" fo:orphans="0" fo:text-align="justify" fo:text-indent="0.5in"/>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P3935"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fo:margin-left="1.6736in" fo:text-indent="-1.1736in">
        <style:tab-stops/>
      </style:paragraph-properties>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align="justify" fo:text-indent="0.5in">
        <style:tab-stops>
          <style:tab-stop style:type="left" style:position="0.3937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text-position="super 63.6%"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tab-stops>
          <style:tab-stop style:type="left" style:position="0.5909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tab-stops>
          <style:tab-stop style:type="left" style:position="0.3937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tab-stops>
          <style:tab-stop style:type="left" style:position="0.5909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tab-stops>
          <style:tab-stop style:type="left" style:position="0.5909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margin-left="1.7722in" fo:text-indent="-1.2722in">
        <style:tab-stops/>
      </style:paragraph-properties>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style:text-position="super 63.6%"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style:font-weight-complex="bold"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text-position="super 63.6%"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tab-stops>
          <style:tab-stop style:type="left" style:position="0.5909in"/>
        </style:tab-stops>
      </style:paragraph-properties>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margin-left="1.7722in" fo:text-indent="-1.2722in">
        <style:tab-stops/>
      </style:paragraph-properties>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style:text-position="super 63.6%"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margin-left="1.8708in" fo:text-indent="-1.3708in">
        <style:tab-stops/>
      </style:paragraph-properties>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8" style:parent-style-name="DefaultParagraphFont" style:family="text">
      <style:text-properties style:font-name-asian="Arial Unicode MS" style:font-weight-complex="bold" fo:font-size="11pt" style:font-size-asian="11pt" style:font-size-complex="11pt"/>
    </style:style>
    <style:style style:name="T4169" style:parent-style-name="DefaultParagraphFont" style:family="text">
      <style:text-properties style:font-name-asian="Arial Unicode M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name-asian="Arial Unicode MS" fo:font-size="11pt" style:font-size-asian="11pt" style:font-size-complex="11pt"/>
    </style:style>
    <style:style style:name="T4172" style:parent-style-name="DefaultParagraphFont" style:family="text">
      <style:text-properties style:font-name-asian="Arial Unicode MS" fo:font-size="11pt" style:font-size-asian="11pt" style:font-size-complex="11pt"/>
    </style:style>
    <style:style style:name="T4173" style:parent-style-name="DefaultParagraphFont" style:family="text">
      <style:text-properties style:font-name-asian="Arial Unicode MS" fo:font-size="11pt" style:font-size-asian="11pt" style:font-size-complex="11pt"/>
    </style:style>
    <style:style style:name="P4174" style:parent-style-name="Normal" style:family="paragraph">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fo:margin-left="1.5in" fo:text-indent="-1in">
        <style:tab-stops/>
      </style:paragraph-properties>
    </style:style>
    <style:style style:name="P4197" style:parent-style-name="Normal" style:family="paragraph">
      <style:paragraph-properties fo:text-align="justify" fo:text-indent="0.5in"/>
    </style:style>
    <style:style style:name="T4198" style:parent-style-name="DefaultParagraphFont" style:family="text">
      <style:text-properties style:font-name-asian="Calibri" fo:font-weight="bold" style:font-weight-asian="bold" fo:font-size="11pt" style:font-size-asian="11pt" style:font-size-complex="11pt"/>
    </style:style>
    <style:style style:name="T4199" style:parent-style-name="DefaultParagraphFont" style:family="text">
      <style:text-properties style:font-name-asian="Calibri" fo:font-weight="bold" style:font-weight-asian="bold" fo:font-size="11pt" style:font-size-asian="11pt" style:font-size-complex="11pt"/>
    </style:style>
    <style:style style:name="T4200" style:parent-style-name="DefaultParagraphFont" style:family="text">
      <style:text-properties style:font-name-asian="Calibri"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name-asian="Calibri" fo:color="#000000"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indent="0.5in"/>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tyle="italic" style:font-style-asian="italic" fo:color="#595959"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weight="bold" style:font-weight-asian="bold"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weight="bold" style:font-weight-asian="bold"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tyle="italic" style:font-style-asian="italic"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weight="bold" style:font-weight-asian="bold"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weight="bold" style:font-weight-asian="bold"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tyle="italic" style:font-style-asian="italic"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style:font-style-complex="italic" fo:font-size="11pt" style:font-size-asian="11pt" style:font-size-complex="11pt"/>
    </style:style>
    <style:style style:name="T4406" style:parent-style-name="DefaultParagraphFont" style:family="text">
      <style:text-properties style:font-weight-complex="bold" style:font-style-complex="italic"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language-asian="lt" style:country-asian="LT"/>
    </style:style>
    <style:style style:name="T4409" style:parent-style-name="DefaultParagraphFont" style:family="text">
      <style:text-properties style:font-weight-complex="bold"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language-asian="lt" style:country-asian="LT"/>
    </style:style>
    <style:style style:name="T4411" style:parent-style-name="DefaultParagraphFont" style:family="text">
      <style:text-properties style:font-weight-complex="bold" style:text-position="super 63.6%"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fo:font-size="11pt" style:font-size-asian="11pt" style:font-size-complex="11pt"/>
    </style:style>
    <style:style style:name="P4422" style:parent-style-name="Normal" style:family="paragraph">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style:font-name-asian="Calibri" fo:font-size="11pt" style:font-size-asian="11pt" style:font-size-complex="11pt"/>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name-asian="Calibri" fo:font-size="11pt" style:font-size-asian="11pt" style:font-size-complex="11pt"/>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3937in"/>
    </style:style>
    <style:style style:name="T4437" style:parent-style-name="DefaultParagraphFont" style:family="text">
      <style:text-properties style:font-name="Arial" fo:font-size="11pt" style:font-size-asian="11pt"/>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widows="0" fo:orphans="0"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widows="0" fo:orphans="0"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widows="0" fo:orphans="0"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tab-stops>
          <style:tab-stop style:type="left" style:position="0.9in"/>
        </style:tab-stops>
      </style:paragraph-properties>
    </style:style>
    <style:style style:name="T4464" style:parent-style-name="DefaultParagraphFont" style:family="text">
      <style:text-properties style:font-name-asian="Calibri" style:font-weight-complex="bold" fo:font-size="11pt" style:font-size-asian="11pt" style:font-size-complex="11pt"/>
    </style:style>
    <style:style style:name="T4465" style:parent-style-name="DefaultParagraphFont" style:family="text">
      <style:text-properties style:font-name-asian="Calibri" style:font-weight-complex="bold" fo:font-size="11pt" style:font-size-asian="11pt" style:font-size-complex="11pt"/>
    </style:style>
    <style:style style:name="T4466" style:parent-style-name="DefaultParagraphFont" style:family="text">
      <style:text-properties style:font-name-asian="Calibri" style:font-weight-complex="bold" fo:font-size="11pt" style:font-size-asian="11pt" style:font-size-complex="11pt"/>
    </style:style>
    <style:style style:name="P4467" style:parent-style-name="Normal" style:family="paragraph">
      <style:paragraph-properties fo:widows="0" fo:orphans="0"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widows="0" fo:orphans="0"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tab-stops>
          <style:tab-stop style:type="left" style:position="0.5in"/>
        </style:tab-stops>
      </style:paragraph-properties>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tab-stops>
          <style:tab-stop style:type="left" style:position="0.5in"/>
        </style:tab-stops>
      </style:paragraph-properties>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tab-stops>
          <style:tab-stop style:type="left" style:position="0.5in"/>
        </style:tab-stops>
      </style:paragraph-properties>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name-asian="Calibri"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style:font-weight-complex="bold" style:text-position="super 63.6%" fo:font-size="11pt" style:font-size-asian="11pt" style:font-size-complex="11pt" style:language-asian="lt" style:country-asian="LT"/>
    </style:style>
    <style:style style:name="T4495" style:parent-style-name="DefaultParagraphFont" style:family="text">
      <style:text-properties style:font-weight-complex="bold" fo:font-size="11pt" style:font-size-asian="11pt" style:font-size-complex="11pt" style:language-asian="lt" style:country-asian="L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fo:margin-left="1.575in" fo:text-indent="-1.075in">
        <style:tab-stops/>
      </style:paragraph-properties>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tab-stops>
          <style:tab-stop style:type="left" style:position="0.6895in"/>
        </style:tab-stops>
      </style:paragraph-properties>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tab-stops>
          <style:tab-stop style:type="left" style:position="0.6895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ab-stops>
          <style:tab-stop style:type="left" style:position="0.6895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tab-stops>
          <style:tab-stop style:type="left" style:position="0.6895in"/>
        </style:tab-stops>
      </style:paragraph-properties>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style:text-position="super 63.6%"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416in">
        <style:tab-stops>
          <style:tab-stop style:type="left" style:position="0.6895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tyle="italic" style:font-style-asian="italic"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left" style:position="0.6895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tab-stops>
          <style:tab-stop style:type="left" style:position="0.6895in"/>
        </style:tab-stops>
      </style:paragraph-properties>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tab-stops>
          <style:tab-stop style:type="left" style:position="0.6895in"/>
        </style:tab-stops>
      </style:paragraph-properties>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tab-stops>
          <style:tab-stop style:type="left" style:position="0.6895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tab-stops>
          <style:tab-stop style:type="left" style:position="0.6895in"/>
        </style:tab-stops>
      </style:paragraph-properties>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tab-stops>
          <style:tab-stop style:type="left" style:position="0.6895in"/>
        </style:tab-stops>
      </style:paragraph-properties>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tab-stops>
          <style:tab-stop style:type="left" style:position="0.6895in"/>
        </style:tab-stops>
      </style:paragraph-properties>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tab-stops>
          <style:tab-stop style:type="left" style:position="0.6895in"/>
        </style:tab-stops>
      </style:paragraph-properties>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tab-stops>
          <style:tab-stop style:type="left" style:position="0.6895in"/>
        </style:tab-stops>
      </style:paragraph-properties>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left" style:position="0.689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tab-stops>
          <style:tab-stop style:type="left" style:position="0.6895in"/>
        </style:tab-stops>
      </style:paragraph-properties>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P4613" style:parent-style-name="Normal" style:family="paragraph">
      <style:paragraph-properties fo:text-align="justify" fo:text-indent="0.5in">
        <style:tab-stops>
          <style:tab-stop style:type="left" style:position="0.6895in"/>
        </style:tab-stops>
      </style:paragraph-properties>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tab-stops>
          <style:tab-stop style:type="left" style:position="0.6895in"/>
        </style:tab-stops>
      </style:paragraph-properties>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fo:margin-left="1.7722in" fo:text-indent="-1.2722in">
        <style:tab-stops>
          <style:tab-stop style:type="left" style:position="-1.0826in"/>
        </style:tab-stops>
      </style:paragraph-properties>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style:text-position="super 63.6%"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fo:text-indent="0.5in">
        <style:tab-stops>
          <style:tab-stop style:type="left" style:position="0.6895in"/>
        </style:tab-stops>
      </style:paragraph-properties>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tab-stops>
          <style:tab-stop style:type="left" style:position="0.6895in"/>
        </style:tab-stops>
      </style:paragraph-properties>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tab-stops>
          <style:tab-stop style:type="left" style:position="0.6895in"/>
        </style:tab-stops>
      </style:paragraph-propertie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tab-stops>
          <style:tab-stop style:type="left" style:position="0.6895in"/>
        </style:tab-stops>
      </style:paragraph-properties>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tab-stops>
          <style:tab-stop style:type="left" style:position="0.6895in"/>
        </style:tab-stops>
      </style:paragraph-properties>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tab-stops>
          <style:tab-stop style:type="left" style:position="0.6895in"/>
        </style:tab-stops>
      </style:paragraph-properties>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P4686" style:parent-style-name="Normal" style:family="paragraph">
      <style:paragraph-properties fo:text-align="justify" fo:text-indent="0.5in">
        <style:tab-stops>
          <style:tab-stop style:type="left" style:position="0.6895in"/>
        </style:tab-stops>
      </style:paragraph-properties>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tab-stops>
          <style:tab-stop style:type="left" style:position="0.6895in"/>
        </style:tab-stops>
      </style:paragraph-properties>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tab-stops>
          <style:tab-stop style:type="left" style:position="0.6895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tab-stops>
          <style:tab-stop style:type="left" style:position="0.6895in"/>
        </style:tab-stops>
      </style:paragraph-properties>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ab-stops>
          <style:tab-stop style:type="left" style:position="0.6895in"/>
        </style:tab-stops>
      </style:paragraph-properties>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tab-stops>
          <style:tab-stop style:type="left" style:position="0.6895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tab-stops>
          <style:tab-stop style:type="left" style:position="0.6895in"/>
        </style:tab-stops>
      </style:paragraph-properties>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tab-stops>
          <style:tab-stop style:type="left" style:position="0.6895in"/>
        </style:tab-stops>
      </style:paragraph-propertie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40" style:parent-style-name="Normal" style:family="paragraph">
      <style:paragraph-properties fo:text-align="justify">
        <style:tab-stops>
          <style:tab-stop style:type="left" style:position="0.6895in"/>
        </style:tab-stops>
      </style:paragraph-properties>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3937in"/>
    </style:style>
    <style:style style:name="T4751" style:parent-style-name="DefaultParagraphFont" style:family="text">
      <style:text-properties style:font-name="Arial" fo:font-weight="bold" style:font-weight-asian="bold" fo:font-size="11pt" style:font-size-asian="11pt"/>
    </style:style>
    <style:style style:name="T4752" style:parent-style-name="DefaultParagraphFont" style:family="text">
      <style:text-properties style:font-name="Arial" fo:font-weight="bold" style:font-weight-asian="bold" style:text-position="super 63.6%" fo:font-size="11pt" style:font-size-asian="11pt"/>
    </style:style>
    <style:style style:name="T4753" style:parent-style-name="DefaultParagraphFont" style:family="text">
      <style:text-properties style:font-name="Arial" fo:font-weight="bold" style:font-weight-asian="bold" fo:font-size="11pt" style:font-size-asian="11pt"/>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style:font-weight-complex="bold"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fo:font-size="11pt" style:font-size-asian="11pt" style:font-size-complex="11pt"/>
    </style:style>
    <style:style style:name="T4789" style:parent-style-name="DefaultParagraphFont" style:family="text">
      <style:text-properties fo:font-weight="bold" style:font-weight-asian="bold" style:font-weight-complex="bold" style:text-position="super 63.6%" fo:font-size="11pt" style:font-size-asian="11pt" style:font-size-complex="11pt"/>
    </style:style>
    <style:style style:name="T4790" style:parent-style-name="DefaultParagraphFont" style:family="text">
      <style:text-properties fo:font-weight="bold" style:font-weight-asian="bold" style:font-weight-complex="bold" fo:font-size="11pt" style:font-size-asian="11pt" style:font-size-complex="11p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font-size="11pt" style:font-size-asian="11pt" style:font-size-complex="11pt"/>
    </style:style>
    <style:style style:name="P4793" style:parent-style-name="Normal" style:family="paragraph">
      <style:paragraph-properties fo:text-align="justify" fo:text-indent="0.5in"/>
      <style:text-properties fo:font-weight="bold" style:font-weight-asian="bold" fo:font-size="11pt" style:font-size-asian="11pt" style:font-size-complex="11pt"/>
    </style:style>
    <style:style style:name="P4794" style:parent-style-name="Normal" style:family="paragraph">
      <style:paragraph-properties fo:text-align="justify" fo:margin-left="1.575in" fo:text-indent="-1.075in">
        <style:tab-stops/>
      </style:paragraph-properties>
    </style:style>
    <style:style style:name="T4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tab-stops>
          <style:tab-stop style:type="left" style:position="0.6895in"/>
        </style:tab-stops>
      </style:paragraph-properties>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P4815" style:parent-style-name="Normal" style:family="paragraph">
      <style:paragraph-properties fo:text-align="justify" fo:text-indent="0.5in">
        <style:tab-stops>
          <style:tab-stop style:type="left" style:position="0.6895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P4820" style:parent-style-name="Normal" style:family="paragraph">
      <style:paragraph-properties fo:text-align="justify" fo:text-indent="0.5in">
        <style:tab-stops>
          <style:tab-stop style:type="left" style:position="0.6895in"/>
        </style:tab-stops>
      </style:paragraph-properties>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tab-stops>
          <style:tab-stop style:type="left" style:position="0.6895in"/>
        </style:tab-stops>
      </style:paragraph-properties>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P4830" style:parent-style-name="Normal" style:family="paragraph">
      <style:paragraph-properties fo:text-align="justify">
        <style:tab-stops>
          <style:tab-stop style:type="left" style:position="0.6895in"/>
        </style:tab-stops>
      </style:paragraph-properties>
    </style:style>
    <style:style style:name="T48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32" style:parent-style-name="DefaultParagraphFont" style:family="text">
      <style:text-properties style:font-weight-complex="bold" fo:font-style="italic" style:font-style-asian="italic" fo:font-size="10pt" style:font-size-asian="10pt" style:language-asian="lt" style:country-asian="LT"/>
    </style:style>
    <style:style style:name="T4833" style:parent-style-name="DefaultParagraphFont" style:family="text">
      <style:text-properties style:font-weight-complex="bold" fo:font-style="italic" style:font-style-asian="italic" fo:font-size="10pt" style:font-size-asian="10pt" style:language-asian="lt" style:country-asian="LT"/>
    </style:style>
    <style:style style:name="T4834"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35" style:parent-style-name="DefaultParagraphFont" style:family="text">
      <style:text-properties style:font-weight-complex="bold" fo:font-style="italic" style:font-style-asian="italic" fo:font-size="10pt" style:font-size-asian="10pt" style:language-asian="lt" style:country-asian="LT"/>
    </style:style>
    <style:style style:name="P4836" style:parent-style-name="Normal" style:family="paragraph">
      <style:paragraph-properties fo:text-align="justify" fo:text-indent="0.5in">
        <style:tab-stops>
          <style:tab-stop style:type="left" style:position="0.6895in"/>
        </style:tab-stops>
      </style:paragraph-properties>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style:font-weight-complex="bold" style:font-style-complex="italic" fo:font-size="11pt" style:font-size-asian="11pt" style:font-size-complex="11pt" style:language-asian="lt" style:country-asian="LT"/>
    </style:style>
    <style:style style:name="T48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tab-stops>
          <style:tab-stop style:type="left" style:position="0.6895in"/>
        </style:tab-stops>
      </style:paragraph-properties>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tab-stops>
          <style:tab-stop style:type="left" style:position="0.6895in"/>
        </style:tab-stops>
      </style:paragraph-properties>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tab-stops>
          <style:tab-stop style:type="left" style:position="0.6895in"/>
        </style:tab-stops>
      </style:paragraph-properties>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font-weight-complex="bold"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tab-stops>
          <style:tab-stop style:type="left" style:position="0.6895in"/>
        </style:tab-stops>
      </style:paragraph-properties>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style:font-weight-complex="bold" style:font-style-complex="italic"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tab-stops>
          <style:tab-stop style:type="left" style:position="0.6895in"/>
        </style:tab-stops>
      </style:paragraph-properties>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tab-stops>
          <style:tab-stop style:type="left" style:position="0.6895in"/>
        </style:tab-stops>
      </style:paragraph-properties>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fo:text-indent="0.5in">
        <style:tab-stops>
          <style:tab-stop style:type="left" style:position="0.6895in"/>
        </style:tab-stops>
      </style:paragraph-properties>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fo:text-indent="0.5in">
        <style:tab-stops>
          <style:tab-stop style:type="left" style:position="0.6895in"/>
        </style:tab-stops>
      </style:paragraph-properties>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style:font-weight-complex="bold" style:font-style-complex="italic" fo:font-size="11pt" style:font-size-asian="11pt" style:font-size-complex="11pt" style:language-asian="lt" style:country-asian="L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style:text-position="super 63.6%"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T4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tab-stops>
          <style:tab-stop style:type="left" style:position="0.6895in"/>
        </style:tab-stops>
      </style:paragraph-properties>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left" style:position="0.6895in"/>
        </style:tab-stops>
      </style:paragraph-properties>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tab-stops>
          <style:tab-stop style:type="left" style:position="0.6895in"/>
        </style:tab-stops>
      </style:paragraph-properties>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tab-stops>
          <style:tab-stop style:type="left" style:position="0.6895in"/>
        </style:tab-stops>
      </style:paragraph-properties>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fo:text-indent="0.5in">
        <style:tab-stops>
          <style:tab-stop style:type="left" style:position="0.6895in"/>
        </style:tab-stops>
      </style:paragraph-properties>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fo:text-indent="0.5in">
        <style:tab-stops>
          <style:tab-stop style:type="left" style:position="0.6895in"/>
        </style:tab-stops>
      </style:paragraph-properties>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text-position="super 63.6%"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tab-stops>
          <style:tab-stop style:type="left" style:position="0.6895in"/>
        </style:tab-stops>
      </style:paragraph-properties>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tab-stops>
          <style:tab-stop style:type="left" style:position="0.6895in"/>
        </style:tab-stops>
      </style:paragraph-properties>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tab-stops>
          <style:tab-stop style:type="left" style:position="0.6895in"/>
        </style:tab-stops>
      </style:paragraph-properties>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tab-stops>
          <style:tab-stop style:type="left" style:position="0.6895in"/>
        </style:tab-stops>
      </style:paragraph-properties>
    </style:style>
    <style:style style:name="T4998" style:parent-style-name="DefaultParagraphFont" style:family="text">
      <style:text-properties style:font-weight-complex="bold" fo:font-size="11pt" style:font-size-asian="11pt" style:font-size-complex="11pt" style:language-asian="lt" style:country-asian="LT"/>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style:font-weight-complex="bold" fo:font-size="11pt" style:font-size-asian="11pt" style:font-size-complex="11pt" style:language-asian="lt" style:country-asian="LT"/>
    </style:style>
    <style:style style:name="P5001" style:parent-style-name="Normal" style:family="paragraph">
      <style:paragraph-properties fo:text-align="justify" fo:text-indent="0.5in">
        <style:tab-stops>
          <style:tab-stop style:type="left" style:position="0.6895in"/>
        </style:tab-stops>
      </style:paragraph-properties>
    </style:style>
    <style:style style:name="T5002" style:parent-style-name="DefaultParagraphFont" style:family="text">
      <style:text-properties style:font-weight-complex="bold"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style:font-weight-complex="bold"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tab-stops>
          <style:tab-stop style:type="left" style:position="0.6895in"/>
        </style:tab-stops>
      </style:paragraph-properties>
    </style:style>
    <style:style style:name="T5008" style:parent-style-name="DefaultParagraphFont" style:family="text">
      <style:text-properties style:font-weight-complex="bold"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style:font-weight-complex="bold"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weight-complex="bold" fo:font-size="11pt" style:font-size-asian="11pt"/>
    </style:style>
    <style:style style:name="P5026" style:parent-style-name="Normal" style:family="paragraph">
      <style:paragraph-properties fo:text-indent="0.5in"/>
      <style:text-properties fo:font-size="11pt" style:font-size-asian="11pt"/>
    </style:style>
    <style:style style:name="P5027" style:parent-style-name="Normal" style:family="paragraph">
      <style:paragraph-properties fo:text-align="justify" fo:margin-left="1.5625in" fo:text-indent="-1.0625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T5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tyle="italic" style:font-style-asian="italic" fo:font-size="10pt" style:font-size-asian="10p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tab-stops>
          <style:tab-stop style:type="left" style:position="0.6895in"/>
        </style:tab-stops>
      </style:paragraph-properties>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T5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tab-stops>
          <style:tab-stop style:type="left" style:position="0.6895in"/>
        </style:tab-stops>
      </style:paragraph-properties>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style:font-name-asian="Calibri" fo:font-weight="bold" style:font-weight-asian="bold" fo:font-size="11pt" style:font-size-asian="11pt" style:font-size-complex="11pt"/>
    </style:style>
    <style:style style:name="T5236" style:parent-style-name="DefaultParagraphFont" style:family="text">
      <style:text-properties style:font-name-asian="Calibri" fo:font-weight="bold" style:font-weight-asian="bold" fo:font-size="11pt" style:font-size-asian="11pt" style:font-size-complex="11pt"/>
    </style:style>
    <style:style style:name="T5237" style:parent-style-name="DefaultParagraphFont" style:family="text">
      <style:text-properties style:font-name-asian="Calibri" fo:font-weight="bold" style:font-weight-asian="bold" fo:font-size="11pt" style:font-size-asian="11pt" style:font-size-complex="11pt"/>
    </style:style>
    <style:style style:name="T5238" style:parent-style-name="DefaultParagraphFont" style:family="text">
      <style:text-properties style:font-name-asian="Calibri" fo:font-weight="bold" style:font-weight-asian="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tab-stops>
          <style:tab-stop style:type="left" style:position="0.6895in"/>
        </style:tab-stops>
      </style:paragraph-properties>
    </style:style>
    <style:style style:name="T5256" style:parent-style-name="DefaultParagraphFont" style:family="text">
      <style:text-properties fo:font-weight="bold" style:font-weight-asian="bold" style:font-weight-complex="bold" fo:color="#000000" fo:font-size="11pt" style:font-size-asian="11pt" style:font-size-complex="11pt"/>
    </style:style>
    <style:style style:name="T5257" style:parent-style-name="DefaultParagraphFont" style:family="text">
      <style:text-properties fo:font-weight="bold" style:font-weight-asian="bold" style:font-weight-complex="bold" fo:color="#000000" fo:font-size="11pt" style:font-size-asian="11pt" style:font-size-complex="11pt"/>
    </style:style>
    <style:style style:name="T5258" style:parent-style-name="DefaultParagraphFont" style:family="text">
      <style:text-properties fo:font-weight="bold" style:font-weight-asian="bold" style:font-weight-complex="bold" fo:color="#000000"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paragraph-properties fo:text-align="justify" fo:text-indent="0.5416in"/>
    </style:style>
    <style:style style:name="T5264" style:parent-style-name="DefaultParagraphFont" style:family="text">
      <style:text-properties style:font-weight-complex="bold" fo:color="#000000" fo:font-size="11pt" style:font-size-asian="11pt" style:font-size-complex="11pt"/>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style:font-weight-complex="bold" fo:color="#000000"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P5271" style:parent-style-name="Normal" style:family="paragraph">
      <style:paragraph-properties fo:text-align="justify" fo:text-indent="0.5in">
        <style:tab-stops>
          <style:tab-stop style:type="left" style:position="0.6895in"/>
        </style:tab-stops>
      </style:paragraph-properties>
    </style:style>
    <style:style style:name="T5272" style:parent-style-name="DefaultParagraphFont" style:family="text">
      <style:text-properties style:font-weight-complex="bold" fo:color="#000000" fo:font-size="11pt" style:font-size-asian="11pt" style:font-size-complex="11pt"/>
    </style:style>
    <style:style style:name="T5273" style:parent-style-name="DefaultParagraphFont" style:family="text">
      <style:text-properties style:font-weight-complex="bold" fo:color="#000000" fo:font-size="11pt" style:font-size-asian="11pt" style:font-size-complex="11pt"/>
    </style:style>
    <style:style style:name="T5274" style:parent-style-name="DefaultParagraphFont" style:family="text">
      <style:text-properties style:font-weight-complex="bold" fo:color="#000000"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P5287" style:parent-style-name="Normal" style:family="paragraph">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text-properties style:font-name="Arial"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T5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P5297" style:parent-style-name="Normal" style:family="paragraph">
      <style:paragraph-properties fo:keep-with-next="always" fo:text-align="justify" fo:text-indent="0.5in"/>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ize="11pt" style:font-size-asian="11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style:font-name="Symbol" style:font-name-asian="Symbol" style:font-name-complex="Symbol"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LT" style:font-name-asian="MS Mincho" fo:font-size="11pt" style:font-size-asian="11pt" style:font-size-complex="11pt" style:language-asian="ja" style:country-asian="JP"/>
    </style:style>
    <style:style style:name="T5335" style:parent-style-name="DefaultParagraphFont" style:family="text">
      <style:text-properties style:font-name="TimesLT" style:font-name-asian="MS Mincho" fo:font-size="11pt" style:font-size-asian="11pt" style:font-size-complex="11pt" style:language-asian="ja" style:country-asian="JP"/>
    </style:style>
    <style:style style:name="T5336" style:parent-style-name="DefaultParagraphFont" style:family="text">
      <style:text-properties style:font-name="TimesLT" style:font-name-asian="MS Mincho" fo:font-size="11pt" style:font-size-asian="11pt" style:font-size-complex="11pt" style:language-asian="ja" style:country-asian="JP"/>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ize="11pt" style:font-size-asian="11pt"/>
    </style:style>
    <style:style style:name="P5342" style:parent-style-name="Normal" style:family="paragraph">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T5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3937in"/>
    </style:style>
    <style:style style:name="T5379" style:parent-style-name="DefaultParagraphFont" style:family="text">
      <style:text-properties style:font-name="Arial" fo:font-size="11pt" style:font-size-asian="11pt"/>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P5381" style:parent-style-name="Normal" style:family="paragraph">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language-asian="lt" style:country-asian="LT"/>
    </style:style>
    <style:style style:name="P5408" style:parent-style-name="Normal" style:family="paragraph">
      <style:paragraph-properties fo:text-align="justify" fo:text-indent="0.5in"/>
      <style:text-properties fo:hyphenate="false"/>
    </style:style>
    <style:style style:name="T5409" style:parent-style-name="DefaultParagraphFont" style:family="text">
      <style:text-properties style:font-weight-complex="bold"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T5411" style:parent-style-name="DefaultParagraphFont" style:family="text">
      <style:text-properties style:font-weight-complex="bold"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style:font-weight-complex="bold" fo:font-size="11pt" style:font-size-asian="11pt" style:font-size-complex="11pt" style:language-asian="lt" style:country-asian="LT"/>
    </style:style>
    <style:style style:name="T5417" style:parent-style-name="DefaultParagraphFont" style:family="text">
      <style:text-properties style:font-weight-complex="bold" fo:color="#FF0000" fo:font-size="11pt" style:font-size-asian="11pt" style:font-size-complex="11pt" style:language-asian="lt" style:country-asian="LT"/>
    </style:style>
    <style:style style:name="T5418" style:parent-style-name="DefaultParagraphFont" style:family="text">
      <style:text-properties style:font-weight-complex="bold"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style:font-weight-complex="bold"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style:font-weight-complex="bold" fo:font-size="11pt" style:font-size-asian="11pt" style:font-size-complex="11pt" style:language-asian="lt" style:country-asian="LT"/>
    </style:style>
    <style:style style:name="P542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5" style:parent-style-name="DefaultParagraphFont" style:family="text">
      <style:text-properties style:font-weight-complex="bold"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2" style:parent-style-name="DefaultParagraphFont" style:family="text">
      <style:text-properties style:font-weight-complex="bold" fo:font-size="11pt" style:font-size-asian="11pt" style:font-size-complex="11pt" style:language-asian="lt" style:country-asian="LT"/>
    </style:style>
    <style:style style:name="P543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34" style:parent-style-name="DefaultParagraphFont" style:family="text">
      <style:text-properties style:font-weight-complex="bold"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P546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P547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493" style:parent-style-name="DefaultParagraphFont" style:family="text">
      <style:text-properties style:font-weight-complex="bold" fo:font-size="11pt" style:font-size-asian="11pt" style:font-size-complex="11pt" style:language-asian="lt" style:country-asian="LT"/>
    </style:style>
    <style:style style:name="T5494" style:parent-style-name="DefaultParagraphFont" style:family="text">
      <style:text-properties style:font-weight-complex="bold"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P549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8" style:parent-style-name="DefaultParagraphFont" style:family="text">
      <style:text-properties style:font-weight-complex="bold"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P5502" style:parent-style-name="Normal" style:family="paragraph">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tab-stops>
          <style:tab-stop style:type="left" style:position="0.8861in"/>
        </style:tab-stops>
      </style:paragraph-properties>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T5533" style:parent-style-name="DefaultParagraphFont" style:family="text">
      <style:text-properties fo:font-weight="bold" style:font-weight-asian="bold" style:font-weight-complex="bold" fo:font-size="11pt" style:font-size-asian="11pt" style:font-size-complex="11pt"/>
    </style:style>
    <style:style style:name="T5534" style:parent-style-name="DefaultParagraphFont" style:family="text">
      <style:text-properties fo:font-weight="bold" style:font-weight-asian="bold" style:font-weight-complex="bold" fo:font-size="11pt" style:font-size-asian="11pt" style:font-size-complex="11pt"/>
    </style:style>
    <style:style style:name="T5535" style:parent-style-name="DefaultParagraphFont" style:family="text">
      <style:text-properties fo:font-weight="bold" style:font-weight-asian="bold" style:font-weight-complex="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style:font-weight-complex="bold"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language-asian="lt" style:country-asian="L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style:font-weight-complex="bold" fo:font-style="italic" style:font-style-asian="italic" fo:font-size="10pt" style:font-size-asian="10pt"/>
    </style:style>
    <style:style style:name="T5548" style:parent-style-name="DefaultParagraphFont" style:family="text">
      <style:text-properties style:font-weight-complex="bold" fo:font-style="italic" style:font-style-asian="italic" fo:font-size="10pt" style:font-size-asian="10pt"/>
    </style:style>
    <style:style style:name="T5549" style:parent-style-name="DefaultParagraphFont" style:family="text">
      <style:text-properties style:font-weight-complex="bold" fo:font-style="italic" style:font-style-asian="italic" fo:font-size="10pt" style:font-size-asian="10pt"/>
    </style:style>
    <style:style style:name="T5550" style:parent-style-name="DefaultParagraphFont" style:family="text">
      <style:text-properties style:font-weight-complex="bold" fo:font-size="11pt" style:font-size-asian="11pt" style:font-size-complex="11p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style:font-weight-complex="bold" fo:font-style="italic" style:font-style-asian="italic" fo:font-size="10pt" style:font-size-asian="10pt"/>
    </style:style>
    <style:style style:name="T5611" style:parent-style-name="DefaultParagraphFont" style:family="text">
      <style:text-properties style:font-weight-complex="bold" fo:font-style="italic" style:font-style-asian="italic" fo:font-size="10pt" style:font-size-asian="10pt"/>
    </style:style>
    <style:style style:name="T5612" style:parent-style-name="DefaultParagraphFont" style:family="text">
      <style:text-properties style:font-weight-complex="bold" fo:font-style="italic" style:font-style-asian="italic" fo:font-size="10pt" style:font-size-asian="10pt"/>
    </style:style>
    <style:style style:name="T5613" style:parent-style-name="DefaultParagraphFont" style:family="text">
      <style:text-properties style:font-weight-complex="bold" fo:font-style="italic" style:font-style-asian="italic" fo:font-size="10pt" style:font-size-asian="10pt"/>
    </style:style>
    <style:style style:name="P56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weight-complex="bold" fo:font-style="italic" style:font-style-asian="italic" style:font-style-complex="italic" fo:font-size="10pt" style:font-size-asian="10pt"/>
    </style:style>
    <style:style style:name="T5617" style:parent-style-name="Hyperlink" style:family="text">
      <style:text-properties style:font-weight-complex="bold" fo:font-style="italic" style:font-style-asian="italic" style:font-style-complex="italic" fo:font-size="10pt" style:font-size-asian="10pt"/>
    </style:style>
    <style:style style:name="T5618" style:parent-style-name="DefaultParagraphFont" style:family="text">
      <style:text-properties style:font-weight-complex="bold"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Hyperlink" style:family="text">
      <style:text-properties fo:font-style="italic" style:font-style-asian="italic" fo:font-size="10pt" style:font-size-asian="10pt"/>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3937in"/>
    </style:style>
    <style:style style:name="T5637" style:parent-style-name="DefaultParagraphFont" style:family="text">
      <style:text-properties style:font-name="Arial" fo:font-weight="bold" style:font-weight-asian="bold" fo:font-size="11pt" style:font-size-asian="11pt"/>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justify" fo:text-indent="0.5in"/>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P5658" style:parent-style-name="Normal" style:family="paragraph">
      <style:paragraph-properties fo:text-align="justify" fo:margin-left="1.5625in" fo:text-indent="-1.0625in">
        <style:tab-stops/>
      </style:paragraph-properties>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style:text-position="super 63.6%"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style:text-position="super 63.6%"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P5859" style:parent-style-name="Normal" style:family="paragraph">
      <style:paragraph-properties fo:text-align="justify" fo:text-indent="0.5in"/>
    </style:style>
    <style:style style:name="P5860" style:parent-style-name="Normal" style:family="paragraph">
      <style:paragraph-properties fo:text-align="justify" fo:text-indent="0.5in"/>
      <style:text-properties fo:font-style="italic" style:font-style-asian="italic" style:font-style-complex="italic" fo:font-size="11pt" style:font-size-asian="11pt"/>
    </style:style>
    <style:style style:name="P586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3" style:parent-style-name="Normal" style:family="paragraph">
      <style:paragraph-properties>
        <style:tab-stops>
          <style:tab-stop style:type="right" style:position="6.0625in"/>
        </style:tab-stops>
      </style:paragraph-properties>
      <style:text-properties fo:font-size="11pt" style:font-size-asian="11pt"/>
    </style:style>
    <style:style style:name="P5864" style:parent-style-name="Normal" style:family="paragraph">
      <style:paragraph-properties>
        <style:tab-stops>
          <style:tab-stop style:type="right" style:position="6.0625in"/>
        </style:tab-stops>
      </style:paragraph-properties>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master-page-name="MPF1" style:family="paragraph">
      <style:paragraph-properties fo:break-before="page" fo:text-indent="4.725in"/>
      <style:text-properties style:font-weight-complex="bold" fo:font-size="11pt" style:font-size-asian="11pt" style:font-size-complex="11pt"/>
    </style:style>
    <style:style style:name="P5875" style:parent-style-name="Normal" style:family="paragraph">
      <style:paragraph-properties fo:text-indent="4.725in"/>
      <style:text-properties style:font-weight-complex="bold" fo:font-size="11pt" style:font-size-asian="11pt" style:font-size-complex="11pt"/>
    </style:style>
    <style:style style:name="P5876" style:parent-style-name="Normal" style:family="paragraph">
      <style:paragraph-properties fo:text-indent="4.725in"/>
      <style:text-properties style:font-weight-complex="bold" fo:font-size="11pt" style:font-size-asian="11pt" style:font-size-complex="11pt"/>
    </style:style>
    <style:style style:name="P5877" style:parent-style-name="Normal" style:family="paragraph">
      <style:paragraph-properties fo:text-align="center" fo:text-indent="0.5in"/>
      <style:text-properties style:font-weight-complex="bold" fo:font-size="11pt" style:font-size-asian="11pt" style:font-size-complex="11p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font-size="11pt" style:font-size-asian="11pt" style:font-size-complex="11pt"/>
    </style:style>
    <style:style style:name="P588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style:font-weight-complex="bold" fo:font-size="11pt" style:font-size-asian="11pt" style:font-size-complex="11pt" style:language-asian="lt" style:country-asian="LT"/>
    </style:style>
    <style:style style:name="T5903" style:parent-style-name="DefaultParagraphFont" style:family="text">
      <style:text-properties style:font-weight-complex="bold"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T5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name-asian="Calibri"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P5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weight-complex="bold" fo:font-style="italic" style:font-style-asian="italic" style:font-style-complex="italic" fo:font-size="10pt" style:font-size-asian="10pt"/>
    </style:style>
    <style:style style:name="T5930" style:parent-style-name="Hyperlink" style:family="text">
      <style:text-properties style:font-weight-complex="bold" fo:font-style="italic" style:font-style-asian="italic" style:font-style-complex="italic" fo:font-size="10pt" style:font-size-asian="10pt"/>
    </style:style>
    <style:style style:name="T5931" style:parent-style-name="DefaultParagraphFont" style:family="text">
      <style:text-properties style:font-weight-complex="bold"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weight-complex="bold" fo:font-style="italic" style:font-style-asian="italic" style:font-style-complex="italic" fo:font-size="10pt" style:font-size-asian="10pt"/>
    </style:style>
    <style:style style:name="T5934" style:parent-style-name="Hyperlink" style:family="text">
      <style:text-properties style:font-weight-complex="bold" fo:font-style="italic" style:font-style-asian="italic" style:font-style-complex="italic" fo:font-size="10pt" style:font-size-asian="10pt"/>
    </style:style>
    <style:style style:name="T5935" style:parent-style-name="DefaultParagraphFont" style:family="text">
      <style:text-properties style:font-weight-complex="bold"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weight-complex="bold" fo:font-style="italic" style:font-style-asian="italic" fo:font-size="10pt" style:font-size-asian="10pt"/>
    </style:style>
    <style:style style:name="T5938" style:parent-style-name="Hyperlink" style:family="text">
      <style:text-properties style:font-weight-complex="bold" fo:font-style="italic" style:font-style-asian="italic" fo:font-size="10pt" style:font-size-asian="10pt"/>
    </style:style>
    <style:style style:name="T5939" style:parent-style-name="DefaultParagraphFont" style:family="text">
      <style:text-properties style:font-weight-complex="bold" fo:font-style="italic" style:font-style-asian="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weight-complex="bold" fo:font-style="italic" style:font-style-asian="italic" fo:font-size="10pt" style:font-size-asian="10pt"/>
    </style:style>
    <style:style style:name="T5942" style:parent-style-name="Hyperlink" style:family="text">
      <style:text-properties style:font-weight-complex="bold" fo:font-style="italic" style:font-style-asian="italic" fo:font-size="10pt" style:font-size-asian="10pt"/>
    </style:style>
    <style:style style:name="T5943" style:parent-style-name="DefaultParagraphFont" style:family="text">
      <style:text-properties style:font-weight-complex="bold" fo:font-style="italic" style:font-style-asian="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weight-complex="bold" fo:font-style="italic" style:font-style-asian="italic" fo:font-size="10pt" style:font-size-asian="10pt"/>
    </style:style>
    <style:style style:name="T5946" style:parent-style-name="Hyperlink" style:family="text">
      <style:text-properties style:font-weight-complex="bold" fo:font-style="italic" style:font-style-asian="italic" fo:font-size="10pt" style:font-size-asian="10pt"/>
    </style:style>
    <style:style style:name="T5947" style:parent-style-name="DefaultParagraphFont" style:family="text">
      <style:text-properties style:font-weight-complex="bold" fo:font-style="italic" style:font-style-asian="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weight-complex="bold" fo:font-style="italic" style:font-style-asian="italic" fo:font-size="10pt" style:font-size-asian="10pt"/>
    </style:style>
    <style:style style:name="T5950" style:parent-style-name="Hyperlink" style:family="text">
      <style:text-properties style:font-weight-complex="bold" fo:font-style="italic" style:font-style-asian="italic" fo:font-size="10pt" style:font-size-asian="10pt"/>
    </style:style>
    <style:style style:name="T5951" style:parent-style-name="DefaultParagraphFont" style:family="text">
      <style:text-properties style:font-weight-complex="bold" fo:font-style="italic" style:font-style-asian="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weight-complex="bold" fo:font-style="italic" style:font-style-asian="italic" fo:font-size="10pt" style:font-size-asian="10pt"/>
    </style:style>
    <style:style style:name="T5954" style:parent-style-name="Hyperlink" style:family="text">
      <style:text-properties style:font-weight-complex="bold" fo:font-style="italic" style:font-style-asian="italic" fo:font-size="10pt" style:font-size-asian="10pt"/>
    </style:style>
    <style:style style:name="T5955" style:parent-style-name="DefaultParagraphFont" style:family="text">
      <style:text-properties style:font-weight-complex="bold" fo:font-style="italic" style:font-style-asian="italic" fo:font-size="10pt" style:font-size-asian="10pt"/>
    </style:style>
    <style:style style:name="P5956" style:parent-style-name="Normal" style:family="paragraph">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weight="bold" style:font-weight-asian="bold" style:font-weight-complex="bold" fo:font-size="10pt" style:font-size-asian="10pt"/>
    </style:style>
    <style:style style:name="P59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style:font-name-asian="MS Mincho"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ize="10pt" style:font-size-asian="10pt"/>
    </style:style>
    <style:style style:name="T5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ize="10pt" style:font-size-asian="10pt"/>
    </style:style>
    <style:style style:name="T5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ize="10pt" style:font-size-asian="10pt"/>
    </style:style>
    <style:style style:name="T5981" style:parent-style-name="DefaultParagraphFont" style:family="text">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paragraph-properties fo:text-align="justify"/>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ize="10pt" style:font-size-asian="10pt"/>
    </style:style>
    <style:style style:name="T5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ize="10pt" style:font-size-asian="10pt"/>
    </style:style>
    <style:style style:name="T5990" style:parent-style-name="DefaultParagraphFont" style:family="text">
      <style:text-properties style:font-name-asian="MS Mincho" fo:font-size="10pt" style:font-size-asian="10pt"/>
    </style:style>
    <style:style style:name="P5991" style:parent-style-name="Normal" style:family="paragraph">
      <style:paragraph-properties fo:text-align="justify"/>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text-properties style:font-name-asian="MS Mincho" fo:font-size="10pt" style:font-size-asian="10pt"/>
    </style:style>
    <style:style style:name="P5994" style:parent-style-name="Normal" style:family="paragraph">
      <style:text-properties style:font-name-asian="MS Mincho" fo:font-size="10pt" style:font-size-asian="10pt"/>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style:font-name-asian="MS Mincho"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text-properties style:font-name-asian="MS Gothic" fo:font-size="10pt" style:font-size-asian="10pt" style:language-asian="ja" style:country-asian="JP"/>
    </style:style>
    <style:style style:name="P6014" style:parent-style-name="Normal" style:family="paragraph">
      <style:text-properties style:font-name-asian="MS Gothic" fo:font-size="10pt" style:font-size-asian="10pt" style:language-asian="ja" style:country-asian="JP"/>
    </style:style>
    <style:style style:name="T6015" style:parent-style-name="DefaultParagraphFont" style:family="text">
      <style:text-properties style:font-name-asian="MS Gothic" fo:font-size="10pt" style:font-size-asian="10pt" style:language-asian="ja" style:country-asian="JP"/>
    </style:style>
    <style:style style:name="T601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17" style:parent-style-name="DefaultParagraphFont" style:family="text">
      <style:text-properties style:font-name-asian="MS Gothic" fo:font-size="10pt" style:font-size-asian="10pt" style:language-asian="ja" style:country-asian="JP"/>
    </style:style>
    <style:style style:name="P6018" style:parent-style-name="Normal" style:family="paragraph">
      <style:text-properties style:font-name-asian="MS Gothic" fo:font-size="10pt" style:font-size-asian="10pt" style:language-asian="ja" style:country-asian="JP"/>
    </style:style>
    <style:style style:name="P6019" style:parent-style-name="Normal" style:family="paragraph">
      <style:text-properties style:font-name-asian="MS Gothic" fo:font-weight="bold" style:font-weight-asian="bold" fo:font-size="10pt" style:font-size-asian="10pt" style:language-asian="ja" style:country-asian="JP"/>
    </style:style>
    <style:style style:name="P6020" style:parent-style-name="Normal" style:family="paragraph">
      <style:paragraph-properties fo:text-align="justify"/>
    </style:style>
    <style:style style:name="T6021" style:parent-style-name="DefaultParagraphFont" style:family="text">
      <style:text-properties style:font-name-asian="MS Gothic" fo:font-size="10pt" style:font-size-asian="10pt" style:language-asian="ja" style:country-asian="JP"/>
    </style:style>
    <style:style style:name="T6022" style:parent-style-name="DefaultParagraphFont" style:family="text">
      <style:text-properties style:font-name-asian="MS Gothic" fo:font-weight="bold" style:font-weight-asian="bold" fo:font-size="10pt" style:font-size-asian="10pt" style:language-asian="ja" style:country-asian="JP"/>
    </style:style>
    <style:style style:name="T6023" style:parent-style-name="DefaultParagraphFont" style:family="text">
      <style:text-properties style:font-name-asian="MS Gothic" fo:font-weight="bold" style:font-weight-asian="bold" fo:font-size="10pt" style:font-size-asian="10pt" style:language-asian="ja" style:country-asian="JP"/>
    </style:style>
    <style:style style:name="T6024" style:parent-style-name="DefaultParagraphFont" style:family="text">
      <style:text-properties style:font-name-asian="MS Gothic" fo:font-size="10pt" style:font-size-asian="10pt" style:language-asian="ja" style:country-asian="JP"/>
    </style:style>
    <style:style style:name="P6025" style:parent-style-name="Normal" style:family="paragraph">
      <style:text-properties style:font-name-asian="MS Gothic" fo:font-size="10pt" style:font-size-asian="10pt" style:language-asian="ja" style:country-asian="JP"/>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fo:text-align="justify"/>
      <style:text-properties fo:font-size="10pt" style:font-size-asian="10p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TimesLT" fo:font-size="10pt" style:font-size-asian="10pt"/>
    </style:style>
    <style:style style:name="P6120" style:parent-style-name="Normal" style:family="paragraph">
      <style:paragraph-properties fo:text-align="justify"/>
      <style:text-properties style:font-name="Arial" fo:font-weight="bold" style:font-weight-asian="bold" fo:font-size="10pt" style:font-size-asian="10pt"/>
    </style:style>
    <style:style style:name="P6121" style:parent-style-name="Normal" style:family="paragraph">
      <style:paragraph-properties fo:text-align="justify"/>
      <style:text-properties style:font-name="Arial" fo:font-weight="bold" style:font-weight-asian="bold"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weight="bold" style:font-weight-asian="bold"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rial"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rial"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style:font-style-complex="italic" fo:font-size="10pt" style:font-size-asian="10pt"/>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style:font-style-complex="italic" fo:font-size="10pt" style:font-size-asian="10pt"/>
    </style:style>
    <style:style style:name="T6324" style:parent-style-name="DefaultParagraphFont" style:family="text">
      <style:text-properties style:font-name="Arial"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style:font-style-complex="italic" fo:font-size="10pt" style:font-size-asian="10pt"/>
    </style:style>
    <style:style style:name="T6360" style:parent-style-name="DefaultParagraphFont" style:family="text">
      <style:text-properties style:font-name="Arial"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T6442" style:parent-style-name="DefaultParagraphFont" style:family="text">
      <style:text-properties style:font-name="Arial"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text-properties style:font-name="Arial" fo:font-size="10pt" style:font-size-asian="10pt"/>
    </style:style>
    <style:style style:name="P6458" style:parent-style-name="Normal" style:family="paragraph">
      <style:paragraph-properties fo:widows="0" fo:orphans="0"/>
    </style:style>
  </office:automatic-styles>
  <office:body>
    <office:text text:use-soft-page-breaks="true">
      <text:p text:style-name="P1"><text:span text:style-name="T9">Suvestinė redakcija nuo 2024-07-25 iki 2024-10-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text:s/></text:span><text:span text:style-name="T40">licencija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pan><text:span text:style-name="T47"><text:s/></text:span><text:a xlink:href="https://www.e-tar.lt/portal/legalAct.html?documentId=884654f0fed411e488da8908dfa91cac" office:target-frame-name="_top" xlink:show="replace"><text:span text:style-name="T48">XII-1692</text:span></text:a><text:span text:style-name="T49">, 2015-05-14, paskelbta TAR 2015-05-20, i. k. 2015-07668</text:span></text:p>
      <text:p text:style-name="Normal"/>
      <text:p text:style-name="P50">Straipsnio pakeitimai:</text:p>
      <text:p text:style-name="P51"><text:span text:style-name="T52">Nr.<text:s/></text:span><text:a xlink:href="http://www3.lrs.lt/cgi-bin/preps2?a=415753&amp;b=" office:target-frame-name="_top" xlink:show="replace"><text:span text:style-name="T53">XI-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yje.</text:span></text:p>
      <text:p text:style-name="P117"><text:span text:style-name="T118">7</text:span><text:span text:style-name="T119">.<text:s/></text:span><text:span text:style-name="T120">Juridinio asm</text:span><text:span text:style-name="T121">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 siekia įgyvendinti savo t</text:span><text:span text:style-name="T128">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text:span><text:span text:style-name="T154">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III-1232</text:span></text:a><text:span text:style-name="T163">, 2018-06-05, paskel</text:span><text:span text:style-name="T164">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 paskelbta TAR 2015-03-31, i.<text:s/></text:span><text:span text:style-name="T173">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 ir prisiima su tuo susijusią</text:span><text:span text:style-name="T179"><text:s/>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stybės priežiūros institucijos išduotą leidimą ar licenciją verstis ir verčiasi indėlių ar kitų</text:span><text:span text:style-name="T190"><text:s/>grąžintinų lėšų priėmimu iš neprofesionaliųjų rinkos dalyvių ir jų skolinimu.</text:span></text:p>
      <text:p text:style-name="P191"><text:span text:style-name="T192">12</text:span><text:span text:style-name="T193">. Kitos šio Įstatymo sąvokos suprantamos taip, kaip jos apibrėžtos Finansų įstaigų įstatyme, Lietuvos Respublikos finansinio tvarumo įstatyme, Lietuvos Respublikos vertybi</text:span><text:span text:style-name="T194">nių popierių įstatyme, 2013 m. birželio 26 d. Europos Parlamento ir Tarybos reglamente (ES) Nr. 575/2013 dėl prudencinių reikalavimų kredito įstaigoms ir investicinėms įmonėms ir kuriuo iš dalies keičiamas Reglamentas (ES) Nr. 648/2012 (su visais pakeitima</text:span><text:span text:style-name="T195">is) ir 2012 m. liepos 4 d. Europos Parlamento ir Tarybos reglamente (ES) Nr. 648/2012 dėl ne biržos išvestinių finansinių priemonių, pagrindinių sandorio šalių i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text:s/></text:span><text:span text:style-name="T218">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text:span><text:span text:style-name="T226"><text:s/>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text:span><text:span text:style-name="T234">-7760 (2011-12-31)</text:span></text:p>
      <text:p text:style-name="Normal"><text:span text:style-name="T235">Nr.<text:s/></text:span><text:a xlink:href="http://www3.lrs.lt/cgi-bin/preps2?a=415773&amp;b=" office:target-frame-name="_top" xlink:show="replace"><text:span text:style-name="T236">XI-1883</text:span></text:a><text:span text:style-name="T237">, 2011-12-22, Žin., 2011, Nr. 163-7772 (2011-12-31)</text:span></text:p>
      <text:p text:style-name="P238"/>
      <text:p text:style-name="P239"><text:span text:style-name="T240">3</text:span><text:span text:style-name="T241"><text:s/>straipsnis.<text:s/></text:span><text:span text:style-name="T242">Banko pavadinimas, teisinė forma, buveinė, banko veiklą reglamentuojantys teisės aktai</text:span></text:p>
      <text:p text:style-name="P243"><text:span text:style-name="T244">1</text:span><text:span text:style-name="T245">.</text:span><text:span text:style-name="T246"><text:s/>Vartoti žodį „bankas“ ar kitokius šio žodžio junginius arba vedinius Lietuvos Respublikoje savo pavadinime, reklamoje ar kitais tikslais išimtinę teisę turi tik pagal šį Įstatymą veikiantys asmenys, išskyrus atvejus, kai akivaizdu, kad šio žodžio vartojim</text:span><text:span text:style-name="T247">as nesusijęs su licencinių finansinių paslaugų teikimu. Europos Sąjungos valstybėse narėse ir Europos ekonominės erdvės valstybėse narėse (toliau – Europos Sąjungos valstybės narės) licencijuoti bankai, šio Įstatymo nustatyta tvarka steigdami filialus Liet</text:span><text:span text:style-name="T248">uvos Respublikoje ar teikiantys paslaugas neįsteigę filialo, turi teisę vartoti tą patį pavadinimą, kaip ir savo pagrindinės buveinės valstybėje narėje. Jei šis pavadinimas yra toks pat ar panašus į Lietuvos Respublikoje vartojamus pavadinimus arba kitaip<text:s/></text:span><text:span text:style-name="T249">gali klaidinti, priežiūros institucija turi teisę reikalauti prie šio pavadinimo pridėti paaiškinamuosius žodžius.</text:span><text:s/></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Šio straipsnio 1 dalis netaikoma, jeigu juridinio asmens pavadinimas nustatytas jo veiklą reglamentuojančiame Lietuvos Respublikos įstatyme.</text:span></text:p>
      <text:p text:style-name="P258"><text:span text:style-name="T259">3</text:span><text:span text:style-name="T260">. Banko, kaip juridinio asmens, teisinė forma</text:span><text:span text:style-name="T261"><text:s/>gali būti tik akcinė bendrovė ar uždaroji akcinė bendrovė. Bankas gali būti steigiamas tik neribotam laikui.</text:span><text:s/></text:p>
      <text:p text:style-name="P262">Straipsnio dalies pakeitimai:</text:p>
      <text:p text:style-name="P263"><text:span text:style-name="T264">Nr.<text:s/></text:span><text:a xlink:href="https://www.e-tar.lt/portal/legalAct.html?documentId=2f64a5c0d79d11e4894f9bde45468d3f" office:target-frame-name="_top" xlink:show="replace"><text:span text:style-name="T265">XII-1545</text:span></text:a><text:span text:style-name="T266">, 201</text:span><text:span text:style-name="T267">5-03-19, paskelbta TAR 2015-03-31, i. k. 2015-04828</text:span></text:p>
      <text:p text:style-name="Normal"/>
      <text:p text:style-name="P268"><text:span text:style-name="T269">4</text:span><text:span text:style-name="T270">. Lietuvos Respublikos juridinių asmenų registre įregistruotos akcinės bendrovės ar uždarosios akcinės bendrovės, turinčios šio Įstatymo nustatyta tvarka išduotą licenciją, buveinė turi būti Lietuvo</text:span><text:span text:style-name="T271">s Respublikoje.</text:span></text:p>
      <text:p text:style-name="P272"><text:span text:style-name="T273">5</text:span><text:span text:style-name="T274">. Bankai savo veikloje vadovaujasi Lietuvos Respublikos Konstitucija, Civiliniu kodeksu, šiuo Įstatymu, kitais Lietuvos Respublikos įstatymais, reglamentuojančiais finansinių paslaugų teikimą, Europos Sąjungos ir priežiūros institucijo</text:span><text:span text:style-name="T275">s teisės aktais, savo statutais (įstatais) (toliau – įstatai). Bankai taip pat vadovaujasi Finansų įstaigų įstatymu, Akcinių bendrovių įstatymu ir kitais teisės aktais, jeigu šis Įstatymas nenustato kitaip.</text:span></text:p>
      <text:p text:style-name="P276">Straipsnio dalies pakeitimai:</text:p>
      <text:p text:style-name="P277"><text:span text:style-name="T278">Nr.<text:s/></text:span><text:a xlink:href="https://www.e-tar.lt/portal/legalAct.html?documentId=2f64a5c0d79d11e4894f9bde45468d3f" office:target-frame-name="_top" xlink:show="replace"><text:span text:style-name="T279">XII-1545</text:span></text:a><text:span text:style-name="T280">, 2015-03-19, paskelbta TAR 2015-03-31, i. k. 2015-04828</text:span></text:p>
      <text:p text:style-name="Normal"/>
      <text:p text:style-name="P281">Straipsnio pakeitimai:</text:p>
      <text:p text:style-name="P282"><text:span text:style-name="T283">Nr.<text:s/></text:span><text:a xlink:href="http://www3.lrs.lt/cgi-bin/preps2?a=478695&amp;b=" office:target-frame-name="_top" xlink:show="replace"><text:span text:style-name="T284">XII-1039</text:span></text:a><text:span text:style-name="T285">,<text:s/></text:span><text:span text:style-name="T286">2014-07-17, paskelbta TAR 2014-08-04, i. k. 2014-10864</text:span></text:p>
      <text:p text:style-name="P287"/>
      <text:p text:style-name="P288"><text:span text:style-name="T289">4</text:span><text:span text:style-name="T290"><text:s/>straipsnis.<text:s/></text:span><text:span text:style-name="T291">Banko teikiamos finansinės paslaugos ir kita veikla</text:span></text:p>
      <text:p text:style-name="P292"><text:span text:style-name="T293">1</text:span><text:span text:style-name="T294">. Šio Įstatymo nustatyta tvarka verstis indėlių ar kitų grąžintinų lėšų priėmimu iš neprofesionalių rinkos dalyvių turi teisę</text:span><text:span text:style-name="T295"><text:s/>tik:</text:span></text:p>
      <text:p text:style-name="P296"><text:span text:style-name="T297">1</text:span><text:span text:style-name="T298">) tokią teisę suteikiančią licenciją turintys bankai;</text:span></text:p>
      <text:p text:style-name="P299"><text:span text:style-name="T300">2</text:span><text:span text:style-name="T301">) tokią teisę suteikiančią licenciją turintys užsienio bankų filialai;</text:span></text:p>
      <text:p text:style-name="P302"><text:span text:style-name="T303">3</text:span><text:span text:style-name="T304">) Europos Sąjungos valstybėse narėse licencijuoti užsienio bankai, turintys teisę verstis indėlių ar kitų grąžin</text:span><text:span text:style-name="T305">tinų lėšų priėmimu iš neprofesionalių rinkos dalyvių toje valstybėje, šio Įstatymo nustatyta tvarka įsteigę filialus Lietuvos Respublikoje ar teikiantys finansines paslaugas neįsteigę filialo.</text:span></text:p>
      <text:p text:style-name="P306">Straipsnio punkto pakeitimai:</text:p>
      <text:p text:style-name="P307"><text:span text:style-name="T308">Nr.<text:s/></text:span><text:a xlink:href="https://www.e-tar.lt/portal/legalAct.html?documentId=2f64a5c0d79d11e4894f9bde45468d3f" office:target-frame-name="_top" xlink:show="replace"><text:span text:style-name="T309">XII-1545</text:span></text:a><text:span text:style-name="T310">, 2015-03-19, paskelbta TAR 2015-03-31, i. k. 2015-04828</text:span></text:p>
      <text:p text:style-name="Normal"/>
      <text:p text:style-name="P311"><text:span text:style-name="T312">2</text:span><text:span text:style-name="T313">. Bankas turi teisę teikti visas finansines paslaugas, tarp jų ir finansines paslaugas<text:s/></text:span><text:span text:style-name="T314">užsienio valiuta, jei ši teisė neapribota pagal šį ir kitus įstatymus.</text:span></text:p>
      <text:p text:style-name="P315"><text:span text:style-name="T316">2</text:span><text:span text:style-name="T317">1</text:span><text:span text:style-name="T318">. Bankas turi teisę siūlyti su turtu susietus žetonus, kaip jie apibrėžti 2023 m. gegužės 31 d. Europos Parlamento ir Tarybos reglamento (ES) 2023/1114 dėl kriptoturto rinkų, kuri</text:span><text:span text:style-name="T319">uo iš dalies keičiami reglamentai (ES) Nr. 1093/2010 bei (ES) Nr. 1095/2010 ir direktyvos 2013/36/ES bei (ES) 2019/1937, 3 straipsnio 1 dalies 6 punkte, arba prašyti įtraukti juos į prekybą Reglamento (ES) 2023/1114 17 straipsnyje nustatyta tvarka ir leist</text:span><text:span text:style-name="T320">i elektroninių pinigų žetonus, kaip jie apibrėžti Reglamento (ES) 2023/1114 3 straipsnio 1 dalies 7 punkte, Reglamento (ES) 2023/1114 IV antraštinėje dalyje nustatyta apimtimi ir tvarka.</text:span><text:span text:style-name="T321"><text:s/></text:span></text:p>
      <text:p text:style-name="P322">Papildyta straipsnio dalimi:</text:p>
      <text:p text:style-name="P323"><text:span text:style-name="T324">Nr.<text:s/></text:span><text:a xlink:href="https://www.e-tar.lt/portal/legalAct.html?documentId=a5f72ca0499c11efbdaea558de59136c" office:target-frame-name="_top" xlink:show="replace"><text:span text:style-name="T325">XIV-2881</text:span></text:a><text:span text:style-name="T326">, 2024-07-11, paskelbta TAR 2024-07-24, i. k. 2024-13489</text:span></text:p>
      <text:p text:style-name="Normal"/>
      <text:p text:style-name="P327"><text:span text:style-name="T328">3</text:span><text:span text:style-name="T329">. Bankas, be finansinių paslaugų teikimo, gali verstis tik tokia kita veikla, be kurios neįmanoma teikti finansinių paslau</text:span><text:span text:style-name="T330">gų, kuri padeda teikti finansines paslaugas ar yra kitaip tiesiogiai susijusi su finansinių paslaugų teikimu.</text:span></text:p>
      <text:p text:style-name="P331"><text:span text:style-name="T332">4</text:span><text:span text:style-name="T333">. Jeigu bankas nusprendžia pats nevykdyti tam tikros veiklos, be kurios neįmanoma teikti finansinių paslaugų, kuri padeda teikti finansines p</text:span><text:span text:style-name="T334">aslaugas ar yra kitaip tiesiogiai susijusi su finansinių paslaugų teikimu, ir sudaryti sandorius su kitais asmenimis dėl atitinkamų paslaugų teikimo bankui (toliau – banko veiklą papildančių paslaugų pirkimas), prieš sudarydamas tokius sandorius bankas pri</text:span><text:span text:style-name="T335">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36"><text:span text:style-name="T337">5</text:span><text:span text:style-name="T338">. Specializuotas ban</text:span><text:span text:style-name="T339">kas turi teisę, jeigu ši teisė neapribota šio ar kitų įstatymų nustatyta tvarka, teikti tik šias finansines paslaugas:</text:span></text:p>
      <text:p text:style-name="P340"><text:span text:style-name="T341">1</text:span><text:span text:style-name="T342">) indėlių ir kitų grąžintinų lėšų priėmimas;<text:s/></text:span></text:p>
      <text:p text:style-name="P343"><text:span text:style-name="T344">2</text:span><text:span text:style-name="T345">) skolinimas (įskaitant hipotekines paskolas);<text:s/></text:span></text:p>
      <text:p text:style-name="P346"><text:span text:style-name="T347">3</text:span><text:span text:style-name="T348">) finansinė nuoma (lizingas);<text:s/></text:span></text:p>
      <text:p text:style-name="P349"><text:span text:style-name="T350">4</text:span><text:span text:style-name="T351">) mokėjimo paslaugos;</text:span></text:p>
      <text:p text:style-name="P352"><text:span text:style-name="T353">5</text:span><text:span text:style-name="T354">) kelionių čekių, vekselių ir kitų mokėjimo priemonių išdavimas ir administravimas, jeigu šios veiklos neapima šio straipsnio 5 dalies 4 punkte nurodytos paslaugos;</text:span></text:p>
      <text:p text:style-name="P355"><text:span text:style-name="T356">6</text:span><text:span text:style-name="T357">) finansinių laidavimų ir finansinių garantijų teikimas;<text:s/></text:span></text:p>
      <text:p text:style-name="P358"><text:span text:style-name="T359">7</text:span><text:span text:style-name="T360">) finansinis tarpininkavimas (agento veikla);</text:span></text:p>
      <text:p text:style-name="P361"><text:span text:style-name="T362">8</text:span><text:span text:style-name="T363">) pinigų tvarkymas;</text:span></text:p>
      <text:p text:style-name="P364"><text:span text:style-name="T365">9</text:span><text:span text:style-name="T366">) kreditingumo vertinimo paslaugos;</text:span></text:p>
      <text:p text:style-name="P367"><text:span text:style-name="T368">10</text:span><text:span text:style-name="T369">) seifo kamerų nuoma;</text:span></text:p>
      <text:p text:style-name="P370"><text:span text:style-name="T371">11</text:span><text:span text:style-name="T372">) valiutos keitimas (grynaisiais pinigais);</text:span></text:p>
      <text:p text:style-name="P373"><text:span text:style-name="T374">1</text:span><text:span text:style-name="T375">2</text:span><text:span text:style-name="T376">) elektroninių pinigų leidimas.</text:span></text:p>
      <text:p text:style-name="P377">Straipsnio dalies pakeitimai:</text:p>
      <text:p text:style-name="P378"><text:span text:style-name="T379">Nr.<text:s/></text:span><text:a xlink:href="https://www.e-tar.lt/portal/legalAct.html?documentId=17e0a8a048f711e6b5d09300a16a686c" office:target-frame-name="_top" xlink:show="replace"><text:span text:style-name="T380">XII-2568</text:span></text:a><text:span text:style-name="T381">, 2016-06-30, paskelbta TAR 2016-07-13, i. k. 2016-20322</text:span></text:p>
      <text:p text:style-name="Normal"/>
      <text:p text:style-name="P382"><text:span text:style-name="T383">6</text:span><text:span text:style-name="T384">. Lietuvos<text:s/></text:span><text:span text:style-name="T385">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86">klientams, privalo gauti priežiūros institucijos išvadą dėl šių sprendimų įtakos banko ir visos bankų sistemos stabilumui ir patikimumui.</text:span></text:p>
      <text:p text:style-name="P387">Straipsnio pakeitimai:</text:p>
      <text:p text:style-name="Normal"><text:span text:style-name="T388">Nr.<text:s/></text:span><text:a xlink:href="http://www3.lrs.lt/cgi-bin/preps2?a=361200&amp;b=" office:target-frame-name="_top" xlink:show="replace"><text:span text:style-name="T389">XI-551</text:span></text:a><text:span text:style-name="T390">, 2009-12-10, Žin.,<text:s/></text:span><text:span text:style-name="T391">2009, Nr. 153-6889 (2009-12-28)</text:span></text:p>
      <text:p text:style-name="P392"><text:span text:style-name="T393">Nr.<text:s/></text:span><text:a xlink:href="http://www3.lrs.lt/cgi-bin/preps2?a=415753&amp;b=" office:target-frame-name="_top" xlink:show="replace"><text:span text:style-name="T394">XI-1869</text:span></text:a><text:span text:style-name="T395">, 2011-12-22, Žin., 2011, Nr. 163-7760 (2011-12-31)</text:span></text:p>
      <text:p text:style-name="P396"/>
      <text:p text:style-name="P397"><text:span text:style-name="T398">5</text:span><text:span text:style-name="T399"><text:s/>straipsnis.<text:s/></text:span><text:span text:style-name="T400">Banko įstatai</text:span></text:p>
      <text:p text:style-name="P401"><text:span text:style-name="T402">1</text:span><text:span text:style-name="T403">.</text:span><text:span text:style-name="T404"><text:s/>Steigiamo banko įstatai, taip pat banko įstatų pakeitimai n</text:span><text:span text:style-name="T405">etenka galios, jei jie nepateikiami juridinių asmenų registrui per 12 mėnesių atitinkamai nuo įstatų pasirašymo dienos ar nuo visuotinio akcininkų susirinkimo sprendimo pakeisti banko įstatus priėmimo dienos.<text:s/></text:span></text:p>
      <text:p text:style-name="P406"><text:span text:style-name="T407">2</text:span><text:span text:style-name="T408">. Banko įstatų pakeitimai gali būti įregi</text:span><text:span text:style-name="T409">struoti juridinių asmenų registre tik gavus priežiūros institucijos leidimą, jeigu keičiamos įstatų nuostatos susijusios su įstatinio (akcinio) kapitalo (toliau – įstatinis kapitalas) dydžiu.</text:span><text:s/></text:p>
      <text:p text:style-name="P410">Straipsnio dalies pakeitimai:</text:p>
      <text:p text:style-name="P411"><text:span text:style-name="T412">Nr.<text:s/></text:span><text:a xlink:href="https://www.e-tar.lt/portal/legalAct.html?documentId=2f64a5c0d79d11e4894f9bde45468d3f" office:target-frame-name="_top" xlink:show="replace"><text:span text:style-name="T413">XII-1545</text:span></text:a><text:span text:style-name="T414">, 2015-03-19, paskelbta TAR 2015-03-31, i. k. 2015-04828</text:span></text:p>
      <text:p text:style-name="Normal"/>
      <text:p text:style-name="P415"><text:span text:style-name="T416">3</text:span><text:span text:style-name="T417">. Leidimą įregistruoti banko įstatų pakeitimus išduoda priežiūros institucija šio Įstatymo ir priežiūros institucijo</text:span><text:span text:style-name="T418">s teisės aktų nustatyta tvarka.<text:s/></text:span></text:p>
      <text:p text:style-name="P419"><text:span text:style-name="T420">4</text:span><text:span text:style-name="T421">. Bankas, norėdamas gauti leidimą įregistruoti įstatų pakeitimus, priežiūros institucijai pateikia prašymą ir kitus priežiūros institucijos teisės aktų nustatytus dokumentus bei duomenis.</text:span></text:p>
      <text:p text:style-name="P422"><text:span text:style-name="T423">5</text:span><text:span text:style-name="T424">. Priežiūros institucija<text:s/></text:span><text:span text:style-name="T425">privalo išnagrinėti pateiktus dokumentus ir priimti sprendimą dėl leidimo įregistruoti banko įstatų pakeitimus išdavimo ne vėliau kaip per 2 mėnesius nuo prašymo gavimo dienos.</text:span><text:s/></text:p>
      <text:p text:style-name="P426">Straipsnio dalies pakeitimai:</text:p>
      <text:p text:style-name="P427"><text:span text:style-name="T428">Nr.<text:s/></text:span><text:a xlink:href="https://www.e-tar.lt/portal/legalAct.html?documentId=2f64a5c0d79d11e4894f9bde45468d3f" office:target-frame-name="_top" xlink:show="replace"><text:span text:style-name="T429">XII-1545</text:span></text:a><text:span text:style-name="T430">, 2015-03-19, paskelbta TAR 2015-03-31, i. k. 2015-04828</text:span></text:p>
      <text:p text:style-name="Normal"/>
      <text:p text:style-name="P431"><text:span text:style-name="T432">6</text:span><text:span text:style-name="T433">.</text:span><text:span text:style-name="T434"><text:s/>Neteko galios nuo 2009-04-04.</text:span></text:p>
      <text:p text:style-name="P435"><text:span text:style-name="T436">7</text:span><text:span text:style-name="T437">. Priežiūros institucija atsisako išduoti leidimą įregistruoti banko įstatų pakeitimus, jeigu:</text:span></text:p>
      <text:p text:style-name="P438"><text:span text:style-name="T439">1</text:span><text:span text:style-name="T440">) pateikti dokumentai neatitinka šio Įstatymo ir priežiūros institucijos teisės aktų nustatytų reikalavimų, pateikti ne visi teisės aktų nustatyti ar papildomai pareikalauti duomenys arba jie yra neteisingi;</text:span></text:p>
      <text:p text:style-name="P441"><text:span text:style-name="T442">2</text:span><text:span text:style-name="T443">) padarius pakeitimus, banko įstatų nuo</text:span><text:span text:style-name="T444">statos neužtikrins saugios ir patikimos banko veiklos ar jos prieštarauja tai reglamentuojantiems teisės aktams;</text:span></text:p>
      <text:p text:style-name="P445"><text:span text:style-name="T446">3</text:span><text:span text:style-name="T447">) padidinus įstatinį kapitalą išleidžiant naujas akcijas, banko akcijos nustatyta tvarka ne visiškai apmokėtos ar banko akcininkai, įskait</text:span><text:span text:style-name="T448">ant įsigyjančius banko kvalifikuotąją įstatinio kapitalo ir (arba) balsavimo teisių dalį, neatitinka nustatytų reikalavimų.</text:span></text:p>
      <text:p text:style-name="P449">Straipsnio dalies pakeitimai:</text:p>
      <text:p text:style-name="P450"><text:span text:style-name="T451">Nr.<text:s/></text:span><text:a xlink:href="https://www.e-tar.lt/portal/legalAct.html?documentId=2f64a5c0d79d11e4894f9bde45468d3f" office:target-frame-name="_top" xlink:show="replace"><text:span text:style-name="T452">XII-1545</text:span></text:a><text:span text:style-name="T453">, 2015-03-19, paskelbta TAR 2015-03-31, i. k. 2015-04828</text:span></text:p>
      <text:p text:style-name="Normal"/>
      <text:p text:style-name="P454"><text:span text:style-name="T455">8</text:span><text:span text:style-name="T456">. Apie priimtą sprendimą išduoti leidimą įregistruoti banko įstatų pakeitimus ar leidimo<text:s/></text:span><text:span text:style-name="T457">neišduoti priežiūros institucija raštu praneša juridinių asmenų registrui<text:s/></text:span><text:span text:style-name="T458">per 5 darbo dienas nuo sprendimo priėmimo</text:span><text:span text:style-name="T459">.</text:span></text:p>
      <text:p text:style-name="P460">Straipsnio pakeitimai:</text:p>
      <text:p text:style-name="Normal"><text:span text:style-name="T461">Nr.<text:s/></text:span><text:a xlink:href="http://www3.lrs.lt/cgi-bin/preps2?a=340368&amp;b=" office:target-frame-name="_top" xlink:show="replace"><text:span text:style-name="T462">XI-201</text:span></text:a><text:span text:style-name="T463">, 2009-03-19, Žin., 2009, Nr. 38-1440 (200</text:span><text:span text:style-name="T464">9-04-04)</text:span></text:p>
      <text:p text:style-name="Normal"><text:span text:style-name="T465">Nr.<text:s/></text:span><text:a xlink:href="http://www3.lrs.lt/cgi-bin/preps2?a=350407&amp;b=" office:target-frame-name="_top" xlink:show="replace"><text:span text:style-name="T466">XI-393</text:span></text:a><text:span text:style-name="T467">, 2009-07-22, Žin., 2009, Nr. 93-3985 (2009-08-04)</text:span><text:span text:style-name="T468"><text:s/>(5 straipsnio 2-8 dalių taikymas)</text:span></text:p>
      <text:p text:style-name="P469"><text:span text:style-name="T470">Nr.<text:s/></text:span><text:a xlink:href="http://www3.lrs.lt/cgi-bin/preps2?a=362012&amp;b=" office:target-frame-name="_top" xlink:show="replace"><text:span text:style-name="T471">XI-608</text:span></text:a><text:span text:style-name="T472">, 2009-12-22,<text:s/></text:span><text:span text:style-name="T473">Žin., 2010, Nr. 1-19 (2010-01-05)</text:span></text:p>
      <text:p text:style-name="P474"/>
      <text:h text:style-name="P475" text:outline-level="3"><text:span text:style-name="T476">ANTRASIS</text:span><text:span text:style-name="T477"><text:s/>SKIRSNIS</text:span></text:h>
      <text:p text:style-name="P478"><text:span text:style-name="T479">BANKO STEIGIMAS, LICENCIJAVIMAS, BANKO KONTROLIUOJAMOS FINANSŲ ĮMONĖS, BANKO FILIALAI IR ATSTOVYBĖS<text:s/></text:span></text:p>
      <text:p text:style-name="P480"/>
      <text:p text:style-name="P481"><text:span text:style-name="T482">6 straipsnis.</text:span><text:span text:style-name="T483"><text:s/>Neteko galios nuo 2015-05-01</text:span></text:p>
      <text:p text:style-name="P484">Straipsnio naikinimas:</text:p>
      <text:p text:style-name="P485"><text:span text:style-name="T486">Nr.<text:s/></text:span><text:a xlink:href="https://www.e-tar.lt/portal/legalAct.html?documentId=2f64a5c0d79d11e4894f9bde45468d3f" office:target-frame-name="_top" xlink:show="replace"><text:span text:style-name="T487">XII-1545</text:span></text:a><text:span text:style-name="T488">, 2015-03-19, paskelbta TAR 2015-03-31, i. k. 2015-04828</text:span></text:p>
      <text:p text:style-name="Normal"/>
      <text:p text:style-name="P489"><text:span text:style-name="T490">7 straipsnis.</text:span><text:span text:style-name="T491"><text:s/>Neteko galios nuo 2015-05-01</text:span></text:p>
      <text:p text:style-name="P492">Straipsnio naikinimas:</text:p>
      <text:p text:style-name="P493"><text:span text:style-name="T494">Nr.<text:s/></text:span><text:a xlink:href="https://www.e-tar.lt/portal/legalAct.html?documentId=2f64a5c0d79d11e4894f9bde45468d3f" office:target-frame-name="_top" xlink:show="replace"><text:span text:style-name="T495">XII-1545</text:span></text:a><text:span text:style-name="T496">, 2015-03-19, paskelbta TAR 2015-03-31, i. k. 2015-04828</text:span></text:p>
      <text:p text:style-name="Normal"/>
      <text:p text:style-name="P497"><text:span text:style-name="T498">8 straipsnis.</text:span><text:span text:style-name="T499"><text:s/>Neteko galios nuo 2015-05-01</text:span></text:p>
      <text:p text:style-name="P500">Straipsnio naikinimas:</text:p>
      <text:p text:style-name="P501"><text:span text:style-name="T502">Nr.<text:s/></text:span><text:a xlink:href="https://www.e-tar.lt/portal/legalAct.html?documentId=2f64a5c0d79d11e4894f9bde45468d3f" office:target-frame-name="_top" xlink:show="replace"><text:span text:style-name="T503">XII-1545</text:span></text:a><text:span text:style-name="T504">, 2015-03-19, paskelbta TAR 2015-03-31, i. k. 2015-04828</text:span></text:p>
      <text:p text:style-name="Normal"/>
      <text:p text:style-name="P505"><text:span text:style-name="T506">9</text:span><text:span text:style-name="T507"><text:s/>straipsnis.<text:s/></text:span><text:span text:style-name="T508">Licencija<text:s/></text:span></text:p>
      <text:p text:style-name="P509"><text:span text:style-name="T510">1</text:span><text:span text:style-name="T511">. Steigiamas bankas registruojamas juridinių asmenų registre, o jeigu licencija<text:s/></text:span><text:span text:style-name="T512">išduodama ne steigiamam bankui, atitinkami pakeitimai juridinių asmenų registre daromi tik po to, kai priežiūros institucija išduoda licenciją.</text:span></text:p>
      <text:p text:style-name="P513"><text:span text:style-name="T514">2</text:span><text:span text:style-name="T515">. Priežiūros institucija išduodama licenciją gali apriboti banko teisę teikti vieną ar kelias licencines fi</text:span><text:span text:style-name="T516">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17">yra pasirengęs teikti visas licencines finansines paslaugas.<text:s/></text:span></text:p>
      <text:p text:style-name="P518"><text:span text:style-name="T519">2</text:span><text:span text:style-name="T520">1</text:span><text:span text:style-name="T521">. Priežiūros institucija išduodama licenciją specializuotam bankui licencijoje nurodo apie šio Įstatymo 4 straipsnio 5 dalyje nustatytus specializuoto banko veiklai taikomus apribojimus. S</text:span><text:span text:style-name="T522">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23">ą minimalaus banko kapitalo reikalavimą ir yra pasirengęs teikti visas finansines paslaugas, priežiūros institucija pakeičia licenciją.</text:span></text:p>
      <text:p text:style-name="P524">Papildyta straipsnio dalimi:</text:p>
      <text:p text:style-name="P525"><text:span text:style-name="T526">Nr.<text:s/></text:span><text:a xlink:href="https://www.e-tar.lt/portal/legalAct.html?documentId=17e0a8a048f711e6b5d09300a16a686c" office:target-frame-name="_top" xlink:show="replace"><text:span text:style-name="T527">XII-2568</text:span></text:a><text:span text:style-name="T528">, 2016-06-30, paskelbta TAR 2016-07-13, i. k. 2016-20322</text:span></text:p>
      <text:p text:style-name="Normal"/>
      <text:p text:style-name="P529"><text:span text:style-name="T530">2</text:span><text:span text:style-name="T531">2</text:span><text:span text:style-name="T532">. Reglamento (ES) Nr. 575/2013 4 straipsnio 1 dalies 1 punkto b papunktyje nurodyti bank</text:span><text:span text:style-name="T533">ai, gavę licenciją Lietuvos Respublikos finansinių priemonių rinkų įstatymo nustatyta tvarka, prašymą jiems išduoti banko licenciją pagal šį straipsnį pateikia ne vėliau kaip tą dieną, kai atsiranda viena iš šių aplinkybių:</text:span></text:p>
      <text:p text:style-name="P534"><text:span text:style-name="T535">1</text:span><text:span text:style-name="T536">) vidutinė mėnesio viso turto</text:span><text:span text:style-name="T537"><text:s/>vertė, apskaičiuojama per 12 iš eilės einančių mėnesių laikotarpį, yra lygi arba viršija 30 milijardų eurų arba</text:span></text:p>
      <text:p text:style-name="P538"><text:span text:style-name="T539">2</text:span><text:span text:style-name="T540">) vidutinė mėnesio viso turto vertė, apskaičiuojama per 12 iš eilės einančių mėnesių laikotarpį, yra mažesnė negu 30 milijardų eurų, o ban</text:span><text:span text:style-name="T541">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42">rba viršija 30 milijardų eurų, abu šiuos vertės dydžius apskaičiuoja kaip 12 iš eilės einančių mėnesių laikotarpio turto vertės vidurkį.</text:span><text:s/></text:p>
      <text:p text:style-name="P543">Papildyta straipsnio dalimi:</text:p>
      <text:p text:style-name="P544"><text:span text:style-name="T545">Nr.<text:s/></text:span><text:a xlink:href="https://www.e-tar.lt/portal/legalAct.html?documentId=44cc78a0696f11eca9ac839120d251c4" office:target-frame-name="_top" xlink:show="replace"><text:span text:style-name="T546">XIV-824</text:span></text:a><text:span text:style-name="T547">, 2021-12-23, paskelbta TAR 2021-12-30, i. k. 2021-27715</text:span></text:p>
      <text:p text:style-name="Normal"/>
      <text:p text:style-name="P548"><text:span text:style-name="T549">2</text:span><text:span text:style-name="T550">3</text:span><text:span text:style-name="T551">. Šio straipsnio 2</text:span><text:span text:style-name="T552">2</text:span><text:span text:style-name="T553"><text:s/>dalyje nurodyti bankai ir toliau gali vykdyti veiklą, nurodytą Finansinių priemonių rinkų įstatymo 3 straipsnio 26 dalies 3 ir 6 punktuose, kol gaus b</text:span><text:span text:style-name="T554">anko licenciją pagal šį straipsnį. Priežiūros institucija pakartotinės licencijos išdavimo atveju užtikrina, kad būtų atsižvelgta į informaciją, kuri buvo pateikta esamai licencijai gauti.</text:span></text:p>
      <text:p text:style-name="P555">Papildyta straipsnio dalimi:</text:p>
      <text:p text:style-name="P556"><text:span text:style-name="T557">Nr.<text:s/></text:span><text:a xlink:href="https://www.e-tar.lt/portal/legalAct.html?documentId=44cc78a0696f11eca9ac839120d251c4" office:target-frame-name="_top" xlink:show="replace"><text:span text:style-name="T558">XIV-824</text:span></text:a><text:span text:style-name="T559">, 2021-12-23, paskelbta TAR 2021-12-30, i. k. 2021-27715</text:span></text:p>
      <text:p text:style-name="Normal"/>
      <text:p text:style-name="P560"><text:span text:style-name="T561">3</text:span><text:span text:style-name="T562">. Licencija išduodama neterminuotam laikui.</text:span></text:p>
      <text:p text:style-name="P563"><text:span text:style-name="T564">4</text:span><text:span text:style-name="T565">. Bankui draudžiama perleisti licencijos suteikiamas teises ar kitaip<text:s/></text:span><text:span text:style-name="T566">leisti kitam asmeniui teikti licencines finansines paslaugas ne banko vardu ir ne banko naudai.</text:span></text:p>
      <text:p text:style-name="P567"><text:span text:style-name="T568">5</text:span><text:span text:style-name="T569">. Licenciją išduoda priežiūros institucija įstatymų ir kitų teisės aktų nustatyta tvarka.<text:s/></text:span></text:p>
      <text:p text:style-name="P570"><text:span text:style-name="T571">6</text:span><text:span text:style-name="T572">. Licencijai gauti</text:span><text:span text:style-name="T573"><text:s/></text:span><text:span text:style-name="T574">priežiūros institucijai pateikiamas praš</text:span><text:span text:style-name="T575">ymas, priežiūros institucijos teisės aktų nustatyti dokumentai ir duomenys, tarp jų:</text:span></text:p>
      <text:p text:style-name="P576"><text:span text:style-name="T577">1</text:span><text:span text:style-name="T578">) banko įstatai;</text:span></text:p>
      <text:p text:style-name="P579"><text:span text:style-name="T580">2</text:span><text:span text:style-name="T581">) steigimo sutartis arba steigimo aktas;</text:span></text:p>
      <text:p text:style-name="P582"><text:span text:style-name="T583">3</text:span><text:span text:style-name="T584">) steigiamojo susirinkimo protokolas ir susirinkimo dalyvių sąrašas;</text:span></text:p>
      <text:p text:style-name="P585"><text:span text:style-name="T586">4</text:span><text:span text:style-name="T587">) steigėjų (jeigu juridini</text:span><text:span text:style-name="T588">s asmuo jau įsteigtas, – akcininkų) sąrašas ir duomenys apie kiekvieno iš jų įsigyjamą (turimą) banko įstatinio kapitalo ir (arba) balsavimo teisių dalį;</text:span></text:p>
      <text:p text:style-name="P589"><text:span text:style-name="T590">5</text:span><text:span text:style-name="T591">) dokumentai ir duomenys, reikalingi asmenų, įsigyjančių (turinčių) banko kvalifikuotąją įstatini</text:span><text:span text:style-name="T592">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93">mo 25 straipsnio nuostatas įvertinti;<text:s/></text:span></text:p>
      <text:p text:style-name="P594"><text:span text:style-name="T595">6</text:span><text:span text:style-name="T596">) banko vadovų, kuriems rinkti ar skirti turi būti gautas priežiūros institucijos leidimas, sąrašas ir priežiūros institucijos nustatyti dokumentai, reikalingi šių asmenų tinkamumui pagal šio Įstatymo 34 straipsn</text:span><text:span text:style-name="T597">io nuostatas įvertinti;</text:span><text:span text:style-name="T598"><text:s/></text:span></text:p>
      <text:p text:style-name="P599"><text:span text:style-name="T600">7</text:span><text:span text:style-name="T601">) dokumentai, patvirtinantys, kad banko akcijos yra visiškai apmokėtos;</text:span></text:p>
      <text:p text:style-name="P602"><text:span text:style-name="T603">8</text:span><text:span text:style-name="T604">) užsienio valstybės priežiūros institucijos leidimas įsteigti kontroliuojamą banką Lietuvos Respublikoje ar informacija, kad ši institucija<text:s/></text:span><text:span text:style-name="T605">neprieštarauja tokio banko įsteigimui (informacija pateikiama tuo atveju, kai kontroliuojamą banką steigia užsienio bankas);</text:span></text:p>
      <text:p text:style-name="P606"><text:span text:style-name="T607">9</text:span><text:span text:style-name="T608">) dokumentai, patvirtinantys, kad steigiamas bankas turi šio Įstatymo nustatytą minimalų banko kapitalą;</text:span></text:p>
      <text:p text:style-name="P609"><text:span text:style-name="T610">10</text:span><text:span text:style-name="T611">) banko veiklos</text:span><text:span text:style-name="T612"><text:s/>pirmųjų trejų metų planas;</text:span></text:p>
      <text:p text:style-name="P613"><text:span text:style-name="T614">11</text:span><text:span text:style-name="T615">) valdymo ir organizacinės struktūros aprašymas</text:span><text:span text:style-name="T616">, kuriame nurodoma banko patronuojančioji įmonė, finansų kontroliuojančioji bendrovė ir mišrios veiklos finansų kontroliuojančioji įmonė, kaip ji apibrėžta Lietuvos Respubliko</text:span><text:span text:style-name="T617">s įmonių, priklausančių finansų konglomeratui, papildomos priežiūros įstatyme, jeigu bankas priklauso finansinei grupei</text:span><text:span text:style-name="T618">;</text:span></text:p>
      <text:p text:style-name="P619">Straipsnio punkto pakeitimai:</text:p>
      <text:p text:style-name="P620"><text:span text:style-name="T621">Nr.<text:s/></text:span><text:a xlink:href="https://www.e-tar.lt/portal/legalAct.html?documentId=312b8290640211eca9ac839120d251c4" office:target-frame-name="_top" xlink:show="replace"><text:span text:style-name="T622">XIV-763</text:span></text:a><text:span text:style-name="T623">, 2021-12-14, paskelbta TAR 2021-12-23, i. k. 2021-26892</text:span></text:p>
      <text:p text:style-name="Normal"/>
      <text:p text:style-name="P624"><text:span text:style-name="T625">12</text:span><text:span text:style-name="T626">) apskaitos politikos projektas ir detalus apskaitos sistemos aprašymas;</text:span></text:p>
      <text:p text:style-name="P627"><text:span text:style-name="T628">13</text:span><text:span text:style-name="T629">) dokumentai ir informacija, patvirtinantys, kad bankas turi saugią ir patikimą banko veiklą užtikrinančiu</text:span><text:span text:style-name="T630">s: vidaus kontrolės sistemą, personalą, technines, informacines, technologines apsaugos priemones, patalpas ir turto draudimą;</text:span></text:p>
      <text:p text:style-name="P631"><text:span text:style-name="T632">14</text:span><text:span text:style-name="T633">) kitų valstybės institucijų išduotos išvados, leidimai ar kiti dokumentai dėl pasirengimo teikti licencines finansines pas</text:span><text:span text:style-name="T634">laugas, jeigu to reikalauja kiti įstatymai.</text:span><text:span text:style-name="T635"><text:s/></text:span></text:p>
      <text:p text:style-name="P636"><text:span text:style-name="T637">7</text:span><text:span text:style-name="T638">. Priežiūros institucija prieš išduodama licenciją bankui konsultuojasi su kitos Europos Sąjungos valstybės narės priežiūros institucija, atsakinga už užsienio bankų, finansų maklerio įmonių ar draudimo į</text:span><text:span text:style-name="T639">monių priežiūrą, jeigu bankas bus:</text:span></text:p>
      <text:p text:style-name="P640"><text:span text:style-name="T641">1</text:span><text:span text:style-name="T642">) kontroliuojamas kitoje Europos Sąjungos valstybėje narėje licencijuoto užsienio banko, finansų maklerio įmonės ar draudimo įmonės;</text:span></text:p>
      <text:p text:style-name="P643"><text:span text:style-name="T644">2</text:span><text:span text:style-name="T645">) kontroliuojamas kitoje Europos Sąjungos valstybėje narėje licencijuoto užsieni</text:span><text:span text:style-name="T646">o banko, finansų maklerio įmonės ar draudimo įmonės patronuojančios įmonės;</text:span></text:p>
      <text:p text:style-name="P647"><text:span text:style-name="T648">3</text:span><text:span text:style-name="T649">) kontroliuojamas tų pačių asmenų, kurie kontroliuoja kitoje Europos Sąjungos valstybėje narėje licencijuotą užsienio banką, finansų maklerio įmonę ar draudimo įmonę.</text:span></text:p>
      <text:p text:style-name="P650"><text:span text:style-name="T651">8</text:span><text:span text:style-name="T652">.</text:span><text:span text:style-name="T653"><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54">inansinei grupei priklausančių įmonių vadovų reputaciją, kvalifikaciją ir patirtį ir pati šiais klausimais teikia jai informaciją.<text:s/></text:span></text:p>
      <text:p text:style-name="P655"><text:span text:style-name="T656">9</text:span><text:span text:style-name="T657">. Priežiūros institucija turi teisę patikrinti vietoje, ar bankas yra pasirengęs teikti finansines paslaugas.<text:s/></text:span></text:p>
      <text:p text:style-name="P658"><text:span text:style-name="T659">10</text:span><text:span text:style-name="T660">.<text:s/></text:span><text:span text:style-name="T661">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62">nustatytus įstatymų ir kitų teisės aktų pažeidimus, atliktų tikrinimų ir revizijų išvadas bei kitą informaciją, kuri priežiūros institucijai reikalinga priimant sprendimą dėl licencijos išdavimo.</text:span></text:p>
      <text:p text:style-name="P663"><text:span text:style-name="T664">11</text:span><text:span text:style-name="T665">. Priežiūros institucija privalo išnagrinėti pateiktus</text:span><text:span text:style-name="T666"><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67">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68">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69">davimo ar atsisakymo išduoti licenciją turi būti priimtas per 12 mėnesių nuo prašymo gavimo dienos.</text:span><text:s/></text:p>
      <text:p text:style-name="P670">Straipsnio dalies pakeitimai:</text:p>
      <text:p text:style-name="P671"><text:span text:style-name="T672">Nr.<text:s/></text:span><text:a xlink:href="https://www.e-tar.lt/portal/legalAct.html?documentId=574c9ed06f0c11e8b83be60b2e217f90" office:target-frame-name="_top" xlink:show="replace"><text:span text:style-name="T673">XIII-1232</text:span></text:a><text:span text:style-name="T674">, 2018-06-05,<text:s/></text:span><text:span text:style-name="T675">paskelbta TAR 2018-06-14, i. k. 2018-09840</text:span></text:p>
      <text:p text:style-name="Normal"/>
      <text:p text:style-name="P676"><text:span text:style-name="T677">12</text:span><text:span text:style-name="T678">. Licencijos prašančio banko įstatai, veiklos planas, valdymo ir organizacinė struktūra, rizikos valdymo sistema, atlyginimų nustatymo politika ir praktika, apskaitos sistema, vidaus kontrolės sistema, tech</text:span><text:span text:style-name="T679">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80"><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81">eikti finansines paslaugas.</text:span></text:p>
      <text:p text:style-name="P682"><text:span text:style-name="T683">13</text:span><text:span text:style-name="T684">. Priežiūros institucija atsisako išduoti licenciją, jeigu:</text:span></text:p>
      <text:p text:style-name="P685"><text:span text:style-name="T686">1</text:span><text:span text:style-name="T687">) pateikti dokumentai neatitinka bankų veiklą ir jos priežiūrą reglamentuojančių</text:span><text:span text:style-name="T688"> </text:span><text:span text:style-name="T689">teisės aktų nustatytų reikalavimų, pateikti ne visi teisės aktų nustatyti ar p</text:span><text:span text:style-name="T690">apildomai pareikalauti duomenys arba jie yra neteisingi;</text:span></text:p>
      <text:p text:style-name="P691">Straipsnio punkto pakeitimai:</text:p>
      <text:p text:style-name="P692"><text:span text:style-name="T693">Nr.<text:s/></text:span><text:a xlink:href="https://www.e-tar.lt/portal/legalAct.html?documentId=884654f0fed411e488da8908dfa91cac" office:target-frame-name="_top" xlink:show="replace"><text:span text:style-name="T694">XII-1692</text:span></text:a><text:span text:style-name="T695">, 2015-05-14, paskelbta TAR 2015-05-20, i. k. 2015-07668</text:span></text:p>
      <text:p text:style-name="Normal"/>
      <text:p text:style-name="P696"><text:span text:style-name="T697">2</text:span><text:span text:style-name="T698">) bankas neatitinka šio straipsnio 12 dalyje nustatytų reikalavimų;</text:span></text:p>
      <text:p text:style-name="P699"><text:span text:style-name="T700">3</text:span><text:span text:style-name="T701">) bankas ir kitas asmuo yra susiję glaudžiu ryšiu, kuris trukdytų priežiūros institucijai veiksmingai atlikti banko priežiūrą;</text:span></text:p>
      <text:p text:style-name="P702"><text:span text:style-name="T703">4</text:span><text:span text:style-name="T704">) bankas yra glaudžiu ryšiu susijęs su asmeniu<text:s/></text:span><text:span text:style-name="T705">iš tokios valstybės ne Europos Sąjungos narės, kurios teisės aktai, reglamentuojantys šio asmens veiklą, ar tų teisės aktų laikymosi užtikrinimo sunkumai gali trukdyti priežiūros institucijai veiksmingai atlikti banko priežiūrą.</text:span></text:p>
      <text:p text:style-name="P706"><text:span text:style-name="T707">14</text:span><text:span text:style-name="T708">. Glaudus ryšys<text:s/></text:span><text:span text:style-name="T709">nustatomas vadovaujantis</text:span><text:span text:style-name="T710"><text:s/></text:span><text:span text:style-name="T711">Reglamento (ES) Nr. 575/2013 4 straipsnio 1 dalies 38 punkte<text:s/></text:span><text:span text:style-name="T712">nurodytais kriterijais.</text:span></text:p>
      <text:p text:style-name="P713"><text:span text:style-name="T714">15</text:span><text:span text:style-name="T715">. Apie priimtą sprendimą dėl licencijos išdavimo ar atsisakymo ją išduoti paskelbiama</text:span><text:span text:style-name="T716"><text:s/></text:span><text:span text:style-name="T717">priežiūros institucijos interneto svetainėje.<text:s/></text:span></text:p>
      <text:p text:style-name="P718">Straipsnio dalies pakeitimai:</text:p>
      <text:p text:style-name="P719"><text:span text:style-name="T720">Nr.<text:s/></text:span><text:a xlink:href="https://www.e-tar.lt/portal/legalAct.html?documentId=87a615a0a0a811ea9515f752ff221ec9" office:target-frame-name="_top" xlink:show="replace"><text:span text:style-name="T721">XIII-2959</text:span></text:a><text:span text:style-name="T722">, 2020-05-21, paskelbta TAR 2020-05-28, i. k. 2020-11331</text:span></text:p>
      <text:p text:style-name="Normal"/>
      <text:p text:style-name="P723"><text:span text:style-name="T724">16</text:span><text:span text:style-name="T725">. Bankas turi teisę pradėti teikti finansines paslaugas ti</text:span><text:span text:style-name="T726">k gavęs licenciją ir įregistruotas juridinių asmenų registre arba, jei licencija išduodama ne steigiamam bankui, – tik gavęs licenciją ir</text:span><text:span text:style-name="T727"><text:s/></text:span><text:span text:style-name="T728">įregistravęs atitinkamus pakeitimus juridinių asmenų registre.</text:span></text:p>
      <text:p text:style-name="P729"><text:span text:style-name="T730">17</text:span><text:span text:style-name="T731">. Licenciją turintis bankas visada turi atitikti<text:s/></text:span><text:span text:style-name="T732">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33">Straipsnio pakeitimai:</text:p>
      <text:p text:style-name="P734"><text:span text:style-name="T735">Nr.<text:s/></text:span><text:a xlink:href="http://www3.lrs.lt/cgi-bin/preps2?a=291530&amp;b=" office:target-frame-name="_top" xlink:show="replace"><text:span text:style-name="T736">X-1038</text:span></text:a><text:span text:style-name="T737">, 2007-01-18, Žin., 2007, Nr. 12-499 (2007-01-30)</text:span></text:p>
      <text:p text:style-name="P738"><text:span text:style-name="T739">Nr.<text:s/></text:span><text:a xlink:href="http://www3.lrs.lt/cgi-bin/preps2?a=362012&amp;b=" office:target-frame-name="_top" xlink:show="replace"><text:span text:style-name="T740">XI-608</text:span></text:a><text:span text:style-name="T741">, 2009-12-22, Žin., 2010, Nr. 1-19<text:s/></text:span><text:span text:style-name="T742">(2010-01-05)</text:span></text:p>
      <text:p text:style-name="P743"><text:span text:style-name="T744">Nr.<text:s/></text:span><text:a xlink:href="http://www3.lrs.lt/cgi-bin/preps2?a=415773&amp;b=" office:target-frame-name="_top" xlink:show="replace"><text:span text:style-name="T745">XI-1883</text:span></text:a><text:span text:style-name="T746">, 2011-12-22, Žin., 2011, Nr. 163-7772 (2011-12-31)</text:span></text:p>
      <text:p text:style-name="P747"/>
      <text:p text:style-name="P748">Straipsnio pakeitimai:</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 k. 2015-04828</text:span></text:p>
      <text:p text:style-name="Normal"/>
      <text:p text:style-name="P753"><text:span text:style-name="T754">10</text:span><text:span text:style-name="T755"><text:s/>straipsnis.<text:s/></text:span><text:span text:style-name="T756">Licencijos atšaukimas</text:span></text:p>
      <text:p text:style-name="P757"><text:span text:style-name="T758">1</text:span><text:span text:style-name="T759">. Licencijos atšaukimo pagrindus nustato Finansų įstaigų įstatymas. Be Finansų įstaigų įstatymo 10 straipsnio 2 dalyje nustatytų pagrind</text:span><text:span text:style-name="T760">ų, licencija gali būti atšaukiama priežiūros institucijos sprendimu, jeigu:</text:span></text:p>
      <text:p text:style-name="P761"><text:span text:style-name="T762">1</text:span><text:span text:style-name="T763">) bankas neatitinka reikalavimų, kurie nustatyti licencijai išduoti;</text:span><text:s/></text:p>
      <text:p text:style-name="P764">Straipsnio punkto pakeitimai:</text:p>
      <text:p text:style-name="P765"><text:span text:style-name="T766">Nr.<text:s/></text:span><text:a xlink:href="https://www.e-tar.lt/portal/legalAct.html?documentId=2f64a5c0d79d11e4894f9bde45468d3f" office:target-frame-name="_top" xlink:show="replace"><text:span text:style-name="T767">XII-1545</text:span></text:a><text:span text:style-name="T768">, 2015-03-19, paskelbta TAR 2015-03-31, i. k. 2015-04828</text:span></text:p>
      <text:p text:style-name="Normal"/>
      <text:p text:style-name="P769"><text:span text:style-name="T770">2</text:span><text:span text:style-name="T771">) bankas pasibaigia dėl reorganizavimo ar priimamas sprendimas jį likviduoti;<text:s/></text:span></text:p>
      <text:p text:style-name="P772"><text:span text:style-name="T773">3</text:span><text:span text:style-name="T774">)<text:s/></text:span><text:span text:style-name="T775">bankas neįmoka pirmosios (avansinės) draudimo įmokos pagal Indėlių ir įsipareigojimų investuotojams draudimo įstatymą, jei jis privalo ją mokėti ar jeigu draudimas nutraukiamas;</text:span></text:p>
      <text:p text:style-name="P776"><text:span text:style-name="T777">4</text:span><text:span text:style-name="T778">) bankas savo licenciją naudoja tik Finansinių priemonių rinkų įstatymo 3</text:span><text:span text:style-name="T779"><text:s/>straipsnio 26 dalies 3 ir 6 punktuose nurodytai veiklai vykdyti ir 5 metus iš eilės jo turto vertė nesiekė šio įstatymo 9 straipsnio 2</text:span><text:span text:style-name="T780">2</text:span><text:span text:style-name="T781"><text:s/>dalyje nustatytų dydžių.</text:span></text:p>
      <text:p text:style-name="P782">Papildyta straipsnio punktu:</text:p>
      <text:p text:style-name="P783"><text:span text:style-name="T784">Nr.<text:s/></text:span><text:a xlink:href="https://www.e-tar.lt/portal/legalAct.html?documentId=44cc78a0696f11eca9ac839120d251c4" office:target-frame-name="_top" xlink:show="replace"><text:span text:style-name="T785">XIV-824</text:span></text:a><text:span text:style-name="T786">, 2021-12-23, paskelbta TAR 2021-12-30, i. k. 2021-27715</text:span></text:p>
      <text:p text:style-name="Normal"/>
      <text:p text:style-name="P787"><text:span text:style-name="T788">2</text:span><text:span text:style-name="T789">. Apie licencijos atšaukimą ar jos galiojimo sustabdymą pranešama bankui, suinteresuotų Europos Sąjungos valstybių narių priežiūros institucijoms i</text:span><text:span text:style-name="T790">r paskelbiama priežiūros institucijos interneto svetainėje.</text:span><text:span text:style-name="T791"><text:s/></text:span></text:p>
      <text:p text:style-name="P792">Straipsnio dalies pakeitimai:</text:p>
      <text:p text:style-name="P793"><text:span text:style-name="T794">Nr.<text:s/></text:span><text:a xlink:href="https://www.e-tar.lt/portal/legalAct.html?documentId=2f64a5c0d79d11e4894f9bde45468d3f" office:target-frame-name="_top" xlink:show="replace"><text:span text:style-name="T795">XII-1545</text:span></text:a><text:span text:style-name="T796">, 2015-03-19, paskelbta TAR 2015-03-31, i. k. 2015-0482</text:span><text:span text:style-name="T797">8</text:span></text:p>
      <text:p text:style-name="P798"><text:span text:style-name="T799">Nr.<text:s/></text:span><text:a xlink:href="https://www.e-tar.lt/portal/legalAct.html?documentId=87a615a0a0a811ea9515f752ff221ec9" office:target-frame-name="_top" xlink:show="replace"><text:span text:style-name="T800">XIII-2959</text:span></text:a><text:span text:style-name="T801">, 2020-05-21, paskelbta TAR 2020-05-28, i. k. 2020-11331</text:span></text:p>
      <text:p text:style-name="Normal"/>
      <text:p text:style-name="P802"><text:span text:style-name="T803">3</text:span><text:span text:style-name="T804">. Priežiūros institucijos sprendimas atšaukti licenciją turi būti motyvuotas.</text:span></text:p>
      <text:p text:style-name="P805"><text:span text:style-name="T806">4</text:span><text:span text:style-name="T807">. Licencija taip pat gali būti atšaukiama ar jos galiojimas gali būti sustabdomas šio Įstatymo dešimtajame skirsnyje nustatytais pagrindais ir tvarka.</text:span></text:p>
      <text:p text:style-name="P808"><text:span text:style-name="T809">5</text:span><text:span text:style-name="T810">. Atšaukus licenciją, bankas neturi teisės teikti finansinių paslaugų, išskyrus atsiskaitymą su b</text:span><text:span text:style-name="T811">anko kreditoriais</text:span><text:span text:style-name="T812">,</text:span><text:span text:style-name="T813"><text:s/>vykdant pagal Finansinio tvarumo įstatymo 47 straipsnio nuostatas duotus įpareigojimus,<text:s/></text:span><text:span text:style-name="T814">atliekant indėlių draudimo išmokų mokėjimus pagal Indėlių ir įsipareigojimų investuotojams draudimo įstatymo 16</text:span><text:span text:style-name="T815">1</text:span><text:span text:style-name="T816"><text:s/>straipsnį arba banko turtą, teises i</text:span><text:span text:style-name="T817">r įsipareigojimus perleidžiant pagal Finansinio tvarumo įstatymo VIII skyrių, kiek būtina, kad<text:s/></text:span><text:span text:style-name="T818">banko turto, teisių ir įsipareigojimų įsigyjantis asmuo, turintis kredito įstaigos licenciją</text:span><text:span text:style-name="T819">, galėtų teikti su perimtu turtu, teisėmis ir įsipareigojimais susiju</text:span><text:span text:style-name="T820">sias finansines paslaugas,</text:span><text:span text:style-name="T821"><text:s/>ir šio Įstatymo vienuoliktajame ir dvyliktajame skirsniuose nustatyta tvarka turi būti sprendžiamas klausimas dėl banko likvidavimo ar bankroto bylos jam kėlimo.</text:span></text:p>
      <text:p text:style-name="P822">Straipsnio dalies pakeitimai:</text:p>
      <text:p text:style-name="P823"><text:span text:style-name="T824">Nr.<text:s/></text:span><text:a xlink:href="https://www.e-tar.lt/portal/legalAct.html?documentId=7543838098f011e58fd1fc0b9bba68a7" office:target-frame-name="_top" xlink:show="replace"><text:span text:style-name="T825">XII-2055</text:span></text:a><text:span text:style-name="T826">, 2015-11-19, paskelbta TAR 2015-12-02, i. k. 2015-19165</text:span></text:p>
      <text:p text:style-name="P827"><text:span text:style-name="T828">Nr.<text:s/></text:span><text:a xlink:href="https://www.e-tar.lt/portal/legalAct.html?documentId=622b5e50881a11ed8df094f359a60216" office:target-frame-name="_top" xlink:show="replace"><text:span text:style-name="T829">XIV-1695</text:span></text:a><text:span text:style-name="T830">, 2022-12-20, pa</text:span><text:span text:style-name="T831">skelbta TAR 2022-12-30, i. k. 2022-27552</text:span></text:p>
      <text:p text:style-name="Normal"/>
      <text:p text:style-name="P832">Straipsnio pakeitimai:</text:p>
      <text:p text:style-name="Normal"><text:span text:style-name="T833">Nr.<text:s/></text:span><text:a xlink:href="http://www3.lrs.lt/cgi-bin/preps2?a=411826&amp;b=" office:target-frame-name="_top" xlink:show="replace"><text:span text:style-name="T834">XI-1714</text:span></text:a><text:span text:style-name="T835">, 2011-11-17, Žin., 2011, Nr. 139-6554 (2011-11-18)</text:span></text:p>
      <text:p text:style-name="P836"/>
      <text:p text:style-name="P837"><text:span text:style-name="T838">11</text:span><text:span text:style-name="T839"><text:s/>straipsnis.<text:s/></text:span><text:span text:style-name="T840">Banko filialai ir kiti padaliniai Lietuvos Respublikoje<text:s/></text:span></text:p>
      <text:p text:style-name="P841"><text:span text:style-name="T842">1</text:span><text:span text:style-name="T843">. Banko filialo nuostatai, banko filialo ir kitų padalinių, teikiančių finansines paslaugas, valdymo ir organizacinė struktūra, apskaitos sistema, apsaugos priemonės, patalpos, turto draudimas t</text:span><text:span text:style-name="T844">uri užtikrinti saugią ir patikimą jų veiklą ir atitikti tai reglamentuojančius teisės aktus.<text:s/></text:span></text:p>
      <text:p text:style-name="P845"><text:span text:style-name="T846">2</text:span><text:span text:style-name="T847">. Visi banko padaliniai, kuriuose teikiamos finansinės paslaugos, turi turėti ryšio priemones informacijai apie atliktas operacijas perduoti į banko buveinę<text:s/></text:span><text:span text:style-name="T848">realiu laiku.<text:s/></text:span></text:p>
      <text:p text:style-name="P849"><text:span text:style-name="T850">3.</text:span><text:span text:style-name="T851"><text:s/>Neteko galios nuo 2015-05-01</text:span></text:p>
      <text:p text:style-name="P852">Straipsnio dalies naikinimas:</text:p>
      <text:p text:style-name="P853"><text:span text:style-name="T854">Nr.<text:s/></text:span><text:a xlink:href="https://www.e-tar.lt/portal/legalAct.html?documentId=2f64a5c0d79d11e4894f9bde45468d3f" office:target-frame-name="_top" xlink:show="replace"><text:span text:style-name="T855">XII-1545</text:span></text:a><text:span text:style-name="T856">, 2015-03-19, paskelbta TAR 2015-03-31, i. k. 2015-04828</text:span></text:p>
      <text:p text:style-name="Normal"/>
      <text:p text:style-name="P857"><text:span text:style-name="T858">12</text:span><text:span text:style-name="T859"><text:s/>straipsnis.<text:s/></text:span><text:span text:style-name="T860">Banko atstovybė</text:span></text:p>
      <text:p text:style-name="P861"><text:span text:style-name="T862">1</text:span><text:span text:style-name="T863">. Bankas turi teisę įsteigti atstovybę Lietuvos Respublikoje ir užsienio valstybėse.</text:span></text:p>
      <text:p text:style-name="P864"><text:span text:style-name="T865">2</text:span><text:span text:style-name="T866">. Banko atstovybė neturi teisės teikti finansinių paslaugų.</text:span></text:p>
      <text:p text:style-name="P867"><text:span text:style-name="T868">3.</text:span><text:span text:style-name="T869"><text:s/>Neteko galios nuo 2015-05-01</text:span></text:p>
      <text:p text:style-name="P870">Straipsnio dalies naikinimas:</text:p>
      <text:p text:style-name="P871"><text:span text:style-name="T872">Nr.<text:s/></text:span><text:a xlink:href="https://www.e-tar.lt/portal/legalAct.html?documentId=2f64a5c0d79d11e4894f9bde45468d3f" office:target-frame-name="_top" xlink:show="replace"><text:span text:style-name="T873">XII-1545</text:span></text:a><text:span text:style-name="T874">, 2015-03-19, paskelbta TAR 2015-03-31, i. k. 2015-04828</text:span></text:p>
      <text:p text:style-name="Normal"/>
      <text:p text:style-name="P875"><text:span text:style-name="T876">13</text:span><text:span text:style-name="T877"><text:s/>straipsnis.<text:s/></text:span><text:span text:style-name="T878">Bankai ir filialai užsienio valstybėse</text:span></text:p>
      <text:p text:style-name="P879"><text:span text:style-name="T880">1</text:span><text:span text:style-name="T881">. Tiktai gavęs priežiūros ins</text:span><text:span text:style-name="T882">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883">enio valstybėje.<text:s/></text:span></text:p>
      <text:p text:style-name="P884"><text:span text:style-name="T885">2</text:span><text:span text:style-name="T886">.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887">valstybėje išduoda priežiūros institucija įstatymų ir priežiūros institucijos teisės aktų nustatyta tvarka.</text:span></text:p>
      <text:p text:style-name="P888"><text:span text:style-name="T889">3</text:span><text:span text:style-name="T890">. Leidimui įsteigti banką užsienio valstybėje, įsigyti užsienio banko kvalifikuotąją įstatinio kapitalo ir (arba) balsavimo teisų dalį ar ją pa</text:span><text:span text:style-name="T891">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892">teisų dalis įsigyjama, steigėjus (dalyvius), turinčius užsienio banko kvalifikuotąją įstatinio kapitalo ir (arba) balsavimo teisų dalį, banko finansinę būklę, veiklos planą, organizacinę ir valdymo struktūrą, vadovus.</text:span></text:p>
      <text:p text:style-name="P893"><text:span text:style-name="T894">4</text:span><text:span text:style-name="T895">. Leidimui įsteigti filialą užsie</text:span><text:span text:style-name="T896">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97"><text:span text:style-name="T898">5</text:span><text:span text:style-name="T899">.<text:s/></text:span><text:span text:style-name="T900">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901">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902"><text:s/>įskaitant informaciją, reikalingą jungtinei (konsoliduotai) priežiūrai atlikti.</text:span></text:p>
      <text:p text:style-name="P903"><text:span text:style-name="T904">6</text:span><text:span text:style-name="T905">. Priežiūros institucija privalo išnagrinėti pateiktus dokumentus ir priimti sprendimą dėl leidimo išdavimo ne vėliau kaip per 3 mėnesius nuo prašymo gavimo dienos.</text:span></text:p>
      <text:p text:style-name="P906"><text:span text:style-name="T907">7</text:span><text:span text:style-name="T908">. Priežiūros institucija atsisako išduoti šiame straipsnyje nurodytus leidimus, jeigu:</text:span></text:p>
      <text:p text:style-name="P909"><text:span text:style-name="T910">1</text:span><text:span text:style-name="T911">) pateikti dokumentai neatitinka šio Įstatymo ir priežiūros institucijos teisės aktų nustatytų reikalavimų, pateikti ne visi teisės aktų nustatyti ar pareikalauti duo</text:span><text:span text:style-name="T912">menys arba jie yra neteisingi;</text:span></text:p>
      <text:p text:style-name="P913"><text:span text:style-name="T914">2</text:span><text:span text:style-name="T915">) steigiamas bankas ar bankas, kurio įstatinio kapitalo ir (arba) balsavimo teisių dalis įsigyjama arba steigiamas filialas neatitinka priežiūros institucijos teisės aktų nustatytų reikalavimų ar jei toks banko ar filial</text:span><text:span text:style-name="T916">o steigimas ar banko įstatinio kapitalo ir (arba) balsavimo teisių dalies įsigijimas gali kelti pavojų banko saugumui ir patikimumui;</text:span></text:p>
      <text:p text:style-name="P917"><text:span text:style-name="T918">3</text:span><text:span text:style-name="T919">) iš užsienio valstybės priežiūros institucijos negaunama pagal šio straipsnio 5 dalį prašytos informacijos ar iš pat</text:span><text:span text:style-name="T920">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921">ą jungtinei (konsoliduotai) priežiūrai atlikti.</text:span></text:p>
      <text:p text:style-name="P922">Straipsnio dalies pakeitimai:</text:p>
      <text:p text:style-name="P923"><text:span text:style-name="T924">Nr.<text:s/></text:span><text:a xlink:href="https://www.e-tar.lt/portal/legalAct.html?documentId=2f64a5c0d79d11e4894f9bde45468d3f" office:target-frame-name="_top" xlink:show="replace"><text:span text:style-name="T925">XII-1545</text:span></text:a><text:span text:style-name="T926">, 2015-03-19, paskelbta TAR 2015-03-31, i. k. 2015-04828</text:span></text:p>
      <text:p text:style-name="Normal"/>
      <text:p text:style-name="P927"><text:span text:style-name="T928">8</text:span><text:span text:style-name="T929">. Bankas šio Įstatymo ir priežiūros institucijos teisės aktų nustatytais atvejais ir tvarka privalo informuoti priežiūros instituciją apie duomenų, kurie buvo pateikti šiame straipsnyje nustatytiems leidimams gauti, pasikeitimus.<text:s/></text:span></text:p>
      <text:p text:style-name="P930"><text:span text:style-name="T931">9</text:span><text:span text:style-name="T932">. Jei priežiūros ins</text:span><text:span text:style-name="T933">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934">klą, įpareigoti parduoti ar kitaip perleisti užsienio banko įstatinio kapitalo ir (arba) balsavimo teisių dalį ir taikyti bankui kitas poveikio priemones.<text:s/></text:span></text:p>
      <text:p text:style-name="P935"><text:span text:style-name="T936">10</text:span><text:span text:style-name="T937">. Šis straipsnis netaikomas, jei bankas steigia kontroliuojamą banką Europos Sąjungos valstybė</text:span><text:span text:style-name="T938">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939"/>
      <text:p text:style-name="P940"><text:span text:style-name="T941">14</text:span><text:span text:style-name="T942"><text:s/>straipsnis.<text:s/></text:span><text:span text:style-name="T943">Banko teisė teikti finansines paslaugas Europos Sąjungos <text:s/>valstybėse narėse</text:span></text:p>
      <text:p text:style-name="P944"><text:span text:style-name="T945">1</text:span><text:span text:style-name="T946">. Bankas turi teisę šio straipsnio nustatyta tvarka Europos Sąjungos valstybėje narėje įsteigti filialą ar teikti finansines paslaugas neįsteigęs filialo.</text:span></text:p>
      <text:p text:style-name="P947"><text:span text:style-name="T948">2</text:span><text:span text:style-name="T949">.<text:s/></text:span><text:span text:style-name="T950">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951">igti filialo veiklos planą, kuriame, be kita ko, turi būti nurodytos numatomos teikti finansinės paslaugos; apie filialo organizacinę struktūrą; apie numatomą filialo buveinę (adresą) užsienio valstybėje; apie filialo vadovus.<text:s/></text:span></text:p>
      <text:p text:style-name="P952"><text:span text:style-name="T953">3</text:span><text:span text:style-name="T954">. Priežiūros institucij</text:span><text:span text:style-name="T955">a banko pateiktą šio straipsnio 2 dalyje nurodytą informaciją bei informaciją apie banko nuosavų lėšų sumą ir struktūrą ir nuosavų lėšų reikalavimų vykdymą pagal Reglamento (ES) Nr. 575/2013 92 straipsnį per 3 mėnesius nuo atitinkamos informacijos gavimo d</text:span><text:span text:style-name="T956">ienos turi perduoti užsienio valstybės priežiūros institucijai. Priežiūros institucija turi teisę atsisakyti perduoti informaciją užsienio valstybės priežiūros institucijai, jei filialo veiklos planas, organizacinė struktūra, vadovai ar banko finansinė pad</text:span><text:span text:style-name="T957">ėtis neatitinka šio Įstatymo nustatytų reikalavimų numatomai veiklai vykdyti. Priežiūros institucijos atsisakymas perduoti informaciją turi būti motyvuotas ir dėl jo sprendimas turi būti priimtas per 3 mėnesius nuo šio straipsnio 2 dalyje nustatytos inform</text:span><text:span text:style-name="T958">acijos gavimo dienos. Bankui turi būti nedelsiant pranešama apie informacijos perdavimą užsienio valstybės priežiūros institucijai ar atsisakymą ją perduoti. Priežiūros institucija apie atsisakymą perduoti informaciją užsienio valstybės priežiūros instituc</text:span><text:span text:style-name="T959">ijai praneša Europos Komisijai ir Europos bankininkystės institucijai.<text:s/></text:span></text:p>
      <text:p text:style-name="P960">Straipsnio dalies pakeitimai:</text:p>
      <text:p text:style-name="P961"><text:span text:style-name="T962">Nr.<text:s/></text:span><text:a xlink:href="https://www.e-tar.lt/portal/legalAct.html?documentId=2f64a5c0d79d11e4894f9bde45468d3f" office:target-frame-name="_top" xlink:show="replace"><text:span text:style-name="T963">XII-1545</text:span></text:a><text:span text:style-name="T964">, 2015-03-19, paskelbta TAR 2015-03-31, i. k</text:span><text:span text:style-name="T965">. 2015-04828</text:span></text:p>
      <text:p text:style-name="Normal"/>
      <text:p text:style-name="P966"><text:span text:style-name="T967">4</text:span><text:span text:style-name="T968">. Jeigu bankas jau turi bent vieną filialą užsienio valstybėje, šiame straipsnyje nustatyta tvarka netaikoma kitiems jo filialams toje valstybėje steigti.</text:span></text:p>
      <text:p text:style-name="P969"><text:span text:style-name="T970">5</text:span><text:span text:style-name="T971">.</text:span><text:span text:style-name="T972"><text:s/>Bankas, norėdamas teikti finansines paslaugas užsienio valstybėje neįsteigę</text:span><text:span text:style-name="T973">s filialo, turi apie tai pranešti priežiūros institucijai. Pranešime nurodomos numatomos teikti finansinės paslaugos. Priežiūros institucija per vieną mėnesį šią informaciją turi perduoti užsienio valstybės priežiūros institucijai ir apie tai pranešti bank</text:span><text:span text:style-name="T974">ui.</text:span><text:s/></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6</text:span><text:span text:style-name="T982">. Jeigu numatoma, kad keisis kartu su šio<text:s/></text:span><text:span text:style-name="T983">straipsnio 2 ar 5 dalyje nurodytu pranešimu priežiūros institucijai pateikta informacija, apie tai bankas turi pranešti priežiūros institucijai ir užsienio valstybės priežiūros institucijai iš anksto, ne vėliau kaip prieš vieną mėnesį iki pakeitimo. Prieži</text:span><text:span text:style-name="T984">ūros institucija informaciją apie planuojamus pasikeitimus per vieną mėnesį perduoda užsienio valstybės priežiūros institucijai arba atsisako perduoti, jei yra šio straipsnio 3 dalyje nurodyti pagrindai, ir apie tai praneša bankui. Priežiūros institucijai<text:s/></text:span><text:span text:style-name="T985">atsisakius informaciją apie planuojamus pasikeitimus perduoti užsienio valstybės priežiūros institucijai, bankas neturi teisės atlikti šių pakeitimų. Priežiūros institucija apie atsisakymą perduoti informaciją užsienio valstybės priežiūros institucijai pra</text:span><text:span text:style-name="T986">neša Europos Komisijai ir Europos bankininkystės institucijai.</text:span></text:p>
      <text:p text:style-name="P987">Straipsnio dalies pakeitimai:</text:p>
      <text:p text:style-name="P988"><text:span text:style-name="T989">Nr.<text:s/></text:span><text:a xlink:href="https://www.e-tar.lt/portal/legalAct.html?documentId=2f64a5c0d79d11e4894f9bde45468d3f" office:target-frame-name="_top" xlink:show="replace"><text:span text:style-name="T990">XII-1545</text:span></text:a><text:span text:style-name="T991">, 2015-03-19, paskelbta TAR 2015-03-31, i. k. 2015-04</text:span><text:span text:style-name="T992">828</text:span></text:p>
      <text:p text:style-name="Normal"/>
      <text:p text:style-name="P993"><text:span text:style-name="T994">7</text:span><text:span text:style-name="T995">.<text:s/></text:span><text:span text:style-name="T996">Neteko galios 2012-01-01.</text:span></text:p>
      <text:p text:style-name="P997">Straipsnio pakeitimai:</text:p>
      <text:p text:style-name="P998"><text:span text:style-name="T999">Nr.<text:s/></text:span><text:a xlink:href="http://www3.lrs.lt/cgi-bin/preps2?a=259324&amp;b=" office:target-frame-name="_top" xlink:show="replace"><text:span text:style-name="T1000">X-273</text:span></text:a><text:span text:style-name="T1001">, 2005-06-23, Žin., 2005, Nr. 84-3110 (2005-07-12)</text:span></text:p>
      <text:p text:style-name="P1002"><text:span text:style-name="T1003">Nr.<text:s/></text:span><text:a xlink:href="http://www3.lrs.lt/cgi-bin/preps2?a=415753&amp;b=" office:target-frame-name="_top" xlink:show="replace"><text:span text:style-name="T1004">XI-1869</text:span></text:a><text:span text:style-name="T1005">, 2011-12-22, Žin., 2011, Nr. 163-7760 (2011-12-31)</text:span></text:p>
      <text:p text:style-name="P1006"/>
      <text:p text:style-name="P1007"><text:span text:style-name="T1008">15</text:span><text:span text:style-name="T1009"><text:s/>straipsnis.<text:s/></text:span><text:span text:style-name="T1010">Banko kontroliuojamų finansų įmonių teisė teikti finansines <text:s/>paslaugas Europos Sąjungos valstybėse narėse</text:span></text:p>
      <text:p text:style-name="P1011"><text:span text:style-name="T1012">1</text:span><text:span text:style-name="T1013">. Šio Įstatymo 14 straipsnio nustatyta tvarka Europos Sąjungos val</text:span><text:span text:style-name="T1014">stybėje narėje įsteigti filialą ar teikti finansines paslaugas neįsteigus filialo turi teisę ir vieno ar kelių bankų kontroliuojama Lietuvos Respublikoje įsteigta finansų įmonė, pagal Lietuvos Respublikos teisės aktus ir steigimo dokumentus turinti teisę v</text:span><text:span text:style-name="T1015">erstis finansinių paslaugų teikimu ir atitinkanti visas šias sąlygas:</text:span></text:p>
      <text:p text:style-name="P1016"><text:span text:style-name="T1017">1</text:span><text:span text:style-name="T1018">) finansų įmonę patronuojantis bankas ar bankai yra šio Įstatymo nustatyta tvarka gavę licenciją;</text:span></text:p>
      <text:p text:style-name="P1019"><text:span text:style-name="T1020">2</text:span><text:span text:style-name="T1021">) finansų įmonė jau verčiasi finansinių paslaugų, kurias numatoma teikti Europos</text:span><text:span text:style-name="T1022"><text:s/>Sąjungos valstybėje narėje, teikimu Lietuvos Respublikoje;</text:span></text:p>
      <text:p text:style-name="P1023"><text:span text:style-name="T1024">3</text:span><text:span text:style-name="T1025">) finansų įmonę patronuojantis bankas ar bankai turi 90 procentų ar daugiau finansų įmonės įstatinio kapitalo ir (arba) balsavimo teisių dalių;</text:span></text:p>
      <text:p text:style-name="P1026"><text:span text:style-name="T1027">4</text:span><text:span text:style-name="T1028">) finansų įmonę patronuojantis bankas ar b</text:span><text:span text:style-name="T1029">ankai vykdo priežiūros institucijos nustatytus reikalavimus dėl kontroliuojamos finansų įmonės riziką ribojančio valdymo ir, priežiūros institucijai pritarus, pareiškia, kad finansų įmonę patronuojantis bankas ar bankai solidariai atsakys už kontroliuojamo</text:span><text:span text:style-name="T1030">s finansų įmonės prisiimtus įsipareigojimus;</text:span></text:p>
      <text:p text:style-name="P1031"><text:span text:style-name="T1032">5</text:span><text:span text:style-name="T1033">) kontroliuojama finansų įmonė yra prižiūrima atliekant ją patronuojančio banko ar bankų jungtinę (konsoliduotą) priežiūrą.<text:s/></text:span></text:p>
      <text:p text:style-name="P1034"><text:span text:style-name="T1035">2</text:span><text:span text:style-name="T1036">. Priežiūros institucija, pateikdama pranešimą pagal šio Įstatymo 14 strai</text:span><text:span text:style-name="T1037">psnio 3 dalį, jame, be kita ko, nurodo, ar kontroliuojama finansų įmonė atitinka šio straipsnio 1 dalyje nustatytus reikalavimus, ir pateikia informaciją apie finansų įmonės nuosavų lėšų sumą ir struktūrą bei patronuojančio banko bendrą pagal riziką įverti</text:span><text:span text:style-name="T1038">ntų pozicijų sumą, apskaičiuotą pagal Reglamento (ES) Nr. 575/2013 92 straipsnio 3 ir 4 dalis.</text:span></text:p>
      <text:p text:style-name="P1039">Straipsnio dalies pakeitimai:</text:p>
      <text:p text:style-name="P1040"><text:span text:style-name="T1041">Nr.<text:s/></text:span><text:a xlink:href="https://www.e-tar.lt/portal/legalAct.html?documentId=2f64a5c0d79d11e4894f9bde45468d3f" office:target-frame-name="_top" xlink:show="replace"><text:span text:style-name="T1042">XII-1545</text:span></text:a><text:span text:style-name="T1043">, 2015-03-19,<text:s/></text:span><text:span text:style-name="T1044">paskelbta TAR 2015-03-31, i. k. 2015-04828</text:span></text:p>
      <text:p text:style-name="Normal"/>
      <text:p text:style-name="P1045"><text:span text:style-name="T1046">3</text:span><text:span text:style-name="T1047">. Finansų įmonė, dėl kurios šio straipsnio nustatyta tvarka buvo pateiktas pranešimas, privalo priežiūros institucijai teikti šios teisės aktų nustatytą informaciją, reikalingą prižiūrėti, kaip vykdomos šiam</text:span><text:span text:style-name="T1048">e straipsnyje nustatytos sąlygos. Po to, kai yra pateiktas pranešimas, negali sumažėti tokios finansų įmonės kapitalas ir joje turi būti užtikrinama vykdomai veiklai tinkama valdymo ir organizacinė struktūra, apskaitos sistema, vidaus kontrolės sistema. Be</text:span><text:span text:style-name="T1049"><text:s/>to, priežiūros institucija turi teisę šio Įstatymo nustatyta tvarka atlikti tokios finansų įmonės patikrinimą ir taikyti šio Įstatymo 72 straipsnio 1 dalies 1, 2 ir 3 punktuose nustatytas poveikio priemones. Jeigu kontroliuojama finansų įmonė nebeatitinka</text:span><text:span text:style-name="T1050"><text:s/>nors vienos sąlygos, nustatytos šio straipsnio 1 dalyje, priežiūros institucija praneša apie tai užsienio valstybės priežiūros institucijai.</text:span><text:s/></text:p>
      <text:p text:style-name="P1051">Straipsnio dalies pakeitimai:</text:p>
      <text:p text:style-name="P1052"><text:span text:style-name="T1053">Nr.<text:s/></text:span><text:a xlink:href="https://www.e-tar.lt/portal/legalAct.html?documentId=42701bc03c5c11e6bcc5c96b48152012" office:target-frame-name="_top" xlink:show="replace"><text:span text:style-name="T1054">XII-2449</text:span></text:a><text:span text:style-name="T1055">, 2016-06-16, paskelbta TAR 2016-06-27, i. k. 2016-17717</text:span></text:p>
      <text:p text:style-name="P1056"><text:span text:style-name="T1057">Nr.<text:s/></text:span><text:a xlink:href="https://www.e-tar.lt/portal/legalAct.html?documentId=574c9ed06f0c11e8b83be60b2e217f90" office:target-frame-name="_top" xlink:show="replace"><text:span text:style-name="T1058">XIII-1232</text:span></text:a><text:span text:style-name="T1059">, 2018-06-05, paskelbta TAR 2018-06-14, i. k. 2018-09840</text:span></text:p>
      <text:p text:style-name="Normal"/>
      <text:p text:style-name="P1060"><text:span text:style-name="T1061">TREČIASIS</text:span><text:span text:style-name="T1062"><text:s/>SKIRSNIS</text:span></text:p>
      <text:p text:style-name="P1063"><text:span text:style-name="T1064">UŽSIENIO BANKŲ VEIKLA LIETUVOS RESPUBLIKOJE</text:span></text:p>
      <text:p text:style-name="P1065"/>
      <text:p text:style-name="P1066"><text:span text:style-name="T1067">16</text:span><text:span text:style-name="T1068"><text:s/>straipsnis.<text:s/></text:span><text:span text:style-name="T1069">Užsienio bankų veikla Lietuvos Respublikoje</text:span></text:p>
      <text:p text:style-name="P1070"><text:span text:style-name="T1071">1</text:span><text:span text:style-name="T1072">. Užsienio bankai gali šio Įstatymo nustatyta tvarka steigti Lietuvos Respublikoje bankus, įsigyti veikiančių bankų įst</text:span><text:span text:style-name="T1073">atinio kapitalo ir (arba) balsavimo teisų dalį, steigti filialus ir atstovybes, o Europos Sąjungos valstybėse narėse licencijuoti užsienio bankai taip pat turi teisę teikti finansines paslaugas neįsteigę filialo Lietuvos Respublikoje šio Įstatymo 20 straip</text:span><text:span text:style-name="T1074">snyje nustatyta tvarka.</text:span></text:p>
      <text:p text:style-name="P1075"><text:span text:style-name="T1076">2</text:span><text:span text:style-name="T1077">. Užsienio banko filialas gali pradėti teikti finansines paslaugas Lietuvos Respublikoje tik šio Įstatymo nustatyta tvarka gavęs licenciją.</text:span></text:p>
      <text:p text:style-name="P1078">Straipsnio dalies pakeitimai:</text:p>
      <text:p text:style-name="P1079"><text:span text:style-name="T1080">Nr.<text:s/></text:span><text:a xlink:href="https://www.e-tar.lt/portal/legalAct.html?documentId=2f64a5c0d79d11e4894f9bde45468d3f" office:target-frame-name="_top" xlink:show="replace"><text:span text:style-name="T1081">XII-1545</text:span></text:a><text:span text:style-name="T1082">, 2015-03-19, paskelbta TAR 2015-03-31, i. k. 2015-04828</text:span></text:p>
      <text:p text:style-name="Normal"/>
      <text:p text:style-name="P1083"><text:span text:style-name="T1084">3</text:span><text:span text:style-name="T1085">. Šio straipsnio 2 dalis netaikoma Europos Sąjungos valstybėse narėse licencijuotiems užsienio bankams, steigiantiems filialą Lietuvos Respu</text:span><text:span text:style-name="T1086">blikoje šio Įstatymo 20 straipsnio nustatyta tvarka.</text:span></text:p>
      <text:p text:style-name="P1087"><text:span text:style-name="T1088">4</text:span><text:span text:style-name="T1089">.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1090"><text:span text:style-name="T1091">5</text:span><text:span text:style-name="T1092">. Užsien</text:span><text:span text:style-name="T1093">io bankų filialams ir atstovybėms, jų veiklai, priežiūrai, pabaigai ir pertvarkymui taikomi šio Įstatymo bankams nustatyti reikalavimai tiek, kiek jie neprieštarauja filialo ar atstovybės esmei ir kiek kitaip nenustato šis Įstatymas.<text:s/></text:span></text:p>
      <text:p text:style-name="P1094"><text:span text:style-name="T1095">6</text:span><text:span text:style-name="T1096">. Lietuvos Respu</text:span><text:span text:style-name="T1097">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1098"><text:s/>filialą, kuris teiktų šio Įstatymo ir priežiūros institucijos teisės aktų nustatytą informaciją priežiūros institucijai apie visus Lietuvos Respublikoje įsteigtus filialus.</text:span></text:p>
      <text:p text:style-name="P1099"><text:span text:style-name="T1100">7</text:span><text:span text:style-name="T1101">.<text:s/></text:span><text:span text:style-name="T1102">Neteko galios 2017-11-29.</text:span></text:p>
      <text:p text:style-name="P1103">Straipsnio dalies pakeitimai:</text:p>
      <text:p text:style-name="P1104"><text:span text:style-name="T1105">Nr.<text:s/></text:span><text:a xlink:href="https://www.e-tar.lt/portal/legalAct.html?documentId=85c95a20d40511e7910a89ac20768b0f" office:target-frame-name="_top" xlink:show="replace"><text:span text:style-name="T1106">XIII-729</text:span></text:a><text:span text:style-name="T1107">, 2017-11-16, paskelbta TAR 2017-11-28, i. k. 2017-18796</text:span></text:p>
      <text:p text:style-name="Normal"/>
      <text:p text:style-name="P1108"><text:span text:style-name="T1109">8</text:span><text:span text:style-name="T1110">. Užsienio banko filialas kartą per metus priežiūros institucijai teikia:</text:span></text:p>
      <text:p text:style-name="P1111"><text:span text:style-name="T1112">1</text:span><text:span text:style-name="T1113">) duomenis a</text:span><text:span text:style-name="T1114">pie bendrą užsienio banko filialo turtą;</text:span></text:p>
      <text:p text:style-name="P1115"><text:span text:style-name="T1116">2</text:span><text:span text:style-name="T1117">) duomenis apie likvidųjį turtą;</text:span></text:p>
      <text:p text:style-name="P1118"><text:span text:style-name="T1119">3</text:span><text:span text:style-name="T1120">) duomenis apie nuosavų lėšų sumą;</text:span></text:p>
      <text:p text:style-name="P1121"><text:span text:style-name="T1122">4</text:span><text:span text:style-name="T1123">) duomenis apie taikomas indėlių apsaugos priemones;</text:span></text:p>
      <text:p text:style-name="P1124"><text:span text:style-name="T1125">5</text:span><text:span text:style-name="T1126">) duomenis apie rizikos valdymo sistemą;</text:span></text:p>
      <text:p text:style-name="P1127"><text:span text:style-name="T1128">6</text:span><text:span text:style-name="T1129">) duomenis apie valdymo ir<text:s/></text:span><text:span text:style-name="T1130">organizacinę struktūrą;</text:span></text:p>
      <text:p text:style-name="P1131"><text:span text:style-name="T1132">7</text:span><text:span text:style-name="T1133">) taikomų atitikties reikalavimų atkūrimo planus;</text:span></text:p>
      <text:p text:style-name="P1134"><text:span text:style-name="T1135">8</text:span><text:span text:style-name="T1136">) kitą informaciją, kurios priežiūros institucijai reikia filialo veiklai stebėti.</text:span></text:p>
      <text:p text:style-name="P1137">Papildyta straipsnio dalimi:</text:p>
      <text:p text:style-name="P1138"><text:span text:style-name="T1139">Nr.<text:s/></text:span><text:a xlink:href="https://www.e-tar.lt/portal/legalAct.html?documentId=312b8290640211eca9ac839120d251c4" office:target-frame-name="_top" xlink:show="replace"><text:span text:style-name="T1140">XIV-763</text:span></text:a><text:span text:style-name="T1141">, 2021-12-14, paskelbta TAR 2021-12-23, i. k. 2021-26892</text:span></text:p>
      <text:p text:style-name="Normal"/>
      <text:p text:style-name="P1142"><text:span text:style-name="T1143">17</text:span><text:span text:style-name="T1144"><text:s/>straipsnis.<text:s/></text:span><text:span text:style-name="T1145">Licencijos užsienio banko Lietuvos Respublikoje steigiamam bankui išdavimas</text:span></text:p>
      <text:p text:style-name="P1146"><text:span text:style-name="T1147">Licencija užsienio banko</text:span><text:span text:style-name="T1148"><text:s/></text:span><text:span text:style-name="T1149">Lietuvos Respublikoje</text:span><text:span text:style-name="T1150"><text:s/></text:span><text:span text:style-name="T1151">s</text:span><text:span text:style-name="T1152">teigiamam bankui išduodama šio Įstatymo 9 straipsnyje nustatyta tvarka.</text:span></text:p>
      <text:p text:style-name="P1153">Straipsnio pakeitimai:</text:p>
      <text:p text:style-name="Normal"><text:span text:style-name="T1154">Nr.<text:s/></text:span><text:a xlink:href="http://www3.lrs.lt/cgi-bin/preps2?a=340368&amp;b=" office:target-frame-name="_top" xlink:show="replace"><text:span text:style-name="T1155">XI-201</text:span></text:a><text:span text:style-name="T1156">, 2009-03-19, Žin., 2009, Nr. 38-1440 (2009-04-04)</text:span></text:p>
      <text:p text:style-name="P1157"/>
      <text:p text:style-name="P1158">Straipsnio pakeitimai:</text:p>
      <text:p text:style-name="P1159"><text:span text:style-name="T1160">Nr.<text:s/></text:span><text:a xlink:href="https://www.e-tar.lt/portal/legalAct.html?documentId=2f64a5c0d79d11e4894f9bde45468d3f" office:target-frame-name="_top" xlink:show="replace"><text:span text:style-name="T1161">XII-1545</text:span></text:a><text:span text:style-name="T1162">, 2015-03-19, paskelbta TAR 2015-03-31, i. k. 2015-04828</text:span></text:p>
      <text:p text:style-name="Normal"/>
      <text:p text:style-name="P1163"><text:span text:style-name="T1164">18 straipsnis.</text:span><text:span text:style-name="T1165"><text:s/>Neteko galios nuo 2015-05-01</text:span></text:p>
      <text:p text:style-name="P1166">Straipsnio naikinimas:</text:p>
      <text:p text:style-name="P1167"><text:span text:style-name="T1168">Nr.<text:s/></text:span><text:a xlink:href="https://www.e-tar.lt/portal/legalAct.html?documentId=2f64a5c0d79d11e4894f9bde45468d3f" office:target-frame-name="_top" xlink:show="replace"><text:span text:style-name="T1169">XII-1545</text:span></text:a><text:span text:style-name="T1170">, 2015-03-19, paskelbta TAR 2015-03-31, i. k. 2015-04828</text:span></text:p>
      <text:p text:style-name="Normal"/>
      <text:p text:style-name="P1171"><text:span text:style-name="T1172">19</text:span><text:span text:style-name="T1173"><text:s/>straipsnis.<text:s/></text:span><text:span text:style-name="T1174">Licencijos užsienio banko filialui išdavimas</text:span></text:p>
      <text:p text:style-name="P1175"><text:span text:style-name="T1176">1</text:span><text:span text:style-name="T1177">. Užsienio banko filialui</text:span><text:span text:style-name="T1178"><text:s/>išduodamai licencijai<text:s/></text:span><text:span text:style-name="T1179">mutatis mutandis</text:span><text:span text:style-name="T1180"><text:s/></text:span><text:span text:style-name="T1181">taikomos šio Įstatymo 9 straipsnio 1–4 dalių nuostatos.<text:s/></text:span></text:p>
      <text:p text:style-name="P1182"><text:span text:style-name="T1183">2</text:span><text:span text:style-name="T1184">. Licenciją užsienio banko filialui išduoda priežiūros institucija įstatymų ir priežiūros institucijos teisės aktų nustatyta tvarka.</text:span></text:p>
      <text:p text:style-name="P1185"><text:span text:style-name="T1186">3</text:span><text:span text:style-name="T1187">. Užsienio banka</text:span><text:span text:style-name="T1188">s, norėdamas gauti licenciją filialo veiklai, priežiūros institucijai pateikia prašymą, šiuos dokumentus ir duomenis:<text:s/></text:span></text:p>
      <text:p text:style-name="P1189"><text:span text:style-name="T1190">1</text:span><text:span text:style-name="T1191">) filialo nuostatus;</text:span></text:p>
      <text:p text:style-name="P1192"><text:span text:style-name="T1193">2</text:span><text:span text:style-name="T1194">) filialo vadovų, kitų asmenų, kuriems rinkti ar skirti privalo būti gautas priežiūros institucijos<text:s/></text:span><text:span text:style-name="T1195">leidimas, ir asmenų, turinčių užsienio banko kvalifikuotojo įstatinio kapitalo ir (arba) balsavimo teisių dalį, sąrašą</text:span><text:span text:style-name="T1196"><text:s/></text:span><text:span text:style-name="T1197">ir dokumentus, reikalingus šių asmenų tinkamumui pagal šio Įstatymo 25 ir 34 straipsnių nuostatas įvertinti;</text:span></text:p>
      <text:p text:style-name="P1198"><text:span text:style-name="T1199">3</text:span><text:span text:style-name="T1200">) filialo veiklos pirmų</text:span><text:span text:style-name="T1201">jų trejų metų planą;</text:span></text:p>
      <text:p text:style-name="P1202"><text:span text:style-name="T1203">4</text:span><text:span text:style-name="T1204">) dokumentus ir duomenis apie filialą, nustatytus šio Įstatymo 9 straipsnio 6 dalies 11–14 punktuose;</text:span></text:p>
      <text:p text:style-name="P1205"><text:span text:style-name="T1206">5</text:span><text:span text:style-name="T1207">) užsienio banko steigimo dokumentus, registracijos pažymėjimą, licenciją ar kitus dokumentus, patvirtinančius teisę versti</text:span><text:span text:style-name="T1208">s kredito įstaigos veikla;</text:span></text:p>
      <text:p text:style-name="P1209"><text:span text:style-name="T1210">6</text:span><text:span text:style-name="T1211">) užsienio banko kompetentingo organo sprendimą steigti filialą Lietuvos Respublikoje;</text:span></text:p>
      <text:p text:style-name="P1212"><text:span text:style-name="T1213">7</text:span><text:span text:style-name="T1214">) duomenis ir dokumentus, patvirtinančius, kad užsienio bankas atitinka priežiūros institucijos teisės aktuose, atsižvelgiant į užsi</text:span><text:span text:style-name="T1215">enio banko kapitalą, veiklą ir veiklos laikotarpį užsienio valstybėje, padarytus teisės aktų pažeidimus ar kitas užsienio banko įvertinimui svarbias aplinkybes, nustatytus patikimumo kriterijus;</text:span></text:p>
      <text:p text:style-name="P1216"><text:span text:style-name="T1217">8</text:span><text:span text:style-name="T1218">) raštišką patvirtinimą, kad užsienio valstybės, kurios<text:s/></text:span><text:span text:style-name="T1219">jurisdikcijai priklauso užsienio bankas, priežiūros institucija neprieštarauja filialo steigimui arba veiklai Lietuvos Respublikoje, ir šios priežiūros institucijos informaciją apie užsienio bankų, tarp jų ir filialų užsienio valstybėse, priežiūros atlikim</text:span><text:span text:style-name="T1220">o tvarką toje valstybėje ir reikalavimus bankams bei įsipareigojimą atlikti Lietuvos Respublikoje įsteigto filialo priežiūrą ir teikti informaciją Lietuvos priežiūros institucijai;</text:span></text:p>
      <text:p text:style-name="P1221"><text:span text:style-name="T1222">9</text:span><text:span text:style-name="T1223">) kitus priežiūros institucijos teisės aktuose nustatytus dokumentus i</text:span><text:span text:style-name="T1224">r duomenis.</text:span></text:p>
      <text:p text:style-name="P1225"><text:span text:style-name="T1226">4</text:span><text:span text:style-name="T1227">. Priežiūros institucija turi teisę patikrinti vietoje, ar filialas yra pasirengęs teikti finansines paslaugas.<text:s/></text:span></text:p>
      <text:p text:style-name="P1228"><text:span text:style-name="T1229">5</text:span><text:span text:style-name="T1230">. Priežiūros institucija privalo išnagrinėti pateiktus dokumentus ir priimti sprendimą dėl licencijos išdavimo ne vėlia</text:span><text:span text:style-name="T1231">u kaip per 6 mėnesius nuo prašymo gavimo dienos. Jei priežiūros institucija pareikalauja papildomų dokumentų ar duomenų, sprendimas turi būti priimamas per 6 mėnesius nuo papildomų dokumentų ir duomenų gavimo dienos. Bet kuriuo atveju sprendimas dėl licenc</text:span><text:span text:style-name="T1232">ijos išdavimo ar atsisakymo išduoti licenciją turi būti priimtas per 12 mėnesių nuo prašymo gavimo dienos.</text:span></text:p>
      <text:p text:style-name="P1233"><text:span text:style-name="T1234">6</text:span><text:span text:style-name="T1235">. Užsienio banko filialo nuostatai, vadovai, veiklos planas, valdymo ir organizacinė struktūra, apskaitos sistema, vidaus kontrolės sistema, aps</text:span><text:span text:style-name="T1236">augos užtikrinimo priemonės, patalpos, turto draudimas turi užtikrinti saugią ir patikimą filialo veiklą ir atitikti tai reglamentuojančius teisės aktus. Taip pat užsienio banko filialas turi atitikti kitus šio Įstatymo nustatytus reikalavimus ir būti pasi</text:span><text:span text:style-name="T1237">rengęs saugiai ir patikimai teikti finansines paslaugas.</text:span></text:p>
      <text:p text:style-name="P1238"><text:span text:style-name="T1239">7</text:span><text:span text:style-name="T1240">. Priežiūros institucija atsisako išduoti licenciją, jeigu:</text:span></text:p>
      <text:p text:style-name="P1241"><text:span text:style-name="T1242">1</text:span><text:span text:style-name="T1243">) pateikti dokumentai neatitinka šio Įstatymo ir priežiūros institucijos teisės aktų nustatytų reikalavimų, pateikti ne visi teisės</text:span><text:span text:style-name="T1244"><text:s/>aktų nustatyti ar pareikalauti duomenys ar jie yra neteisingi;</text:span></text:p>
      <text:p text:style-name="P1245"><text:span text:style-name="T1246">2</text:span><text:span text:style-name="T1247">) filialas neatitinka šio straipsnio 6 dalyje nustatytų reikalavimų;</text:span></text:p>
      <text:p text:style-name="P1248"><text:span text:style-name="T1249">3</text:span><text:span text:style-name="T1250">) filialą steigiantis užsienio bankas neatitinka priežiūros institucijos teisės aktų nustatytų patikimumo kriteri</text:span><text:span text:style-name="T1251">jų;</text:span></text:p>
      <text:p text:style-name="P1252"><text:span text:style-name="T1253">4</text:span><text:span text:style-name="T1254">) užsienio valstybės, kurios jurisdikcijai priklauso užsienio bankas, priežiūros institucija prieštarauja filialo steigimui Lietuvos Respublikoje arba neįsipareigoja prižiūrėti užsienio banko filialo Lietuvos Respublikoje veiklos</text:span><text:span text:style-name="T1255"><text:s/></text:span><text:span text:style-name="T1256">ir teikti informa</text:span><text:span text:style-name="T1257">ciją Lietuvos priežiūros institucijai jai priimtinomis sąlygomis;</text:span></text:p>
      <text:p text:style-name="P1258"><text:span text:style-name="T1259">5</text:span><text:span text:style-name="T1260">) užsienio valstybėje, kurios jurisdikcijai priklauso užsienio bankas, filialų priežiūros atlikimo tvarka ir reikalavimai neužtikrina saugios ir patikimos filialo veiklos arba gali<text:s/></text:span><text:span text:style-name="T1261">trukdyti priežiūros institucijai atlikti savo funkcijas.</text:span></text:p>
      <text:p text:style-name="P1262"><text:span text:style-name="T1263">8</text:span><text:span text:style-name="T1264">. Apie priimtą sprendimą išduoti licenciją ar jos neišduoti paskelbiama priežiūros institucijos interneto svetainėje.<text:s/></text:span></text:p>
      <text:p text:style-name="P1265">Straipsnio dalies pakeitimai:</text:p>
      <text:p text:style-name="P1266"><text:span text:style-name="T1267">Nr.<text:s/></text:span><text:a xlink:href="https://www.e-tar.lt/portal/legalAct.html?documentId=87a615a0a0a811ea9515f752ff221ec9" office:target-frame-name="_top" xlink:show="replace"><text:span text:style-name="T1268">XIII-2959</text:span></text:a><text:span text:style-name="T1269">, 2020-05-21, paskelbta TAR 2020-05-28, i. k. 2020-11331</text:span></text:p>
      <text:p text:style-name="Normal"/>
      <text:p text:style-name="P1270"><text:span text:style-name="T1271">9</text:span><text:span text:style-name="T1272">. Licenciją gavęs užsienio banko filialas visada turi atitikti reikalavimus, kurie yra n</text:span><text:span text:style-name="T1273">ustatyti licencijai gauti. Užsienio banko filialas šio Įstatymo ir priežiūros institucijos teisės aktų nustatytais atvejais ir tvarka privalo informuoti priežiūros instituciją apie duomenų, kurie buvo pateikti leidimui įsteigti filialą ir licencijai gauti,</text:span><text:span text:style-name="T1274"><text:s/>pasikeitimus.</text:span></text:p>
      <text:p text:style-name="P1275"><text:span text:style-name="T1276">10</text:span><text:span text:style-name="T1277">. Licencija atšaukiama priežiūros institucijos sprendimu šio Įstatymo 10 straipsnyje nustatytais pagrindais ir tvarka, taip pat kai filialą įsteigęs bankas yra likviduojamas ar jam iškeliama bankroto byla.</text:span></text:p>
      <text:p text:style-name="P1278">Straipsnio pakeitimai:</text:p>
      <text:p text:style-name="P1279"><text:span text:style-name="T1280">Nr.<text:s/></text:span><text:a xlink:href="https://www.e-tar.lt/portal/legalAct.html?documentId=2f64a5c0d79d11e4894f9bde45468d3f" office:target-frame-name="_top" xlink:show="replace"><text:span text:style-name="T1281">XII-1545</text:span></text:a><text:span text:style-name="T1282">, 2015-03-19, paskelbta TAR 2015-03-31, i. k. 2015-04828</text:span></text:p>
      <text:p text:style-name="Normal"/>
      <text:p text:style-name="P1283"><text:span text:style-name="T1284">20</text:span><text:span text:style-name="T1285"><text:s/>straipsnis.<text:s/></text:span><text:span text:style-name="T1286">Europos Sąjungos valstybėse narėse licencijuotų užsienio bankų teisė Liet</text:span><text:span text:style-name="T1287">uvos Respublikoje steigti filialą ar teikti finansines paslaugas neįsteigus filialo</text:span></text:p>
      <text:p text:style-name="P1288"><text:span text:style-name="T1289">1</text:span><text:span text:style-name="T1290">. Europos Sąjungos valstybėje narėje licencijuotas užsienio bankas šiame straipsnyje nustatyta tvarka Lietuvos Respublikoje gali steigti filialą ar teikti finansines p</text:span><text:span text:style-name="T1291">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92"><text:span text:style-name="T1293">2</text:span><text:span text:style-name="T1294">. Europos<text:s/></text:span><text:span text:style-name="T1295">Sąjungos valstybėje narėje licencijuotas užsienio bankas Lietuvos Respublikoje gali įsteigti filialą ir teikti finansines paslaugas, kurias užsienio bankas turi teisę teikti pagal užsienio valstybės priežiūros institucijos jam išduotą leidimą ar licenciją,</text:span><text:span text:style-name="T1296"><text:s/>jeigu:</text:span></text:p>
      <text:p text:style-name="P1297"><text:span text:style-name="T1298">1</text:span><text:span text:style-name="T1299">) priežiūros institucija iš užsienio valstybės, kurios jurisdikcijai priklauso užsienio bankas, priežiūros institucijos gavo pranešimą su informacija apie filialo veiklos planą, kuriame, be kita ko, nurodytos numatomos teikti finansinės paslaugo</text:span><text:span text:style-name="T1300">s; apie filialo organizacinę struktūrą; apie numatomą filialo buveinę (adresą) Lietuvos Respublikoje; apie filialo vadovus; apie banko nuosavų lėšų sumą ir struktūrą</text:span><text:span text:style-name="T1301"><text:s/></text:span><text:span text:style-name="T1302">ir nuosavų lėšų reikalavimų vykdymą pagal Reglamento (ES) Nr. 575/2013 92 straipsnį;</text:span></text:p>
      <text:p text:style-name="P1303">Straipsnio punkto pakeitimai:</text:p>
      <text:p text:style-name="P1304"><text:span text:style-name="T1305">Nr.<text:s/></text:span><text:a xlink:href="https://www.e-tar.lt/portal/legalAct.html?documentId=2f64a5c0d79d11e4894f9bde45468d3f" office:target-frame-name="_top" xlink:show="replace"><text:span text:style-name="T1306">XII-1545</text:span></text:a><text:span text:style-name="T1307">, 2015-03-19, paskelbta TAR 2015-03-31, i. k. 2015-04828</text:span></text:p>
      <text:p text:style-name="Normal"/>
      <text:p text:style-name="P1308"><text:span text:style-name="T1309">2</text:span><text:span text:style-name="T1310">) iš priežiūros institucijos gauna pranešimą apie pas</text:span><text:span text:style-name="T1311">irengimą atlikti priežiūrą ir, jeigu reikia, informaciją apie teisės aktų reikalavimus viešųjų interesų apsaugai, kurių privalo laikytis filialas teikdamas finansines paslaugas Lietuvos Respublikoje.<text:s/></text:span></text:p>
      <text:p text:style-name="P1312"><text:span text:style-name="T1313">3</text:span><text:span text:style-name="T1314">. Europos Sąjungos valstybėje narėje licencijuot</text:span><text:span text:style-name="T1315">o užsienio banko filialas gali būti įsteigtas ir pradėti veiklą tada, kai užsienio bankas gauna šio straipsnio 2 dalies 2 punkte nurodytą pranešimą, o jei pranešimo negauna, – praėjus 2 mėnesiams nuo tos dienos, kurią Lietuvos priežiūros institucija iš užs</text:span><text:span text:style-name="T1316">ienio valstybės priežiūros institucijos gavo šio straipsnio 2 dalies 1 punkte nurodytą informaciją.<text:s/></text:span></text:p>
      <text:p text:style-name="P1317"><text:span text:style-name="T1318">4</text:span><text:span text:style-name="T1319">. Jei šio straipsnio 1 dalyje nurodytas užsienio bankas jau turi bent vieną filialą Lietuvos Respublikoje, šiame straipsnyje nustatyta tvarka kitiems<text:s/></text:span><text:span text:style-name="T1320">jo filialams steigti netaikoma.<text:s/></text:span></text:p>
      <text:p text:style-name="P1321"><text:span text:style-name="T1322">5</text:span><text:span text:style-name="T1323">. Europos Sąjungos valstybėje narėje licencijuotas užsienio bankas gali pradėti teikti finansines paslaugas Lietuvos Respublikoje neįsteigęs filialo nuo tos dienos, kurią Lietuvos priežiūros institucija iš užsienio val</text:span><text:span text:style-name="T1324">stybės, kurios jurisdikcijai priklauso užsienio bankas, priežiūros institucijos gavo pranešimą, kuriame nurodytos numatomos teikti finansinės paslaugos.</text:span></text:p>
      <text:p text:style-name="P1325"><text:span text:style-name="T1326">6</text:span><text:span text:style-name="T1327">. Jei keičiasi pagal šio straipsnio 2 dalies 1 punktą priežiūros institucijai perduota informacija</text:span><text:span text:style-name="T1328"><text:s/>apie filialo veiklos planą, filialo organizacinę struktūrą, filialo buveinę (adresą) Lietuvos Respublikoje ar filialo vadovus, užsienio bankas apie tai turi pranešti Lietuvos priežiūros institucijai iš anksto, ne vėliau kaip prieš vieną mėnesį iki pakeiti</text:span><text:span text:style-name="T1329">mo.</text:span></text:p>
      <text:p text:style-name="P1330">Straipsnio pakeitimai:</text:p>
      <text:p text:style-name="P1331"><text:span text:style-name="T1332">Nr.<text:s/></text:span><text:a xlink:href="http://www3.lrs.lt/cgi-bin/preps2?a=259324&amp;b=" office:target-frame-name="_top" xlink:show="replace"><text:span text:style-name="T1333">X-273</text:span></text:a><text:span text:style-name="T1334">, 2005-06-23, Žin., 2005, Nr. 84-3110 (2005-07-12)</text:span></text:p>
      <text:p text:style-name="P1335"/>
      <text:p text:style-name="P1336"><text:span text:style-name="T1337">21</text:span><text:span text:style-name="T1338"><text:s/>straipsnis.<text:s/></text:span><text:span text:style-name="T1339">Europos Sąjungos valstybėse narėse licencijuotų užsienio bankų <text:s/>kontroliuojamų finansų įmonių veikla Lietuvos Respublikoje<text:s/></text:span></text:p>
      <text:p text:style-name="P1340"><text:span text:style-name="T1341">1</text:span><text:span text:style-name="T1342">. Šio Įstatymo 20 straipsnio nustatyta tvarka Lietuvos Respublikoje turi teisę įsteigti filialą ar teikti finansines paslaugas<text:s/></text:span><text:span text:style-name="T1343">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44"><text:s/>visas šias sąlygas:</text:span></text:p>
      <text:p text:style-name="P1345"><text:span text:style-name="T1346">1</text:span><text:span text:style-name="T1347">) finansų įmonę patronuojantis bankas ar bankai yra gavę leidimą verstis kredito įstaigos veikla užsienio valstybėje, kurios teisės aktai reglamentuoja kontroliuojamos finansų įmonės veiklą;</text:span></text:p>
      <text:p text:style-name="P1348"><text:span text:style-name="T1349">2</text:span><text:span text:style-name="T1350">) finansų įmonė jau verčiasi finansi</text:span><text:span text:style-name="T1351">nių paslaugų, kurias numatoma teikti Lietuvos Respublikoje, teikimu Europos Sąjungos valstybėje narėje;</text:span></text:p>
      <text:p text:style-name="P1352"><text:span text:style-name="T1353">3</text:span><text:span text:style-name="T1354">) finansų įmonę patronuojantis bankas ar bankai turi 90 procentų ar daugiau finansų įmonės įstatinio kapitalo ir (arba) balsavimo teisių dalių;</text:span></text:p>
      <text:p text:style-name="P1355"><text:span text:style-name="T1356">4</text:span><text:span text:style-name="T1357">)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58">finansų įmonę patronuojantis bankas ar bankai solidariai atsakys už kontroliuojamos finansų įmonės prisiimtus įsipareigojimus;</text:span></text:p>
      <text:p text:style-name="P1359"><text:span text:style-name="T1360">5</text:span><text:span text:style-name="T1361">) kontroliuojama finansų įmonė yra prižiūrima atliekant ją patronuojančio banko ar bankų jungtinę (konsoliduotą) priežiūrą.<text:s/></text:span></text:p>
      <text:p text:style-name="P1362"><text:span text:style-name="T1363">2</text:span><text:span text:style-name="T1364">.</text:span><text:span text:style-name="T1365"><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66">alies 1 punktą, jame, be kita ko, nurodo, ar kontroliuojama finansų įmonė atitinka šio straipsnio 1 dalyje nustatytus reikalavimus, ir pateikia informaciją apie finansų įmonės nuosav</text:span><text:span text:style-name="T1367">ų</text:span><text:span text:style-name="T1368"><text:s/></text:span><text:span text:style-name="T1369">lėšų sumą ir struktūrą</text:span><text:span text:style-name="T1370"><text:s/>bei patronuojančio banko<text:s/></text:span><text:span text:style-name="T1371">bendrą</text:span><text:span text:style-name="T1372"><text:s/></text:span><text:span text:style-name="T1373">pagal riziką įver</text:span><text:span text:style-name="T1374">tintų pozicijų sumą, apskaičiuotą pagal Reglamento (ES) Nr. 575/2013 92 straipsnio 3 ir 4 dalis</text:span><text:span text:style-name="T1375">.</text:span></text:p>
      <text:p text:style-name="P1376">Straipsnio dalies pakeitimai:</text:p>
      <text:p text:style-name="P1377"><text:span text:style-name="T1378">Nr.<text:s/></text:span><text:a xlink:href="https://www.e-tar.lt/portal/legalAct.html?documentId=2f64a5c0d79d11e4894f9bde45468d3f" office:target-frame-name="_top" xlink:show="replace"><text:span text:style-name="T1379">XII-1545</text:span></text:a><text:span text:style-name="T1380">, 2015-03-19,<text:s/></text:span><text:span text:style-name="T1381">paskelbta TAR 2015-03-31, i. k. 2015-04828</text:span></text:p>
      <text:p text:style-name="Normal"/>
      <text:p text:style-name="P1382"><text:span text:style-name="T1383">3</text:span><text:span text:style-name="T1384">. Jei užsienio valstybės priežiūros institucija Lietuvos priežiūros institucijai praneša, kad kontroliuojama finansų įmonė nebeatitinka nors vienos sąlygos, nustatytos šio straipsnio 1 dalyje, tai nuo to mom</text:span><text:span text:style-name="T1385">ento finansų įmonei taikomi visi Lietuvos Respublikos įstatymų nustatyti reikalavimai tokias finansines paslaugas teikiantiems asmenims.</text:span></text:p>
      <text:p text:style-name="P1386"><text:span text:style-name="T1387">4</text:span><text:span text:style-name="T1388">. Šio straipsnio nuostatos<text:s/></text:span><text:span text:style-name="T1389">mutatis mutandis</text:span><text:span text:style-name="T1390"><text:s/>taikomos ir Europos Sąjungos valstybėse narėse licencijuotų užsienio b</text:span><text:span text:style-name="T1391">ankų kontroliuojamų finansų įmonių kontroliuojamoms finansų įmonėms.</text:span></text:p>
      <text:p text:style-name="P1392">Straipsnio pakeitimai:</text:p>
      <text:p text:style-name="P1393"><text:span text:style-name="T1394">Nr.<text:s/></text:span><text:a xlink:href="http://www3.lrs.lt/cgi-bin/preps2?a=291530&amp;b=" office:target-frame-name="_top" xlink:show="replace"><text:span text:style-name="T1395">X-1038</text:span></text:a><text:span text:style-name="T1396">, 2007-01-18, Žin., 2007, Nr. 12-499 (2007-01-30)</text:span></text:p>
      <text:p text:style-name="P1397"/>
      <text:p text:style-name="P1398"><text:span text:style-name="T1399">22</text:span><text:span text:style-name="T1400"><text:s/>straipsnis.<text:s/></text:span><text:span text:style-name="T1401">Užsienio banko atsto</text:span><text:span text:style-name="T1402">vybė Lietuvos Respublikoje<text:s/></text:span></text:p>
      <text:p text:style-name="P1403"><text:span text:style-name="T1404">1</text:span><text:span text:style-name="T1405">. Užsienio banko atstovybė Lietuvos Respublikoje neturi teisės teikti finansinių paslaugų.</text:span></text:p>
      <text:p text:style-name="P1406"><text:span text:style-name="T1407">2</text:span><text:span text:style-name="T1408">. Leidimą užsienio banko atstovybės</text:span><text:span text:style-name="T1409"><text:s/></text:span><text:span text:style-name="T1410">veiklai Lietuvos Respublikoje išduoda priežiūros institucija įstatymų ir priežiūros institu</text:span><text:span text:style-name="T1411">cijos teisės aktų nustatyta tvarka.<text:s/></text:span></text:p>
      <text:p text:style-name="P1412"><text:span text:style-name="T1413">3</text:span><text:span text:style-name="T1414">. Užsienio bankas, norėdamas gauti leidimą atstovybės</text:span><text:span text:style-name="T1415"><text:s/></text:span><text:span text:style-name="T1416">veiklai, pateikia prašymą ir priežiūros institucijos teisės aktų nustatytus dokumentus ir duomenis, tarp jų:<text:s/></text:span></text:p>
      <text:p text:style-name="P1417"><text:span text:style-name="T1418">1</text:span><text:span text:style-name="T1419">) užsienio banko steigimo dokumentus,<text:s/></text:span><text:span text:style-name="T1420">registracijos pažymėjimą, licenciją ar kitus dokumentus, patvirtinančius teisę verstis kredito įstaigos veikla;</text:span></text:p>
      <text:p text:style-name="P1421"><text:span text:style-name="T1422">2</text:span><text:span text:style-name="T1423">) užsienio banko valdymo organo sprendimą steigti atstovybę Lietuvos Respublikoje;</text:span></text:p>
      <text:p text:style-name="P1424"><text:span text:style-name="T1425">3</text:span><text:span text:style-name="T1426">) užsienio valstybės, kurios jurisdikcijai priklaus</text:span><text:span text:style-name="T1427">o užsienio bankas, priežiūros institucijos raštišką neprieštaravimą steigti atstovybę Lietuvos Respublikoje.</text:span></text:p>
      <text:p text:style-name="P1428"><text:span text:style-name="T1429">4</text:span><text:span text:style-name="T1430">. Priežiūros institucija privalo išnagrinėti pateiktus dokumentus ir priimti sprendimą dėl leidimo užsienio banko</text:span><text:span text:style-name="T1431"><text:s/></text:span><text:span text:style-name="T1432">atstovybės</text:span><text:span text:style-name="T1433"><text:s/></text:span><text:span text:style-name="T1434">veiklai išdavim</text:span><text:span text:style-name="T1435">o ne vėliau kaip per 3 mėnesius nuo prašymo gavimo dienos.<text:s/></text:span></text:p>
      <text:p text:style-name="P1436"><text:span text:style-name="T1437">5</text:span><text:span text:style-name="T1438">. Priežiūros institucija atsisako išduoti leidimą užsienio banko atstovybės</text:span><text:span text:style-name="T1439"><text:s/></text:span><text:span text:style-name="T1440">veiklai, jeigu:</text:span></text:p>
      <text:p text:style-name="P1441"><text:span text:style-name="T1442">1</text:span><text:span text:style-name="T1443">) pateikti dokumentai neatitinka šio Įstatymo ir priežiūros institucijos teisės aktų nustatytų r</text:span><text:span text:style-name="T1444">eikalavimų, pateikti ne visi teisės aktų nustatyti ar papildomai pareikalauti duomenys arba jie yra neteisingi;</text:span></text:p>
      <text:p text:style-name="P1445"><text:span text:style-name="T1446">2</text:span><text:span text:style-name="T1447">) atstovybę steigiantis užsienio bankas ar atstovybė neatitinka priežiūros institucijos teisės aktų nustatytų reikalavimų;</text:span></text:p>
      <text:p text:style-name="P1448"><text:span text:style-name="T1449">3</text:span><text:span text:style-name="T1450">) užsienio<text:s/></text:span><text:span text:style-name="T1451">valstybės, kurios jurisdikcijai priklauso užsienio bankas, priežiūros institucija prieštarauja atstovybės steigimui Lietuvos Respublikoje.</text:span></text:p>
      <text:p text:style-name="P1452"><text:span text:style-name="T1453">6.</text:span><text:span text:style-name="T1454"><text:s/>Neteko galios nuo 2020-06-15</text:span></text:p>
      <text:p text:style-name="P1455">Straipsnio dalies naikinimas:</text:p>
      <text:p text:style-name="P1456"><text:span text:style-name="T1457">Nr.<text:s/></text:span><text:a xlink:href="https://www.e-tar.lt/portal/legalAct.html?documentId=87a615a0a0a811ea9515f752ff221ec9" office:target-frame-name="_top" xlink:show="replace"><text:span text:style-name="T1458">XIII-2959</text:span></text:a><text:span text:style-name="T1459">, 2020-05-21, paskelbta TAR 2020-05-28, i. k. 2020-11331</text:span></text:p>
      <text:p text:style-name="Normal"/>
      <text:p text:style-name="P1460"><text:span text:style-name="T1461">7</text:span><text:span text:style-name="T1462">. Užsienio banko atstovybė priežiūros institucijos teisės aktų nustatytais atvejais ir<text:s/></text:span><text:span text:style-name="T1463">tvarka privalo informuoti priežiūros instituciją apie atstovybės įregistravimą juridinių asmenų registre ir duomenų, kurie buvo pateikti leidimui užsienio banko atstovybės veiklai gauti, pasikeitimus.</text:span></text:p>
      <text:p text:style-name="P1464">Straipsnio pakeitimai:</text:p>
      <text:p text:style-name="P1465"><text:span text:style-name="T1466">Nr.<text:s/></text:span><text:a xlink:href="https://www.e-tar.lt/portal/legalAct.html?documentId=2f64a5c0d79d11e4894f9bde45468d3f" office:target-frame-name="_top" xlink:show="replace"><text:span text:style-name="T1467">XII-1545</text:span></text:a><text:span text:style-name="T1468">, 2015-03-19, paskelbta TAR 2015-03-31, i. k. 2015-04828</text:span></text:p>
      <text:p text:style-name="Normal"/>
      <text:p text:style-name="P1469"><text:span text:style-name="T1470">KETVIRTASIS</text:span><text:span text:style-name="T1471"><text:s/>SKIRSNIS</text:span></text:p>
      <text:p text:style-name="P1472"><text:span text:style-name="T1473">BANKO AKCININKAI<text:s/></text:span></text:p>
      <text:p text:style-name="P1474"/>
      <text:p text:style-name="P1475"><text:span text:style-name="T1476">23</text:span><text:span text:style-name="T1477"><text:s/>straipsnis.<text:s/></text:span><text:span text:style-name="T1478">Banko akcininkai</text:span></text:p>
      <text:p text:style-name="P1479"><text:span text:style-name="T1480">1.</text:span><text:span text:style-name="T1481"><text:s/>Neteko galios nuo 2015-05-01</text:span></text:p>
      <text:p text:style-name="P1482">Straipsnio dalies naikinimas:</text:p>
      <text:p text:style-name="P1483"><text:span text:style-name="T1484">Nr.<text:s/></text:span><text:a xlink:href="https://www.e-tar.lt/portal/legalAct.html?documentId=2f64a5c0d79d11e4894f9bde45468d3f" office:target-frame-name="_top" xlink:show="replace"><text:span text:style-name="T1485">XII-1545</text:span></text:a><text:span text:style-name="T1486">, 2015-03-19, paskelbta TAR 2015-03-31, i. k. 2015-04828</text:span></text:p>
      <text:p text:style-name="Normal"/>
      <text:p text:style-name="P1487"><text:span text:style-name="T1488">2.</text:span><text:span text:style-name="T1489"><text:s/>Neteko galios nuo 2015-05-01</text:span></text:p>
      <text:p text:style-name="P1490">Straipsnio dalies naikinimas:</text:p>
      <text:p text:style-name="P1491"><text:span text:style-name="T1492">Nr.<text:s/></text:span><text:a xlink:href="https://www.e-tar.lt/portal/legalAct.html?documentId=2f64a5c0d79d11e4894f9bde45468d3f" office:target-frame-name="_top" xlink:show="replace"><text:span text:style-name="T1493">XII-1545</text:span></text:a><text:span text:style-name="T1494">, 2015-03-19, paskelbta TAR 2015-03-31, i. k. 2015-04828</text:span></text:p>
      <text:p text:style-name="Normal"/>
      <text:p text:style-name="P1495"><text:span text:style-name="T1496">3</text:span><text:span text:style-name="T1497">. Banko akcininkais negali būti:</text:span></text:p>
      <text:p text:style-name="P1498"><text:span text:style-name="T1499">1</text:span><text:span text:style-name="T1500">) iš valstybės ar savivaldybių biudžetų<text:s/></text:span><text:span text:style-name="T1501">išlaikomi juridiniai asmenys;</text:span></text:p>
      <text:p text:style-name="P1502"><text:span text:style-name="T1503">2</text:span><text:span text:style-name="T1504">) asmenys, teisės aktų nustatytais atvejais ir tvarka priežiūros institucijai nepateikę duomenų, leidžiančių nustatyti jų tapatybę, dalyvius, veiklą, finansinę būklę, juridinio asmens vadovus, asmenis, kurių naudai įgyjam</text:span><text:span text:style-name="T1505">os akcijos, ar lėšų, panaudotų banko akcijoms įsigyti, įgijimo teisėtumą, arba pateiktais duomenimis neįrodę lėšų, panaudotų banko akcijoms įsigyti, įgijimo teisėtumo;</text:span></text:p>
      <text:p text:style-name="P1506"><text:span text:style-name="T1507">3</text:span><text:span text:style-name="T1508">) asmenys, nesutinkantys, kad priežiūros institucija įstatymų ir kitų teisės aktų n</text:span><text:span text:style-name="T1509">ustatytais atvejais ir tvarka tvarkytų jos funkcijoms atlikti reikalingus jų duomenis, tarp jų asmens duomenis ir informaciją apie asmens teistumą, sveikatą.</text:span></text:p>
      <text:p text:style-name="P1510">Straipsnio punkto pakeitimai:</text:p>
      <text:p text:style-name="P1511"><text:span text:style-name="T1512">Nr.<text:s/></text:span><text:a xlink:href="https://www.e-tar.lt/portal/legalAct.html?documentId=884654f0fed411e488da8908dfa91cac" office:target-frame-name="_top" xlink:show="replace"><text:span text:style-name="T1513">XII-1692</text:span></text:a><text:span text:style-name="T1514">, 2015-05-14, paskelbta TAR 2015-05-20, i. k. 2015-07668</text:span></text:p>
      <text:p text:style-name="Normal"/>
      <text:p text:style-name="P1515"><text:span text:style-name="T1516">4.</text:span><text:span text:style-name="T1517"><text:s/>Neteko galios nuo 2015-05-01</text:span></text:p>
      <text:p text:style-name="P1518">Straipsnio dalies naikinimas:</text:p>
      <text:p text:style-name="P1519"><text:span text:style-name="T1520">Nr.<text:s/></text:span><text:a xlink:href="https://www.e-tar.lt/portal/legalAct.html?documentId=2f64a5c0d79d11e4894f9bde45468d3f" office:target-frame-name="_top" xlink:show="replace"><text:span text:style-name="T1521">XII-1545</text:span></text:a><text:span text:style-name="T1522">, 2015-03-19, paskelbta TAR 2015-03-31, i. k. 2015-04828</text:span></text:p>
      <text:p text:style-name="Normal"/>
      <text:p text:style-name="P1523"><text:span text:style-name="T1524">5</text:span><text:span text:style-name="T1525">. Bankas privalo Finansų įstaigų įstatymo nustatyta tvarka tvarkyti banko dalyvių (akcini</text:span><text:span text:style-name="T1526">nkų) sąrašą. Bankas privalo ne vėliau kaip per 5 dienas priežiūros institucijai pranešti apie kiekvieną atvejį, kai sužino apie banko kvalifikuotosios įstatinio kapitalo ir (arba) balsavimo teisių dalies įsigijimą, padidinimą, perleidimą ar sumažinimą, dėl</text:span><text:span text:style-name="T1527"><text:s/>kurio yra peržengiamos šio Įstatymo 24 straipsnio 1</text:span><text:span text:style-name="T1528"><text:s/></text:span><text:span text:style-name="T1529">ar 2 dalyje nustatytos ribos</text:span><text:span text:style-name="T1530"><text:s/></text:span><text:span text:style-name="T1531">arba bankas tampa ar nustoja būti kontroliuojamas. Be to, banko dalyvių (akcininkų) sąrašo duomenis bankas privalo pateikti priežiūros institucijai per 10 dienų po eilinio<text:s/></text:span><text:span text:style-name="T1532">visuotinio akcininkų susirinkimo ar priežiūros institucijos pareikalavimu kitais atvejais.</text:span></text:p>
      <text:p text:style-name="P1533">Straipsnio dalies pakeitimai:</text:p>
      <text:p text:style-name="P1534"><text:span text:style-name="T1535">Nr.<text:s/></text:span><text:a xlink:href="https://www.e-tar.lt/portal/legalAct.html?documentId=2f64a5c0d79d11e4894f9bde45468d3f" office:target-frame-name="_top" xlink:show="replace"><text:span text:style-name="T1536">XII-1545</text:span></text:a><text:span text:style-name="T1537">, 2015-03-19, paskelbta T</text:span><text:span text:style-name="T1538">AR 2015-03-31, i. k. 2015-04828</text:span></text:p>
      <text:p text:style-name="Normal"/>
      <text:p text:style-name="P1539"><text:span text:style-name="T1540">6</text:span><text:span text:style-name="T1541">. Banko akcininkai privalo akcininkų teisėmis naudotis ir pareigas vykdyti taip, kad bankas veiktų stabiliai ir patikimai.<text:s/></text:span></text:p>
      <text:p text:style-name="P1542">Straipsnio pakeitimai:</text:p>
      <text:p text:style-name="P1543"><text:span text:style-name="T1544">Nr.<text:s/></text:span><text:a xlink:href="http://www3.lrs.lt/cgi-bin/preps2?a=350407&amp;b=" office:target-frame-name="_top" xlink:show="replace"><text:span text:style-name="T1545">XI-</text:span><text:span text:style-name="T1546">393</text:span></text:a><text:span text:style-name="T1547">, 2009-07-22, Žin., 2009, Nr. 93-3985 (2009-08-04)</text:span><text:span text:style-name="T1548"><text:s/>(23 straipsnio 1 dalies taikymas)</text:span></text:p>
      <text:p text:style-name="Normal"><text:span text:style-name="T1549">Nr.<text:s/></text:span><text:a xlink:href="http://www3.lrs.lt/cgi-bin/preps2?a=340368&amp;b=" office:target-frame-name="_top" xlink:show="replace"><text:span text:style-name="T1550">XI-201</text:span></text:a><text:span text:style-name="T1551">, 2009-03-19, Žin., 2009, Nr. 38-1440 (2009-04-04)</text:span></text:p>
      <text:p text:style-name="P1552"><text:span text:style-name="T1553">Nr.<text:s/></text:span><text:a xlink:href="http://www3.lrs.lt/cgi-bin/preps2?a=411826&amp;b=" office:target-frame-name="_top" xlink:show="replace"><text:span text:style-name="T1554">XI-1714</text:span></text:a><text:span text:style-name="T1555">, 2011-11-17, Žin., 2011, Nr. 139-6554 (2011-11-18)</text:span></text:p>
      <text:p text:style-name="P1556"/>
      <text:p text:style-name="P1557"><text:span text:style-name="T1558">24 straipsnis. Banko kvalifikuotoji įstatinio kapitalo ir (arba) balsavimo teisių dalis</text:span></text:p>
      <text:p text:style-name="P1559"><text:span text:style-name="T1560">1</text:span><text:span text:style-name="T1561">. Asmuo arba kartu veikiantys asmenys (toli</text:span><text:span text:style-name="T1562">au – įsigyjantis asmuo), nusprendę įsigyti banko kvalifikuotąją įstatinio kapitalo ir (arba) balsavimo teisių dalį arba ją padidinti tiek, kad turima banko įstatinio kapitalo ir (arba) balsavimo teisių dalis pasiektų arba viršytų 20 procentų, 30 procentų a</text:span><text:span text:style-name="T1563">r 50 procentų, arba tiek, kad bankas taptų kontroliuojamas (toliau – siūlomas įsigijimas), privalo apie tai raštu pranešti priežiūros institucijai ir nurodyti ketinamos įsigyti banko kvalifikuotosios įstatinio kapitalo ir (arba) balsavimo teisių dalies dyd</text:span><text:span text:style-name="T1564">į, taip pat pateikti dokumentus ir duomenis, nustatytus šio Įstatymo 25 straipsnio 2 dalyje nurodytame sąraše. Reikalavimo gauti priežiūros institucijos sprendimą neprieštarauti siūlomam įsigijimui nesilaikymas nedaro sandorio negaliojančio, tačiau dėl šio</text:span><text:span text:style-name="T1565"><text:s/>reikalavimo nesilaikymo atsiranda šio straipsnio 4 dalyje ir šio Įstatymo 72 ir 73 straipsniuose nustatytos pasekmės.</text:span><text:s/></text:p>
      <text:p text:style-name="P1566">Straipsnio dalies pakeitimai:</text:p>
      <text:p text:style-name="P1567"><text:span text:style-name="T1568">Nr.<text:s/></text:span><text:a xlink:href="https://www.e-tar.lt/portal/legalAct.html?documentId=2f64a5c0d79d11e4894f9bde45468d3f" office:target-frame-name="_top" xlink:show="replace"><text:span text:style-name="T1569">XII-</text:span><text:span text:style-name="T1570">1545</text:span></text:a><text:span text:style-name="T1571">, 2015-03-19, paskelbta TAR 2015-03-31, i. k. 2015-04828</text:span></text:p>
      <text:p text:style-name="Normal"/>
      <text:p text:style-name="P1572"><text:span text:style-name="T1573">2</text:span><text:span text:style-name="T1574">.</text:span><text:span text:style-name="T1575"><text:s/></text:span><text:span text:style-name="T1576">Asmuo, nusprendęs perleisti banko kvalifikuotąją įstatinio kapitalo ir (arba) balsavimo teisių dalį arba ją sumažinti tiek, kad turima banko įstatinio kapitalo ir (arba) balsavimo teisių<text:s/></text:span><text:span text:style-name="T1577">dalis sudarytų mažiau kaip 20 procentų, 30 procentų ar 50 procentų, arba tiek, kad bankas nustotų būti jo kontroliuojamas, privalo apie tai raštu pranešti priežiūros institucijai ir nurodyti ketinamos perleisti ar sumažinti banko kvalifikuotosios įstatinio</text:span><text:span text:style-name="T1578"><text:s/>kapitalo ir (arba) balsavimo teisių dalies dydį.</text:span></text:p>
      <text:p text:style-name="P1579"><text:span text:style-name="T1580">3</text:span><text:span text:style-name="T1581">. Šiame straipsnyje ir šio Įstatymo 23 straipsnyje nurodytais tikslais nustatant kvalifikuotąją įstatinio kapitalo ir (arba) balsavimo teisių dalį, atsižvelgiama į Vertybinių popierių įstatyme nustatyt</text:span><text:span text:style-name="T1582">ą pareigą pranešti apie akcijų paketo įsigijimą ar jo netekimą ir asmens turimų balsų skaičiavimo tvarką. Be to, nustatant banko kvalifikuotąją įstatinio kapitalo ir (arba) balsavimo teisių dalį, neatsižvelgiama į balsavimo teises ar akcijas, kurias finans</text:span><text:span text:style-name="T1583">ų maklerio įmonės ar kredito įstaigos gali turėti po teiktos finansinių priemonių pasirašymo ir (arba) platinimo įsipareigojant jas išplatinti paslaugos, jei šiomis teisėmis nesinaudojama ar jos kitaip nenaudojamos siekiant kištis į emitento valdymą ir jei</text:span><text:span text:style-name="T1584"><text:s/>jos perleidžiamos per vienus metus po įsigijimo.</text:span></text:p>
      <text:p text:style-name="P1585">Straipsnio dalies pakeitimai:</text:p>
      <text:p text:style-name="P1586"><text:span text:style-name="T1587">Nr.<text:s/></text:span><text:a xlink:href="https://www.e-tar.lt/portal/legalAct.html?documentId=bab8b67099c611e58fd1fc0b9bba68a7" office:target-frame-name="_top" xlink:show="replace"><text:span text:style-name="T1588">XII-2077</text:span></text:a><text:span text:style-name="T1589">, 2015-11-26, paskelbta TAR 2015-12-03, i. k. 2015-19285</text:span></text:p>
      <text:p text:style-name="Normal"/>
      <text:p text:style-name="P1590"><text:span text:style-name="T1591">4</text:span><text:span text:style-name="T1592">.<text:s/></text:span><text:span text:style-name="T1593">Jei banko kvalifikuotoji įstatinio kapitalo ir (arba) balsavimo teisių dalis įsigyta ar padidinta apie tai nepranešus priežiūros institucijai pagal šio straipsnio 1 dalį arba nepasibaigus šio Įstatymo 25 straipsnio 4 dalyje nustatytam terminui (išskyrus at</text:span><text:span text:style-name="T1594">vejį, kai nepasibaigus šio Įstatymo 25 straipsnio 4 dalyje nustatytam terminui gautas priežiūros institucijos sprendimas neprieštarauti siūlomam įsigijimui), arba esant priežiūros institucijos prieštaravimui siūlomam įsigijimui, taip pat priežiūros institu</text:span><text:span text:style-name="T1595">cijai pritaikius šio Įstatymo 72 straipsnio 1 dalies 7 punkte nustatytą poveikio priemonę, visa įsigyjančio asmens turima banko įstatinio kapitalo ir (arba) balsavimo teisių dalis banko visuotiniame akcininkų susirinkime praranda balsavimo teisę. Balsavimo</text:span><text:span text:style-name="T1596"><text:s/>teisė vėl įgyjama tą dieną, kurią yra gaunamas priežiūros institucijos sprendimas neprieštarauti siūlomam įsigijimui arba jei priežiūros institucija nepareiškia prieštaravimo siūlomam įsigijimui, arba kai šio Įstatymo 72 straipsnio 1 dalies 7 punkte nusta</text:span><text:span text:style-name="T1597">tyta poveikio priemonė nustoja galioti šio Įstatymo 72 straipsnio 11 dalyje nustatyta tvarka.</text:span></text:p>
      <text:p text:style-name="P1598">Straipsnio dalies pakeitimai:</text:p>
      <text:p text:style-name="P1599"><text:span text:style-name="T1600">Nr.<text:s/></text:span><text:a xlink:href="https://www.e-tar.lt/portal/legalAct.html?documentId=2f64a5c0d79d11e4894f9bde45468d3f" office:target-frame-name="_top" xlink:show="replace"><text:span text:style-name="T1601">XII-1545</text:span></text:a><text:span text:style-name="T1602">, 2015-03-19, paskelbt</text:span><text:span text:style-name="T1603">a TAR 2015-03-31, i. k. 2015-04828</text:span></text:p>
      <text:p text:style-name="Normal"/>
      <text:p text:style-name="P1604">Straipsnio pakeitimai:</text:p>
      <text:p text:style-name="Normal"><text:span text:style-name="T1605">Nr.<text:s/></text:span><text:a xlink:href="http://www3.lrs.lt/cgi-bin/preps2?a=350407&amp;b=" office:target-frame-name="_top" xlink:show="replace"><text:span text:style-name="T1606">XI-393</text:span></text:a><text:span text:style-name="T1607">, 2009-07-22, Žin., 2009, Nr. 93-3985 (2009-08-04)</text:span><text:span text:style-name="T1608"><text:s/>(24 straipsnio taikymas)</text:span></text:p>
      <text:p text:style-name="Normal"><text:span text:style-name="T1609">Nr.<text:s/></text:span><text:a xlink:href="http://www3.lrs.lt/cgi-bin/preps2?a=340368&amp;b=" office:target-frame-name="_top" xlink:show="replace"><text:span text:style-name="T1610">XI-201</text:span></text:a><text:span text:style-name="T1611">, 2009-03-19, Žin., 2009, Nr. 38-1440 (2009-04-04)</text:span></text:p>
      <text:p text:style-name="P1612"/>
      <text:p text:style-name="P1613"><text:span text:style-name="T1614">25</text:span><text:span text:style-name="T1615"><text:s/>straipsnis.<text:s/></text:span><text:span text:style-name="T1616">Įsigyjančio asmens ir siūlomo įsigijimo vertinimas</text:span></text:p>
      <text:p text:style-name="P1617"><text:span text:style-name="T1618">1</text:span><text:span text:style-name="T1619">. Įsigyjantis asmuo pranešimą apie siūlomą įsigijimą, dokumentus ir duomenis, būtinus įsigyjančio asmens ir siūlomo įsigijimo vertinimui atlikti, pateikia šio Įstatymo ir priežiūros institucijos teisės aktų nustatyta tvarka.<text:s/></text:span></text:p>
      <text:p text:style-name="P1620"><text:span text:style-name="T1621">2</text:span><text:span text:style-name="T1622">. Priežiūros institucija<text:s/></text:span><text:span text:style-name="T1623">nustato kartu su pranešimu apie siūlomą įsigijimą pateikiamų dokumentų ir duomenų, būtinų įsigyjančio asmens ir siūlomo įsigijimo vertinimui atlikti, sąrašą</text:span><text:span text:style-name="T1624">.</text:span><text:span text:style-name="T1625"><text:s/>Šiame sąraše nurodyti dokumentai ir duomenys turi būti proporcingi ir pritaikyti įsigyjančiam asme</text:span><text:span text:style-name="T1626">niui ir siūlomam įsigijimui. Sąraše neturi būti nurodyta dokumentų ir duomenų, kurie nėra reikalingi įsigyjančio asmens ir siūlomo įsigijimo vertinimui pagal šio straipsnio 8 dalyje nustatytus kriterijus atlikti.<text:s/></text:span></text:p>
      <text:p text:style-name="P1627"><text:span text:style-name="T1628">3</text:span><text:span text:style-name="T1629">. Priežiūros institucija, gavusi pran</text:span><text:span text:style-name="T1630">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631"><text:s/>gavimą įsigyjančiam asmeniui.</text:span></text:p>
      <text:p text:style-name="P1632"><text:span text:style-name="T1633">4</text:span><text:span text:style-name="T1634">. Priežiūros institucija įsigyjančio asmens ir siūlomo įsigijimo vertinimą atlieka ne vėliau kaip per 60 darbo dienų nuo rašytinio patvirtinimo, kad gautas pranešimas apie siūlomą įsigijimą ir visi dokumentai ir duomenys</text:span><text:span text:style-name="T1635">,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636"><text:s/>pagal šio straipsnio 6 dalį pateikiamų papildomų dokumentų ir duomenų gavimą, priežiūros institucija įsigyjančiam asmeniui praneša datą, kada baigiasi vertinimo laikotarpis.</text:span></text:p>
      <text:p text:style-name="P1637"><text:span text:style-name="T1638">5</text:span><text:span text:style-name="T1639">. Vertinimo laikotarpiu priežiūros institucija prireikus, ne vėliau kaip pen</text:span><text:span text:style-name="T1640">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641">umentus ir duomenis reikia pateikti.</text:span></text:p>
      <text:p text:style-name="P1642"><text:span text:style-name="T1643">6</text:span><text:span text:style-name="T1644">.</text:span><text:span text:style-name="T1645"><text:s/></text:span><text:span text:style-name="T1646">Vertinimo laikotarpio trukmės skaičiavimas sustabdomas tą dieną, kurią priežiūros institucija pateikia prašymą pateikti papildomus dokumentus ir duomenis, reikalingus vertinimui užbaigti, ir atnaujinamas tą dieną</text:span><text:span text:style-name="T1647">,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648">kumentų ir duomenų ar juos patikslinti, tačiau dėl to vertinimo laikotarpio trukmės skaičiavimas nebegali būti stabdomas.</text:span></text:p>
      <text:p text:style-name="P1649"><text:span text:style-name="T1650">7</text:span><text:span text:style-name="T1651">. Priežiūros institucija gali pratęsti šio straipsnio 6 dalyje nurodytą vertinimo laikotarpio trukmės skaičiavimo sustabdymą ne i</text:span><text:span text:style-name="T1652">lgiau kaip iki 30 darbo dienų, jei įsigyjantis asmuo yra:</text:span></text:p>
      <text:p text:style-name="P1653"><text:span text:style-name="T1654">1</text:span><text:span text:style-name="T1655">) įsisteigęs arba jo veikla reglamentuojama ne Europos Sąjungos valstybėse narėse, arba</text:span></text:p>
      <text:p text:style-name="P1656"><text:span text:style-name="T1657">2</text:span><text:span text:style-name="T1658">) asmuo, kuriam netaikoma priežiūra pagal Lietuvos Respublikos ar kitų Europos Sąjungos valstybių nari</text:span><text:span text:style-name="T1659">ų teisės aktus, reglamentuojančius kredito įstaigų, draudimo įmonių, perdraudimo įmonių, finansų maklerio įmonių ar suderintųjų kolektyvinio investavimo subjektų valdymo įmonių veiklą.<text:s/></text:span></text:p>
      <text:p text:style-name="P1660"><text:span text:style-name="T1661">8</text:span><text:span text:style-name="T1662">. Nagrinėdama pateiktą pranešimą apie siūlomą įsigijimą ir doku</text:span><text:span text:style-name="T1663">mentus bei duomenis, būtinus įsigyjančio asmens ir siūlomo įsigijimo vertinimui atlikti, taip pat gautus papildomus dokumentus ir duomenis, priežiūros institucija, siekdama užtikrinti patikimą ir riziką ribojantį banko, dėl kurio siūlomas įsigijimas, valdy</text:span><text:span text:style-name="T1664">mą ir atsižvelgdama į galimą įsigyjančio asmens poveikį bankui, vertina įsigyjančio asmens tinkamumą ir siūlomo įsigijimo finansinį patikimumą pagal visus šiuos kriterijus:</text:span></text:p>
      <text:p text:style-name="P1665"><text:span text:style-name="T1666">1</text:span><text:span text:style-name="T1667">) įsigyjančio asmens <text:s/>nepriekaištingą reputaciją (šio Įstatymo 34 straipsnio 12<text:s/></text:span><text:span text:style-name="T1668">ir 13 dalys);<text:s/></text:span></text:p>
      <text:p text:style-name="P1669"><text:span text:style-name="T1670">2</text:span><text:span text:style-name="T1671">) asmens, kuris vadovaus bankui po siūlomo įsigijimo, nepriekaištingą reputaciją ir patirtį (šio Įstatymo 34 straipsnio 2 dalis);</text:span></text:p>
      <text:p text:style-name="P1672"><text:span text:style-name="T1673">3</text:span><text:span text:style-name="T1674">) įsigyjančio asmens finansinį patikimumą, ypač pagal banko, dėl kurio siūlomas įsigijimas, vykdomos<text:s/></text:span><text:span text:style-name="T1675">ir numatomos vykdyti veiklos rūšį;</text:span></text:p>
      <text:p text:style-name="P1676"><text:span text:style-name="T1677">4</text:span><text:span text:style-name="T1678">) ar bankas įgyvendinus siūlomą įsigijimą galės nuolat laikytis šio Įstatymo ir kitų teisės aktų nustatytų riziką ribojančių reikalavimų, visų pirma, ar grupės, kurios dalimi bankas taps, struktūra sudaro sąlygas<text:s/></text:span><text:span text:style-name="T1679">atlikti veiksmingą priežiūrą, priežiūros institucijoms veiksmingai keistis informacija ir apibrėžti priežiūros institucijų atsakomybės pasiskirstymą;</text:span></text:p>
      <text:p text:style-name="P1680"><text:span text:style-name="T1681">5</text:span><text:span text:style-name="T1682">) ar yra tinkamas pagrindas įtarti, kad siekiant įgyvendinti siūlomą įsigijimą vykdoma ar įvykdyta ar</text:span><text:span text:style-name="T1683">ba buvo bandyta įvykdyti pinigų plovimo ar teroristų finansavimo veikla, kaip tai apibrėžta Pinigų plovimo ir teroristų finansavimo prevencijos įstatyme, ar kad siūlomas įsigijimas gali padidinti tokių veiksmų pavojų.</text:span></text:p>
      <text:p text:style-name="P1684"><text:span text:style-name="T1685">9</text:span><text:span text:style-name="T1686">. Priežiūros institucija turi t</text:span><text:span text:style-name="T1687">eisę prieštarauti siūlomam įsigijimui tik tuo atveju, kai, remiantis šio straipsnio 8 dalyje nustatytais kriterijais, tam yra tinkamas pagrindas arba kai įsigyjančio asmens pateikta informacija yra neišsami.<text:s/></text:span></text:p>
      <text:p text:style-name="P1688"><text:span text:style-name="T1689">10</text:span><text:span text:style-name="T1690">. Priežiūros institucija negali nustatyti</text:span><text:span text:style-name="T1691"><text:s/>jokių išankstinių sąlygų dėl privalomos įsigyti banko kvalifikuotosios įstatinio kapitalo ir (arba) balsavimo teisių dalies dydžio ir nagrinėti siūlomo įsigijimo pagal rinkos ekonominius poreikius.<text:s/></text:span></text:p>
      <text:p text:style-name="P1692"><text:span text:style-name="T1693">11</text:span><text:span text:style-name="T1694">. Priežiūros institucija, dėl to paties banko gavu</text:span><text:span text:style-name="T1695">si daugiau kaip vieną pranešimą apie siūlomą įsigijimą, visus gautus pranešimus nagrinėja tokia pat tvarka, nediskriminuodama įsigyjančių asmenų.</text:span><text:span text:style-name="T1696"><text:s/></text:span></text:p>
      <text:p text:style-name="P1697"><text:span text:style-name="T1698">12</text:span><text:span text:style-name="T1699">. Jei priežiūros institucija priima sprendimą prieštarauti siūlomam įsigijimui, ji apie tai per 2 darbo</text:span><text:span text:style-name="T1700"><text:s/>dienas ir neviršydama vertinimo laikotarpio raštu praneša įsigyjančiam asmeniui, nurodydama sprendimo motyvus. Be to, sprendime nurodomos visos po konsultacijų pagal šio straipsnio 15 ir 16 dalis gautos kitų priežiūros institucijų nuomonės ar išlygos. Pri</text:span><text:span text:style-name="T1701">ežiūros institucija įsigyjančio asmens prašymu ar savo iniciatyva informaciją apie sprendimo prieštarauti siūlomam įsigijimui priėmimo motyvus turi teisę paskelbti viešai.<text:s/></text:span></text:p>
      <text:p text:style-name="P1702"><text:span text:style-name="T1703">13</text:span><text:span text:style-name="T1704">. Jei priežiūros institucija per vertinimo laikotarpį raštu nepareiškia prieš</text:span><text:span text:style-name="T1705">taravimo siūlomam įsigijimui, laikoma, kad priežiūros institucija siūlomam įsigijimui neprieštarauja. Jei priežiūros institucija nepasibaigus vertinimo laikotarpiui priima sprendimą neprieštarauti siūlomam įsigijimui, ji apie tai per 2 darbo dienas privalo</text:span><text:span text:style-name="T1706"><text:s/>raštu pranešti įsigyjančiam asmeniui.</text:span></text:p>
      <text:p text:style-name="P1707"><text:span text:style-name="T1708">14</text:span><text:span text:style-name="T1709">. Priežiūros institucija, priimdama sprendimą neprieštarauti siūlomam įsigijimui, turi teisę nustatyti maksimalų terminą siūlomam įsigijimui įgyvendinti. Prireikus šis terminas gali būti pratęstas.<text:s/></text:span></text:p>
      <text:p text:style-name="P1710"><text:span text:style-name="T1711">15</text:span><text:span text:style-name="T1712">. Prie</text:span><text:span text:style-name="T1713">žiūros institucija konsultuojasi su atitinkamomis kitų Europos Sąjungos valstybių narių priežiūros institucijomis, jeigu įsigyjantis asmuo yra:</text:span></text:p>
      <text:p text:style-name="P1714"><text:span text:style-name="T1715">1</text:span><text:span text:style-name="T1716">) kitoje Europos Sąjungos valstybėje narėje licencijuotas užsienio bankas, draudimo įmonė, perdraudimo įmonė,</text:span><text:span text:style-name="T1717"><text:s/>finansų maklerio įmonė ar suderintųjų kolektyvinio investavimo subjektų valdymo įmonė arba</text:span></text:p>
      <text:p text:style-name="P1718"><text:span text:style-name="T1719">2</text:span><text:span text:style-name="T1720">) kitoje Europos Sąjungos valstybėje narėje licencijuoto užsienio banko, draudimo įmonės, perdraudimo įmonės, finansų maklerio įmonės ar suderintųjų kolektyvin</text:span><text:span text:style-name="T1721">io investavimo subjektų valdymo įmonės patronuojanti įmonė, arba</text:span></text:p>
      <text:p text:style-name="P1722"><text:span text:style-name="T1723">3</text:span><text:span text:style-name="T1724">) kitoje Europos Sąjungos valstybėje narėje licencijuotą užsienio banką, draudimo įmonę, perdraudimo įmonę, finansų maklerio įmonę ar suderintųjų kolektyvinio investavimo subjektų valdym</text:span><text:span text:style-name="T1725">o įmonę kontroliuojantis asmuo.</text:span></text:p>
      <text:p text:style-name="P1726"><text:span text:style-name="T1727">16</text:span><text:span text:style-name="T1728">. Priežiūros institucija, konsultuodamasi pagal šio straipsnio 15 dalį, kitų atitinkamų priežiūros institucijų prašo pateikti visą įsigyjančio asmens tinkamumo ir siūlomo įsigijimo finansinio patikimumo vertinimui sv</text:span><text:span text:style-name="T1729">arbią informaciją ir pati nedelsdama kitoms priežiūros institucijoms teikia jų prašomą atliekamam vertinimui svarbią informaciją, o visą atliekamam vertinimui esminę informaciją teikia savo iniciatyva.</text:span></text:p>
      <text:p text:style-name="P1730"><text:span text:style-name="T1731">17</text:span><text:span text:style-name="T1732">. Kilus įtarimui, kad siūlomo įsigijimo metu gal</text:span><text:span text:style-name="T1733">i būti vykdoma ar yra įvykdyta arba buvo bandyta įvykdyti pinigų plovimo ar teroristų finansavimo veikla, ar kad siūlomas įsigijimas gali padidinti to pavojų, priežiūros institucija kreipiasi į valstybės institucijas, atsakingas už pinigų plovimo ir (ar) t</text:span><text:span text:style-name="T1734">eroristų finansavimo prevenciją, prašydama jas pateikti turimus duomenis ir išvadas. Už pinigų plovimą ir (ar) teroristų finansavimo prevenciją atsakingos valstybės institucijos, kitos valstybės ir savivaldybių institucijos, taip pat kiti asmenys priežiūro</text:span><text:span text:style-name="T1735">s institucijos prašymu privalo nedelsdami jai pateikti turimą informaciją apie įsigyjantį asmenį, jo dalyvius, vadovus, finansinę būklę, veiklą, nustatytus įstatymų ir kitų teisės aktų pažeidimus, atliktų patikrinimų ir revizijų išvadas, kitą informaciją,<text:s/></text:span><text:span text:style-name="T1736">kuri priežiūros institucijai reikalinga įsigyjančio asmens ir siūlomo įsigijimo vertinimui atlikti.<text:s/></text:span></text:p>
      <text:p text:style-name="P1737"><text:span text:style-name="T1738">Pastaba:</text:span><text:span text:style-name="T1739"><text:s/>kai valstybė įsigyja banko akcijas ar jas paima visuomenės poreikiams, Bankų įstatymo</text:span><text:span text:style-name="T1740"><text:s/></text:span><text:span text:style-name="T1741">5 straipsnio 2–8 dalių, 23 straipsnio 1 dalies, 24,<text:s/></text:span><text:span text:style-name="T1742">25<text:s/></text:span><text:span text:style-name="T1743">straipsnių</text:span><text:span text:style-name="T1744"><text:s/>ir 41 straipsnio 4 ir 8 dalių nuostatos netaikomos.</text:span></text:p>
      <text:p text:style-name="Normal"><text:span text:style-name="T1745">Nr.<text:s/></text:span><text:a xlink:href="http://www3.lrs.lt/cgi-bin/preps2?a=350407&amp;b=" office:target-frame-name="_top" xlink:show="replace"><text:span text:style-name="T1746">XI-393</text:span></text:a><text:span text:style-name="T1747">, 2009-07-22, Žin., 2009, Nr. 93-3985 (2009-08-04)</text:span><text:span text:style-name="T1748"><text:s/>(</text:span><text:span text:style-name="T1749">įstatymo 25 straipsnio taikymas)</text:span></text:p>
      <text:p text:style-name="P1750">Straipsnio pakeitimai:</text:p>
      <text:p text:style-name="Normal"><text:span text:style-name="T1751">Nr.<text:s/></text:span><text:a xlink:href="http://www3.lrs.lt/cgi-bin/preps2?a=340368&amp;b=" office:target-frame-name="_top" xlink:show="replace"><text:span text:style-name="T1752">XI-201</text:span></text:a><text:span text:style-name="T1753">, 2009-03-19, Žin., 2009, Nr. 38-1440 (2009-04-04)</text:span></text:p>
      <text:p text:style-name="Normal"><text:span text:style-name="T1754">Nr.<text:s/></text:span><text:a xlink:href="http://www3.lrs.lt/cgi-bin/preps2?a=412354&amp;b=" office:target-frame-name="_top" xlink:show="replace"><text:span text:style-name="T1755">XI-1668</text:span></text:a><text:span text:style-name="T1756">, 2011-11-17, Žin., 2011, Nr. 145-6814 (2011-12-01)</text:span></text:p>
      <text:p text:style-name="Normal"/>
      <text:p text:style-name="P1757"><text:span text:style-name="T1758">26 straipsnis.</text:span><text:span text:style-name="T1759"><text:s/>Net</text:span><text:span text:style-name="T1760">eko galios nuo 2015-05-01</text:span></text:p>
      <text:p text:style-name="P1761">Straipsnio naikinimas:</text:p>
      <text:p text:style-name="P1762"><text:span text:style-name="T1763">Nr.<text:s/></text:span><text:a xlink:href="https://www.e-tar.lt/portal/legalAct.html?documentId=2f64a5c0d79d11e4894f9bde45468d3f" office:target-frame-name="_top" xlink:show="replace"><text:span text:style-name="T1764">XII-1545</text:span></text:a><text:span text:style-name="T1765">, 2015-03-19, paskelbta TAR 2015-03-31, i. k. 2015-04828</text:span></text:p>
      <text:p text:style-name="Normal"/>
      <text:p text:style-name="P1766"><text:span text:style-name="T1767">27</text:span><text:span text:style-name="T1768"><text:s/>straipsnis.<text:s/></text:span><text:span text:style-name="T1769">Priverstinis banko<text:s/></text:span><text:span text:style-name="T1770">akcijų pardavimas</text:span></text:p>
      <text:p text:style-name="P1771"><text:span text:style-name="T1772">1</text:span><text:span text:style-name="T1773">. Priežiūros institucija turi teisę kreiptis į teismą, reikalaudama, kad banko akcijos, priklausančios banko akcininkui, kuris neatitinka šio Įstatymo nustatytų reikalavimų ar daro neigiamą įtaką patikimam banko valdymui, būtų priver</text:span><text:span text:style-name="T1774">stinai parduodamos priežiūros institucijos nurodytam asmeniui ar asmenims, prioritetą teikiant kitiems banko akcininkams.</text:span></text:p>
      <text:p text:style-name="P1775"><text:span text:style-name="T1776">2</text:span><text:span text:style-name="T1777">. Jei šio Įstatymo nustatytais atvejais banko visuotinis akcininkų susirinkimas nepriima sprendimų dėl banko minimalaus kapitalo<text:s/></text:span><text:span text:style-name="T1778">dydžio atkūrimo ar per nustatytą laiką banko kapitalas neatkuriamas, priežiūros institucija turi teisę kreiptis į teismą, reikalaudama, kad visiems banko akcininkams priklausančios akcijos būtų priverstinai parduodamos priežiūros institucijos nurodytam asm</text:span><text:span text:style-name="T1779">eniui ar asmenims, atitinkantiems šio Įstatymo nustatytus reikalavimus.</text:span></text:p>
      <text:p text:style-name="P1780"><text:span text:style-name="T1781">3</text:span><text:span text:style-name="T1782">. Banko akcijų priverstinis pardavimas vykdomas Lietuvos Respublikos civilinio kodekso antrosios knygos II dalies IX skyriuje nustatyta tvarka. Teismo paskirtų ekspertų darbą bei<text:s/></text:span><text:span text:style-name="T1783">kitas jų išlaidas apmoka bankas.</text:span></text:p>
      <text:p text:style-name="P1784"/>
      <text:p text:style-name="P1785"><text:span text:style-name="T1786">28</text:span><text:span text:style-name="T1787"><text:s/>straipsnis.<text:s/></text:span><text:span text:style-name="T1788">Neteko galios nuo 2011-11-18.</text:span></text:p>
      <text:p text:style-name="P1789">Straipsnio pakeitimai:</text:p>
      <text:p text:style-name="P1790"><text:span text:style-name="T1791">Nr.<text:s/></text:span><text:a xlink:href="http://www3.lrs.lt/cgi-bin/preps2?a=411826&amp;b=" office:target-frame-name="_top" xlink:show="replace"><text:span text:style-name="T1792">XI-1714</text:span></text:a><text:span text:style-name="T1793">, 2011-11-17, Žin., 2011, Nr. 139-6554 (2011-11-18)</text:span></text:p>
      <text:p text:style-name="P1794"/>
      <text:p text:style-name="P1795"><text:span text:style-name="T1796">29</text:span><text:span text:style-name="T1797"><text:s/>straipsnis.<text:s/></text:span><text:span text:style-name="T1798">Net</text:span><text:span text:style-name="T1799">eko galios nuo 2011-11-18.</text:span></text:p>
      <text:p text:style-name="P1800">Straipsnio pakeitimai:</text:p>
      <text:p text:style-name="P1801"><text:span text:style-name="T1802">Nr.<text:s/></text:span><text:a xlink:href="http://www3.lrs.lt/cgi-bin/preps2?a=411826&amp;b=" office:target-frame-name="_top" xlink:show="replace"><text:span text:style-name="T1803">XI-1714</text:span></text:a><text:span text:style-name="T1804">, 2011-11-17, Žin., 2011, Nr. 139-6554 (2011-11-18)</text:span></text:p>
      <text:p text:style-name="P1805"/>
      <text:p text:style-name="P1806"><text:span text:style-name="T1807">PENKTASIS</text:span><text:span text:style-name="T1808"><text:s/>SKIRSNIS</text:span></text:p>
      <text:p text:style-name="P1809"><text:span text:style-name="T1810">BANKO VALDYMAS<text:s/></text:span></text:p>
      <text:p text:style-name="P1811"/>
      <text:p text:style-name="P1812"><text:span text:style-name="T1813">30</text:span><text:span text:style-name="T1814"><text:s/>straipsnis.<text:s/></text:span><text:span text:style-name="T1815">Banko organai<text:s/></text:span></text:p>
      <text:p text:style-name="P1816"><text:span text:style-name="T1817">1</text:span><text:span text:style-name="T1818">. Banke turi būti šie organai: visuotinis akcininkų susirinkimas, stebėtojų taryba, valdyba ir administracijos vadovas.</text:span></text:p>
      <text:p text:style-name="P1819"><text:span text:style-name="T1820">2</text:span><text:span text:style-name="T1821">. Banko valdymo organai yra banko valdyba ir administracijos vadovas. Banko įstatuose turi būti aiškiai nustatyta ir atribota bank</text:span><text:span text:style-name="T1822">o valdybos ir administracijos vadovo kompetencija ir funkcijos.</text:span></text:p>
      <text:p text:style-name="P1823"><text:span text:style-name="T1824">3</text:span><text:span text:style-name="T1825">. Visuotinis akcininkų susirinkimas ir stebėtojų tarybos bei valdybos posėdžiai, be kitų įstatymuose nustatytų pagrindų, gali būti šaukiami ir priežiūros institucijos nurodymu.</text:span></text:p>
      <text:p text:style-name="P1826"><text:span text:style-name="T1827">4</text:span><text:span text:style-name="T1828">. Ban</text:span><text:span text:style-name="T1829">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830"/>
      <text:p text:style-name="P1831"><text:span text:style-name="T1832">31</text:span><text:span text:style-name="T1833"><text:s/>straipsn</text:span><text:span text:style-name="T1834">is.<text:s/></text:span><text:span text:style-name="T1835">Banko stebėtojų taryba</text:span></text:p>
      <text:p text:style-name="P1836"><text:span text:style-name="T1837">1</text:span><text:span text:style-name="T1838">. Banko stebėtojų taryba:</text:span></text:p>
      <text:p text:style-name="P1839"><text:span text:style-name="T1840">1</text:span><text:span text:style-name="T1841">) tvirtina banko veiklos planus;</text:span></text:p>
      <text:p text:style-name="P1842"><text:span text:style-name="T1843">2</text:span><text:span text:style-name="T1844">) nustato skolinimo, kuris gali būti atliekamas tik pritarus banko stebėtojų tarybai, tvarką;</text:span></text:p>
      <text:p text:style-name="P1845"><text:span text:style-name="T1846">3</text:span><text:span text:style-name="T1847">) užtikrina, kad banke būtų veiksminga vidaus kontrolės si</text:span><text:span text:style-name="T1848">stema;</text:span></text:p>
      <text:p text:style-name="P1849"><text:span text:style-name="T1850">4</text:span><text:span text:style-name="T1851">) svarsto ar sprendžia klausimus, kuriuos pagal šį ir kitus įstatymus ar banko įstatus turi svarstyti ar spręsti banko stebėtojų taryba.<text:s/></text:span></text:p>
      <text:p text:style-name="P1852"><text:span text:style-name="T1853">2</text:span><text:span text:style-name="T1854">. Banko stebėtojų tarybos posėdžiai turi būti protokoluojami. Protokole turi būti:</text:span></text:p>
      <text:p text:style-name="P1855"><text:span text:style-name="T1856">1</text:span><text:span text:style-name="T1857">) nurodyta<text:s/></text:span><text:span text:style-name="T1858">posėdžio vieta ir laikas, posėdyje dalyvaujantys tarybos nariai, posėdžio pirmininkas, ar yra kvorumas, posėdžio darbotvarkė;</text:span></text:p>
      <text:p text:style-name="P1859"><text:span text:style-name="T1860">2</text:span><text:span text:style-name="T1861">) išdėstyta kiekvieno svarstomo klausimo esmė, nurodyti dokumentai ir informacija, kurių pagrindu svarstomas kiekvienas klaus</text:span><text:span text:style-name="T1862">imas, išdėstyta, ką kalbėjo posėdžio dalyviai, ir pasiūlymai kiekvienu svarstomu klausimu, įrašyti balsavimo rezultatai ir priimti sprendimai, pridėtos posėdžio dalyvių atskirosios nuomonės ir protestai.</text:span></text:p>
      <text:p text:style-name="P1863"><text:span text:style-name="T1864">3</text:span><text:span text:style-name="T1865">. Prie posėdžio protokolo turi būti pridėti d</text:span><text:span text:style-name="T1866">okumentai, kurie buvo pateikti svarstant darbotvarkės klausimus, taip pat šio straipsnio 4 dalyje nurodyti dokumentai.<text:s/></text:span></text:p>
      <text:p text:style-name="P1867"><text:span text:style-name="T1868">4</text:span><text:span text:style-name="T1869">. Surašytas banko stebėtojų tarybos posėdžio protokolas ne vėliau kaip per 5 dienas turi būti pateiktas susipažinti visiems, taip p</text:span><text:span text:style-name="T1870">at ir nedalyvavusiems posėdyje, banko stebėtojų tarybos nariams, o jei tokios galimybės nėra – nedelsiant, kai tik atsiranda galimybė. Banko stebėtojų tarybos narys privalo raštu patvirtinti, kad susipažino su banko stebėtojų tarybos protokolu, ir, jeigu n</text:span><text:span text:style-name="T1871">esutinka su priimtais sprendimais, nedelsdamas raštu pareikšti protestą stebėtojų tarybai.<text:s/></text:span></text:p>
      <text:p text:style-name="P1872"><text:span text:style-name="T1873">5</text:span><text:span text:style-name="T1874">. Kiekvienas banko stebėtojų tarybos narys privalo imtis visų galimų priemonių, kad taryba spręstų jos kompetencijai priskirtus klausimus ir kad sprendimai ati</text:span><text:span text:style-name="T1875">tiktų teisės aktų nustatytus reikalavimus. Banko stebėtojų tarybos narys, nevykdantis šios pareigos ar kitų teisės aktų nustatytų pareigų ar jas vykdantis netinkamai, atsako taip kaip banko valdymo organų nariai pagal įstatymus, banko įstatus, su banku sud</text:span><text:span text:style-name="T1876">arytas sutartis.<text:s/></text:span></text:p>
      <text:p text:style-name="P1877"><text:span text:style-name="T1878">6</text:span><text:span text:style-name="T1879">. Banko stebėtojų tarybos nariu gali būti banką patronuojančios įmonės valdybos narys.</text:span></text:p>
      <text:p text:style-name="P1880"/>
      <text:p text:style-name="P1881"><text:span text:style-name="T1882">32</text:span><text:span text:style-name="T1883"><text:s/>straipsnis.<text:s/></text:span><text:span text:style-name="T1884">Banko valdyba</text:span></text:p>
      <text:p text:style-name="P1885"><text:span text:style-name="T1886">1</text:span><text:span text:style-name="T1887">. Banko valdyba yra kolegialus banko valdymo organas.</text:span></text:p>
      <text:p text:style-name="P1888"><text:span text:style-name="T1889">2</text:span><text:span text:style-name="T1890">. Banko valdyba:</text:span></text:p>
      <text:p text:style-name="P1891"><text:span text:style-name="T1892">1</text:span><text:span text:style-name="T1893">) renka (skiria) ir<text:s/></text:span><text:span text:style-name="T1894">atšaukia administracijos vadovą ir jo pavaduotoją;</text:span></text:p>
      <text:p text:style-name="P1895"><text:span text:style-name="T1896">2</text:span><text:span text:style-name="T1897">) svarsto ar sprendžia klausimus, kuriuos pagal šį ir kitus įstatymus ar banko įstatus turi svarstyti ar spręsti banko valdyba.<text:s/></text:span></text:p>
      <text:p text:style-name="P1898"><text:span text:style-name="T1899">3</text:span><text:span text:style-name="T1900">. Banko valdybos posėdžiai turi būti protokoluojami. Protokole t</text:span><text:span text:style-name="T1901">uri būti:</text:span></text:p>
      <text:p text:style-name="P1902"><text:span text:style-name="T1903">1</text:span><text:span text:style-name="T1904">) nurodyta posėdžio vieta ir laikas, posėdyje dalyvaujantys valdybos nariai, posėdžio pirmininkas, ar yra kvorumas, posėdžio darbotvarkė;</text:span></text:p>
      <text:p text:style-name="P1905"><text:span text:style-name="T1906">2</text:span><text:span text:style-name="T1907">) išdėstyta kiekvieno svarstomo klausimo esmė, nurodyti dokumentai ir informacija, kurių pagrindu sv</text:span><text:span text:style-name="T1908">arstomas kiekvienas klausimas, išdėstyta, ką kalbėjo posėdžio dalyviai, ir jų pasiūlymai kiekvienu svarstomu klausimu, pateikti balsavimo rezultatai ir priimti sprendimai, posėdžio dalyvių atskirosios nuomonės ir protestai.</text:span></text:p>
      <text:p text:style-name="P1909"><text:span text:style-name="T1910">4</text:span><text:span text:style-name="T1911">. Prie posėdžio protokolo</text:span><text:span text:style-name="T1912"><text:s/>turi būti pridėti dokumentai, kurie buvo pateikti svarstant darbotvarkės klausimus, taip pat šio straipsnio 5 dalyje nurodyti dokumentai.<text:s/></text:span></text:p>
      <text:p text:style-name="P1913"><text:span text:style-name="T1914">5</text:span><text:span text:style-name="T1915">. Surašytas banko valdybos posėdžio protokolas ne vėliau kaip per 5 dienas turi būti pateiktas susipažinti visi</text:span><text:span text:style-name="T1916">ems, taip pat ir nedalyvavusiems posėdyje, banko valdybos nariams, o jei tokios galimybės nėra – nedelsiant, kai tik atsiranda galimybė. Banko valdybos narys privalo raštu patvirtinti, kad susipažino su banko valdybos protokolu, ir, jeigu nesutinka su prii</text:span><text:span text:style-name="T1917">mtais sprendimais, nedelsdamas raštu pareikšti protestą valdybai.<text:s/></text:span></text:p>
      <text:p text:style-name="P1918"><text:span text:style-name="T1919">6</text:span><text:span text:style-name="T1920">. Kiekvienas banko valdybos narys privalo imtis visų galimų priemonių, kad valdyba spręstų jos kompetencijai priskirtus klausimus ir kad sprendimai atitiktų teisės aktų nustatytus reik</text:span><text:span text:style-name="T1921">alavimus. Banko valdybos narys, nevykdantis šios pareigos ar kitų teisės aktų nustatytų pareigų ar jas vykdantis netinkamai, atsako pagal įstatymus, banko įstatus, su banku sudarytas sutartis.<text:s/></text:span></text:p>
      <text:p text:style-name="P1922"/>
      <text:p text:style-name="P1923"><text:span text:style-name="T1924">33</text:span><text:span text:style-name="T1925"><text:s/>straipsnis.<text:s/></text:span><text:span text:style-name="T1926">Banko administracijos vadovas ir jo pava</text:span><text:span text:style-name="T1927">duotojas</text:span></text:p>
      <text:p text:style-name="P1928"><text:span text:style-name="T1929">1</text:span><text:span text:style-name="T1930">. Banke turi būti administracijos vadovas ir jo pavaduotojas (toliau – administracijos vadovai).</text:span></text:p>
      <text:p text:style-name="P1931"><text:span text:style-name="T1932">2</text:span><text:span text:style-name="T1933">. Administracijos vadovu arba jo pavaduotoju turi būti banko valdybos pirmininkas.</text:span></text:p>
      <text:p text:style-name="P1934"><text:span text:style-name="T1935">3</text:span><text:span text:style-name="T1936">. Banko administracijos vadovai, nevykdantys teisės<text:s/></text:span><text:span text:style-name="T1937">aktuose ar banko įstatuose nustatytų pareigų ar jas vykdantys netinkamai, atsako pagal įstatymus, banko įstatus, su banku sudarytas sutartis.<text:s/></text:span></text:p>
      <text:p text:style-name="P1938"><text:span text:style-name="T1939">4</text:span><text:span text:style-name="T1940">. Šio straipsnio 1 ir 3 dalių nuostatos taikomos ir užsienio banko filialui.<text:s/></text:span></text:p>
      <text:p text:style-name="P1941"/>
      <text:p text:style-name="P1942"><text:span text:style-name="T1943">34</text:span><text:span text:style-name="T1944"><text:s/>straipsnis.<text:s/></text:span><text:span text:style-name="T1945">Banko<text:s/></text:span><text:span text:style-name="T1946">vadovai ir darbuotojai</text:span></text:p>
      <text:p text:style-name="P1947"><text:span text:style-name="T1948">1</text:span><text:span text:style-name="T1949">. Banko vadovai yra:</text:span></text:p>
      <text:p text:style-name="P1950"><text:span text:style-name="T1951">1</text:span><text:span text:style-name="T1952">) banko stebėtojų tarybos nariai;</text:span></text:p>
      <text:p text:style-name="P1953"><text:span text:style-name="T1954">2</text:span><text:span text:style-name="T1955">) banko valdybos nariai;</text:span></text:p>
      <text:p text:style-name="P1956"><text:span text:style-name="T1957">3</text:span><text:span text:style-name="T1958">) administracijos vadovai;</text:span></text:p>
      <text:p text:style-name="P1959"><text:span text:style-name="T1960">4</text:span><text:span text:style-name="T1961">) vidaus audito tarnybos vadovas.</text:span><text:s/></text:p>
      <text:p text:style-name="P1962">Straipsnio dalies pakeitimai:</text:p>
      <text:p text:style-name="P1963"><text:span text:style-name="T1964">Nr.<text:s/></text:span><text:a xlink:href="https://www.e-tar.lt/portal/legalAct.html?documentId=574c9ed06f0c11e8b83be60b2e217f90" office:target-frame-name="_top" xlink:show="replace"><text:span text:style-name="T1965">XIII-1232</text:span></text:a><text:span text:style-name="T1966">, 2018-06-05, paskelbta TAR 2018-06-14, i. k. 2018-09840</text:span></text:p>
      <text:p text:style-name="Normal"/>
      <text:p text:style-name="P1967"><text:span text:style-name="T1968">2</text:span><text:span text:style-name="T1969">. Banko vadovai turi būti nepriekaištingos reputacijos (šio straipsnio 12 ir 13 dalys) i</text:span><text:span text:style-name="T1970">r turėti kvalifikaciją ir patirtį, leidžiančią tinkamai eiti pareigas. Banko vadovų kvalifikacija ir patirtis vertinamos atsižvelgiant į asmens išsilavinimo lygį ir pobūdį, kvalifikacijos tobulinimą, profesinės veiklos ar darbo patirties pobūdį ir trukmę b</text:span><text:span text:style-name="T1971">ei į kitus veiksnius, kurie gali turėti įtakos asmens kvalifikacijai ir patirčiai. Banko vadovų reputacijos, kvalifikacijos ir patirties reikalavimai vertinami priežiūros institucijos teisės aktų nustatyta tvarka. Banko vadovais negali būti asmenys, nesuti</text:span><text:span text:style-name="T1972">nkantys, kad priežiūros institucija įstatymų ir kitų teisės aktų nustatytais atvejais ir tvarka tvarkytų šiame Įstatyme numatytoms licencijoms, leidimams ir sutikimams išduoti reikalingus jų duomenis, tarp jų asmens duomenis ir informaciją apie asmens teis</text:span><text:span text:style-name="T1973">tumą, sveikatą.<text:s/></text:span><text:span text:style-name="T1974">Bankas, siekdamas patikrinti, ar jo vadovai yra nepriekaištingos reputacijos, turi teisę kreiptis į Įtariamųjų, kaltinamųjų ir nuteistųjų registrą ir<text:s/></text:span><text:span text:style-name="T1975">asmens duomenų teisinę apsaugą reglamentuojančių teisės aktų nustatyta tvarka</text:span><text:span text:style-name="T1976"><text:s/>tvarkyti šių</text:span><text:span text:style-name="T1977"><text:s/>asmenų asmens duomenis, įskaitant duomenis apie asmens teistumą.</text:span></text:p>
      <text:p text:style-name="P1978">Straipsnio dalies pakeitimai:</text:p>
      <text:p text:style-name="P1979"><text:span text:style-name="T1980">Nr.<text:s/></text:span><text:a xlink:href="https://www.e-tar.lt/portal/legalAct.html?documentId=574c9ed06f0c11e8b83be60b2e217f90" office:target-frame-name="_top" xlink:show="replace"><text:span text:style-name="T1981">XIII-1232</text:span></text:a><text:span text:style-name="T1982">, 2018-06-05, paskelbta TAR 2018-06-14, i. k.<text:s/></text:span><text:span text:style-name="T1983">2018-09840</text:span></text:p>
      <text:p text:style-name="P1984"><text:span text:style-name="T1985">Nr.<text:s/></text:span><text:a xlink:href="https://www.e-tar.lt/portal/legalAct.html?documentId=622b5e50881a11ed8df094f359a60216" office:target-frame-name="_top" xlink:show="replace"><text:span text:style-name="T1986">XIV-1695</text:span></text:a><text:span text:style-name="T1987">, 2022-12-20, paskelbta TAR 2022-12-30, i. k. 2022-27552</text:span></text:p>
      <text:p text:style-name="Normal"/>
      <text:p text:style-name="P1988"><text:span text:style-name="T1989">3</text:span><text:span text:style-name="T1990">. Bent vienas banko administracijos vadovas turi mokėti lietuvių kalbą.</text:span><text:s/></text:p>
      <text:p text:style-name="P1991">Straipsnio dalies pakeitimai:</text:p>
      <text:p text:style-name="P1992"><text:span text:style-name="T1993">Nr.<text:s/></text:span><text:a xlink:href="https://www.e-tar.lt/portal/legalAct.html?documentId=85c95a20d40511e7910a89ac20768b0f" office:target-frame-name="_top" xlink:show="replace"><text:span text:style-name="T1994">XIII-729</text:span></text:a><text:span text:style-name="T1995">, 2017-11-16, paskelbta TAR 2017-11-28, i. k. 2017-18796</text:span></text:p>
      <text:p text:style-name="Normal"/>
      <text:p text:style-name="P1996"><text:span text:style-name="T1997">4</text:span><text:span text:style-name="T1998">. Banko vadovais gali tapti tik tie asmenys, kurie t</text:span><text:span text:style-name="T1999">uri priežiūros institucijos leidimą. Priežiūros institucijos teisės aktai gali nustatyti atvejus, kada toks priežiūros institucijos leidimas nereikalingas.</text:span></text:p>
      <text:p text:style-name="P2000"><text:span text:style-name="T2001">5</text:span><text:span text:style-name="T2002">. Bankas (iki banko įsteigimo – steigėjai) iki asmens rinkimo ar skyrimo banko vadovu privalo a</text:span><text:span text:style-name="T2003">pie tai pranešti priežiūros institucijai ir pateikti prašymą išduoti leidimą rinkti ar skirti banko vadovą, priežiūros institucijos teisės aktų nustatytus dokumentus ir duomenis, patvirtinančius, kad asmuo atitinka šio Įstatymo ir kitų teisės aktų nustatyt</text:span><text:span text:style-name="T2004">us reikalavimus.</text:span><text:s/></text:p>
      <text:p text:style-name="P2005">Straipsnio dalies pakeitimai:</text:p>
      <text:p text:style-name="P2006"><text:span text:style-name="T2007">Nr.<text:s/></text:span><text:a xlink:href="https://www.e-tar.lt/portal/legalAct.html?documentId=2f64a5c0d79d11e4894f9bde45468d3f" office:target-frame-name="_top" xlink:show="replace"><text:span text:style-name="T2008">XII-1545</text:span></text:a><text:span text:style-name="T2009">, 2015-03-19, paskelbta TAR 2015-03-31, i. k. 2015-04828</text:span></text:p>
      <text:p text:style-name="Normal"/>
      <text:p text:style-name="P2010"><text:span text:style-name="T2011">6</text:span><text:span text:style-name="T2012">. Prašymas išduoti leidimą rinkti a</text:span><text:span text:style-name="T2013">r skirti banko vadovą išnagrinėjamas ir sprendimas priimamas ne vėliau kaip per 40 darbo dienų nuo prašymo gavimo dienos. Jeigu priežiūros institucija pareikalauja papildomų dokumentų ar informacijos, reikalingos sprendimui priimti, kreipiasi dėl informaci</text:span><text:span text:style-name="T2014">jos pateikimo į kompetentingas institucijas arba papildomą informaciją pateikia leidimo prašantis asmuo, 40 darbo dienų terminas sprendimui priimti skaičiuojamas nuo papildomos informacijos gavimo dienos.</text:span></text:p>
      <text:p text:style-name="P2015">Straipsnio dalies pakeitimai:</text:p>
      <text:p text:style-name="P2016"><text:span text:style-name="T2017">Nr.<text:s/></text:span><text:a xlink:href="https://www.e-tar.lt/portal/legalAct.html?documentId=2f64a5c0d79d11e4894f9bde45468d3f" office:target-frame-name="_top" xlink:show="replace"><text:span text:style-name="T2018">XII-1545</text:span></text:a><text:span text:style-name="T2019">, 2015-03-19, paskelbta TAR 2015-03-31, i. k. 2015-04828</text:span></text:p>
      <text:p text:style-name="P2020"><text:span text:style-name="T2021">Nr.<text:s/></text:span><text:a xlink:href="https://www.e-tar.lt/portal/legalAct.html?documentId=884654f0fed411e488da8908dfa91cac" office:target-frame-name="_top" xlink:show="replace"><text:span text:style-name="T2022">XII-1692</text:span></text:a><text:span text:style-name="T2023">, 2015-05-14, paskelbta TAR 2015-05-20, i. k. 2015-07668</text:span></text:p>
      <text:p text:style-name="Normal"/>
      <text:p text:style-name="P2024"><text:span text:style-name="T2025">7</text:span><text:span text:style-name="T2026">. Priežiūros institucija atsisako išduoti leidimą rinkti ar skirti banko vadovą, jeigu:</text:span></text:p>
      <text:p text:style-name="P2027"><text:span text:style-name="T2028">1</text:span><text:span text:style-name="T2029">) pateikti dokumentai neatitinka priežiūros institucijos teisės aktų nustatytų reikalav</text:span><text:span text:style-name="T2030">imų, pateikti ne visi teisės aktų nustatyti ar papildomai pareikalauti duomenys ar jie yra neteisingi;</text:span></text:p>
      <text:p text:style-name="P2031"><text:span text:style-name="T2032">2</text:span><text:span text:style-name="T2033">) priežiūros institucijos nuomone, banko vadovai neatitinka šio straipsnio 2 ar 3 dalyje nustatytų reikalavimų arba yra kitų objektyvių aplinkybių,<text:s/></text:span><text:span text:style-name="T2034">kurios leidžia pagrįstai abejoti asmens gebėjimu užtikrinti patikimą ir apdairų banko valdymą arba tinkamą kitų šiame Įstatyme nustatytų funkcijų atlikimą;</text:span><text:s/></text:p>
      <text:p text:style-name="P2035">Straipsnio punkto pakeitimai:</text:p>
      <text:p text:style-name="P2036"><text:span text:style-name="T2037">Nr.<text:s/></text:span><text:a xlink:href="https://www.e-tar.lt/portal/legalAct.html?documentId=574c9ed06f0c11e8b83be60b2e217f90" office:target-frame-name="_top" xlink:show="replace"><text:span text:style-name="T2038">XIII-1232</text:span></text:a><text:span text:style-name="T2039">, 2018-06-05, paskelbta TAR 2018-06-14, i. k. 2018-09840</text:span></text:p>
      <text:p text:style-name="Normal"/>
      <text:p text:style-name="P2040"><text:span text:style-name="T2041">3</text:span><text:span text:style-name="T2042">) asmeniui, kurį rinkti ar skirti prašoma išduoti leidimą, draudžiama eiti šias pareigas pagal kitus įstatymus.</text:span></text:p>
      <text:p text:style-name="P2043">Straipsnio dalies pakeitimai:</text:p>
      <text:p text:style-name="P2044"><text:span text:style-name="T2045">Nr.<text:s/></text:span><text:a xlink:href="https://www.e-tar.lt/portal/legalAct.html?documentId=2f64a5c0d79d11e4894f9bde45468d3f" office:target-frame-name="_top" xlink:show="replace"><text:span text:style-name="T2046">XII-1545</text:span></text:a><text:span text:style-name="T2047">, 2015-03-19, paskelbta TAR 2015-03-31, i. k. 2015-04828</text:span></text:p>
      <text:p text:style-name="Normal"/>
      <text:p text:style-name="P2048"><text:span text:style-name="T2049">8</text:span><text:span text:style-name="T2050">. Priežiūros institucija panaikina leidimą rinkti ar skirti banko vadovą, jeigu:</text:span></text:p>
      <text:p text:style-name="P2051"><text:span text:style-name="T2052">1</text:span><text:span text:style-name="T2053">)<text:s/></text:span><text:span text:style-name="T2054">leidimas buvo gautas apgaulės būdu ar kitaip pažeidus įstatymus;</text:span></text:p>
      <text:p text:style-name="P2055"><text:span text:style-name="T2056">2</text:span><text:span text:style-name="T2057">) asmuo, kuriam rinkti ar skirti buvo išduotas leidimas, nebeatitinka šio Įstatymo ar kitų įstatymų nustatytų reikalavimų leidimui išduoti.</text:span></text:p>
      <text:p text:style-name="P2058"><text:span text:style-name="T2059">9</text:span><text:span text:style-name="T2060">. Apie priimtą sprendimą panaikinti lei</text:span><text:span text:style-name="T2061">dimą pranešama bankui. Priežiūros institucijai priėmus sprendimą leidimą panaikinti, bankas priežiūros institucijos reikalavimu privalo įstatymų nustatyta tvarka nedelsdamas atšaukti vadovą iš pareigų ir (ar) nutraukti su juo sudarytą sutartį.</text:span></text:p>
      <text:p text:style-name="P2062"><text:span text:style-name="T2063">10</text:span><text:span text:style-name="T2064">.<text:s/></text:span><text:span text:style-name="T2065">Bank</text:span><text:span text:style-name="T2066">ai, užsienio banko filialai ir atstovybės užtikrina, kad jų darbuotojai, kurių funkcijos banke susijusios su finansinių paslaugų teikimu, iš sandorių kylančios rizikos vertinimu ir (ar) valdymu, banko prievolių pinigų plovimo ir teroristų finansavimo preve</text:span><text:span text:style-name="T2067">ncijos srityje vykdymu ir (ar) kuriems jas atliekant būtina prieiga prie banko paslaptį sudarančios informacijos, yra nepriekaištingos reputacijos. Banko darbuotojas nėra nepriekaištingos reputacijos, jeigu atitinka šio straipsnio 14 dalyje nustatytas sąly</text:span><text:span text:style-name="T2068">gas. Bankas, siekdamas patikrinti, ar jo darbuotojai yra nepriekaištingos reputacijos, turi teisę kreiptis į Įtariamųjų, kaltinamųjų ir nuteistųjų registrą ir</text:span><text:span text:style-name="T2069"><text:s/>asmens duomenų teisinę apsaugą reglamentuojančių teisės aktų nustatyta tvarka</text:span><text:span text:style-name="T2070"><text:s/>tvarkyti šių asmenų</text:span><text:span text:style-name="T2071"><text:s/>asmens duomenis, įskaitant duomenis apie asmens teistumą. Kiti banko darbuotojams taikomi reikalavimai gali būti nustatyti priežiūros institucijos teisės aktuose.</text:span></text:p>
      <text:p text:style-name="P2072">Straipsnio dalies pakeitimai:</text:p>
      <text:p text:style-name="P2073"><text:span text:style-name="T2074">Nr.<text:s/></text:span><text:a xlink:href="https://www.e-tar.lt/portal/legalAct.html?documentId=622b5e50881a11ed8df094f359a60216" office:target-frame-name="_top" xlink:show="replace"><text:span text:style-name="T2075">XIV-1695</text:span></text:a><text:span text:style-name="T2076">, 2022-12-20, paskelbta TAR 2022-12-30, i. k. 2022-27552</text:span></text:p>
      <text:p text:style-name="Normal"/>
      <text:p text:style-name="P2077"><text:span text:style-name="T2078">11</text:span><text:span text:style-name="T2079">. Šio straipsnio nuostatos taip pat taikomos užsienio banko filialui ir atstovybei. Užsienio banko filialo ir atstovybės vadovai turi atitikti š</text:span><text:span text:style-name="T2080">io Įstatymo ir priežiūros institucijos teisės aktų nustatytus reikalavimus banko administracijos vadovams. Šio straipsnio 4–9 dalių nuostatos netaikomos Europos Sąjungos valstybėje narėje licencijuoto užsienio banko Lietuvos Respublikoje įsteigto filialo i</text:span><text:span text:style-name="T2081">r atstovybės vadovams.<text:s/></text:span></text:p>
      <text:p text:style-name="P2082"><text:span text:style-name="T2083">12</text:span><text:span text:style-name="T2084">. Asmens reputacija vertinama atsižvelgiant</text:span><text:span text:style-name="T2085"><text:s/></text:span><text:span text:style-name="T2086">į:</text:span></text:p>
      <text:p text:style-name="P2087"><text:span text:style-name="T2088">1</text:span><text:span text:style-name="T2089">) atliktus ar atliekamus ikiteisminius tyrimus, pareikštus įtarimus, kaltinimus dėl nusikalstamos veikos padarymo arba asmens nuteisimą, nepaisant to, ar teistumas yra išnykęs<text:s/></text:span><text:span text:style-name="T2090">ar panaikintas;</text:span></text:p>
      <text:p text:style-name="P2091"><text:span text:style-name="T2092">2</text:span><text:span text:style-name="T2093">) taikytas administracines nuobaudas arba kitas poveikio priemones (sankcijas), nepaisant to, kada jos taikytos;<text:s/></text:span></text:p>
      <text:p text:style-name="P2094"><text:span text:style-name="T2095">3</text:span><text:span text:style-name="T2096">) priežiūros ar kitų institucijų atliktus ar atliekamus patikrinimus dėl teisės aktų pažeidimo;</text:span></text:p>
      <text:p text:style-name="P2097"><text:span text:style-name="T2098">4</text:span><text:span text:style-name="T2099">) taikytą<text:s/></text:span><text:span text:style-name="T2100">atsakomybę už darbo pareigų pažeidimą, tarnybines nuobaudas, nušalinimą ar atleidimą iš skiriamų arba renkamų pareigų, nepaisant to, kada tai taikyta;</text:span></text:p>
      <text:p text:style-name="P2101"><text:span text:style-name="T2102">5</text:span><text:span text:style-name="T2103">)<text:s/></text:span><text:span text:style-name="T2104">atsisakymą išduoti leidimą (licenciją) arba kitaip nesuteiktą teisę atlikti tam tikrus veiksmus ar</text:span><text:span text:style-name="T2105">ba verstis tam tikra profesine ar kitokia veikla, taip pat išduoto leidimo (licencijos) ar kitaip suteiktos teisės atlikti tam tikrus veiksmus arba verstis tam tikra profesine ar kitokia veikla sustabdymą ar panaikinimą;<text:s/></text:span></text:p>
      <text:p text:style-name="P2106"><text:span text:style-name="T2107">6</text:span><text:span text:style-name="T2108">) tai, ar buvo atvejų, kai as</text:span><text:span text:style-name="T2109">muo nevykdė pareigos gauti teisės aktuose nustatytas licencijas, leidimus, sutikimus, pritarimus, neprieštaravimus arba laiku nevykdė pareigos teikti informaciją priežiūros institucijoms, pateikė joms ne visą būtiną informaciją arba pateikta informacija bu</text:span><text:span text:style-name="T2110">vo neteisinga;<text:s/></text:span></text:p>
      <text:p text:style-name="P2111"><text:span text:style-name="T2112">7</text:span><text:span text:style-name="T2113">) tai, kaip asmuo vykdė ir vykdo pinigines ar kitas prievoles, įskaitant duomenis apie jo atžvilgiu vykdomus arba vykdytus restruktūrizavimo, bankroto procesus, pareikštus ieškinius civilinėse bylose;<text:s/></text:span></text:p>
      <text:p text:style-name="P2114"><text:span text:style-name="T2115">8</text:span><text:span text:style-name="T2116">) šios dalies 1–7 punktuose<text:s/></text:span><text:span text:style-name="T2117">nurodytus duomenis apie juridinį asmenį, kurio vadovu asmuo buvo ar yra arba kurio kvalifikuotąją įstatinio kapitalo ir (arba) įstatinio kapitalo dalį jis tiesiogiai ar netiesiogiai valdo arba valdė.<text:s/></text:span></text:p>
      <text:p text:style-name="P2118">Straipsnio dalies pakeitimai:</text:p>
      <text:p text:style-name="P2119"><text:span text:style-name="T2120">Nr.<text:s/></text:span><text:a xlink:href="https://www.e-tar.lt/portal/legalAct.html?documentId=574c9ed06f0c11e8b83be60b2e217f90" office:target-frame-name="_top" xlink:show="replace"><text:span text:style-name="T2121">XIII-1232</text:span></text:a><text:span text:style-name="T2122">, 2018-06-05, paskelbta TAR 2018-06-14, i. k. 2018-09840</text:span></text:p>
      <text:p text:style-name="Normal"/>
      <text:p text:style-name="P2123"><text:span text:style-name="T2124">13</text:span><text:span text:style-name="T2125">. Asmuo negali būti laikomas nepriekaištingos reputacijos, jeigu:<text:s/></text:span></text:p>
      <text:p text:style-name="P2126"><text:span text:style-name="T2127">1</text:span><text:span text:style-name="T2128">)<text:s/></text:span><text:span text:style-name="T2129">jis yra pripažintas kaltu padaręs<text:s/></text:span><text:span text:style-name="T2130">Lietuvos Respublikos baudžiamajame kodekse numatytą sunkų, labai sunkų nusikaltimą arba tyčinį nusikaltimą nuosavybei, turtinėms teisėms ir turtiniams interesams, ekonomikai ir verslo tvarkai, finansų sistemai, visuomenės<text:s/></text:span><text:span text:style-name="T2131">saugumui, valstybės tarnybai ir viešiesiems interesams ar juos atitinkančias nusikalstamas veikas pagal<text:s/></text:span><text:span text:style-name="T2132">kitų</text:span><text:span text:style-name="T2133"><text:s/>valstybių baudžiamuosius įstatymus, nepaisant to, ar teistumas<text:s/></text:span><text:span text:style-name="T2134">yra išnykęs arba panaikintas</text:span><text:span text:style-name="T2135">;<text:s/></text:span></text:p>
      <text:p text:style-name="P2136"><text:span text:style-name="T2137">2</text:span><text:span text:style-name="T2138">)<text:s/></text:span><text:span text:style-name="T2139">jis yra pripažintas kaltu padaręs kitą, negu n</text:span><text:span text:style-name="T2140">urodyta šios dalies 1 punkte, Lietuvos Respublikos baudžiamajame kodekse arba kitų valstybių įstatymuose numatytą nusikalstamą veiką ir nuo bausmės atlikimo, bausmės vykdymo atidėjimo ar atleidimo nuo bausmės atlikimo dienos nepraėjo treji metai;</text:span><text:span text:style-name="T2141"><text:s/></text:span></text:p>
      <text:p text:style-name="P2142"><text:span text:style-name="T2143">3</text:span><text:span text:style-name="T2144">) j</text:span><text:span text:style-name="T2145">is buvo nušalintas ar atleistas iš pareigų ar darbo arba praradęs teisę verstis tam tikra veikla už neatitiktį įstatymuose keliamiems nepriekaištingos reputacijos reikalavimams arba dėl finansų rinką reglamentuojančių teisės aktų pažeidimo ir nuo nušalinim</text:span><text:span text:style-name="T2146">o ar atleidimo iš pareigų ar darbo arba teisės verstis tam tikra veikla praradimo dienos nepraėjo treji metai;</text:span></text:p>
      <text:p text:style-name="P2147"><text:span text:style-name="T2148">4</text:span><text:span text:style-name="T2149">) jis piktnaudžiauja psichotropinėmis, narkotinėmis,<text:s/></text:span><text:span text:style-name="T2150">kitomis psichiką veikiančiomis medžiagomis</text:span><text:span text:style-name="T2151"><text:s/>ar alkoholiu;</text:span></text:p>
      <text:p text:style-name="P2152"><text:span text:style-name="T2153">5</text:span><text:span text:style-name="T2154">) priežiūros institucija<text:s/></text:span><text:span text:style-name="T2155">pripažįsta, kad kitos šio straipsnio 12 dalyje nurodytos aplinkybės yra reikšmingos ir leidžia pagrįstai abejoti asmens gebėjimu užtikrinti patikimą ir apdairų banko valdymą arba tinkamą kitų šiame Įstatyme nustatytų funkcijų atlikimą.</text:span><text:s/></text:p>
      <text:p text:style-name="P2156">Straipsnio dalies<text:s/>pakeitimai:</text:p>
      <text:p text:style-name="P2157"><text:span text:style-name="T2158">Nr.<text:s/></text:span><text:a xlink:href="https://www.e-tar.lt/portal/legalAct.html?documentId=574c9ed06f0c11e8b83be60b2e217f90" office:target-frame-name="_top" xlink:show="replace"><text:span text:style-name="T2159">XIII-1232</text:span></text:a><text:span text:style-name="T2160">, 2018-06-05, paskelbta TAR 2018-06-14, i. k. 2018-09840</text:span></text:p>
      <text:p text:style-name="Normal"/>
      <text:p text:style-name="P2161"><text:span text:style-name="T2162">14</text:span><text:span text:style-name="T2163">. Banko darbuotojas negali būti laikomas nepriekaištingos reputacijo</text:span><text:span text:style-name="T2164">s, jeigu jis yra pripažintas kaltu dėl Lietuvos Respublikos baudžiamajame kodekse numatyto sunkaus, labai sunkaus nusikaltimo arba tyčinio nusikaltimo nuosavybei, turtinėms teisėms ir turtiniams interesams, ekonomikai ir verslo tvarkai, finansų sistemai, v</text:span><text:span text:style-name="T2165">isuomenės saugumui, valstybės tarnybai ir viešiesiems interesams ar juos atitinkančių nusikalstamų veikų pagal kitų valstybių baudžiamuosius įstatymus padarymo ir nuo bausmės atlikimo, bausmės vykdymo atidėjimo ar atleidimo nuo bausmės atlikimo dienos nepr</text:span><text:span text:style-name="T2166">aėjo 5 metai.</text:span></text:p>
      <text:p text:style-name="P2167">Papildyta straipsnio dalimi:</text:p>
      <text:p text:style-name="P2168"><text:span text:style-name="T2169">Nr.<text:s/></text:span><text:a xlink:href="https://www.e-tar.lt/portal/legalAct.html?documentId=622b5e50881a11ed8df094f359a60216" office:target-frame-name="_top" xlink:show="replace"><text:span text:style-name="T2170">XIV-1695</text:span></text:a><text:span text:style-name="T2171">, 2022-12-20, paskelbta TAR 2022-12-30, i. k. 2022-27552</text:span></text:p>
      <text:p text:style-name="Normal"/>
      <text:p text:style-name="P2172"><text:span text:style-name="T2173">15</text:span><text:span text:style-name="T2174">. Įtariamųjų, kaltinamųjų ir nuteistųjų</text:span><text:span text:style-name="T2175"><text:s/>registro valdytojas bankui pateikia pažymą dėl Įtariamųjų, kaltinamųjų ir nuteistųjų registro duomenų apie šio straipsnio 1 ar 10 dalyje nurodytus asmenis.</text:span></text:p>
      <text:p text:style-name="P2176">Papildyta straipsnio dalimi:</text:p>
      <text:p text:style-name="P2177"><text:span text:style-name="T2178">Nr.<text:s/></text:span><text:a xlink:href="https://www.e-tar.lt/portal/legalAct.html?documentId=622b5e50881a11ed8df094f359a60216" office:target-frame-name="_top" xlink:show="replace"><text:span text:style-name="T2179">XIV-1695</text:span></text:a><text:span text:style-name="T2180">, 2022-12-20, paskelbta TAR 2022-12-30, i. k. 2022-27552</text:span></text:p>
      <text:p text:style-name="Normal"/>
      <text:p text:style-name="P2181"><text:span text:style-name="T2182">16</text:span><text:span text:style-name="T2183">. Į šio straipsnio 2 ir 10 dalyse nurodytų banko vadovų ir darbuotojų pareigas asmenį skiriantis ar paskyręs bankas, užsienio banko filialas ar atstovyb</text:span><text:span text:style-name="T2184">ė šio straipsnio 2 ar 10 dalyje nustatyta tvarka gautos informacijos apie asmenį negali perduoti tretiesiems asmenims, išskyrus Lietuvos Respublikos įstatymų nustatytus atvejus.</text:span></text:p>
      <text:p text:style-name="P2185">Papildyta straipsnio dalimi:</text:p>
      <text:p text:style-name="P2186"><text:span text:style-name="T2187">Nr.<text:s/></text:span><text:a xlink:href="https://www.e-tar.lt/portal/legalAct.html?documentId=622b5e50881a11ed8df094f359a60216" office:target-frame-name="_top" xlink:show="replace"><text:span text:style-name="T2188">XIV-1695</text:span></text:a><text:span text:style-name="T2189">, 2022-12-20, paskelbta TAR 2022-12-30, i. k. 2022-27552</text:span></text:p>
      <text:p text:style-name="Normal"/>
      <text:p text:style-name="P2190">Straipsnio pakeitimai:</text:p>
      <text:p text:style-name="Normal"><text:span text:style-name="T2191">Nr.<text:s/></text:span><text:a xlink:href="http://www3.lrs.lt/cgi-bin/preps2?a=340368&amp;b=" office:target-frame-name="_top" xlink:show="replace"><text:span text:style-name="T2192">XI-201</text:span></text:a><text:span text:style-name="T2193">, 2009-03-19, Žin., 2009, Nr. 38-1440 (2</text:span><text:span text:style-name="T2194">009-04-04)</text:span></text:p>
      <text:p text:style-name="P2195"/>
      <text:p text:style-name="P2196"><text:span text:style-name="T2197">35</text:span><text:span text:style-name="T2198"><text:s/>straipsnis.<text:s/></text:span><text:span text:style-name="T2199">Banko veiklos vidaus kontrolė ir pranešimas apie pažeidimus</text:span></text:p>
      <text:p text:style-name="P2200"><text:span text:style-name="T2201">1</text:span><text:span text:style-name="T2202">.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203">r Reglamento (ES) Nr.<text:s/></text:span><text:span text:style-name="T2204">1286/2014<text:s/></text:span><text:span text:style-name="T2205">nuostatų pažeidimą. Šioms priemonėms dėl pranešimų apie padarytus ar galimus pažeidimus įdiegti bankas gali pasitelkti trečiuosius asmenis. Šioms priemonėms taikomi<text:s/></text:span><text:span text:style-name="T2206">Lietuvos banko įstatymo 43</text:span><text:span text:style-name="T2207">7</text:span><text:span text:style-name="T2208"><text:s/></text:span><text:span text:style-name="T2209">straipsnio 2, 3 ir 4 punktuose<text:s/></text:span><text:span text:style-name="T2210">nustatyti reikalavimai.</text:span><text:span text:style-name="T2211"><text:s/></text:span></text:p>
      <text:p text:style-name="P2212">Straipsnio dalies pakeitimai:</text:p>
      <text:p text:style-name="P2213"><text:span text:style-name="T2214">Nr.<text:s/></text:span><text:a xlink:href="https://www.e-tar.lt/portal/legalAct.html?documentId=574c9ed06f0c11e8b83be60b2e217f90" office:target-frame-name="_top" xlink:show="replace"><text:span text:style-name="T2215">XIII-1232</text:span></text:a><text:span text:style-name="T2216">, 2018-06-05, paskelbta TAR 2018-06-14, i. k. 2018-09840</text:span></text:p>
      <text:p text:style-name="Normal"/>
      <text:p text:style-name="P2217"><text:span text:style-name="T2218">2</text:span><text:span text:style-name="T2219">. Kitus banko veiklos vidau</text:span><text:span text:style-name="T2220">s kontrolės reikalavimus nustato Finansų įstaigų įstatymas ir priežiūros institucijos teisės aktai.</text:span></text:p>
      <text:p text:style-name="P2221">Straipsnio pakeitimai:</text:p>
      <text:p text:style-name="P2222"><text:span text:style-name="T2223">Nr.<text:s/></text:span><text:a xlink:href="https://www.e-tar.lt/portal/legalAct.html?documentId=2f64a5c0d79d11e4894f9bde45468d3f" office:target-frame-name="_top" xlink:show="replace"><text:span text:style-name="T2224">XII-1545</text:span></text:a><text:span text:style-name="T2225">, 2015-03-19, paskelb</text:span><text:span text:style-name="T2226">ta TAR 2015-03-31, i. k. 2015-04828</text:span></text:p>
      <text:p text:style-name="Normal"/>
      <text:p text:style-name="P2227"><text:span text:style-name="T2228">36</text:span><text:span text:style-name="T2229"><text:s/>straipsnis.<text:s/></text:span><text:span text:style-name="T2230">Banko komitetai</text:span></text:p>
      <text:p text:style-name="P2231"><text:span text:style-name="T2232">1</text:span><text:span text:style-name="T2233">. Bankas privalo turėti nuolat veikiantį audito komitetą. Audito</text:span><text:span text:style-name="T2234"><text:s/></text:span><text:span text:style-name="T2235">komitetą sudaro ir jo veiklą kontroliuoja banko stebėtojų taryba. Bankai, kurie yra svarbūs dėl savo dydžio,<text:s/></text:span><text:span text:style-name="T2236">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37">būti tik stebėtojų tarybos nariai. Priežiūros institucija nustato kriterijus, kuriais vadovaujantis bankai priskiriami svarbiems dėl savo dydžio, organizacinės struktūros ir veiklos pobūdžio, apimties ir sudėtingumo.</text:span><text:s/></text:p>
      <text:p text:style-name="P2238">Straipsnio dalies pakeitimai:</text:p>
      <text:p text:style-name="P2239"><text:span text:style-name="T2240">Nr.<text:s/></text:span><text:a xlink:href="https://www.e-tar.lt/portal/legalAct.html?documentId=d6742690c8de11e69dec860c1f4a5372" office:target-frame-name="_top" xlink:show="replace"><text:span text:style-name="T2241">XIII-97</text:span></text:a><text:span text:style-name="T2242">, 2016-12-15, paskelbta TAR 2016-12-23, i. k. 2016-29409</text:span></text:p>
      <text:p text:style-name="Normal"/>
      <text:p text:style-name="P2243"><text:span text:style-name="T2244">2</text:span><text:span text:style-name="T2245">. Bankas turi teisę turėti ir kitų banko vidaus dokumentuose numatytų komitetų.</text:span></text:p>
      <text:p text:style-name="P2246"><text:span text:style-name="T2247">3</text:span><text:span text:style-name="T2248">. Banko</text:span><text:span text:style-name="T2249"><text:s/>komitetų sudarymo ir veiklos tvarką bei kompetenciją nustato banko organų priimti dokumentai. Banko komitetų sudarymo ir veiklos tvarkos bei kompetencijos reikalavimus nustato ir</text:span><text:span text:style-name="T2250"><text:s/></text:span><text:span text:style-name="T2251">priežiūros institucijos teisės aktai.</text:span></text:p>
      <text:p text:style-name="P2252">Straipsnio pakeitimai:</text:p>
      <text:p text:style-name="P2253"><text:span text:style-name="T2254">Nr.<text:s/></text:span><text:a xlink:href="https://www.e-tar.lt/portal/legalAct.html?documentId=2f64a5c0d79d11e4894f9bde45468d3f" office:target-frame-name="_top" xlink:show="replace"><text:span text:style-name="T2255">XII-1545</text:span></text:a><text:span text:style-name="T2256">, 2015-03-19, paskelbta TAR 2015-03-31, i. k. 2015-04828</text:span></text:p>
      <text:p text:style-name="Normal"/>
      <text:p text:style-name="P2257"><text:span text:style-name="T2258">36</text:span><text:span text:style-name="T2259">1</text:span><text:span text:style-name="T2260"><text:s/>straipsnis.</text:span><text:span text:style-name="T2261"><text:s/></text:span><text:span text:style-name="T2262">Informavimo apie šaukiamą neeilinį visuotinį akcininkų susirinkimą ypatumai</text:span></text:p>
      <text:p text:style-name="P2263"><text:span text:style-name="T2264">1</text:span><text:span text:style-name="T2265">. Banko visuotinis akcininkų susirinkimas ne mažesne kaip 2/3 visų susirinkime dalyvaujančių akcininkų akcijų suteikiamų balsų dauguma gali nuspręsti, kad, jeigu pagal šio Įstatymo 75</text:span><text:span text:style-name="T2266">1</text:span><text:span text:style-name="T2267"><text:s/>straipsnį bankui yra paskiriamas laikinasis administratorius arba, priežiūros institucijos vertinimu, yra tenkinamos šio Įstatymo 67 straipsnio 3 dalyje nurodytos sąlygos ir būtina padidinti įstatinį kapitalą, siekiant išvengti Finansinio tvarumo įstatymo</text:span><text:span text:style-name="T2268"><text:s/>42 straipsnyje nustatytų pertvarkymo sąlygų, apie šaukiamą neeilinį visuotinį akcininkų susirinkimą dėl įstatinio kapitalo didinimo gali būti pranešama per trumpesnį laikotarpį, negu nustatyta Akcinių bendrovių įstatymo 26 straipsnio 4, 5 ir 6 dalyse ar 2</text:span><text:span text:style-name="T2269">6</text:span><text:span text:style-name="T2270">1<text:s/></text:span><text:span text:style-name="T2271">straipsnio 3, 4 ir 5 dalyse, arba priimti sprendimą dėl įstatų keitimo, kuris numatytų tokio trumpesnio pranešimo laikotarpio galimybę. Tačiau bet kokiu atveju pranešimas apie šaukiamą neeilinį visuotinį akcininkų susirinkimą turi būti paskelbtas likus<text:s/></text:span><text:span text:style-name="T2272">ne mažiau kaip 10 dienų iki susirinkimo.</text:span></text:p>
      <text:p text:style-name="P2273"><text:span text:style-name="T2274">2</text:span><text:span text:style-name="T2275">. Šio straipsnio 1 dalyje nurodytu atveju sutrumpintais terminais šaukiant visuotinį akcininkų susirinkimą netaikomos: Akcinių bendrovių įstatymo 21 straipsnio 1 dalies nuostatos dėl visuotinio akcininkų susiri</text:span><text:span text:style-name="T2276">nkimo apskaitos dienos; Akcinių bendrovių įstatymo 25 straipsnio 3 dalyje nustatytas terminas pateikti siūlymams papildyti visuotinio akcininkų susirinkimo darbotvarkę ir 25 straipsnio 5 dalyje nustatyta pareiga ne vėliau kaip likus 10 dienų iki visuotinio</text:span><text:span text:style-name="T2277"><text:s/>akcininkų susirinkimo pranešti akcininkams apie visuotinio akcininkų susirinkimo darbotvarkės papildymus; Akcinių bendrovių įstatymo 26 straipsnio 7 dalyje nustatytas reikalavimas gauti visų akcininkų rašytinį sutikimą, norint sušaukti visuotinį akcininkų</text:span><text:span text:style-name="T2278"><text:s/>susirinkimą nesilaikant Akcinių bendrovių įstatymo 26 straipsnio 4, 5 ir 6 dalyse nustatytų terminų.</text:span></text:p>
      <text:p text:style-name="P2279">Papildyta straipsniu:</text:p>
      <text:p text:style-name="P2280"><text:span text:style-name="T2281">Nr.<text:s/></text:span><text:a xlink:href="https://www.e-tar.lt/portal/legalAct.html?documentId=7543838098f011e58fd1fc0b9bba68a7" office:target-frame-name="_top" xlink:show="replace"><text:span text:style-name="T2282">XII-2055</text:span></text:a><text:span text:style-name="T2283">, 2015-11-19,<text:s/></text:span><text:span text:style-name="T2284">paskelbta TAR 2015-12-02, i. k. 2015-19165</text:span></text:p>
      <text:p text:style-name="Normal"/>
      <text:p text:style-name="P2285"><text:span text:style-name="T2286">ŠEŠTASIS</text:span><text:span text:style-name="T2287"><text:s/>SKIRSNIS</text:span></text:p>
      <text:h text:style-name="P2288" text:outline-level="3"><text:span text:style-name="T2289">BANKO KAPITALAS IR PELNO PASKIRSTYMAS<text:s/></text:span></text:h>
      <text:p text:style-name="P2290"/>
      <text:p text:style-name="P2291"><text:span text:style-name="T2292">37 straipsnis.</text:span><text:span text:style-name="T2293"><text:s/>Neteko galios nuo 2015-05-01</text:span></text:p>
      <text:p text:style-name="P2294">Straipsnio naikinimas:</text:p>
      <text:p text:style-name="P2295"><text:span text:style-name="T2296">Nr.<text:s/></text:span><text:a xlink:href="https://www.e-tar.lt/portal/legalAct.html?documentId=2f64a5c0d79d11e4894f9bde45468d3f" office:target-frame-name="_top" xlink:show="replace"><text:span text:style-name="T2297">XII-1545</text:span></text:a><text:span text:style-name="T2298">, 2015-03-19, paskelbta TAR 2015-03-31, i. k. 2015-04828</text:span></text:p>
      <text:p text:style-name="Normal"/>
      <text:p text:style-name="P2299"><text:span text:style-name="T2300">38 straipsnis.</text:span><text:span text:style-name="T2301"><text:s/>Neteko galios nuo 2015-05-01</text:span></text:p>
      <text:p text:style-name="P2302">Straipsnio naikinimas:</text:p>
      <text:p text:style-name="P2303"><text:span text:style-name="T2304">Nr.<text:s/></text:span><text:a xlink:href="https://www.e-tar.lt/portal/legalAct.html?documentId=2f64a5c0d79d11e4894f9bde45468d3f" office:target-frame-name="_top" xlink:show="replace"><text:span text:style-name="T2305">XII-1545</text:span></text:a><text:span text:style-name="T2306">, 2015-03-19, paskelbta TAR 2015-03-31, i. k. 2015-04828</text:span></text:p>
      <text:p text:style-name="Normal"/>
      <text:p text:style-name="P2307"><text:span text:style-name="T2308">39 straipsnis.</text:span><text:span text:style-name="T2309"><text:s/>Neteko galios nuo 2015-05-01</text:span></text:p>
      <text:p text:style-name="P2310">Straipsnio naikinimas:</text:p>
      <text:p text:style-name="P2311"><text:span text:style-name="T2312">Nr.<text:s/></text:span><text:a xlink:href="https://www.e-tar.lt/portal/legalAct.html?documentId=2f64a5c0d79d11e4894f9bde45468d3f" office:target-frame-name="_top" xlink:show="replace"><text:span text:style-name="T2313">XII-1545</text:span></text:a><text:span text:style-name="T2314">,<text:s/></text:span><text:span text:style-name="T2315">2015-03-19, paskelbta TAR 2015-03-31, i. k. 2015-04828</text:span></text:p>
      <text:p text:style-name="Normal"/>
      <text:p text:style-name="P2316"><text:span text:style-name="T2317">40</text:span><text:span text:style-name="T2318"><text:s/>straipsnis.<text:s/></text:span><text:span text:style-name="T2319">Minimalus banko kapitalas</text:span></text:p>
      <text:p text:style-name="P2320"><text:span text:style-name="T2321">1</text:span><text:span text:style-name="T2322">. Reglamento<text:s/></text:span><text:span text:style-name="T2323">(ES) Nr. 575/2013 26 straipsnio 1 dalies a–e punktuose</text:span><text:span text:style-name="T2324"><text:s/></text:span><text:span text:style-name="T2325">nustatytų banko nuosavo kapitalo dalių suma turi būti ne mažesnė kaip 5 milijonai<text:s/></text:span><text:span text:style-name="T2326">eurų.</text:span></text:p>
      <text:p text:style-name="P2327">Straipsnio dalies pakeitimai:</text:p>
      <text:p text:style-name="P2328"><text:span text:style-name="T2329">Nr.<text:s/></text:span><text:a xlink:href="https://www.e-tar.lt/portal/legalAct.html?documentId=2f64a5c0d79d11e4894f9bde45468d3f" office:target-frame-name="_top" xlink:show="replace"><text:span text:style-name="T2330">XII-1545</text:span></text:a><text:span text:style-name="T2331">, 2015-03-19, paskelbta TAR 2015-03-31, i. k. 2015-04828</text:span></text:p>
      <text:p text:style-name="Normal"/>
      <text:p text:style-name="P2332"><text:span text:style-name="T2333">2</text:span><text:span text:style-name="T2334">. Specializuoto banko Reglamento (ES) Nr. 575/2</text:span><text:span text:style-name="T2335">013 26 straipsnio 1 dalies a–e punktuose nustatytų banko nuosavo kapitalo dalių suma turi būti ne mažesnė kaip vienas milijonas eurų.</text:span></text:p>
      <text:p text:style-name="P2336">Straipsnio dalies pakeitimai:</text:p>
      <text:p text:style-name="P2337"><text:span text:style-name="T2338">Nr.<text:s/></text:span><text:a xlink:href="https://www.e-tar.lt/portal/legalAct.html?documentId=17e0a8a048f711e6b5d09300a16a686c" office:target-frame-name="_top" xlink:show="replace"><text:span text:style-name="T2339">XII-2568</text:span></text:a><text:span text:style-name="T2340">, 2016-06-30, paskelbta TAR 2016-07-13, i. k. 2016-20322</text:span></text:p>
      <text:p text:style-name="Normal"/>
      <text:p text:style-name="P2341"><text:span text:style-name="T2342">3</text:span><text:span text:style-name="T2343">. Banko valdyba, nustačiusi, kad banko kapitalas yra mažesnis už minimalų banko kapitalą,</text:span><text:span text:style-name="T2344"><text:s/>privalo apie tai nedelsdama pranešti priežiūros institucijai ir tuoj pat sušaukti neeilinį visuotinį akcininkų susirinkimą. Banko visuotinis akcininkų susirinkimas privalo priimti sprendimus, kurie leistų kaip galima greičiau atkurti banko kapitalą iki mi</text:span><text:span text:style-name="T2345">nimalaus banko kapitalo dydžio. Apie visuotinio akcininkų susirinkimo priimtus sprendimus dėl kapitalo atkūrimo banko valdyba praneša priežiūros institucijai ne vėliau kaip per 3 darbo dienas.</text:span></text:p>
      <text:p text:style-name="P2346">Straipsnio pakeitimai:</text:p>
      <text:p text:style-name="P2347"><text:span text:style-name="T2348">Nr.<text:s/></text:span><text:a xlink:href="http://www3.lrs.lt/cgi-bin/preps2?a=291530&amp;b=" office:target-frame-name="_top" xlink:show="replace"><text:span text:style-name="T2349">X-1038</text:span></text:a><text:span text:style-name="T2350">, 2007-01-18, Žin., 2007, Nr. 12-499 (2007-01-30)</text:span></text:p>
      <text:p text:style-name="P2351"><text:span text:style-name="T2352">Nr.<text:s/></text:span><text:a xlink:href="http://www3.lrs.lt/cgi-bin/preps2?a=397377&amp;b=" office:target-frame-name="_top" xlink:show="replace"><text:span text:style-name="T2353">XI-1337</text:span></text:a><text:span text:style-name="T2354">, 2011-04-21, Žin., 2011, Nr. 52-2512 (2011-05-03)</text:span></text:p>
      <text:p text:style-name="P2355"><text:span text:style-name="T2356">Nr.<text:s/></text:span><text:a xlink:href="http://www3.lrs.lt/cgi-bin/preps2?a=415753&amp;b=" office:target-frame-name="_top" xlink:show="replace"><text:span text:style-name="T2357">XI-1869</text:span></text:a><text:span text:style-name="T2358">, 2011-12-22, Žin., 2011, Nr. 163-7760 (2011-12-31)</text:span></text:p>
      <text:p text:style-name="P2359"/>
      <text:p text:style-name="P2360"><text:span text:style-name="T2361">41</text:span><text:span text:style-name="T2362"><text:s/>straipsnis.<text:s/></text:span><text:span text:style-name="T2363">Banko įstatinis kapitalas ir banko akcijos<text:s/></text:span></text:p>
      <text:p text:style-name="P2364"><text:span text:style-name="T2365">1</text:span><text:span text:style-name="T2366">. Banko įstatinis kapitalas sudaromas, didinamas ir mažinamas Lietuvos Respublikos akcinių bendrovių įstatymo<text:s/></text:span><text:span text:style-name="T2367">nustatyta tvarka, jei šis Įstatymas nenustato kitaip.</text:span></text:p>
      <text:p text:style-name="P2368"><text:span text:style-name="T2369">2</text:span><text:span text:style-name="T2370">. Bankui draudžiama išleisti pareikštines akcijas ir darbuotojų akcijas.<text:s/></text:span></text:p>
      <text:p text:style-name="P2371"><text:span text:style-name="T2372">3</text:span><text:span text:style-name="T2373">. Steigiamo banko akcijos gali būti apmokėtos tik pinigais.<text:s/></text:span></text:p>
      <text:p text:style-name="P2374"><text:span text:style-name="T2375">4</text:span><text:span text:style-name="T2376">.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377">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378"><text:span text:style-name="T2379">5</text:span><text:span text:style-name="T2380">.<text:s/></text:span><text:span text:style-name="T2381">Visuo</text:span><text:span text:style-name="T2382">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383">nkų susirinkimo, priėmusio sprendimą padidinti įstatinį kapitalą, dienos.<text:s/></text:span></text:p>
      <text:p text:style-name="P2384"><text:span text:style-name="T2385">6</text:span><text:span text:style-name="T2386">. Banko įstatinis kapitalas gali būti didinamas visuotinio akcininkų susirinkimo sprendimu iš nepaskirstytojo pelno, kapitalo rezervo (emisinio skirtumo), atsargos kapitalo (at</text:span><text:span text:style-name="T2387">sargos rezervo) ir kitų rezervų, išskyrus rezervus, nustatytus šio straipsnio 7 dalyje, išleidžiant naujų akcijų, kurios nemokamai perduodamos akcininkams, arba padidinant anksčiau išleistų akcijų nominalias vertes.</text:span></text:p>
      <text:p text:style-name="P2388"><text:span text:style-name="T2389">7</text:span><text:span text:style-name="T2390">. Banko įstatinis kapitalas negali<text:s/></text:span><text:span text:style-name="T2391">būti didinamas iš privalomojo rezervo arba rezervinio kapitalo, iš<text:s/></text:span><text:span text:style-name="T2392">specialiojo nepaskirstytojo rezervo</text:span><text:span text:style-name="T2393">, iš ilgalaikio materialiojo turto perkainojimo rezervo, iš finansinio turto perkainojimo rezervo.</text:span></text:p>
      <text:p text:style-name="P2394"><text:span text:style-name="T2395">8</text:span><text:span text:style-name="T2396">. Už banko akcijas sumokėtos lėšos kaupiamos kredi</text:span><text:span text:style-name="T2397">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398"><text:s/></text:span></text:p>
      <text:p text:style-name="P2399"><text:span text:style-name="T2400">9</text:span><text:span text:style-name="T2401">. Bankas turi teisę įsigyti savo akcijų Finansų įstaigų įstatymo ir Akcinių bendrovių įstatymo nustatyta tvarka.<text:s/></text:span></text:p>
      <text:p text:style-name="P2402"><text:span text:style-name="T2403">TAR pastaba.</text:span><text:span text:style-name="T2404"><text:s/>Kai valstybė įsigyja banko akcijas ar jas paima visuomenės poreikiams, Bankų įstatymo</text:span><text:span text:style-name="T2405"><text:s/></text:span><text:span text:style-name="T2406">5 straipsnio 2–8 dalių, 23 straips</text:span><text:span text:style-name="T2407">nio 1 dalies, 24, 25 straipsnių ir<text:s/></text:span><text:span text:style-name="T2408">41 straipsnio 4 ir 8 dalių</text:span><text:span text:style-name="T2409"><text:s/>nuostatos netaikomos.</text:span></text:p>
      <text:p text:style-name="Normal"><text:span text:style-name="T2410">Nr.<text:s/></text:span><text:a xlink:href="http://www3.lrs.lt/cgi-bin/preps2?a=350407&amp;b=" office:target-frame-name="_top" xlink:show="replace"><text:span text:style-name="T2411">XI-393</text:span></text:a><text:span text:style-name="T2412">, 2009-07-22, Žin., 2009, Nr. 93-3985 (2009-08-04)</text:span><text:span text:style-name="T2413"><text:s/>(41 straipsnio 4 ir 8 taikymas)</text:span></text:p>
      <text:p text:style-name="P2414">Straipsnio<text:s/>pakeitimai:</text:p>
      <text:p text:style-name="P2415"><text:span text:style-name="T2416">Nr.<text:s/></text:span><text:a xlink:href="http://www3.lrs.lt/cgi-bin/preps2?a=397377&amp;b=" office:target-frame-name="_top" xlink:show="replace"><text:span text:style-name="T2417">XI-1337</text:span></text:a><text:span text:style-name="T2418">, 2011-04-21, Žin., 2011, Nr. 52-2512 (2011-05-03)</text:span></text:p>
      <text:p text:style-name="P2419"/>
      <text:p text:style-name="P2420"><text:span text:style-name="T2421">42</text:span><text:span text:style-name="T2422"><text:s/>straipsnis.<text:s/></text:span><text:span text:style-name="T2423">Banko įstatinio kapitalo mažinimas</text:span></text:p>
      <text:p text:style-name="P2424"><text:span text:style-name="T2425">1</text:span><text:span text:style-name="T2426">. Bankas turi teisę mažinti įstatinį kapitalą tik gavęs prie</text:span><text:span text:style-name="T2427">žiūros institucijos leidimą.</text:span></text:p>
      <text:p text:style-name="P2428"><text:span text:style-name="T2429">2</text:span><text:span text:style-name="T2430">. Leidimą mažinti banko įstatinį kapitalą išduoda priežiūros institucija šio Įstatymo ir priežiūros institucijos teisės aktų nustatyta tvarka. Leidimas mažinti įstatinį kapitalą išduodamas, jei priežiūros institucija įsiti</text:span><text:span text:style-name="T2431">kina, kad sumažinus banko įstatinį kapitalą jis bus ne mažesnis negu šio Įstatymo nustatytas minimalus banko kapitalas ir kad jis bus pakankamas užtikrinti saugią ir patikimą banko veiklą.<text:s/></text:span></text:p>
      <text:p text:style-name="P2432"/>
      <text:p text:style-name="P2433"><text:span text:style-name="T2434">43 straipsnis.</text:span><text:span text:style-name="T2435"><text:s/>Neteko galios nuo 2015-05-01</text:span></text:p>
      <text:p text:style-name="P2436">Straipsnio<text:s/>naikinimas:</text:p>
      <text:p text:style-name="P2437"><text:span text:style-name="T2438">Nr.<text:s/></text:span><text:a xlink:href="https://www.e-tar.lt/portal/legalAct.html?documentId=2f64a5c0d79d11e4894f9bde45468d3f" office:target-frame-name="_top" xlink:show="replace"><text:span text:style-name="T2439">XII-1545</text:span></text:a><text:span text:style-name="T2440">, 2015-03-19, paskelbta TAR 2015-03-31, i. k. 2015-04828</text:span></text:p>
      <text:p text:style-name="Normal"/>
      <text:p text:style-name="P2441"><text:span text:style-name="T2442">44</text:span><text:span text:style-name="T2443"><text:s/>straipsnis.<text:s/></text:span><text:span text:style-name="T2444">Banko kapitalų ir rezervų sudarymo ir naudojimo tvarka<text:s/></text:span></text:p>
      <text:p text:style-name="P2445">Pakeistas straipsnio pavadinimas:</text:p>
      <text:p text:style-name="P2446"><text:span text:style-name="T2447">Nr.<text:s/></text:span><text:a xlink:href="https://www.e-tar.lt/portal/legalAct.html?documentId=2f64a5c0d79d11e4894f9bde45468d3f" office:target-frame-name="_top" xlink:show="replace"><text:span text:style-name="T2448">XII-1545</text:span></text:a><text:span text:style-name="T2449">, 2015-03-19, paskelbta TAR 2015-03-31, i. k. 2015-04828</text:span></text:p>
      <text:p text:style-name="Normal"/>
      <text:p text:style-name="P2450"><text:span text:style-name="T2451">1</text:span><text:span text:style-name="T2452">. Banko atsargos kapitalas (atsargos rezervas) sud</text:span><text:span text:style-name="T2453">aromas iš banko akcininkų papildomų įnašų ar atskaitymų iš banko pelno. Banko atsargos kapitalo (atsargos rezervo) paskirtis – garantuoti banko finansinį stabilumą. Banko atsargos kapitalas eilinio visuotinio akcininkų susirinkimo sprendimu gali būti panau</text:span><text:span text:style-name="T2454">dojamas banko veiklos nuostoliams padengti ir šio Įstatymo 41 straipsnio 6 dalyje nurodytu atveju.</text:span></text:p>
      <text:p text:style-name="P2455"><text:span text:style-name="T2456">2</text:span><text:span text:style-name="T2457">. Banko kapitalo rezervas (emisinis skirtumas) sudaromas iš pajamų skirtumo, gauto pardavus naujai išleistas akcijas emisijos kaina, aukštesne nei jų no</text:span><text:span text:style-name="T2458">minali vertė, arba iš banko savininkų kitų piniginių įnašų už teisės įsigyti banko akcijų įsigijimą.</text:span></text:p>
      <text:p text:style-name="P2459"><text:span text:style-name="T2460">3</text:span><text:span text:style-name="T2461">. Pasibaigus finansiniams metams, kapitalo rezervas (emisinis skirtumas) banko eilinio visuotinio akcininkų susirinkimo sprendimu gali būti panaudotas</text:span><text:span text:style-name="T2462"><text:s/>nuostoliams, patirtiems dėl operacijų, susijusių su savo išleistų akcijų pirkimu–pardavimu, dengti ir įskaitytas į paskirstytinąjį rezultatą ar panaudotas banko įstatiniam kapitalui padidinti.</text:span></text:p>
      <text:p text:style-name="P2463"><text:span text:style-name="T2464">4</text:span><text:span text:style-name="T2465">. Ilgalaikio materialiojo turto perkainojimo rezervas – i</text:span><text:span text:style-name="T2466">lgalaikio materialiojo turto vertės padidėjimo suma, gauta perkainojus turtą. Ilgalaikio materialiojo turto perkainojimo rezervas mažinamas, kai perkainotas turtas nurašomas, nudėvimas, nukainojamas ar perleidžiamas kitiems asmenims. Rezervo dalis, likusi<text:s/></text:span><text:span text:style-name="T2467">nepanaudota nurašius, nudėvėjus ar perleidus kitiems asmenims ilgalaikį materialųjį turtą, finansiniams metams pasibaigus gali būti pervedama į paskirstytinąjį rezultatą. Ilgalaikio materialiojo turto perkainojimo rezervas negali būti tiesiogiai naudojamas</text:span><text:span text:style-name="T2468"><text:s/>banko veiklos nuostoliams padengti.</text:span></text:p>
      <text:p text:style-name="P2469"><text:span text:style-name="T2470">5</text:span><text:span text:style-name="T2471">. Finansinio turto perkainojimo rezervas – tikrąja verte įvertinto ir perkainojamo banko finansinio turto, kuris priskirtinas galimam pardavimui, vertės pokyčiai.</text:span></text:p>
      <text:p text:style-name="P2472"><text:span text:style-name="T2473">6</text:span><text:span text:style-name="T2474">. Privalomasis rezervas arba rezervinis kapita</text:span><text:span text:style-name="T2475">las sudaromas iš banko pelno atskaitymų. Atskaitymai į privalomąjį rezervą arba rezervinį kapitalą yra privalomi ir negali būti mažesni kaip 1/20 paskirstytinojo pelno. Privalomasis rezervas arba rezervinis kapitalas banko eilinio arba neeilinio visuotinio</text:span><text:span text:style-name="T2476"><text:s/>akcininkų susirinkimo sprendimu gali būti panaudojamas tik banko veiklos nuostoliams padengti.</text:span></text:p>
      <text:p text:style-name="P2477"><text:span text:style-name="T2478">7</text:span><text:span text:style-name="T2479">. Kiti banko rezervai – rezervai, kurių sudarymas numatytas banko įstatuose ir kurie gali būti naudojami banko įstatuose ir (arba) Reglamente (ES) Nr. 575/</text:span><text:span text:style-name="T2480">2013 nustatyta tvarka.</text:span></text:p>
      <text:p text:style-name="P2481">Straipsnio dalies pakeitimai:</text:p>
      <text:p text:style-name="P2482"><text:span text:style-name="T2483">Nr.<text:s/></text:span><text:a xlink:href="https://www.e-tar.lt/portal/legalAct.html?documentId=2f64a5c0d79d11e4894f9bde45468d3f" office:target-frame-name="_top" xlink:show="replace"><text:span text:style-name="T2484">XII-1545</text:span></text:a><text:span text:style-name="T2485">, 2015-03-19, paskelbta TAR 2015-03-31, i. k. 2015-04828</text:span></text:p>
      <text:p text:style-name="Normal"/>
      <text:p text:style-name="P2486">Straipsnio pakeitimai:</text:p>
      <text:p text:style-name="P2487"><text:span text:style-name="T2488">Nr.<text:s/></text:span><text:a xlink:href="http://www3.lrs.lt/cgi-bin/preps2?a=397377&amp;b=" office:target-frame-name="_top" xlink:show="replace"><text:span text:style-name="T2489">XI-1337</text:span></text:a><text:span text:style-name="T2490">, 2011-04-21, Žin., 2011, Nr. 52-2512 (2011-05-03)</text:span></text:p>
      <text:p text:style-name="P2491"/>
      <text:p text:style-name="P2492"><text:span text:style-name="T2493">45</text:span><text:span text:style-name="T2494"><text:s/>straipsnis.<text:s/></text:span><text:span text:style-name="T2495">Nepaskirstytasis pelnas (nuostolis)</text:span></text:p>
      <text:p text:style-name="P2496"><text:span text:style-name="T2497">Nepaskirstytojo pelno (nuostolio) naudojimo tvarką nustato Finansų įstaigų įstat</text:span><text:span text:style-name="T2498">ymas.</text:span></text:p>
      <text:p text:style-name="P2499"/>
      <text:p text:style-name="P2500"><text:span text:style-name="T2501">46</text:span><text:span text:style-name="T2502"><text:s/>straipsnis.<text:s/></text:span><text:span text:style-name="T2503">Pelnas ir jo paskirstymas</text:span></text:p>
      <text:p text:style-name="P2504"><text:span text:style-name="T2505">1</text:span><text:span text:style-name="T2506">. Banko pelnas ir jo paskirstymas tvarkomas vadovaujantis Finansų įstaigų įstatymo nustatyta tvarka.</text:span></text:p>
      <text:p text:style-name="P2507"><text:span text:style-name="T2508">2</text:span><text:span text:style-name="T2509">. Banko pelnas, likęs po privalomųjų mokėjimų iš pelno ir atskaitymų į atsargos bei kitus<text:s/></text:span><text:span text:style-name="T2510">banko įstatuose nustatytus rezervus ir kapitalus, negali būti skiriamas dividendams išmokėti ir kitiems tikslams, jeigu po visuotinio akcininkų susirinkimo sprendimo kapitalo pakankamumas ar minimalus banko kapitalas tampa mažesnis už šio Įstatymo ir priež</text:span><text:span text:style-name="T2511">iūros institucijos teisės aktų nustatytus dydžius.</text:span></text:p>
      <text:p text:style-name="P2512">Straipsnio pakeitimai:</text:p>
      <text:p text:style-name="P2513"><text:span text:style-name="T2514">Nr.<text:s/></text:span><text:a xlink:href="http://www3.lrs.lt/cgi-bin/preps2?a=259324&amp;b=" office:target-frame-name="_top" xlink:show="replace"><text:span text:style-name="T2515">X-273</text:span></text:a><text:span text:style-name="T2516">, 2005-06-23, Žin., 2005, Nr. 84-3110 (2005-07-12)</text:span></text:p>
      <text:p text:style-name="P2517"/>
      <text:p text:style-name="P2518"><text:span text:style-name="T2519">SEPTINTASIS</text:span><text:span text:style-name="T2520"><text:s/>SKIRSNIS</text:span></text:p>
      <text:p text:style-name="P2521"><text:span text:style-name="T2522">BANKO VEIKLOS RIZIKA IR JOS AP</text:span><text:span text:style-name="T2523">RIBOJIMAS, BANKO KLIENTŲ INTERESŲ APSAUGA</text:span></text:p>
      <text:p text:style-name="P2524"/>
      <text:p text:style-name="P2525"><text:span text:style-name="T2526">47</text:span><text:span text:style-name="T2527"><text:s/>straipsnis.<text:s/></text:span><text:span text:style-name="T2528">Veiklos rizikos prisiėmimas ir ribojimas</text:span></text:p>
      <text:p text:style-name="P2529"><text:span text:style-name="T2530">1</text:span><text:span text:style-name="T2531">. Banko veiklos rizikos prisiėmimo ir ribojimo reikalavimus nustato Finansų įstaigų įstatymas.</text:span></text:p>
      <text:p text:style-name="P2532"><text:span text:style-name="T2533">2</text:span><text:span text:style-name="T2534">. Bankas privalo sudaryti atidėjinius<text:s/></text:span><text:span text:style-name="T2535">(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536">l finansinių paslaugų teikimo vykdymą, į turimas šių prievolių įvykdymo užtikrinimo priemones bei kitas aplinkybes, turinčias įtakos banko turto vertei.</text:span></text:p>
      <text:p text:style-name="P2537"/>
      <text:p text:style-name="P2538"><text:span text:style-name="T2539">48</text:span><text:span text:style-name="T2540"><text:s/>straipsnis.<text:s/></text:span><text:span text:style-name="T2541">Bankų veiklos riziką ribojantys reikalavimai ir kapitalo rezervai</text:span></text:p>
      <text:p text:style-name="P2542"><text:span text:style-name="T2543">1</text:span><text:span text:style-name="T2544">. Bankų ve</text:span><text:span text:style-name="T2545">iklos riziką ribojantys reikalavimai nustatomi Reglamente<text:s/></text:span><text:span text:style-name="T2546">(ES) Nr. 575/2013.</text:span></text:p>
      <text:p text:style-name="P2547"><text:span text:style-name="T2548">2</text:span><text:span text:style-name="T2549">. Bankai apskaičiuoja ir sudaro šiuos kapitalo rezervus:</text:span></text:p>
      <text:p text:style-name="P2550"><text:span text:style-name="T2551">1</text:span><text:span text:style-name="T2552">) kapitalo apsaugos;</text:span></text:p>
      <text:p text:style-name="P2553"><text:span text:style-name="T2554">2</text:span><text:span text:style-name="T2555">) specialųjį anticiklinį;</text:span></text:p>
      <text:p text:style-name="P2556"><text:span text:style-name="T2557">3</text:span><text:span text:style-name="T2558">) pasaulinės sisteminės svarbos įstaigų;</text:span></text:p>
      <text:p text:style-name="P2559"><text:span text:style-name="T2560">4</text:span><text:span text:style-name="T2561">) kitos sis</text:span><text:span text:style-name="T2562">teminės svarbos įstaigų;</text:span></text:p>
      <text:p text:style-name="P2563"><text:span text:style-name="T2564">5</text:span><text:span text:style-name="T2565">) sisteminės rizikos.</text:span></text:p>
      <text:p text:style-name="P2566"><text:span text:style-name="T2567">3</text:span><text:span text:style-name="T2568">.</text:span><text:span text:style-name="T2569"><text:s/></text:span><text:span text:style-name="T2570">Bankų veiklos riziką ribojančių reikalavimų<text:s/></text:span><text:span text:style-name="T2571">ir kapitalo rezervų</text:span><text:span text:style-name="T2572"><text:s/>dydžiai</text:span><text:span text:style-name="T2573">,</text:span><text:span text:style-name="T2574"><text:s/></text:span><text:span text:style-name="T2575">jų</text:span><text:span text:style-name="T2576"><text:s/>apskaičiavimo metodika nustatomi<text:s/></text:span><text:span text:style-name="T2577">vadovaujantis</text:span><text:span text:style-name="T2578"><text:s/></text:span><text:span text:style-name="T2579">Reglamentu (ES) Nr. 575/2013<text:s/></text:span><text:span text:style-name="T2580">ir</text:span><text:span text:style-name="T2581"><text:s/></text:span><text:span text:style-name="T2582">priežiūros institucijos teisės aktais.<text:s/></text:span><text:span text:style-name="T2583">Priežiūros institucija turi teisę nustatyti bankui individualius bankų veiklos riziką ribojančių reikalavimų dydžius.</text:span></text:p>
      <text:p text:style-name="P2584"><text:span text:style-name="T2585">4</text:span><text:span text:style-name="T2586">.<text:s/></text:span><text:span text:style-name="T2587">Neteko galios nuo 2022-01-01</text:span><text:span text:style-name="T2588">.</text:span></text:p>
      <text:p text:style-name="P2589">Straipsnio dalies pakeitimai:</text:p>
      <text:p text:style-name="P2590"><text:span text:style-name="T2591">Nr.<text:s/></text:span><text:a xlink:href="https://www.e-tar.lt/portal/legalAct.html?documentId=312b8290640211eca9ac839120d251c4" office:target-frame-name="_top" xlink:show="replace"><text:span text:style-name="T2592">XIV-763</text:span></text:a><text:span text:style-name="T2593">, 2021-12-14, paskelbta TAR 2021-12-23, i. k. 2021-26892</text:span></text:p>
      <text:p text:style-name="Normal"/>
      <text:p text:style-name="P2594">Straipsnio pakeitimai:</text:p>
      <text:p text:style-name="P2595"><text:span text:style-name="T2596">Nr.<text:s/></text:span><text:a xlink:href="http://www3.lrs.lt/cgi-bin/preps2?a=397377&amp;b=" office:target-frame-name="_top" xlink:show="replace"><text:span text:style-name="T2597">XI-1337</text:span></text:a><text:span text:style-name="T2598">, 2011-04-21, Žin., 2011, Nr. 52-2512 (2011-05-03)</text:span></text:p>
      <text:p text:style-name="P2599"><text:span text:style-name="T2600">Nr.<text:s/></text:span><text:a xlink:href="http://www3.lrs.lt/cgi-bin/preps2?a=415753&amp;b=" office:target-frame-name="_top" xlink:show="replace"><text:span text:style-name="T2601">XI-1869</text:span></text:a><text:span text:style-name="T2602">, 2011-12-22, Žin., 2011, Nr. 163-7760 (2011-12-31)</text:span></text:p>
      <text:p text:style-name="P2603"/>
      <text:p text:style-name="P2604">Straipsnio pakeitimai:</text:p>
      <text:p text:style-name="P2605"><text:span text:style-name="T2606">Nr.<text:s/></text:span><text:a xlink:href="https://www.e-tar.lt/portal/legalAct.html?documentId=2f64a5c0d79d11e4894f9bde45468d3f" office:target-frame-name="_top" xlink:show="replace"><text:span text:style-name="T2607">XII-1545</text:span></text:a><text:span text:style-name="T2608">, 2</text:span><text:span text:style-name="T2609">015-03-19, paskelbta TAR 2015-03-31, i. k. 2015-04828</text:span></text:p>
      <text:p text:style-name="Normal"/>
      <text:p text:style-name="P2610"><text:span text:style-name="T2611">49 straipsnis.</text:span><text:span text:style-name="T2612"><text:s/>Neteko galios nuo 2015-05-01</text:span></text:p>
      <text:p text:style-name="P2613">Straipsnio naikinimas:</text:p>
      <text:p text:style-name="P2614"><text:span text:style-name="T2615">Nr.<text:s/></text:span><text:a xlink:href="https://www.e-tar.lt/portal/legalAct.html?documentId=2f64a5c0d79d11e4894f9bde45468d3f" office:target-frame-name="_top" xlink:show="replace"><text:span text:style-name="T2616">XII-1545</text:span></text:a><text:span text:style-name="T2617">, 2015-03-19,<text:s/></text:span><text:span text:style-name="T2618">paskelbta TAR 2015-03-31, i. k. 2015-04828</text:span></text:p>
      <text:p text:style-name="Normal"/>
      <text:p text:style-name="P2619"><text:span text:style-name="T2620">50 straipsnis.</text:span><text:span text:style-name="T2621"><text:s/>Neteko galios nuo 2015-05-01</text:span></text:p>
      <text:p text:style-name="P2622">Straipsnio naikinimas:</text:p>
      <text:p text:style-name="P2623"><text:span text:style-name="T2624">Nr.<text:s/></text:span><text:a xlink:href="https://www.e-tar.lt/portal/legalAct.html?documentId=2f64a5c0d79d11e4894f9bde45468d3f" office:target-frame-name="_top" xlink:show="replace"><text:span text:style-name="T2625">XII-1545</text:span></text:a><text:span text:style-name="T2626">, 2015-03-19, paskelbta TAR 2015-</text:span><text:span text:style-name="T2627">03-31, i. k. 2015-04828</text:span></text:p>
      <text:p text:style-name="Normal"/>
      <text:p text:style-name="P2628"><text:span text:style-name="T2629">51</text:span><text:span text:style-name="T2630"><text:s/>straipsnis.<text:s/></text:span><text:span text:style-name="T2631">Skolinimas</text:span></text:p>
      <text:p text:style-name="P2632"><text:span text:style-name="T2633">1</text:span><text:span text:style-name="T2634">. Šio Įstatymo 52–54 straipsniuose skolinimu laikomas sandorių, iš kurių kyla banko piniginis reikalavimas ar neatšaukiamas banko piniginis įsipareigojimas, sudarymas.</text:span></text:p>
      <text:p text:style-name="P2635"><text:span text:style-name="T2636">2</text:span><text:span text:style-name="T2637">. Taikomi šie banko sko</text:span><text:span text:style-name="T2638">linimo apribojimai:</text:span></text:p>
      <text:p text:style-name="P2639"><text:span text:style-name="T2640">1</text:span><text:span text:style-name="T2641">) vidinio skolinimo;</text:span></text:p>
      <text:p text:style-name="P2642"><text:span text:style-name="T2643">2</text:span><text:span text:style-name="T2644">) skolinimo su banku susijusiems asmenims;</text:span></text:p>
      <text:p text:style-name="P2645"><text:span text:style-name="T2646">3</text:span><text:span text:style-name="T2647">) skolinimo juridinio asmens įstatinio kapitalo ir (arba) balsavimo teisių dalims įsigyti.</text:span></text:p>
      <text:p text:style-name="P2648"/>
      <text:p text:style-name="P2649"><text:span text:style-name="T2650">52</text:span><text:span text:style-name="T2651"><text:s/>straipsnis.<text:s/></text:span><text:span text:style-name="T2652">Vidinio skolinimo apribojimai<text:s/></text:span></text:p>
      <text:p text:style-name="P2653"><text:span text:style-name="T2654">1</text:span><text:span text:style-name="T2655">. Skolinimas banko vadovams, su jais artimos giminystės, svainystės ryšiais susijusiems asmenims<text:s/></text:span><text:span text:style-name="T2656">ir juridiniams asmenims,</text:span><text:span text:style-name="T2657"><text:s/></text:span><text:span text:style-name="T2658">kurių kvalifikuotąją įstatinio kapitalo ir (arba) balsavimo teisių dalį turi</text:span><text:span text:style-name="T2659"><text:s/></text:span><text:span text:style-name="T2660">banko vadovai, su jais artimos giminystės, svainystės ryš</text:span><text:span text:style-name="T2661">iais susiję asmenys arba kuriuose šie asmenys yra vadovai,</text:span><text:span text:style-name="T2662"><text:s/>negali viršyti banko stebėtojų tarybos nustatytų dydžių. Tokio skolinimo sąlygas ir tvarką nustato banko stebėtojų taryba.</text:span></text:p>
      <text:p text:style-name="P2663">Straipsnio dalies pakeitimai:</text:p>
      <text:p text:style-name="P2664"><text:span text:style-name="T2665">Nr.<text:s/></text:span><text:a xlink:href="https://www.e-tar.lt/portal/legalAct.html?documentId=2f64a5c0d79d11e4894f9bde45468d3f" office:target-frame-name="_top" xlink:show="replace"><text:span text:style-name="T2666">XII-1545</text:span></text:a><text:span text:style-name="T2667">, 2015-03-19, paskelbta TAR 2015-03-31, i. k. 2015-04828</text:span></text:p>
      <text:p text:style-name="P2668"><text:span text:style-name="T2669">Nr.<text:s/></text:span><text:a xlink:href="https://www.e-tar.lt/portal/legalAct.html?documentId=312b8290640211eca9ac839120d251c4" office:target-frame-name="_top" xlink:show="replace"><text:span text:style-name="T2670">XIV-763</text:span></text:a><text:span text:style-name="T2671">, 2021-12-14, paskelbta<text:s/></text:span><text:span text:style-name="T2672">TAR 2021-12-23, i. k. 2021-26892</text:span></text:p>
      <text:p text:style-name="Normal"/>
      <text:p text:style-name="P2673"><text:span text:style-name="T2674">2</text:span><text:span text:style-name="T2675">. Skolinimo sąlygos šio straipsnio 1 dalyje nurodytiems asmenims negali būti palankesnės, negu kitiems banko klientams nustatytos skolinimo sąlygos.</text:span></text:p>
      <text:p text:style-name="P2676"/>
      <text:p text:style-name="P2677"><text:span text:style-name="T2678">53</text:span><text:span text:style-name="T2679"><text:s/>straipsnis.<text:s/></text:span><text:span text:style-name="T2680">Skolinimo apribojimai su banku susijusiems<text:s/></text:span><text:span text:style-name="T2681">asmenims</text:span></text:p>
      <text:p text:style-name="P2682"><text:span text:style-name="T2683">1</text:span><text:span text:style-name="T2684">. Su banku susijusiais asmenimis laikomi:</text:span></text:p>
      <text:p text:style-name="P2685"><text:span text:style-name="T2686">1</text:span><text:span text:style-name="T2687">) asmenys, turintys banko kvalifikuotąją įstatinio kapitalo ir (arba) balsavimo teisių dalį;</text:span></text:p>
      <text:p text:style-name="P2688"><text:span text:style-name="T2689">2</text:span><text:span text:style-name="T2690">) juridiniai asmenys, kurių kvalifikuotąją įstatinio kapitalo ir (arba) balsavimo teisių dalį turi<text:s/></text:span><text:span text:style-name="T2691">bankas;</text:span></text:p>
      <text:p text:style-name="P2692"><text:span text:style-name="T2693">3</text:span><text:span text:style-name="T2694">) šio straipsnio 1 dalies 1 ir 2 punktuose nurodytų juridinių asmenų vadovai ir su jais artimos giminystės, taip pat svainystės ryšiais susiję asmenys;</text:span></text:p>
      <text:p text:style-name="P2695"><text:span text:style-name="T2696">4</text:span><text:span text:style-name="T2697">) fiziniai asmenys, artimos giminystės, taip pat svainystės ryšiais susiję su šio<text:s/></text:span><text:span text:style-name="T2698">straipsnio 1 dalies</text:span><text:span text:style-name="T2699"><text:s/></text:span><text:span text:style-name="T2700">1 punkte nurodytais fiziniais asmenimis;</text:span></text:p>
      <text:p text:style-name="P2701"><text:span text:style-name="T2702">5</text:span><text:span text:style-name="T2703">) šio straipsnio 1 dalies 1 punkte nurodytų asmenų kontroliuojamos įmonės.<text:s/></text:span></text:p>
      <text:p text:style-name="P2704"><text:span text:style-name="T2705">2</text:span><text:span text:style-name="T2706">. (neteko galios)</text:span></text:p>
      <text:p text:style-name="P2707"><text:span text:style-name="T2708">3</text:span><text:span text:style-name="T2709">. (neteko galios)</text:span></text:p>
      <text:p text:style-name="P2710"><text:span text:style-name="T2711">4</text:span><text:span text:style-name="T2712">. Skolinimo su banku susijusiems asmenims sąlygas ir tvarką t</text:span><text:span text:style-name="T2713">uri patvirtinti banko stebėtojų taryba.</text:span></text:p>
      <text:p text:style-name="P2714">Straipsnio dalies pakeitimai:</text:p>
      <text:p text:style-name="P2715"><text:span text:style-name="T2716">Nr.<text:s/></text:span><text:a xlink:href="https://www.e-tar.lt/portal/legalAct.html?documentId=2f64a5c0d79d11e4894f9bde45468d3f" office:target-frame-name="_top" xlink:show="replace"><text:span text:style-name="T2717">XII-1545</text:span></text:a><text:span text:style-name="T2718">, 2015-03-19, paskelbta TAR 2015-03-31, i. k. 2015-04828</text:span></text:p>
      <text:p text:style-name="Normal"/>
      <text:p text:style-name="P2719">Straipsnio pakeitimai:</text:p>
      <text:p text:style-name="P2720"><text:span text:style-name="T2721">Nr.<text:s/></text:span><text:a xlink:href="http://www3.lrs.lt/cgi-bin/preps2?a=259324&amp;b=" office:target-frame-name="_top" xlink:show="replace"><text:span text:style-name="T2722">X-273</text:span></text:a><text:span text:style-name="T2723">, 2005-06-23, Žin., 2005, Nr. 84-3110 (2005-07-12)</text:span></text:p>
      <text:p text:style-name="Normal"/>
      <text:p text:style-name="P2724"><text:span text:style-name="T2725">54</text:span><text:span text:style-name="T2726"><text:s/>straipsnis.<text:s/></text:span><text:span text:style-name="T2727">Skolinimo apribojimai banko kapitalui sudaryti</text:span></text:p>
      <text:p text:style-name="P2728"><text:span text:style-name="T2729">Bankas neturi teisės skolinti savo įstatinio kapitalo ir<text:s/></text:span><text:span text:style-name="T2730">(arba) balsavimo teisių dalims įsigyti, pasitikėtinei (subordinuotai) paskolai sau suteikti ir banko išleidžiamiems ne nuosavybės vertybiniams popieriams, kurie turi visus pasitikėtinės (subordinuotos) paskolos požymius, įsigyti.</text:span></text:p>
      <text:p text:style-name="P2731">Straipsnio pakeitimai:</text:p>
      <text:p text:style-name="P2732"><text:span text:style-name="T2733">N</text:span><text:span text:style-name="T2734">r.<text:s/></text:span><text:a xlink:href="http://www3.lrs.lt/cgi-bin/preps2?a=397377&amp;b=" office:target-frame-name="_top" xlink:show="replace"><text:span text:style-name="T2735">XI-1337</text:span></text:a><text:span text:style-name="T2736">, 2011-04-21, Žin., 2011, Nr. 52-2512 (2011-05-03)</text:span></text:p>
      <text:p text:style-name="P2737"/>
      <text:p text:style-name="P2738"><text:span text:style-name="T2739">55</text:span><text:span text:style-name="T2740"><text:s/>straipsnis.<text:s/></text:span><text:span text:style-name="T2741">Banko paslaptis</text:span></text:p>
      <text:p text:style-name="P2742"><text:span text:style-name="T2743">1</text:span><text:span text:style-name="T2744">. Banko paslaptimi laikoma bankui žinoma informacija apie:</text:span></text:p>
      <text:p text:style-name="P2745"><text:span text:style-name="T2746">1</text:span><text:span text:style-name="T2747">) tai, kad asmuo yra banko<text:s/></text:span><text:span text:style-name="T2748">klientas ir kokios finansinės paslaugos jam teikiamos, taip pat jo turimų sąskaitų numeriai;</text:span></text:p>
      <text:p text:style-name="P2749"><text:span text:style-name="T2750">2</text:span><text:span text:style-name="T2751">) lėšų likučius kliento turimose sąskaitose, atliktas ar vykdomas mokėjimo operacijas, banko kliento skolinius įsipareigojimus bankui, finansinių paslaugų tei</text:span><text:span text:style-name="T2752">kimo klientui aplinkybes, sutarčių, pagal kurias klientui teikiamos finansinės paslaugos, sąlygas;</text:span></text:p>
      <text:p text:style-name="P2753"><text:span text:style-name="T2754">3</text:span><text:span text:style-name="T2755">) banko kliento finansinę būklę ir turtą, veiklą, veiklos planus, skolinius įsipareigojimus kitiems asmenims ar sandorius su kitais asmenimis, kliento k</text:span><text:span text:style-name="T2756">omercines (gamybines) ar profesines paslaptis.</text:span></text:p>
      <text:p text:style-name="P2757"><text:span text:style-name="T2758">2</text:span><text:span text:style-name="T2759">. Bankas, banko darbuotojai ir bet kurie kiti asmenys, kurie žino banko paslaptį sudarančią informaciją, privalo neribotą laiką neatskleisti tokios informacijos kitiems asmenims, išskyrus šio straipsnio</text:span><text:span text:style-name="T2760"><text:s/>3–7 dalyse, šio įstatymo 58 straipsnio 2 dalyje, Lietuvos Respublikos pinigų plovimo ir teroristų finansavimo prevencijos įstatyme, mokėjimo ir kitų finansinių paslaugų teikimą reguliuojančiuose įstatymuose, nustatytus atvejus.</text:span></text:p>
      <text:p text:style-name="P2761">Straipsnio dalies pakeitimai:</text:p>
      <text:p text:style-name="P2762"><text:span text:style-name="T2763">Nr.<text:s/></text:span><text:a xlink:href="https://www.e-tar.lt/portal/legalAct.html?documentId=61ce499048f711e6b5d09300a16a686c" office:target-frame-name="_top" xlink:show="replace"><text:span text:style-name="T2764">XII-2570</text:span></text:a><text:span text:style-name="T2765">, 2016-06-30, paskelbta TAR 2016-07-13, i. k. 2016-20323</text:span></text:p>
      <text:p text:style-name="P2766"><text:span text:style-name="T2767">Nr.<text:s/></text:span><text:a xlink:href="https://www.e-tar.lt/portal/legalAct.html?documentId=ee3cb1b084cc11e8ae2bfd1913d66d57" office:target-frame-name="_top" xlink:show="replace"><text:span text:style-name="T2768">XIII-1429</text:span></text:a><text:span text:style-name="T2769">, 2018-06-30, paskelbta TAR 2018-07-11, i. k. 2018-11735</text:span></text:p>
      <text:p text:style-name="Normal"/>
      <text:p text:style-name="P2770"><text:span text:style-name="T2771">3</text:span><text:span text:style-name="T2772">. Banko paslaptį sudaranti informacija gali būti teikiama tik banko klientui, su kuriuo<text:s/></text:span><text:span text:style-name="T2773">yra susijusi banko paslaptį sudaranti informacija, arba kitiems asmenims kliento rašytiniu prašymu ar rašytiniu sutikimu, kuriame nurodyta, kam ir kokia informacija gali būti teikiama.<text:s/></text:span></text:p>
      <text:p text:style-name="P2774"><text:span text:style-name="T2775">4</text:span><text:span text:style-name="T2776">. Šio straipsnio 1 dalies 1 punkte nurodytą informaciją bankas įs</text:span><text:span text:style-name="T2777">tatymų nustatyta tvarka teikia valstybės institucijoms ir kitiems asmenims, jeigu teisė gauti tokią informaciją numatyta įstatymuose.</text:span></text:p>
      <text:p text:style-name="P2778"><text:span text:style-name="T2779">5</text:span><text:span text:style-name="T2780">. Bankas savo iniciatyva turi teisę teikti banko paslaptį sudarančią informaciją teismui, arbitražui ar kitiems asmen</text:span><text:span text:style-name="T2781">ims, jeigu tai būtina ginant banko teisėtus interesus ir tik tiek, kiek tai būtina banko interesams ginti, taip pat valstybės institucijoms nusikaltimų prevencijos tikslais.</text:span></text:p>
      <text:p text:style-name="P2782"><text:span text:style-name="T2783">6</text:span><text:span text:style-name="T2784">. Bankas teikia banko paslaptį sudarančią informaciją:</text:span></text:p>
      <text:p text:style-name="P2785"><text:span text:style-name="T2786">1</text:span><text:span text:style-name="T2787">) institucijoms, at</text:span><text:span text:style-name="T2788">liekančioms ikiteisminio tyrimo, kriminalinės žvalgybos, žvalgybos, mokesčių administravimo, Indėlių draudimo fondo ir Įsipareigojimų investuotojams draudimo fondo administravimo, asmens duomenų tvarkymo priežiūros, finansų rinkos priežiūros, vartotojų ir<text:s/></text:span><text:span text:style-name="T2789">finansų rinkos dalyvių ginčų nagrinėjimo ne teismo tvarka pagal Lietuvos Respublikos Lietuvos banko įstatymą, pinigų plovimo ir (ar) teroristų finansavimo prevencijos funkcijas, jeigu jos reikia šiame punkte nurodytoms funkcijoms atlikti;</text:span></text:p>
      <text:p text:style-name="P2790"><text:span text:style-name="T2791">2</text:span><text:span text:style-name="T2792">) notarams i</text:span><text:span text:style-name="T2793">r antstoliams, jeigu jos reikia įstatymų nustatytoms notarų ir antstolių funkcijoms atlikti.</text:span></text:p>
      <text:p text:style-name="P2794"><text:span text:style-name="T2795">7</text:span><text:span text:style-name="T2796">. Kitais atvejais, negu nustatyta šio straipsnio 2–6 dalyse, banko paslaptį sudaranti informacija teikiama tik remiantis motyvuota teismo nutartimi, jeigu t</text:span><text:span text:style-name="T2797">eismas nustato, kad tokios informacijos reikia dėl teisėto intereso, kurio siekia teismas arba banko paslaptį sudarančios informacijos prašantis asmuo, ir banko kliento interesai nėra svarbesni.<text:s/></text:span></text:p>
      <text:p text:style-name="P2798"><text:span text:style-name="T2799">8</text:span><text:span text:style-name="T2800">. Jeigu įstatymuose arba su banku sudarytoje duomenų te</text:span><text:span text:style-name="T2801">ikimo sutartyje nenustatyta kitaip, pagal šio straipsnio 4, 6 ir 7 dalis informacija gali būti teikiama tik remiantis bankui pateiktu rašytiniu dokumentu, kuriame nurodyta:</text:span></text:p>
      <text:p text:style-name="P2802"><text:span text:style-name="T2803">1</text:span><text:span text:style-name="T2804">) informacijos siekiantį gauti asmenį identifikuojantys duomenys;</text:span></text:p>
      <text:p text:style-name="P2805"><text:span text:style-name="T2806">2</text:span><text:span text:style-name="T2807">) banko k</text:span><text:span text:style-name="T2808">lientą identifikuojantys duomenys ir (arba) finansinių paslaugų, dėl kurių teikimo klientams prašoma informacijos, tikslus apibūdinimas;</text:span></text:p>
      <text:p text:style-name="P2809"><text:span text:style-name="T2810">3</text:span><text:span text:style-name="T2811">) prašomos informacijos mastas;</text:span></text:p>
      <text:p text:style-name="P2812"><text:span text:style-name="T2813">4</text:span><text:span text:style-name="T2814">) informacijos naudojimo tikslas ir gavimo teisinis pagrindas.</text:span></text:p>
      <text:p text:style-name="P2815"><text:span text:style-name="T2816">9</text:span><text:span text:style-name="T2817">. Šio<text:s/></text:span><text:span text:style-name="T2818">straipsnio 8 dalyje nurodytą rašytinį dokumentą pateikiant elektroninių ryšių priemonėmis, jos turi būti suderintos su banku.</text:span></text:p>
      <text:p text:style-name="P2819"><text:span text:style-name="T2820">10</text:span><text:span text:style-name="T2821">. Bankas turi pateikti prašomą informaciją ne vėliau kaip per 20 dienų arba motyvuotai atsisakyti ją pateikti ne vėliau kaip</text:span><text:span text:style-name="T2822"><text:s/>per 5 dienas nuo šio straipsnio 8 dalyje nurodyto dokumento gavimo dienos, išskyrus atvejus, kai įstatymai nustato kitą informacijos pateikimo terminą.</text:span></text:p>
      <text:p text:style-name="P2823"><text:span text:style-name="T2824">11</text:span><text:span text:style-name="T2825">. Pagal šio straipsnio 4–7 dalis gauta banko paslaptį sudaranti informacija gali būti naudojama t</text:span><text:span text:style-name="T2826">ik toms funkcijoms, kurioms atlikti gali būti gaunama banko paslaptį sudaranti informacija pagal šį straipsnį, atlikti, negali būti tvarkoma ilgiau negu to reikia tiems tikslams, dėl kurių ši informacija buvo surinkta ir tvarkoma, pasiekti, o tokios inform</text:span><text:span text:style-name="T2827">acijos saugojimo laikotarpiu turi būti užtikrinamos tinkamos informacijos saugumo priemonės.</text:span></text:p>
      <text:p text:style-name="P2828"><text:span text:style-name="T2829">12</text:span><text:span text:style-name="T2830">. Šio straipsnio nuostatos taikomos tiek, kiek jos neprieštarauja institucijų, kurios atlieka šio straipsnio 6 dalies 1 punkte nurodytas funkcijas, veiklą re</text:span><text:span text:style-name="T2831">glamentuojančių įstatymų normoms. Kitų įstatymų normos, reglamentuojančios banko paslaptį sudarančios informacijos teikimą, taikomos tiek, kiek neprieštarauja šio straipsnio nuostatoms.</text:span></text:p>
      <text:p text:style-name="P2832">Straipsnio pakeitimai:</text:p>
      <text:p text:style-name="P2833"><text:span text:style-name="T2834">Nr.<text:s/></text:span><text:a xlink:href="http://www3.lrs.lt/cgi-bin/preps2?a=259324&amp;b=" office:target-frame-name="_top" xlink:show="replace"><text:span text:style-name="T2835">X-273</text:span></text:a><text:span text:style-name="T2836">, 2005-06-23, Žin., 2005, Nr. 84-3110 (2005-07-12)</text:span></text:p>
      <text:p text:style-name="P2837"><text:span text:style-name="T2838">Nr.<text:s/></text:span><text:a xlink:href="http://www3.lrs.lt/cgi-bin/preps2?a=291530&amp;b=" office:target-frame-name="_top" xlink:show="replace"><text:span text:style-name="T2839">X-1038</text:span></text:a><text:span text:style-name="T2840">, 2007-01-18, Žin., 2007, Nr. 12-499 (2007-01-30)</text:span></text:p>
      <text:p text:style-name="P2841">Straipsnio pakeitimai:</text:p>
      <text:p text:style-name="P2842"><text:span text:style-name="T2843">Nr.<text:s/></text:span><text:a xlink:href="https://www.e-tar.lt/portal/legalAct.html?documentId=e9a3aa30216c11e5b336e9064144f02a" office:target-frame-name="_top" xlink:show="replace"><text:span text:style-name="T2844">XII-1899</text:span></text:a><text:span text:style-name="T2845">, 2015-06-25, paskelbta TAR 2015-07-03, i. k. 2015-10790</text:span></text:p>
      <text:p text:style-name="Normal"/>
      <text:p text:style-name="P2846"><text:span text:style-name="T2847">56</text:span><text:span text:style-name="T2848"><text:s/>straipsnis.<text:s/></text:span><text:span text:style-name="T2849">Klientų interesų apsauga</text:span></text:p>
      <text:p text:style-name="P2850"><text:span text:style-name="T2851">1</text:span><text:span text:style-name="T2852">. Vietose, kuriose bankas teikia finansines<text:s/></text:span><text:span text:style-name="T2853">paslaugas klientams, kiekvienam galimam klientui laisvai prieinamoje vietoje privalo būti nurodytas banko pavadinimas ir finansinės paslaugos, kurias turi teisę teikti bankas, taip pat turi būti sudarytos sąlygos viešai susipažinti su šio straipsnio 2 daly</text:span><text:span text:style-name="T2854">je nurodyta informacija.</text:span></text:p>
      <text:p text:style-name="P2855"><text:span text:style-name="T2856">2</text:span><text:span text:style-name="T2857">. Prieš sudarydamas sutartį dėl finansinių paslaugų teikimo, bankas privalo suteikti klientui išsamią informaciją apie finansinių paslaugų teikimo sąlygas, paslaugų kainą, paslaugų teikimo terminus, galimas pasekmes bei kitoki</text:span><text:span text:style-name="T2858">ą informaciją, turinčią įtakos kliento apsisprendimui sudaryti sutartį.<text:s/></text:span></text:p>
      <text:p text:style-name="P2859"><text:span text:style-name="T2860">3</text:span><text:span text:style-name="T2861">. Kiekvienam esamam ar galimam klientui, jeigu jis prašo, bankas privalo pateikti<text:s/></text:span><text:span text:style-name="T2862">metinių finansinių ataskaitų rinkinius</text:span><text:span text:style-name="T2863"><text:s/>ir auditoriaus išvadą, kuriuos pagal teisės aktus bankas<text:s/></text:span><text:span text:style-name="T2864">turi pateikti visuomenei.</text:span></text:p>
      <text:p text:style-name="P2865"><text:span text:style-name="T2866">4.<text:s/></text:span><text:span text:style-name="T2867">Bankas privalo priežiūros institucijos nustatyta tvarka nagrinėti klientų skundus (prašymus), susijusius su banko teikiamomis finansinėmis paslaugomis (toliau – skundas). Bankas privalo išnagrinėti rašytinį kliento skundą ir<text:s/></text:span><text:span text:style-name="T2868">ne vėliau kaip per 15 darbo dienų nuo skundo gavimo dienos pateikti išsamų, motyvuotą,<text:s/></text:span><text:span text:style-name="T2869">dokumentais pagrįstą</text:span><text:span text:style-name="T2870"><text:s/>atsakymą<text:s/></text:span><text:span text:style-name="T2871">raštu popieriuje ar naudodamas kitą patvariąją laikmeną, jeigu dėl to susitarė klientas ir bankas</text:span><text:span text:style-name="T2872">. Išskirtiniais atvejais, kai dėl priežasč</text:span><text:span text:style-name="T2873">ių, kurių bankas negali kontroliuoti, atsakymo neįmanoma pateikti per 15 darbo dienų, jis turi išsiųsti negalutinį atsakymą aiškiai nurodęs atsakymo į skundą vėlavimo priežastis ir terminą, iki kurio klientas gaus galutinį atsakymą. Bet kuriuo atveju galut</text:span><text:span text:style-name="T2874">inio atsakymo pateikimo terminas neturi viršyti 35 darbo dienų nuo skundo gavimo dienos.<text:s/></text:span><text:span text:style-name="T2875">Bankas klientų skundus nagrinėja neatlygintinai.</text:span><text:span text:style-name="T2876"><text:s/></text:span></text:p>
      <text:p text:style-name="P2877">Straipsnio dalies pakeitimai:</text:p>
      <text:p text:style-name="P2878"><text:span text:style-name="T2879">Nr.<text:s/></text:span><text:a xlink:href="https://www.e-tar.lt/portal/legalAct.html?documentId=136143c049e511e8ade598b2394a491d" office:target-frame-name="_top" xlink:show="replace"><text:span text:style-name="T2880">XIII-1098</text:span></text:a><text:span text:style-name="T2881">, 2018-04-17, paskelbta TAR 2018-04-27, i. k. 2018-06739</text:span></text:p>
      <text:p text:style-name="P2882"><text:span text:style-name="T2883">Nr.<text:s/></text:span><text:a xlink:href="https://www.e-tar.lt/portal/legalAct.html?documentId=832336907f7e11e8ae2bfd1913d66d57" office:target-frame-name="_top" xlink:show="replace"><text:span text:style-name="T2884">XIII-1305</text:span></text:a><text:span text:style-name="T2885">, 2018-06-27, paskelbta TAR 2018-07-04, i. k. 2018-11310</text:span></text:p>
      <text:p text:style-name="Normal"/>
      <text:p text:style-name="P2886">Straipsnio pakeitimai:</text:p>
      <text:p text:style-name="P2887"><text:span text:style-name="T2888">Nr.<text:s/></text:span><text:a xlink:href="http://www3.lrs.lt/cgi-bin/preps2?a=397377&amp;b=" office:target-frame-name="_top" xlink:show="replace"><text:span text:style-name="T2889">XI-1337</text:span></text:a><text:span text:style-name="T2890">, 2011-04-21, Žin., 2011, Nr. 52-2512 (2011-05-03)</text:span></text:p>
      <text:p text:style-name="Normal"><text:span text:style-name="T2891">Nr.<text:s/></text:span><text:a xlink:href="http://www3.lrs.lt/cgi-bin/preps2?a=407117&amp;b=" office:target-frame-name="_top" xlink:show="replace"><text:span text:style-name="T2892">XI-1598</text:span></text:a><text:span text:style-name="T2893">, 2011-09-22, Žin., 2011, Nr. 119-5616<text:s/></text:span><text:span text:style-name="T2894">(2011-10-01)</text:span></text:p>
      <text:p text:style-name="P2895"/>
      <text:p text:style-name="P2896"><text:span text:style-name="T2897">56</text:span><text:span text:style-name="T2898">1</text:span><text:span text:style-name="T2899"><text:s/>straipsnis.</text:span><text:span text:style-name="T2900"><text:s/>Neteko galios nuo 2018-07-16</text:span></text:p>
      <text:p text:style-name="P2901">Straipsnio naikinimas:</text:p>
      <text:p text:style-name="P2902"><text:span text:style-name="T2903">Nr.<text:s/></text:span><text:a xlink:href="https://www.e-tar.lt/portal/legalAct.html?documentId=ee3cb1b084cc11e8ae2bfd1913d66d57" office:target-frame-name="_top" xlink:show="replace"><text:span text:style-name="T2904">XIII-1429</text:span></text:a><text:span text:style-name="T2905">, 2018-06-30, paskelbta TAR 2018-07-11, i. k. 2018-11735</text:span></text:p>
      <text:p text:style-name="Normal"/>
      <text:p text:style-name="P2906"><text:span text:style-name="T2907">AŠTUNTASIS</text:span><text:span text:style-name="T2908"><text:s/>SKIRSNIS</text:span></text:p>
      <text:p text:style-name="P2909"><text:span text:style-name="T2910">FINANSINIŲ GRUPIŲ JUNGTINĖ (KONSOLIDUOTA) PRIEŽIŪRA</text:span></text:p>
      <text:p text:style-name="P2911"/>
      <text:p text:style-name="P2912"><text:span text:style-name="T2913">57</text:span><text:span text:style-name="T2914"><text:s/>straipsnis.<text:s/></text:span><text:span text:style-name="T2915">Jungtinės (konsoliduotos) priežiūros objektas<text:s/></text:span></text:p>
      <text:p text:style-name="P2916"><text:span text:style-name="T2917">1</text:span><text:span text:style-name="T2918">. Jungtinė (konsoliduota) priežiūra taikoma finansinei grupei, kurią sudaro globojantis (patronuojantis)<text:s/></text:span><text:span text:style-name="T2919">bankas ar globojanti (patronuojanti) finansų kontroliuojančioji (holdingo) bendrovė (toliau šiame skirsnyje – globojanti grupės įstaiga) ir finansų įstaigos, kurias kontroliuoja globojanti grupės įstaiga arba kuriose globojanti grupės įstaiga dalyvauja val</text:span><text:span text:style-name="T2920">dant kapitalą.</text:span></text:p>
      <text:p text:style-name="P2921"><text:span text:style-name="T2922">2</text:span><text:span text:style-name="T2923">. Priežiūros institucijos teisės aktai nustato<text:s/></text:span><text:span text:style-name="T2924">detalią</text:span><text:span text:style-name="T2925"><text:s/></text:span><text:span text:style-name="T2926">jungtinės (konsoliduotos) priežiūros</text:span><text:span text:style-name="T2927"><text:s/></text:span><text:span text:style-name="T2928">tvarką ir</text:span><text:span text:style-name="T2929"><text:s/>sąlygas,<text:s/></text:span><text:span text:style-name="T2930">mišrios veiklos finansų kontroliuojančiosios įmonės, kaip ji apibrėžta Įmonių, priklausančių finansų konglomeratui, papildomo</text:span><text:span text:style-name="T2931">s priežiūros įstatyme, įtraukimo į jungtinę (konsoliduotą) priežiūrą<text:s/></text:span><text:span text:style-name="T2932">atvejus, taip pat atvejus, kada finansinei grupei priklausančioms finansų įstaigoms jungtinė (konsoliduota) priežiūra netaikoma, ir atvejus, kada į finansinės grupės jungtinę (konsoliduot</text:span><text:span text:style-name="T2933">ą) priežiūrą įtraukiamos ir finansinei grupei nepriklausančios įmonės.</text:span></text:p>
      <text:p text:style-name="P2934">Straipsnio dalies pakeitimai:</text:p>
      <text:p text:style-name="P2935"><text:span text:style-name="T2936">Nr.<text:s/></text:span><text:a xlink:href="https://www.e-tar.lt/portal/legalAct.html?documentId=2f64a5c0d79d11e4894f9bde45468d3f" office:target-frame-name="_top" xlink:show="replace"><text:span text:style-name="T2937">XII-1545</text:span></text:a><text:span text:style-name="T2938">, 2015-03-19, paskelbta TAR 2015-03-31, i. k.</text:span><text:span text:style-name="T2939"><text:s/>2015-04828</text:span></text:p>
      <text:p text:style-name="P2940"><text:span text:style-name="T2941">Nr.<text:s/></text:span><text:a xlink:href="https://www.e-tar.lt/portal/legalAct.html?documentId=312b8290640211eca9ac839120d251c4" office:target-frame-name="_top" xlink:show="replace"><text:span text:style-name="T2942">XIV-763</text:span></text:a><text:span text:style-name="T2943">, 2021-12-14, paskelbta TAR 2021-12-23, i. k. 2021-26892</text:span></text:p>
      <text:p text:style-name="Normal"/>
      <text:p text:style-name="P2944">Straipsnio pakeitimai:</text:p>
      <text:p text:style-name="P2945"><text:span text:style-name="T2946">Nr.<text:s/></text:span><text:a xlink:href="http://www3.lrs.lt/cgi-bin/preps2?a=291530&amp;b=" office:target-frame-name="_top" xlink:show="replace"><text:span text:style-name="T2947">X-1038</text:span></text:a><text:span text:style-name="T2948">, 2007-01-18, Žin., 2007, Nr. 12-499 (2007-01-30)</text:span></text:p>
      <text:p text:style-name="P2949"/>
      <text:p text:style-name="P2950"><text:span text:style-name="T2951">58</text:span><text:span text:style-name="T2952"><text:s/>straipsnis. Konsoliduotųjų finansinių ataskaitų rinkinių sudarymas priežiūros<text:s/></text:span></text:p>
      <text:p text:style-name="P2953"><text:span text:style-name="T2954">tikslais</text:span></text:p>
      <text:p text:style-name="P2955"><text:span text:style-name="T2956">1</text:span><text:span text:style-name="T2957">. Bankas, kuris yra globojanti grupės įstaiga, ar finansinei grupei priklausantis<text:s/></text:span><text:span text:style-name="T2958">bankas (jei globojanti grupės įstaiga yra finansų kontroliuojančioji (holdingo) bendrovė) privalo parengti ir priežiūros institucijai pateikti visos finansinės grupės konsoliduotas finansines ir priežiūrai skirtas ataskaitas. Šios ataskaitos turi būti pate</text:span><text:span text:style-name="T2959">ikiamos kas ketvirtį priežiūros institucijos nustatytais terminais.</text:span></text:p>
      <text:p text:style-name="P2960"><text:span text:style-name="T2961">2</text:span><text:span text:style-name="T2962">. Įmonės, kurioms taikoma jungtinė (konsoliduota) priežiūra, mišrią veiklą vykdančios kontroliuojančiosios (holdingo) bendrovės ir jos kontroliuojamos įmonės, taip pat globojančios gr</text:span><text:span text:style-name="T2963">upės įstaigos kontroliuojamos įmonės, kurioms netaikoma jungtinė (konsoliduota) priežiūra, privalo pateikti šio straipsnio 1 dalyje nurodytam bankui ataskaitas, duomenis ir informaciją, būtiną sudarant konsoliduotųjų finansinių ataskaitų rinkinius ir atlie</text:span><text:span text:style-name="T2964">kant jungtinę (konsoliduotą) priežiūrą.</text:span></text:p>
      <text:p text:style-name="P2965">Straipsnio pakeitimai:</text:p>
      <text:p text:style-name="P2966"><text:span text:style-name="T2967">Nr.<text:s/></text:span><text:a xlink:href="http://www3.lrs.lt/cgi-bin/preps2?a=291530&amp;b=" office:target-frame-name="_top" xlink:show="replace"><text:span text:style-name="T2968">X-1038</text:span></text:a><text:span text:style-name="T2969">, 2007-01-18, Žin., 2007, Nr. 12-499 (2007-01-30)</text:span></text:p>
      <text:p text:style-name="P2970"><text:span text:style-name="T2971">Nr.<text:s/></text:span><text:a xlink:href="http://www3.lrs.lt/cgi-bin/preps2?a=397377&amp;b=" office:target-frame-name="_top" xlink:show="replace"><text:span text:style-name="T2972">XI-</text:span><text:span text:style-name="T2973">1337</text:span></text:a><text:span text:style-name="T2974">, 2011-04-21, Žin., 2011, Nr. 52-2512 (2011-05-03)</text:span></text:p>
      <text:p text:style-name="P2975"/>
      <text:p text:style-name="P2976"><text:span text:style-name="T2977">59</text:span><text:span text:style-name="T2978"><text:s/>straipsnis.<text:s/></text:span><text:span text:style-name="T2979">Jungtinė (konsoliduota) priežiūra</text:span></text:p>
      <text:p text:style-name="P2980"><text:span text:style-name="T2981">1</text:span><text:span text:style-name="T2982">. Šio Įstatymo 64 straipsnyje nurodyta priežiūros institucija atlieka visos finansinės grupės jungtinę (konsoliduotą) priežiūrą, išskyrus šio<text:s/></text:span><text:span text:style-name="T2983">straipsnio 2–5 dalyse nustatytus atvejus.</text:span></text:p>
      <text:p text:style-name="P2984"><text:span text:style-name="T2985">2</text:span><text:span text:style-name="T2986">. Jeigu priežiūros institucijos išduotą licenciją turintis bankas priklauso finansinei grupei, į kurią įeina bent vienas kitoje Europos Sąjungos valstybėje narėje licencijuotas užsienio bankas, visos finansinė</text:span><text:span text:style-name="T2987">s grupės jungti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988"><text:span text:style-name="T2989">3</text:span><text:span text:style-name="T2990">. Jeigu priežiūros institucijos išduotą licenciją turintis bankas priklauso finansinei grupei, kurioje globojanti grupės įstaiga priklauso valstybės, kuri nėra Europos Sąjungos valstybė narė, jurisdikcijai, šio Įstatymo 64 straipsnyje nurodyta priežiūr</text:span><text:span text:style-name="T2991">os institucija jungtiniu (konsoliduotu) pagrindu prižiūri tik tą dalį finansinės grupės, kurioje išduotą licenciją turintis bankas yra globojanti grupės įstaiga.</text:span></text:p>
      <text:p text:style-name="P2992"><text:span text:style-name="T2993">4</text:span><text:span text:style-name="T2994">. Jeigu konsolidavimą reikia atlikti pagal Reglamento (ES) Nr. 575/2013 18 straipsnio 3 a</text:span><text:span text:style-name="T2995">r 6 dalį, jungtinę (konsoliduotą) priežiūrą atlieka banko, kurio bendras balansas yra didžiausias, priežiūros institucija.</text:span></text:p>
      <text:p text:style-name="P2996"><text:span text:style-name="T2997">5</text:span><text:span text:style-name="T2998">. Jeigu finansinei grupei priklauso daugiau negu vienas Europos Sąjungos valstybėse narėse licencijuotas bankas, jungtinės (kons</text:span><text:span text:style-name="T2999">oliduotos) priežiūros institucija yra ta Europos Sąjungos valstybės narės priežiūros institucija, kuri individualiai prižiūri vieną arba daugiau finansinės grupės bankų, kurių bendras balansas yra didesnis už bankų, kuriuos individualiai prižiūri kita prie</text:span><text:span text:style-name="T3000">žiūros institucija, bendrą balansą.</text:span></text:p>
      <text:p text:style-name="P3001"><text:span text:style-name="T3002">6</text:span><text:span text:style-name="T3003">. Finansinės grupės jungtinę (konsoliduotą) priežiūrą atliekanti priežiūros institucija jungtinės (konsoliduotos) priežiūros tikslu gali iš asmenų, nurodytų šio Įstatymo 58 straipsnio 2 dalyje, kreipdamasi<text:s/></text:span><text:span text:style-name="T3004">tiesiogiai ar per prižiūrimą banką, reikalauti priežiūros institucijai reikalingų ataskaitų, duomenų arba informacijos, o šie privalo juos pateikti. Priežiūros institucijos reikalavimu pateikiamos finansinės ataskaitos privalo būti patvirtintos auditoriaus</text:span><text:span text:style-name="T3005">. Tokią pačią teisę gauti informaciją priežiūros institucija turi ir tuo atveju, jeigu ji pati neatlieka finansinės grupės jungtinės (konsoliduotos) priežiūros, tačiau informacijos prašo finansinės grupės jungtinę (konsoliduotą) priežiūrą atliekanti kitos<text:s/></text:span><text:span text:style-name="T3006">Europos Sąjungos valstybės narės priežiūros institucija. Šioje dalyje nustatyta teisė gauti informaciją nereiškia, kad priežiūros institucija atlieka šio Įstatymo 58 straipsnio 2 dalyje nurodytų asmenų, kurie nėra bankai, veiklos priežiūrą.</text:span></text:p>
      <text:p text:style-name="P3007"><text:span text:style-name="T3008">7</text:span><text:span text:style-name="T3009">. Bankui p</text:span><text:span text:style-name="T3010">agal</text:span><text:span text:style-name="T3011"><text:s/></text:span><text:span text:style-name="T3012">šio Įstatymo 48 straipsnį ir Reglamentą (ES) Nr. 575/2013</text:span><text:span text:style-name="T3013"><text:s/></text:span><text:span text:style-name="T3014">nustatyti rizikos apribojimai jungtiniu (konsoliduotu) pagrindu taikomi visai finansinei grupei.</text:span></text:p>
      <text:p text:style-name="P3015"><text:span text:style-name="T3016">8</text:span><text:span text:style-name="T3017">. Finansinėje grupėje, kuriai taikoma jungtinė (konsoliduota) priežiūra, turi būti tokia ri</text:span><text:span text:style-name="T3018">zikos valdymo ir vidaus kontrolės sistema, įskaitant patikimas apskaitos tvarkymo ir ataskaitų rengimo procedūras, kuri užtikrintų prieigą prie visų tos finansinės grupės narių ataskaitų, duomenų ir informacijos, reikalingų sudarant konsoliduotųjų finansin</text:span><text:span text:style-name="T3019">ių ataskaitų rinkinius ir atliekant jungtinę (konsoliduotą) priežiūrą.</text:span></text:p>
      <text:p text:style-name="P3020"><text:span text:style-name="T3021">9</text:span><text:span text:style-name="T3022">. Jeigu banko patronuojančioji įmonė yra mišrios veiklos finansų kontroliuojančioji įmonė, priežiūros institucija turi teisę atlikti tarp banko ir mišrios veiklos finansų kontroliu</text:span><text:span text:style-name="T3023">ojančiosios įmonės bei kitų šios įmonės patronuojamųjų įmonių sudaromų sandorių priežiūrą, įvertindama jų rizikos valdymą ir vidaus kontrolę.</text:span></text:p>
      <text:p text:style-name="P3024"><text:span text:style-name="T3025">10</text:span><text:span text:style-name="T3026">. Jeigu priežiūros institucijos išduotą licenciją turintis bankas priklauso finansinei grupei, kuriai taikom</text:span><text:span text:style-name="T3027">a jungtinė (konsoliduota) priežiūra, priežiūros institucija turi glaudžiai bendradarbiauti ir keistis priežiūros funkcijai atlikti reikalinga informacija su kitų Europos Sąjungos valstybių narių priežiūros institucijomis, atliekančiomis įmonių, kurioms tai</text:span><text:span text:style-name="T3028">koma jungtinė (konsoliduota) priežiūra, veiklos priežiūrą. Jeigu priežiūros institucija yra atsakinga už finansinės grupės, kuriai priklauso ir kitose Europos Sąjungos valstybėse narėse licencijuoti užsienio bankai, jungtinę (konsoliduotą) priežiūrą, ji su</text:span><text:span text:style-name="T3029">daro priežiūros institucijų kolegiją, kurios paskirtis – užtikrinti bendradarbiavimą ir keitimąsi informacija tarp Lietuvos Respublikos ir kitų Europos Sąjungos valstybių narių priežiūros institucijų ir Europos bankininkystės institucijos, o prireikus ir t</text:span><text:span text:style-name="T3030">arp kitų užsienio valstybių priežiūros institucijų. Be to, Lietuvos Respublikoje susidarius kritinei situacijai, įskaitant Reglamento (ES) Nr. 1093/2010 18 straipsnyje nurodytą atvejį arba neigiamus pokyčius finansų rinkose, kuri kelia galimą grėsmę rinkos</text:span><text:span text:style-name="T3031"><text:s/>likvidumui ir finansų sistemos stabilumui bet kurioje kitoje Europos Sąjungos valstybėje narėje, kurioje yra licencijuoti finansinei grupei priklausantys subjektai arba kurioje yra įsteigti pagal šio Įstatymo 70</text:span><text:span text:style-name="T3032">1</text:span><text:span text:style-name="T3033"><text:s/>straipsnį svarbiais paskelbti filialai, pr</text:span><text:span text:style-name="T3034">iežiūros institucija, jeigu ji atlieka finansinės grupės jungtinę (konsoliduotą) priežiūrą, iš karto, kai tik praktiškai įmanoma tai padaryti, atsižvelgdama į Lietuvos Respublikos Lietuvos banko įstatymo 43 straipsnio nuostatas, įspėja Europos bankininkyst</text:span><text:span text:style-name="T3035">ės instituciją, Europos sisteminės rizikos valdybą, Europos centrinių bankų sistemos centrinius bankus, Lietuvos Respublikos finansų ministeriją ir kitos Europos Sąjungos valstybės narės centrinės valdžios institucijas, dalyvaujančias rengiant teisės aktus</text:span><text:span text:style-name="T3036">, susijusius su kredito įstaigų, finansų įstaigų, investicines ir draudimo paslaugas teikiančių bendrovių priežiūra, ir pateikia visą informaciją, kuri yra esminė jų funkcijoms atlikti. Bendradarbiavimą su kitų Europos Sąjungos valstybių narių priežiūros i</text:span><text:span text:style-name="T3037">nstitucijomis, priežiūros institucijų kolegijų sudarymą ir veiklą bei kitas papildomas užduotis nustato priežiūros institucijos teisės aktai.</text:span></text:p>
      <text:p text:style-name="P3038"><text:span text:style-name="T3039">11</text:span><text:span text:style-name="T3040">. Jeigu priežiūros institucija yra atsakinga už kitoje Europos Sąjungos valstybėje narėje licencijuotos bank</text:span><text:span text:style-name="T3041">o patronuojančiosios įmonės, finansų kontroliuojančiosios bendrovės patronuojančiąją įmonę arba mišrios veiklos finansų kontroliuojančiąją įmonę, kaip ji apibrėžta Įmonių, priklausančių finansų konglomeratui, papildomos priežiūros įstatyme, patronuojančios</text:span><text:span text:style-name="T3042">ios įmonės jungtinę (konsoliduotą) priežiūrą, kai visų tarpvalstybinių patronuojamųjų įmonių pagrindinės buveinės yra užsienio valstybėse ir užsienio valstybių jungtinės (konsoliduotos) priežiūros institucijoms taikomi reikalavimai saugoti informaciją yra<text:s/></text:span><text:span text:style-name="T3043">ne mažesni, negu nustatyta šiame Įstatyme, ji sudaro priežiūros institucijų kolegiją, kurios paskirtis – užtikrinti Lietuvos Respublikos ir kitų užsienio valstybių priežiūros institucijų bendradarbiavimą ir keitimąsi informacija.</text:span></text:p>
      <text:p text:style-name="P3044"><text:span text:style-name="T3045">12</text:span><text:span text:style-name="T3046">.<text:s/></text:span><text:span text:style-name="T3047">Valstybėje, kuri n</text:span><text:span text:style-name="T3048">ėra Europos Sąjungos valstybė narė, įsteigta patronuojamoji įmonė gali būti atleista nuo šiame Įstatyme ir priežiūros institucijos teisės aktuose nustatytų jungtiniu (konsoliduotu) pagrindu atsirandančių riziką ribojančių reikalavimų laikymosi, jeigu patro</text:span><text:span text:style-name="T3049">nuojančioji įmonė priežiūros institucijai įrodo, kad šių reikalavimų laikymasis pažeistų tos valstybės, kurioje įsteigta patronuojamoji įmonė, teisinį reguliavimą arba šių reikalavimų laikytis neįmanoma dėl kitų priežasčių.</text:span></text:p>
      <text:p text:style-name="P3050"><text:span text:style-name="T3051">13</text:span><text:span text:style-name="T3052">. Jeigu grupės, kurios pat</text:span><text:span text:style-name="T3053">ronuojančioji įmonė yra mišrios veiklos finansų kontroliuojančioji įmonė, jungtinę (konsoliduotą) priežiūrą atliekanti Lietuvos Respublikos priežiūros institucija nėra koordinatorė, nustatyta pagal Įmonių, priklausančių finansų konglomeratui, papildomos pr</text:span><text:span text:style-name="T3054">iežiūros įstatymo 13 straipsnį, Lietuvos Respublikos priežiūros institucija bendradarbiauja su koordinatoriumi ir prireikus su juo privalo sudaryti ir įgyvendinti susitarimus dėl koordinavimo ir bendradarbiavimo.</text:span></text:p>
      <text:p text:style-name="P3055">Straipsnio pakeitimai:</text:p>
      <text:p text:style-name="P3056"><text:span text:style-name="T3057">Nr.<text:s/></text:span><text:a xlink:href="http://www3.lrs.lt/cgi-bin/preps2?a=291530&amp;b=" office:target-frame-name="_top" xlink:show="replace"><text:span text:style-name="T3058">X-1038</text:span></text:a><text:span text:style-name="T3059">, 2007-01-18, Žin., 2007, Nr. 12-499 (2007-01-30)</text:span></text:p>
      <text:p text:style-name="P3060"><text:span text:style-name="T3061">Nr.<text:s/></text:span><text:a xlink:href="http://www3.lrs.lt/cgi-bin/preps2?a=397377&amp;b=" office:target-frame-name="_top" xlink:show="replace"><text:span text:style-name="T3062">XI-1337</text:span></text:a><text:span text:style-name="T3063">, 2011-04-21, Žin., 2011, Nr. 52-2512 (2011-05-03)</text:span></text:p>
      <text:p text:style-name="P3064"><text:span text:style-name="T3065">Nr.<text:s/></text:span><text:a xlink:href="http://www3.lrs.lt/cgi-bin/preps2?a=412354&amp;b=" office:target-frame-name="_top" xlink:show="replace"><text:span text:style-name="T3066">XI-1668</text:span></text:a><text:span text:style-name="T3067">, 2011-11-17, Žin., 2011, Nr. 145-6814 (2011-12-01)</text:span></text:p>
      <text:p text:style-name="P3068"><text:span text:style-name="T3069">Nr.<text:s/></text:span><text:a xlink:href="http://www3.lrs.lt/cgi-bin/preps2?a=415773&amp;b=" office:target-frame-name="_top" xlink:show="replace"><text:span text:style-name="T3070">XI-1883</text:span></text:a><text:span text:style-name="T3071">, 2011-12-22, Žin., 2011, Nr. 163-7772 (2011-12-31)</text:span></text:p>
      <text:p text:style-name="P3072">Straipsnio pakeitimai:</text:p>
      <text:p text:style-name="P3073"><text:span text:style-name="T3074">Nr.<text:s/></text:span><text:a xlink:href="https://www.e-tar.lt/portal/legalAct.html?documentId=312b8290640211eca9ac839120d251c4" office:target-frame-name="_top" xlink:show="replace"><text:span text:style-name="T3075">XIV-763</text:span></text:a><text:span text:style-name="T3076">, 2021-12-14, paskelbta TAR 2021-12-23, i. k. 2021-26892</text:span></text:p>
      <text:p text:style-name="Normal"/>
      <text:p text:style-name="P3077"><text:span text:style-name="T3078">DEVINTASIS</text:span><text:span text:style-name="T3079"><text:s/>SKIRSNIS</text:span></text:p>
      <text:p text:style-name="P3080"><text:span text:style-name="T3081">BANKO APSKAITA, FINANSINIŲ ATASKAITŲ RINKINIAI IR AUDITAS</text:span></text:p>
      <text:p text:style-name="P3082">Skirsnio pavadinimas keistas:</text:p>
      <text:p text:style-name="P3083"><text:span text:style-name="T3084">Nr.<text:s/></text:span><text:a xlink:href="http://www3.lrs.lt/cgi-bin/preps2?a=397377&amp;b=" office:target-frame-name="_top" xlink:show="replace"><text:span text:style-name="T3085">XI-1337</text:span></text:a><text:span text:style-name="T3086">, 2011-04-21, Žin., 2011, Nr. 52-2512 (2011-05-03)</text:span></text:p>
      <text:p text:style-name="P3087"/>
      <text:p text:style-name="P3088"><text:span text:style-name="T3089">60</text:span><text:span text:style-name="T3090"><text:s/>straipsnis.<text:s/></text:span><text:span text:style-name="T3091">Apskaita</text:span></text:p>
      <text:p text:style-name="P3092"><text:span text:style-name="T3093">1</text:span><text:span text:style-name="T3094">. Bankas privalo tvarkyti buhalterinę apskaitą vadovaudamasis Lietuvos</text:span><text:span text:style-name="T3095"><text:s/>Respublikos įstatymais ir kitais teisės aktais, taip pat banko pasirinkta apskaitos politika, kuri įgyvendinama atsižvelgiant į konkrečias sąlygas, verslo pobūdį bei vadovaujantis tarptautiniais apskaitos standartais.</text:span></text:p>
      <text:p text:style-name="P3096"><text:span text:style-name="T3097">2</text:span><text:span text:style-name="T3098">. Apskaitos politika turi apimti</text:span><text:span text:style-name="T3099"><text:s/>bendruosius apskaitos principus, apskaitos metodus ir taisykles, skirtas banko apskaitai tvarkyti ir finansinių ataskaitų rinkiniams</text:span><text:span text:style-name="T3100"><text:s/></text:span><text:span text:style-name="T3101">sudaryti bei pateikti. Jei atliekama jungtinė (konsoliduota) finansinės grupės priežiūra, bankas privalo užtikrinti, kad b</text:span><text:span text:style-name="T3102">ūtų suformuota bendra finansinės grupės apskaitos politika.</text:span></text:p>
      <text:p text:style-name="P3103"><text:span text:style-name="T3104">3</text:span><text:span text:style-name="T3105">. Banko veiklos apskaitos sistema privalo būti organizuota taip, kad:</text:span></text:p>
      <text:p text:style-name="P3106"><text:span text:style-name="T3107">1</text:span><text:span text:style-name="T3108">) finansinių ataskaitų rinkiniai</text:span><text:span text:style-name="T3109"><text:s/></text:span><text:span text:style-name="T3110">rodytų tikrą banko finansinę būklę ir veiklos rezultatus;</text:span></text:p>
      <text:p text:style-name="P3111"><text:span text:style-name="T3112">2</text:span><text:span text:style-name="T3113">) sudarytų sąlygas ban</text:span><text:span text:style-name="T3114">ko vadovams saugiai ir patikimai naudoti bei valdyti banko turtą ir juo disponuoti;</text:span></text:p>
      <text:p text:style-name="P3115"><text:span text:style-name="T3116">3</text:span><text:span text:style-name="T3117">) sudarytų sąlygas banko akcininkams ir įstatymų įgaliotoms institucijoms tikrinti ir kontroliuoti banko, jo vadovų ir kitų darbuotojų, turinčių teisę priimti<text:s/></text:span><text:span text:style-name="T3118">sprendimus, dėl kurių atsiranda banko prievolės kitiems asmenims, veiklą ir banko finansinę būklę.</text:span></text:p>
      <text:p text:style-name="P3119"><text:span text:style-name="T3120">4</text:span><text:span text:style-name="T3121">. Neteko galios nuo 2011 m. gegužės 3 d.</text:span></text:p>
      <text:p text:style-name="P3122">Straipsnio pakeitimai:</text:p>
      <text:p text:style-name="P3123"><text:span text:style-name="T3124">Nr.<text:s/></text:span><text:a xlink:href="http://www3.lrs.lt/cgi-bin/preps2?a=397377&amp;b=" office:target-frame-name="_top" xlink:show="replace"><text:span text:style-name="T3125">XI-1337</text:span></text:a><text:span text:style-name="T3126">,<text:s/></text:span><text:span text:style-name="T3127">2011-04-21, Žin., 2011, Nr. 52-2512 (2011-05-03)</text:span></text:p>
      <text:p text:style-name="P3128"/>
      <text:p text:style-name="P3129"><text:span text:style-name="T3130">61</text:span><text:span text:style-name="T3131"><text:s/>straipsnis.<text:s/></text:span><text:span text:style-name="T3132">Finansinių ataskaitų rinkiniai</text:span></text:p>
      <text:p text:style-name="P3133"><text:span text:style-name="T3134">1</text:span><text:span text:style-name="T3135">. Bankas ir finansinė grupė sudaro tarpinių finansinių ataskaitų rinkinius ir metinių finansinių ataskaitų rinkinius.</text:span></text:p>
      <text:p text:style-name="P3136"><text:span text:style-name="T3137">2</text:span><text:span text:style-name="T3138">. Tarpinių finansinių ataska</text:span><text:span text:style-name="T3139">itų rinkinys – finansinių ataskaitų rinkinys, parengtas apibendrinus laikotarpio, trumpesnio negu finansiniai metai, duomenis. Tarpinių finansinių ataskaitų rinkinio sudėtį ir pateikimo priežiūros institucijai periodiškumą nustato Europos</text:span><text:span text:style-name="T3140"><text:s/></text:span><text:span text:style-name="T3141">Sąjungos ir</text:span><text:span text:style-name="T3142"><text:s/></text:span><text:span text:style-name="T3143">priež</text:span><text:span text:style-name="T3144">iūros institucijos teisės aktai.</text:span><text:s/></text:p>
      <text:p text:style-name="P3145">Straipsnio dalies pakeitimai:</text:p>
      <text:p text:style-name="P3146"><text:span text:style-name="T3147">Nr.<text:s/></text:span><text:a xlink:href="https://www.e-tar.lt/portal/legalAct.html?documentId=2f64a5c0d79d11e4894f9bde45468d3f" office:target-frame-name="_top" xlink:show="replace"><text:span text:style-name="T3148">XII-1545</text:span></text:a><text:span text:style-name="T3149">, 2015-03-19, paskelbta TAR 2015-03-31, i. k. 2015-04828</text:span></text:p>
      <text:p text:style-name="Normal"/>
      <text:p text:style-name="P3150"><text:span text:style-name="T3151">3</text:span><text:span text:style-name="T3152">. Metinių finansini</text:span><text:span text:style-name="T3153">ų ataskaitų rinkinį sudaro:</text:span></text:p>
      <text:p text:style-name="P3154"><text:span text:style-name="T3155">1</text:span><text:span text:style-name="T3156">) balansinė ataskaita;</text:span></text:p>
      <text:p text:style-name="P3157"><text:span text:style-name="T3158">2</text:span><text:span text:style-name="T3159">) pelno (nuostolio) ataskaita;</text:span></text:p>
      <text:p text:style-name="P3160"><text:span text:style-name="T3161">3</text:span><text:span text:style-name="T3162">) pinigų srautų ataskaita;<text:s/></text:span></text:p>
      <text:p text:style-name="P3163"><text:span text:style-name="T3164">4</text:span><text:span text:style-name="T3165">) nuosavo kapitalo pokyčių ataskaita;</text:span></text:p>
      <text:p text:style-name="P3166"><text:span text:style-name="T3167">5</text:span><text:span text:style-name="T3168">) aiškinamasis raštas.</text:span></text:p>
      <text:p text:style-name="P3169"><text:span text:style-name="T3170">4</text:span><text:span text:style-name="T3171">. Pasibaigus finansiniams metams, bankas privalo:</text:span></text:p>
      <text:p text:style-name="P3172"><text:span text:style-name="T3173">1</text:span><text:span text:style-name="T3174">)<text:s/></text:span><text:span text:style-name="T3175">ne vėliau kaip prieš 10 dienų iki eilinio visuotinio akcininkų susirinkimo sudaryti sąlygas banko akcininkams ir priežiūros institucijai susipažinti su audito įmonės audituotu</text:span><text:span text:style-name="T3176"><text:s/></text:span><text:span text:style-name="T3177">metinių finansinių ataskaitų rinkiniu, sprendimo dėl pelno paskirstymo projektu<text:s/></text:span><text:span text:style-name="T3178">ir auditoriaus išvada;</text:span></text:p>
      <text:p text:style-name="P3179">Straipsnio punkto pakeitimai:</text:p>
      <text:p text:style-name="P3180"><text:span text:style-name="T3181">Nr.<text:s/></text:span><text:a xlink:href="https://www.e-tar.lt/portal/legalAct.html?documentId=7543838098f011e58fd1fc0b9bba68a7" office:target-frame-name="_top" xlink:show="replace"><text:span text:style-name="T3182">XII-2055</text:span></text:a><text:span text:style-name="T3183">, 2015-11-19, paskelbta TAR 2015-12-02, i. k. 2015-19165</text:span></text:p>
      <text:p text:style-name="Normal"/>
      <text:p text:style-name="P3184"><text:span text:style-name="T3185">2</text:span><text:span text:style-name="T3186">) ne vėliau kaip per<text:s/></text:span><text:span text:style-name="T3187">4</text:span><text:span text:style-name="T3188"><text:s/>mėnesiu</text:span><text:span text:style-name="T3189">s nuo finansinių metų pabaigos banko visuotinio akcininkų susirinkimo sprendimu patvirtinti metinių finansinių ataskaitų rinkinį ir priimti sprendimą dėl pelno paskirstymo;</text:span></text:p>
      <text:p text:style-name="P3190"><text:span text:style-name="T3191">3</text:span><text:span text:style-name="T3192">) per 4 mėnesius nuo finansinių metų pabaigos pateikti visuomenei metinių fina</text:span><text:span text:style-name="T3193">nsinių ataskaitų rinkinį ir auditoriaus išvadą;</text:span></text:p>
      <text:p text:style-name="P3194"><text:span text:style-name="T3195">4</text:span><text:span text:style-name="T3196">) bankas, globojantis (patronuojantis) kitas į finansinę grupę įeinančias finansų įstaigas, draudimo įmones, – per 4 mėnesius nuo finansinių metų pabaigos paskelbti metinių konsoliduotųjų finansinių<text:s/></text:span><text:span text:style-name="T3197">ataskaitų rinkinį.</text:span><text:s/></text:p>
      <text:p text:style-name="P3198">Straipsnio dalies pakeitimai:</text:p>
      <text:p text:style-name="P3199"><text:span text:style-name="T3200">Nr.<text:s/></text:span><text:a xlink:href="https://www.e-tar.lt/portal/legalAct.html?documentId=2f64a5c0d79d11e4894f9bde45468d3f" office:target-frame-name="_top" xlink:show="replace"><text:span text:style-name="T3201">XII-1545</text:span></text:a><text:span text:style-name="T3202">, 2015-03-19, paskelbta TAR 2015-03-31, i. k. 2015-04828</text:span></text:p>
      <text:p text:style-name="Normal"/>
      <text:p text:style-name="P3203"><text:span text:style-name="T3204">5</text:span><text:span text:style-name="T3205">. Banko visuotinis akcininkų<text:s/></text:span><text:span text:style-name="T3206">susirinkimas negali svarstyti ir tvirtinti metinių finansinių ataskaitų rinkinio, jeigu neatliktas jo auditas.</text:span></text:p>
      <text:p text:style-name="P3207"><text:span text:style-name="T3208">6</text:span><text:span text:style-name="T3209">. Banko visuotinis akcininkų susirinkimas negali priimti sprendimo dėl pelno paskirstymo, jeigu nėra atliktas metinių finansinių ataskaitų r</text:span><text:span text:style-name="T3210">inkinio auditas.</text:span></text:p>
      <text:p text:style-name="P3211"><text:span text:style-name="T3212">7</text:span><text:span text:style-name="T3213">. Užsienio banko, licencijuoto ne Europos Sąjungos valstybėje narėje, filialai teikia priežiūros institucijai šiame straipsnyje nustatytus ataskaitų rinkinius ir juos viešai skelbia tokia pačia tvarka kaip ir bankai, turintys šio Įsta</text:span><text:span text:style-name="T3214">tymo nustatyta tvarka išduotą licenciją. Užsienio banko, licencijuoto ne Europos Sąjungos valstybėje narėje, filialai taip pat teikia priežiūros institucijai ir viešai skelbia filialą įsteigusio užsienio banko metinių finansinių ataskaitų rinkinį ir metini</text:span><text:span text:style-name="T3215">ų konsoliduotųjų finansinių ataskaitų rinkinį.</text:span><text:s/></text:p>
      <text:p text:style-name="P3216">Papildyta straipsnio dalimi:</text:p>
      <text:p text:style-name="P3217"><text:span text:style-name="T3218">Nr.<text:s/></text:span><text:a xlink:href="https://www.e-tar.lt/portal/legalAct.html?documentId=2f64a5c0d79d11e4894f9bde45468d3f" office:target-frame-name="_top" xlink:show="replace"><text:span text:style-name="T3219">XII-1545</text:span></text:a><text:span text:style-name="T3220">, 2015-03-19, paskelbta TAR 2015-03-31, i. k. 2015-04828</text:span></text:p>
      <text:p text:style-name="Normal"/>
      <text:p text:style-name="P3221"><text:span text:style-name="T3222">8</text:span><text:span text:style-name="T3223">. Euro</text:span><text:span text:style-name="T3224">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225">Papildyta straipsnio dalimi:</text:p>
      <text:p text:style-name="P3226"><text:span text:style-name="T3227">Nr.<text:s/></text:span><text:a xlink:href="https://www.e-tar.lt/portal/legalAct.html?documentId=2f64a5c0d79d11e4894f9bde45468d3f" office:target-frame-name="_top" xlink:show="replace"><text:span text:style-name="T3228">XII-1545</text:span></text:a><text:span text:style-name="T3229">, 2015-03-19, paskelbta TAR 2015-03-31, i. k. 2015-04828</text:span></text:p>
      <text:p text:style-name="Normal"/>
      <text:p text:style-name="P3230"><text:span text:style-name="T3231">9</text:span><text:span text:style-name="T3232">. Šiame straipsnyje nurodytų finansinių ataskaitų rinkinių, teikiamų užsienio ba</text:span><text:span text:style-name="T3233">nkų filialų, sudėtis, pateikimo periodiškumas ir kiti reikalavimai jiems gali būti nustatomi Europos Sąjungos</text:span><text:span text:style-name="T3234"><text:s/></text:span><text:span text:style-name="T3235">ir priežiūros institucijos teisės aktuose.</text:span></text:p>
      <text:p text:style-name="P3236">Straipsnio dalies pakeitimai:</text:p>
      <text:p text:style-name="P3237"><text:span text:style-name="T3238">Nr.<text:s/></text:span><text:a xlink:href="https://www.e-tar.lt/portal/legalAct.html?documentId=2f64a5c0d79d11e4894f9bde45468d3f" office:target-frame-name="_top" xlink:show="replace"><text:span text:style-name="T3239">XII-1545</text:span></text:a><text:span text:style-name="T3240">, 2015-03-19, paskelbta TAR 2015-03-31, i. k. 2015-04828</text:span></text:p>
      <text:p text:style-name="Normal"/>
      <text:p text:style-name="P3241">Straipsnio pakeitimai:</text:p>
      <text:p text:style-name="P3242"><text:span text:style-name="T3243">Nr.<text:s/></text:span><text:a xlink:href="http://www3.lrs.lt/cgi-bin/preps2?a=397377&amp;b=" office:target-frame-name="_top" xlink:show="replace"><text:span text:style-name="T3244">XI-1337</text:span></text:a><text:span text:style-name="T3245">, 2011-04-21, Žin., 2011, Nr. 52-2512 (2011-05-03)</text:span></text:p>
      <text:p text:style-name="P3246"/>
      <text:p text:style-name="P3247"><text:span text:style-name="T3248">62</text:span><text:span text:style-name="T3249"><text:s/>straipsnis.<text:s/></text:span><text:span text:style-name="T3250">Auditas</text:span></text:p>
      <text:p text:style-name="P3251"><text:span text:style-name="T3252">1</text:span><text:span text:style-name="T3253">. Audito įmonė turi atlikti banko<text:s/></text:span><text:span text:style-name="T3254">metinių finansinių ataskaitų, taip pat konsoliduotųjų finansinių ataskaitų auditą (jei jos privalo būti sudarytos) ir tuo remdamasi pateikti auditoriaus išvadą dėl šių ataskaitų ir audito ataskait</text:span><text:span text:style-name="T3255">ą. Audito</text:span><text:span text:style-name="T3256"><text:s/>ataskaitoje auditorius turi pateikti informaciją apie tai, ar bankas ir finansinė grupė:</text:span></text:p>
      <text:p text:style-name="P3257"><text:span text:style-name="T3258">1</text:span><text:span text:style-name="T3259">) tiksliai ir kvalifikuotai įvertino turtą;</text:span></text:p>
      <text:p text:style-name="P3260"><text:span text:style-name="T3261">2</text:span><text:span text:style-name="T3262">) atliko privalomus turto vertės patikslinimus ir nurašymus;</text:span></text:p>
      <text:p text:style-name="P3263"><text:span text:style-name="T3264">3</text:span><text:span text:style-name="T3265">) sudarė privalomus ir būtinus kapitalu</text:span><text:span text:style-name="T3266">s, rezervus ir atidėjinius (atidėjimus) veiklos rizikai sumažinti;</text:span></text:p>
      <text:p text:style-name="P3267"><text:span text:style-name="T3268">4</text:span><text:span text:style-name="T3269">) laikosi šio Įstatymo ir priežiūros institucijos teisės aktų nustatytų kapitalo reikalavimų;</text:span></text:p>
      <text:p text:style-name="P3270"><text:span text:style-name="T3271">5</text:span><text:span text:style-name="T3272">) veiksmingai ir patikimai valdo nuosavybę ir užtikrina saugią ir patikimą banko<text:s/></text:span><text:span text:style-name="T3273">veiklą;</text:span></text:p>
      <text:p text:style-name="P3274"><text:span text:style-name="T3275">6</text:span><text:span text:style-name="T3276">) turi tinkamas vidaus kontrolės ir informacines sistemas.</text:span></text:p>
      <text:p text:style-name="P3277"><text:span text:style-name="T3278">2</text:span><text:span text:style-name="T3279">. Banko visuotinis akcininkų susirinkimas renka audito įmonę metinių finansinių ataskaitų auditui atlikti.</text:span><text:s/></text:p>
      <text:p text:style-name="P3280">Straipsnio dalies pakeitimai:</text:p>
      <text:p text:style-name="P3281"><text:span text:style-name="T3282">Nr.<text:s/></text:span><text:a xlink:href="https://www.e-tar.lt/portal/legalAct.html?documentId=7543838098f011e58fd1fc0b9bba68a7" office:target-frame-name="_top" xlink:show="replace"><text:span text:style-name="T3283">XII-2055</text:span></text:a><text:span text:style-name="T3284">, 2015-11-19, paskelbta TAR 2015-12-02, i. k. 2015-19165</text:span></text:p>
      <text:p text:style-name="P3285"><text:span text:style-name="T3286">Nr.<text:s/></text:span><text:a xlink:href="https://www.e-tar.lt/portal/legalAct.html?documentId=d6742690c8de11e69dec860c1f4a5372" office:target-frame-name="_top" xlink:show="replace"><text:span text:style-name="T3287">XIII-97</text:span></text:a><text:span text:style-name="T3288">, 2016-12-15, paskelbta TAR 2016-12-23, i. k. 2016-29409</text:span></text:p>
      <text:p text:style-name="Normal"/>
      <text:p text:style-name="P3289"><text:span text:style-name="T3290">3</text:span><text:span text:style-name="T3291">. Bankas iki einamųjų finansinių metų pirmojo pusmečio pabaigos privalo su banko visuotinio akcininkų susirinkimo išrinkta audito įmone sudaryti sutartį dėl metinių finansinių ata</text:span><text:span text:style-name="T3292">skaitų audito.</text:span><text:s/></text:p>
      <text:p text:style-name="P3293">Straipsnio dalies pakeitimai:</text:p>
      <text:p text:style-name="P3294"><text:span text:style-name="T3295">Nr.<text:s/></text:span><text:a xlink:href="https://www.e-tar.lt/portal/legalAct.html?documentId=574c9ed06f0c11e8b83be60b2e217f90" office:target-frame-name="_top" xlink:show="replace"><text:span text:style-name="T3296">XIII-1232</text:span></text:a><text:span text:style-name="T3297">, 2018-06-05, paskelbta TAR 2018-06-14, i. k. 2018-09840</text:span></text:p>
      <text:p text:style-name="Normal"/>
      <text:p text:style-name="P3298">Straipsnio pakeitimai:</text:p>
      <text:p text:style-name="Normal"><text:span text:style-name="T3299">Nr.<text:s/></text:span><text:a xlink:href="http://www3.lrs.lt/cgi-bin/preps2?a=324507&amp;b=" office:target-frame-name="_top" xlink:show="replace"><text:span text:style-name="T3300">X-1678</text:span></text:a><text:span text:style-name="T3301">, 2008-07-03, Žin., 2008, Nr. 82-3235 (2008-07-19)</text:span></text:p>
      <text:p text:style-name="P3302"><text:span text:style-name="T3303">Nr.<text:s/></text:span><text:a xlink:href="http://www3.lrs.lt/cgi-bin/preps2?a=397377&amp;b=" office:target-frame-name="_top" xlink:show="replace"><text:span text:style-name="T3304">XI-1337</text:span></text:a><text:span text:style-name="T3305">, 2011-04-21, Žin., 2011, Nr. 52-2512 (2011-05-03)</text:span></text:p>
      <text:p text:style-name="P3306"/>
      <text:p text:style-name="P3307"><text:span text:style-name="T3308">63</text:span><text:span text:style-name="T3309"><text:s/>straipsnis.<text:s/></text:span><text:span text:style-name="T3310">Reikalavimai auditoriui ir audito įmonei, jų pareigos ir atsakomybė</text:span><text:span text:style-name="T3311"><text:s/></text:span></text:p>
      <text:p text:style-name="P3312"><text:span text:style-name="T3313">Reikalavimus auditoriui ir audito įmonei, jų pareigas ir atsakomybę nustato Finansų įstaigų įstatymas,<text:s/></text:span><text:span text:style-name="T3314">Lietuvos Respublikos finansinių ataskaitų audito įstatymas</text:span><text:span text:style-name="T3315">.</text:span><text:s/></text:p>
      <text:p text:style-name="P3316">Straipsnio pakeitimai:</text:p>
      <text:p text:style-name="P3317"><text:span text:style-name="T3318">Nr.<text:s/></text:span><text:a xlink:href="https://www.e-tar.lt/portal/legalAct.html?documentId=d6742690c8de11e69dec860c1f4a5372" office:target-frame-name="_top" xlink:show="replace"><text:span text:style-name="T3319">XIII-97</text:span></text:a><text:span text:style-name="T3320">, 2016-12-15, paskelbta TAR 2016-12-23, i. k. 2016-29409</text:span></text:p>
      <text:p text:style-name="Normal"/>
      <text:p text:style-name="P3321"><text:span text:style-name="T3322">DEŠIMTASIS</text:span><text:span text:style-name="T3323"><text:s/>SKIRSNIS</text:span></text:p>
      <text:p text:style-name="P3324"><text:span text:style-name="T3325">BANKŲ PRIEŽIŪRA<text:s/></text:span></text:p>
      <text:p text:style-name="P3326"/>
      <text:p text:style-name="P3327"><text:span text:style-name="T3328">64</text:span><text:span text:style-name="T3329"><text:s/>straipsnis.<text:s/></text:span><text:span text:style-name="T3330">Priežiūros institucija</text:span></text:p>
      <text:p text:style-name="P3331"><text:span text:style-name="T3332">1</text:span><text:span text:style-name="T3333">. Priežiūros institucija yra Europos centrinis bankas arba Lietuvos bankas, atitinkamai pagal Reglamente (ES) Nr. 1024/2013 nustatytą funkcijų paskirstymą. Lietuvos bankas šio Įstatymo priežiūros institucijai nustatytas funkcijas atlieka, suteiktomis</text:span><text:span text:style-name="T3334"><text:s/>teisėmis naudojasi tiek, kiek pagal Reglamento (ES) Nr. 1024/2013 nuostatas tai nepavesta Europos centriniam bankui.</text:span><text:s/></text:p>
      <text:p text:style-name="P3335">Straipsnio dalies pakeitimai:</text:p>
      <text:p text:style-name="P3336"><text:span text:style-name="T3337">Nr.<text:s/></text:span><text:a xlink:href="https://www.e-tar.lt/portal/legalAct.html?documentId=884654f0fed411e488da8908dfa91cac" office:target-frame-name="_top" xlink:show="replace"><text:span text:style-name="T3338">XII-1</text:span><text:span text:style-name="T3339">692</text:span></text:a><text:span text:style-name="T3340">, 2015-05-14, paskelbta TAR 2015-05-20, i. k. 2015-07668</text:span></text:p>
      <text:p text:style-name="Normal"/>
      <text:p text:style-name="P3341"><text:span text:style-name="T3342">2</text:span><text:span text:style-name="T3343">. Priežiūros institucija atlieka šio Įstatymo nustatyta tvarka išduotą licenciją turinčių bankų, įskaitant jų padalinius Lietuvos Respublikoje ir užsienio valstybėse, bei šio Įstatymo nustat</text:span><text:span text:style-name="T3344">yta tvarka išduotą licenciją turinčių užsienio bankų filialų priežiūrą. Jeigu šio Įstatymo nustatyta tvarka išduotą licenciją turintis bankas yra kontroliuojamas Europos Sąjungos valstybėje narėje licencijuoto užsienio banko, priežiūros institucija dvišali</text:span><text:span text:style-name="T3345">o susitarimo pagrindu, pagal Reglamento (ES) Nr. 1093/2010 28 straipsnį, turi teisę perduoti įgaliojimus atlikti tokio banko priežiūrą Europos Sąjungos valstybės narės priežiūros institucijai, kuri globojančiam (patronuojančiam) užsienio bankui yra išdavus</text:span><text:span text:style-name="T3346">i licenciją ir kuri atlieka globojančio (patronuojančio) užsienio banko priežiūrą tokiu būdu, kad yra prisiimama atsakomybė už šio Įstatymo nustatyta tvarka išduotą licenciją turinčio banko priežiūrą.</text:span><text:s/></text:p>
      <text:p text:style-name="P3347">Straipsnio dalies pakeitimai:</text:p>
      <text:p text:style-name="P3348"><text:span text:style-name="T3349">Nr.<text:s/></text:span><text:a xlink:href="https://www.e-tar.lt/portal/legalAct.html?documentId=2f64a5c0d79d11e4894f9bde45468d3f" office:target-frame-name="_top" xlink:show="replace"><text:span text:style-name="T3350">XII-1545</text:span></text:a><text:span text:style-name="T3351">, 2015-03-19, paskelbta TAR 2015-03-31, i. k. 2015-04828</text:span></text:p>
      <text:p text:style-name="Normal"/>
      <text:p text:style-name="P3352"><text:span text:style-name="T3353">3</text:span><text:span text:style-name="T3354">. Bankų filialų užsienio valstybėse ir užsienių bankų, licencijuotų ne Europos Sąjungos valstybėje narėje,<text:s/></text:span><text:span text:style-name="T3355">filialų Lietuvos Respublikoje priežiūra atliekama atsižvelgiant į sutartis, sudarytas su atitinkamos užsienio valstybės priežiūros institucija.</text:span></text:p>
      <text:p text:style-name="P3356"><text:span text:style-name="T3357">4</text:span><text:span text:style-name="T3358">. Europos Sąjungos valstybėse narėse licencijuotų užsienio bankų, teikiančių paslaugas Lietuvos Respublikoj</text:span><text:span text:style-name="T3359">e neįsteigus filialo, bei Europos Sąjungos valstybėse narėse licencijuotų užsienio bankų Lietuvos Respublikoje įsteigtų filialų priežiūra atliekama atsižvelgiant į šio Įstatymo 70 straipsnio nuostatas.</text:span></text:p>
      <text:p text:style-name="P3360"><text:span text:style-name="T3361">5</text:span><text:span text:style-name="T3362">. Atlikdama priežiūros funkcijas, priežiūros inst</text:span><text:span text:style-name="T3363">itucija:</text:span></text:p>
      <text:p text:style-name="P3364"><text:span text:style-name="T3365">1</text:span><text:span text:style-name="T3366">) remdamasi atitinkamu laikotarpiu turima informacija deramai atsižvelgia, ypač kritinėmis situacijomis, į savo sprendimų galimą poveikį finansų sistemos stabilumui kitose Europos Sąjungos valstybėse narėse;</text:span></text:p>
      <text:p text:style-name="P3367"><text:span text:style-name="T3368">2</text:span><text:span text:style-name="T3369">) atsižvelgia į priežiūros prie</text:span><text:span text:style-name="T3370">monių ir praktikos taikant įstatymus ir kitus teisės aktus, priimtus įgyvendinant direktyvą 2013/36/ES ir atsižvelgiant į Reglamentą (ES) Nr. 575/2013, konvergenciją tarp Europos Sąjungos valstybių narių. Tuo tikslu priežiūros institucija dalyvauja Europos</text:span><text:span text:style-name="T3371"><text:s/>bankininkystės institucijos ir priežiūros</text:span><text:span text:style-name="T3372"><text:s/></text:span><text:span text:style-name="T3373">institucijų kolegijų veikloje, vadovaujasi Europos bankininkystės institucijos patvirtintomis gairėmis ir rekomendacijomis arba pateikia suinteresuotiems asmenims motyvus, dėl kurių jomis nesivadovauja, taip pat<text:s/></text:span><text:span text:style-name="T3374">bendradarbiauja su kitų Europos Sąjungos valstybių narių priežiūros institucijomis ir Europos sisteminės rizikos valdyba ir vadovaujasi jos paskelbtomis rekomendacijomis ir įspėjimais;</text:span><text:s/></text:p>
      <text:p text:style-name="P3375">Straipsnio punkto pakeitimai:</text:p>
      <text:p text:style-name="P3376"><text:span text:style-name="T3377">Nr.<text:s/></text:span><text:a xlink:href="https://www.e-tar.lt/portal/legalAct.html?documentId=2f64a5c0d79d11e4894f9bde45468d3f" office:target-frame-name="_top" xlink:show="replace"><text:span text:style-name="T3378">XII-1545</text:span></text:a><text:span text:style-name="T3379">, 2015-03-19, paskelbta TAR 2015-03-31, i. k. 2015-04828</text:span></text:p>
      <text:p text:style-name="Normal"/>
      <text:p text:style-name="P3380"><text:span text:style-name="T3381">3</text:span><text:span text:style-name="T3382">) vadovaujasi Reglamentu (ES) Nr. 575/2013, kitais šio reglamento pagrindu priimtais Europos Sąjungos teisės aktais ir atli</text:span><text:span text:style-name="T3383">eka juose nustatytas funkcijas.</text:span><text:s/></text:p>
      <text:p text:style-name="P3384">Papildyta straipsnio punktu:</text:p>
      <text:p text:style-name="P3385"><text:span text:style-name="T3386">Nr.<text:s/></text:span><text:a xlink:href="https://www.e-tar.lt/portal/legalAct.html?documentId=2f64a5c0d79d11e4894f9bde45468d3f" office:target-frame-name="_top" xlink:show="replace"><text:span text:style-name="T3387">XII-1545</text:span></text:a><text:span text:style-name="T3388">, 2015-03-19, paskelbta TAR 2015-03-31, i. k. 2015-04828</text:span></text:p>
      <text:p text:style-name="Normal"/>
      <text:p text:style-name="P3389"><text:span text:style-name="T3390">6</text:span><text:span text:style-name="T3391">. Priežiūra atlieka</text:span><text:span text:style-name="T3392">ma vadovaujantis Lietuvos banko įstatymu, Finansų įstaigų įstatymu, šiuo Įstatymu ir kitais finansų rinką reglamentuojančiais teisės aktais, kurių laikymosi priežiūra priskirta priežiūros institucijos kompetencijai.</text:span><text:s/></text:p>
      <text:p text:style-name="P3393">Straipsnio dalies pakeitimai:</text:p>
      <text:p text:style-name="P3394"><text:span text:style-name="T3395">Nr.<text:s/></text:span><text:a xlink:href="https://www.e-tar.lt/portal/legalAct.html?documentId=2f64a5c0d79d11e4894f9bde45468d3f" office:target-frame-name="_top" xlink:show="replace"><text:span text:style-name="T3396">XII-1545</text:span></text:a><text:span text:style-name="T3397">, 2015-03-19, paskelbta TAR 2015-03-31, i. k. 2015-04828</text:span></text:p>
      <text:p text:style-name="P3398"><text:span text:style-name="T3399">Nr.<text:s/></text:span><text:a xlink:href="https://www.e-tar.lt/portal/legalAct.html?documentId=884654f0fed411e488da8908dfa91cac" office:target-frame-name="_top" xlink:show="replace"><text:span text:style-name="T3400">XII-1692</text:span></text:a><text:span text:style-name="T3401">, 2015-05-14, paskelbta TAR 2015-05-20, i. k. 2015-07668</text:span></text:p>
      <text:p text:style-name="P3402"><text:span text:style-name="T3403">Nr.<text:s/></text:span><text:a xlink:href="https://www.e-tar.lt/portal/legalAct.html?documentId=574c9ed06f0c11e8b83be60b2e217f90" office:target-frame-name="_top" xlink:show="replace"><text:span text:style-name="T3404">XIII-1232</text:span></text:a><text:span text:style-name="T3405">, 2018-06-05, paskelbta TAR 2018-06-14, i. k. 2018-09840</text:span></text:p>
      <text:p text:style-name="Normal"/>
      <text:p text:style-name="P3406"><text:span text:style-name="T3407">7</text:span><text:span text:style-name="T3408">. Priežiūros<text:s/></text:span><text:span text:style-name="T3409">institucija nevykdo šiame Įstatyme ir kituose teisės aktuose nustatytų asmens duomenų apsaugos užtikrinimo reikalavimų laikymosi priežiūros.</text:span></text:p>
      <text:p text:style-name="P3410">Papildyta straipsnio dalimi:</text:p>
      <text:p text:style-name="P3411"><text:span text:style-name="T3412">Nr.<text:s/></text:span><text:a xlink:href="https://www.e-tar.lt/portal/legalAct.html?documentId=61ce499048f711e6b5d09300a16a686c" office:target-frame-name="_top" xlink:show="replace"><text:span text:style-name="T3413">XII-2570</text:span></text:a><text:span text:style-name="T3414">, 2016-06-30, paskelbta TAR 2016-07-13, i. k. 2016-20323</text:span></text:p>
      <text:p text:style-name="Normal"/>
      <text:p text:style-name="P3415">Straipsnio pakeitimai:</text:p>
      <text:p text:style-name="P3416"><text:span text:style-name="T3417">Nr.<text:s/></text:span><text:a xlink:href="http://www3.lrs.lt/cgi-bin/preps2?a=291530&amp;b=" office:target-frame-name="_top" xlink:show="replace"><text:span text:style-name="T3418">X-1038</text:span></text:a><text:span text:style-name="T3419">, 2007-01-18, Žin., 2007, Nr. 12-499 (2007-01-30)</text:span></text:p>
      <text:p text:style-name="P3420"><text:span text:style-name="T3421">Nr.<text:s/></text:span><text:a xlink:href="http://www3.lrs.lt/cgi-bin/preps2?a=397377&amp;b=" office:target-frame-name="_top" xlink:show="replace"><text:span text:style-name="T3422">XI-1337</text:span></text:a><text:span text:style-name="T3423">, 2011-04-21, Žin., 2011, Nr. 52-2512 (2011-05-03)</text:span></text:p>
      <text:p text:style-name="Normal"><text:span text:style-name="T3424">Nr.<text:s/></text:span><text:a xlink:href="http://www3.lrs.lt/cgi-bin/preps2?a=415773&amp;b=" office:target-frame-name="_top" xlink:show="replace"><text:span text:style-name="T3425">XI-1883</text:span></text:a><text:span text:style-name="T3426">, 2011-12-22, Žin., 2011, Nr. 163-7772 (2011-12-31)</text:span></text:p>
      <text:p text:style-name="Normal"/>
      <text:p text:style-name="P3427"><text:span text:style-name="T3428">65</text:span><text:span text:style-name="T3429"><text:s/>straipsnis.<text:s/></text:span><text:span text:style-name="T3430">Priežiūros tik</text:span><text:span text:style-name="T3431">slais gautos informacijos apsauga<text:s/></text:span></text:p>
      <text:p text:style-name="P3432"><text:span text:style-name="T3433">Bankų priežiūros tikslais gautai informacijai apsaugoti taikomas Lietuvos banko įstatymo 43 straipsnis.</text:span><text:s/></text:p>
      <text:p text:style-name="P3434"><text:span text:style-name="T3435">Straipsnio pakeitimai:</text:span></text:p>
      <text:p text:style-name="P3436"><text:span text:style-name="T3437">Nr.<text:s/></text:span><text:a xlink:href="http://www3.lrs.lt/cgi-bin/preps2?a=291530&amp;b=" office:target-frame-name="_top" xlink:show="replace"><text:span text:style-name="T3438">X-1038</text:span></text:a><text:span text:style-name="T3439">, 2007-01-18, Žin.,</text:span><text:span text:style-name="T3440"><text:s/>2007, Nr. 12-499 (2007-01-30)</text:span></text:p>
      <text:p text:style-name="P3441"><text:span text:style-name="T3442">Nr.<text:s/></text:span><text:a xlink:href="http://www3.lrs.lt/cgi-bin/preps2?a=397377&amp;b=" office:target-frame-name="_top" xlink:show="replace"><text:span text:style-name="T3443">XI-1337</text:span></text:a><text:span text:style-name="T3444">, 2011-04-21, Žin., 2011, Nr. 52-2512 (2011-05-03)</text:span></text:p>
      <text:p text:style-name="P3445"><text:span text:style-name="T3446">Nr.<text:s/></text:span><text:a xlink:href="http://www3.lrs.lt/cgi-bin/preps2?a=412354&amp;b=" office:target-frame-name="_top" xlink:show="replace"><text:span text:style-name="T3447">XI-1668</text:span></text:a><text:span text:style-name="T3448">, 2011-11-17, Žin., 2011, Nr</text:span><text:span text:style-name="T3449">. 145-6814 (2011-12-01)</text:span></text:p>
      <text:p text:style-name="P3450"><text:span text:style-name="T3451">Nr.<text:s/></text:span><text:a xlink:href="http://www3.lrs.lt/cgi-bin/preps2?a=415773&amp;b=" office:target-frame-name="_top" xlink:show="replace"><text:span text:style-name="T3452">XI-1883</text:span></text:a><text:span text:style-name="T3453">, 2011-12-22, Žin., 2011, Nr. 163-7772 (2011-12-31)</text:span></text:p>
      <text:p text:style-name="P3454">Straipsnio pakeitimai:</text:p>
      <text:p text:style-name="P3455"><text:span text:style-name="T3456">Nr.<text:s/></text:span><text:a xlink:href="https://www.e-tar.lt/portal/legalAct.html?documentId=2f64a5c0d79d11e4894f9bde45468d3f" office:target-frame-name="_top" xlink:show="replace"><text:span text:style-name="T3457">XII-1545</text:span></text:a><text:span text:style-name="T3458">, 2015-03-19, paskelbta TAR 2015-03-31, i. k. 2015-04828</text:span></text:p>
      <text:p text:style-name="P3459"><text:span text:style-name="T3460">Nr.<text:s/></text:span><text:a xlink:href="https://www.e-tar.lt/portal/legalAct.html?documentId=574c9ed06f0c11e8b83be60b2e217f90" office:target-frame-name="_top" xlink:show="replace"><text:span text:style-name="T3461">XIII-1232</text:span></text:a><text:span text:style-name="T3462">, 2018-06-05, paskelbta TAR 2018-06-14, i. k. 2018-09840</text:span></text:p>
      <text:p text:style-name="Normal"/>
      <text:p text:style-name="P3463"><text:span text:style-name="T3464">65</text:span><text:span text:style-name="T3465">1</text:span><text:span text:style-name="T3466"><text:s/>straipsnis.</text:span><text:span text:style-name="T3467"><text:s/>Neteko galios nuo 2018-06-15</text:span></text:p>
      <text:p text:style-name="P3468">Straipsnio naikinimas:</text:p>
      <text:p text:style-name="P3469"><text:span text:style-name="T3470">Nr.<text:s/></text:span><text:a xlink:href="https://www.e-tar.lt/portal/legalAct.html?documentId=574c9ed06f0c11e8b83be60b2e217f90" office:target-frame-name="_top" xlink:show="replace"><text:span text:style-name="T3471">XIII-1232</text:span></text:a><text:span text:style-name="T3472">, 2018-06-05, paskelbta TAR 2018-06-14, i. k. 2018-09840</text:span></text:p>
      <text:p text:style-name="Normal"/>
      <text:p text:style-name="P3473"><text:span text:style-name="T3474">66 straipsnis.</text:span><text:span text:style-name="T3475"><text:s/>Neteko galios nuo 2018-06-15</text:span></text:p>
      <text:p text:style-name="P3476">Straipsnio naikinimas:</text:p>
      <text:p text:style-name="P3477"><text:span text:style-name="T3478">Nr.<text:s/></text:span><text:a xlink:href="https://www.e-tar.lt/portal/legalAct.html?documentId=574c9ed06f0c11e8b83be60b2e217f90" office:target-frame-name="_top" xlink:show="replace"><text:span text:style-name="T3479">XIII-1232</text:span></text:a><text:span text:style-name="T3480">, 2018-06-05, paskelbta TAR 2018-06-14, i. k. 2018-09840</text:span></text:p>
      <text:p text:style-name="Normal"/>
      <text:p text:style-name="P3481"><text:span text:style-name="T3482">67</text:span><text:span text:style-name="T3483"><text:s/>straipsnis.<text:s/></text:span><text:span text:style-name="T3484">Priežiūros inst</text:span><text:span text:style-name="T3485">itucijos pareigos ir teisės</text:span></text:p>
      <text:p text:style-name="P3486"><text:span text:style-name="T3487">1</text:span><text:span text:style-name="T3488">. Priežiūros institucija turi teisę:</text:span><text:span text:style-name="T3489"><text:s/></text:span></text:p>
      <text:p text:style-name="P3490">Straipsnio dalies pakeitimai:</text:p>
      <text:p text:style-name="P3491"><text:span text:style-name="T3492">Nr.<text:s/></text:span><text:a xlink:href="https://www.e-tar.lt/portal/legalAct.html?documentId=4deb6b5049e311eb8d9fe110e148c770" office:target-frame-name="_top" xlink:show="replace"><text:span text:style-name="T3493">XIV-108</text:span></text:a><text:span text:style-name="T3494">, 2020-12-22, paskelbta TAR 2020-12-29, i. k.<text:s/></text:span><text:span text:style-name="T3495">2020-28961</text:span></text:p>
      <text:p text:style-name="P3496"><text:span text:style-name="T3497">1</text:span><text:span text:style-name="T3498">) jeigu banko organų priimti sprendimai kelia pavojų banko veiklos stabilumui ir patikimumui, kreiptis į teismą, kad jie, kai yra įstatymuose nustatyti pagrindai, būtų pripažinti negaliojančiais;</text:span></text:p>
      <text:p text:style-name="P3499"><text:span text:style-name="T3500">2</text:span><text:span text:style-name="T3501">)<text:s/></text:span><text:span text:style-name="T3502">sudaryti sutartis su audito įmonėmis, turto vertintojais ar kitais tinkamą kvalifikaciją turinčiais asmenimis dėl banko patikrinimo, kad būtų nustatyta banko turto vertė, banko finansinė būklė, įvertintos prisiimtos rizikos ar patikrintos kitos banko veikl</text:span><text:span text:style-name="T3503">os sritys. Šių asmenų darbą ir kitas su tuo susijusias jų išlaidas apmoka bankas. Pagal sutartis su priežiūros institucija veikiantys šiame punkte nurodyti asmenys turi<text:s/></text:span><text:span text:style-name="T3504">teises, nustatytas priežiūros institucijai šio Įstatymo 69</text:span><text:span text:style-name="T3505"><text:s/></text:span><text:span text:style-name="T3506">straipsnio 1 dalyje,<text:s/></text:span><text:span text:style-name="T3507">ir teis</text:span><text:span text:style-name="T3508">es, nustatytas priežiūros institucijos tarnautojams Lietuvos banko įstatymo<text:s/></text:span><text:span text:style-name="T3509">42</text:span><text:span text:style-name="T3510">1<text:s/></text:span><text:span text:style-name="T3511">straipsnio 5 dalies 1, 3, 11 ir 12 punktuose</text:span><text:span text:style-name="T3512">;</text:span></text:p>
      <text:p text:style-name="P3513"><text:span text:style-name="T3514">3</text:span><text:span text:style-name="T3515">) reikalauti, kad būtų pakeista banko finansinių ataskaitų rinkinius tikrinanti audito įmonė, jeigu ji ar auditorius neatitin</text:span><text:span text:style-name="T3516">ka (nevykdo) įstatymų, reglamentuojančių įmonių finansinę atskaitomybę ir auditą, nustatytų reikalavimų;</text:span></text:p>
      <text:p text:style-name="P3517"><text:span text:style-name="T3518">4</text:span><text:span text:style-name="T3519">) paskirti nuolatinį priežiūros institucijos atstovą banko veiklai prižiūrėti. Nuolatinis priežiūros institucijos atstovas<text:s/></text:span><text:span text:style-name="T3520">mutatis mutandis</text:span><text:span text:style-name="T3521"><text:s/>turi</text:span><text:span text:style-name="T3522"><text:s/></text:span><text:span text:style-name="T3523">t</text:span><text:span text:style-name="T3524">eises, nustatytas<text:s/></text:span><text:span text:style-name="T3525">priežiūros institucijai<text:s/></text:span><text:span text:style-name="T3526">šio Įstatymo 69<text:s/></text:span><text:span text:style-name="T3527">straipsnio 1 dalyje,<text:s/></text:span><text:span text:style-name="T3528">ir teises, nustatytas priežiūros institucijos tarnautojams Lietuvos banko įstatymo<text:s/></text:span><text:span text:style-name="T3529">42</text:span><text:span text:style-name="T3530">1<text:s/></text:span><text:span text:style-name="T3531">straipsnio 5 dalies 1, 3, 11 ir 12 punktuose.</text:span><text:span text:style-name="T3532"><text:s/>Nuolatinis priežiūros institucijos atstovas<text:s/></text:span><text:span text:style-name="T3533">stebi banko veiklą ir teikia informaciją priežiūros institucijai.</text:span></text:p>
      <text:p text:style-name="P3534"><text:span text:style-name="T3535">2</text:span><text:span text:style-name="T3536">. Priežiūros institucija Lietuvos banko įstatymo nustatyta tvarka duoda bankui šiuos privalomus nurodymus:</text:span></text:p>
      <text:p text:style-name="P3537"><text:span text:style-name="T3538">1</text:span><text:span text:style-name="T3539">)</text:span><text:span text:style-name="T3540"><text:s/></text:span><text:span text:style-name="T3541">per priežiūros institucijos nustatytą terminą</text:span><text:span text:style-name="T3542"><text:s/></text:span><text:span text:style-name="T3543">pašalinti teisės aktų paž</text:span><text:span text:style-name="T3544">eidimus ar banko veiklos trūkumus;<text:s/></text:span></text:p>
      <text:p text:style-name="P3545"><text:span text:style-name="T3546">2</text:span><text:span text:style-name="T3547">) turėti kapitalą, kuris viršytų šiame Įstatyme ir Reglamente (ES) Nr. 575/2013 nustatytus kapitalo reikalavimus, ir (arba) sudaryti tinkamus kapitalo rezervus;<text:s/></text:span></text:p>
      <text:p text:style-name="P3548"><text:span text:style-name="T3549">3</text:span><text:span text:style-name="T3550">) pagerinti vidaus kontrolės ir (arba) rizikos v</text:span><text:span text:style-name="T3551">aldymo procesus;<text:s/></text:span></text:p>
      <text:p text:style-name="P3552"><text:span text:style-name="T3553">4</text:span><text:span text:style-name="T3554">) tinkamai įvertinti paskolų vertės sumažėjimą ir suformuoti papildomus specialiuosius atidėjinius ar pagerinti turto valdymo tvarką;<text:s/></text:span></text:p>
      <text:p text:style-name="P3555"><text:span text:style-name="T3556">5</text:span><text:span text:style-name="T3557">) nevykdyti tam tikros veiklos, nesudaryti tam tikrų sandorių arba sumažinti tokios veiklos<text:s/></text:span><text:span text:style-name="T3558">arba sandorių apimtis, įskaitant sandorius dėl banko veiklą papildančių paslaugų pirkimo, dėl kitų juridinių asmenų įstatinio kapitalo ir (arba) balsavimo teisių dalių ar nekilnojamojo turto įsigijimo, arba sumažinti investicijas į veiklą, kuri kelia perne</text:span><text:span text:style-name="T3559">lyg didelę riziką banko patikimumui;</text:span></text:p>
      <text:p text:style-name="P3560"><text:span text:style-name="T3561">6</text:span><text:span text:style-name="T3562">) sumažinti su banko veikla, produktais ir sistemomis, įskaitant tretiesiems asmenims perduotą veiklą, susijusias rizikas;</text:span></text:p>
      <text:p text:style-name="P3563">Straipsnio punkto pakeitimai:</text:p>
      <text:p text:style-name="P3564"><text:span text:style-name="T3565">Nr.<text:s/></text:span><text:a xlink:href="https://www.e-tar.lt/portal/legalAct.html?documentId=312b8290640211eca9ac839120d251c4" office:target-frame-name="_top" xlink:show="replace"><text:span text:style-name="T3566">XIV-763</text:span></text:a><text:span text:style-name="T3567">, 2021-12-14, paskelbta TAR 2021-12-23, i. k. 2021-26892</text:span></text:p>
      <text:p text:style-name="Normal"/>
      <text:p text:style-name="P3568"><text:span text:style-name="T3569">7</text:span><text:span text:style-name="T3570">) sumažinti kintamąją atlygio dalį, mokamą banko vadovams ir darbuotojams, jeigu tai nesuderinama su patikimos kapitalo bazės išlaikymu;<text:s/></text:span></text:p>
      <text:p text:style-name="P3571"><text:span text:style-name="T3572">8</text:span><text:span text:style-name="T3573">)<text:s/></text:span><text:span text:style-name="T3574">naudoti banko grynąjį pelną nuosavam kapitalui stiprinti;<text:s/></text:span></text:p>
      <text:p text:style-name="P3575"><text:span text:style-name="T3576">9</text:span><text:span text:style-name="T3577">)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578"><text:span text:style-name="T3579">10</text:span><text:span text:style-name="T3580">)<text:s/></text:span><text:span text:style-name="T3581">priežiūros institucijai pateikti papildomą informaciją arba teikti dažniau, negu nustatyta teisės aktuose, informaciją, reikalingą priežiūros funkcijoms atlikti;<text:s/></text:span></text:p>
      <text:p text:style-name="P3582"><text:span text:style-name="T3583">11</text:span><text:span text:style-name="T3584">) vykdyti specialius likvidumo reikalavimus;</text:span><text:span text:style-name="T3585"><text:s/></text:span></text:p>
      <text:p text:style-name="P3586"><text:span text:style-name="T3587">12</text:span><text:span text:style-name="T3588">) viešai atskleisti papildomą infor</text:span><text:span text:style-name="T3589">maciją;<text:s/></text:span></text:p>
      <text:p text:style-name="P3590"><text:span text:style-name="T3591">13</text:span><text:span text:style-name="T3592">) per priežiūros institucijos nustatytą terminą atlikti banko tarpinių finansinių ataskaitų rinkinio auditą;</text:span></text:p>
      <text:p text:style-name="P3593"><text:span text:style-name="T3594">14</text:span><text:span text:style-name="T3595">) parengti ir įgyvendinti per priežiūros institucijos nustatytą terminą jai priimtiną banko veiklos pakeitimo ar (ir) nustatyt</text:span><text:span text:style-name="T3596">ų pažeidimų ir (arba) trūkumų pašalinimo priemonių planą;<text:s/></text:span></text:p>
      <text:p text:style-name="P3597"><text:span text:style-name="T3598">15</text:span><text:span text:style-name="T3599">) sušaukti banko visuotinį akcininkų susirinkimą arba banko stebėtojų tarybos ar valdybos posėdį ir jame svarstyti priežiūros institucijos pasiūlytus klausimus. Jeigu banko organai nevykdo<text:s/></text:span><text:span text:style-name="T3600">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601"><text:span text:style-name="T3602">16</text:span><text:span text:style-name="T3603">) banko<text:s/></text:span><text:span text:style-name="T3604">vadovams atvykti į priežiūros instituciją ir duoti paaiškinimus. Priežiūros institucija apie nurodymą banko vadovams atvykti į priežiūros instituciją turi teisę paskelbti viešai;</text:span></text:p>
      <text:p text:style-name="P3605"><text:span text:style-name="T3606">17</text:span><text:span text:style-name="T3607">) atkurti iki teisės aktų pažeidimo buvusią padėtį;</text:span></text:p>
      <text:p text:style-name="P3608"><text:span text:style-name="T3609">18</text:span><text:span text:style-name="T3610">) sustabdyti<text:s/></text:span><text:span text:style-name="T3611">vienos ar kelių finansinių paslaugų teikimą;</text:span></text:p>
      <text:p text:style-name="P3612"><text:span text:style-name="T3613">19</text:span><text:span text:style-name="T3614">)</text:span><text:span text:style-name="T3615"><text:s/>sustabdyti arba nutraukti mažmeninių ir draudimo principu pagrįstų investicinių produktų paketo platinimą arba prekybą juo;</text:span></text:p>
      <text:p text:style-name="P3616"><text:span text:style-name="T3617">20</text:span><text:span text:style-name="T3618">) nutraukti Reglamente (ES) Nr. 1286/2014 nustatytų reikalavimų neatitink</text:span><text:span text:style-name="T3619">ančio pagrindinės informacijos investuotojams dokumento viešą skelbimą bei teikimą investuotojams ir paskelbti naują teisės aktų reikalavimus atitinkantį pagrindinės informacijos investuotojams dokumentą;</text:span><text:span text:style-name="T3620"><text:s/></text:span></text:p>
      <text:p text:style-name="P3621"><text:span text:style-name="T3622">21</text:span><text:span text:style-name="T3623">) vykdyti papildomus reikalavimus dėl banko<text:s/></text:span><text:span text:style-name="T3624">veiklos rizikos ribojimo arba atlikti kitus veiksmus ar neatlikti tam tikrų veiksmų, kad būtų pašalinti teisės aktų pažeidimai ar banko veiklos trūkumai arba kad banko veikla būtų stabili ir patikima;</text:span></text:p>
      <text:p text:style-name="P3625"><text:span text:style-name="T3626">22</text:span><text:span text:style-name="T3627">) pateikti priežiūros reikalavimų laikymosi atkūr</text:span><text:span text:style-name="T3628">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629">Papildyta straipsnio punktu:</text:p>
      <text:p text:style-name="P3630"><text:span text:style-name="T3631">Nr.<text:s/></text:span><text:a xlink:href="https://www.e-tar.lt/portal/legalAct.html?documentId=312b8290640211eca9ac839120d251c4" office:target-frame-name="_top" xlink:show="replace"><text:span text:style-name="T3632">XIV-763</text:span></text:a><text:span text:style-name="T3633">, 2021-12-14, paskelbta TAR 2021-12-23, i. k. 2021-26892</text:span></text:p>
      <text:p text:style-name="Normal"/>
      <text:p text:style-name="P3634"><text:span text:style-name="T3635">3</text:span><text:span text:style-name="T3636">. Šio straipsnio 2 dalyje nustatyti privalomi nurodymai gali būti<text:s/></text:span><text:span text:style-name="T3637">duodami, kai yra bent vienas iš šių pagrindų:</text:span></text:p>
      <text:p text:style-name="P3638"><text:span text:style-name="T3639">1</text:span><text:span text:style-name="T3640">) priežiūros institucija nustato teisės aktų, kurių laikymosi priežiūra priskirta jos kompetencijai, pažeidimų arba banko veiklos trūkumų;</text:span></text:p>
      <text:p text:style-name="P3641"><text:span text:style-name="T3642">2</text:span><text:span text:style-name="T3643">) priežiūros institucija turi įrodymų, kad per ateinančius 12 m</text:span><text:span text:style-name="T3644">ėnesių teisės aktai,</text:span><text:span text:style-name="T3645"><text:s/></text:span><text:span text:style-name="T3646">kurių laikymosi priežiūra priskirta jos kompetencijai, gali būti pažeisti;</text:span><text:span text:style-name="T3647"><text:s/></text:span></text:p>
      <text:p text:style-name="P3648"><text:span text:style-name="T3649">3</text:span><text:span text:style-name="T3650">) kyla grėsmė banko veiklos stabilumui ir patikimumui arba visuomenės ir (ar) banko klientų interesams.</text:span></text:p>
      <text:p text:style-name="P3651"><text:span text:style-name="T3652">4</text:span><text:span text:style-name="T3653">. Priežiūros institucija, nustačiusi, kad b</text:span><text:span text:style-name="T3654">ankas pažeidžia šio Įstatymo, Reglamento (ES)<text:s/></text:span><text:span text:style-name="T3655"><text:line-break/>Nr. 575/2013, 2014 m. gegužės 15 d. Europos Parlamento ir Tarybos reglamento (ES) Nr. 600/2014 dėl finansinių priemonių rinkų, kuriuo iš dalies keičiamas Reglamentas (ES) Nr. 648/2012 (OL 2014 L 173, p. 84), 3</text:span><text:span text:style-name="T3656">, 4, 5, 6, 7, 14, 15, 16, 17, 24, 25 ir 26 straipsnių reikalavimus, arba turėdama duomenų, kad artimiausiu metu dėl sparčiai blogėjančios finansinės būklės bankas juos pažeis, turi teisę bankui duoti šio straipsnio 2 dalies 14 ir 15 punktuose nustatytus ir</text:span><text:span text:style-name="T3657"><text:s/>šiuos privalomus nurodymus:</text:span></text:p>
      <text:p text:style-name="P3658"><text:span text:style-name="T3659">1</text:span><text:span text:style-name="T3660">) įgyvendinti vieną ar daugiau gaivinimo plane, parengtame pagal Finansinio tvarumo įstatymo 4–11 straipsnių nuostatas, nustatytų procedūrų ar priemonių arba atnaujinti gaivinimo planą, kai šioje dalyje nustatytų nurodymų ta</text:span><text:span text:style-name="T3661">ikymą paskatinusios aplinkybės skiriasi nuo galiojančiame gaivinimo plane nustatytų prielaidų, ir įgyvendinti vieną ar daugiau atnaujintame gaivinimo plane nustatytų procedūrų ar priemonių per priežiūros institucijos nustatytą laikotarpį, užtikrinant, kad<text:s/></text:span><text:span text:style-name="T3662">būtų pašalintos šioje dalyje nustatytų priemonių taikymą paskatinusios aplinkybės;</text:span></text:p>
      <text:p text:style-name="P3663"><text:span text:style-name="T3664">2</text:span><text:span text:style-name="T3665">) nušalinti arba pakeisti vieną ar daugiau banko stebėtojų tarybos narių, banko valdybos narių, banko administracijos vadovų ar asmenų, priklausančių banko vyresniajai<text:s/></text:span><text:span text:style-name="T3666">vadovybei, jeigu nustatyta, kad tas asmuo (asmenys) neatitinka šio Įstatymo 34 straipsnyje nustatytų reikalavimų;</text:span></text:p>
      <text:p text:style-name="P3667"><text:span text:style-name="T3668">3</text:span><text:span text:style-name="T3669">) vadovaujantis gaivinimo planu, parengti derybų dėl skolos restruktūrizavimo su kai kuriais ar visais savo kreditoriais planą;</text:span></text:p>
      <text:p text:style-name="P3670"><text:span text:style-name="T3671">4</text:span><text:span text:style-name="T3672">) pa</text:span><text:span text:style-name="T3673">keisti banko verslo strategiją;<text:s/></text:span></text:p>
      <text:p text:style-name="P3674"><text:span text:style-name="T3675">5</text:span><text:span text:style-name="T3676">) pakeisti banko teisinę ir organizacinę ar veiklos struktūrą.</text:span></text:p>
      <text:p text:style-name="P3677"><text:span text:style-name="T3678">5</text:span><text:span text:style-name="T3679">. Šio straipsnio 2 dalyje nustatyti nurodymai gali būti duodami kartu taikant ir poveikio priemones. Šio straipsnio 4 dalyje nustatyti nurodymai<text:s/></text:span><text:span text:style-name="T3680">gali būti duodami kartu su šio straipsnio 2 dalyje nustatytais nurodymais ir (arba) taikant ir poveikio priemones.</text:span></text:p>
      <text:p text:style-name="P3681"><text:span text:style-name="T3682">6</text:span><text:span text:style-name="T3683">. Bankas privalo įvykdyti šio straipsnio 2 ir 4 dalyse nustatytus privalomus nurodymus priežiūros institucijos nustatytais terminais ir<text:s/></text:span><text:span text:style-name="T3684">nedelsdamas, ne vėliau kaip kitą darbo dieną po nurodymo įvykdymo, apie tai raštu pranešti priežiūros institucijai.<text:s/></text:span></text:p>
      <text:p text:style-name="P3685"><text:span text:style-name="T3686">7</text:span><text:span text:style-name="T3687">. Pagal šio straipsnio 2<text:s/></text:span><text:span text:style-name="T3688">dalies 2 ir 11 punktus</text:span><text:span text:style-name="T3689"><text:s/></text:span><text:span text:style-name="T3690">nustatant tinkamą individualaus kapitalo reikalavimo dydį ar tinkamus kapitalo rezervų</text:span><text:span text:style-name="T3691"><text:s/>dydžius, taip pat specialius likvidumo reikalavimus, atsižvelgiama į kiekybinius ir kokybinius priežiūrinio tikrinimo ir vertinimo rezultatus, banko valdymo struktūrą, rizikos nustatymo, valdymo, vidaus kontrolės procesus.</text:span></text:p>
      <text:p text:style-name="P3692">Straipsnio dalies pakeitimai:</text:p>
      <text:p text:style-name="P3693"><text:span text:style-name="T3694">Nr.<text:s/></text:span><text:a xlink:href="https://www.e-tar.lt/portal/legalAct.html?documentId=312b8290640211eca9ac839120d251c4" office:target-frame-name="_top" xlink:show="replace"><text:span text:style-name="T3695">XIV-763</text:span></text:a><text:span text:style-name="T3696">, 2021-12-14, paskelbta TAR 2021-12-23, i. k. 2021-26892</text:span></text:p>
      <text:p text:style-name="Normal"/>
      <text:p text:style-name="P3697"><text:span text:style-name="T3698">8</text:span><text:span text:style-name="T3699">. Šio straipsnio 2 dalies 10 punkte nustatytas privalomas nurodymas gali būti duodam</text:span><text:span text:style-name="T3700">as, jeigu bankas tos pačios prašomos informacijos priežiūros institucijai nėra pateikęs ar neteikia kitais būdais ar forma.</text:span><text:s/></text:p>
      <text:p text:style-name="P3701">Papildyta straipsnio dalimi:</text:p>
      <text:p text:style-name="P3702"><text:span text:style-name="T3703">Nr.<text:s/></text:span><text:a xlink:href="https://www.e-tar.lt/portal/legalAct.html?documentId=312b8290640211eca9ac839120d251c4" office:target-frame-name="_top" xlink:show="replace"><text:span text:style-name="T3704">XIV-763</text:span></text:a><text:span text:style-name="T3705">, 2021-12-14, paskelbta TAR 2021-12-23, i. k. 2021-26892</text:span></text:p>
      <text:p text:style-name="Normal"/>
      <text:p text:style-name="P3706"><text:span text:style-name="T3707">9</text:span><text:span text:style-name="T3708">. Priežiūros institucija, nustačiusi, kad bankas atitinka šio straipsnio 4 dalyje nurodytas sąlygas, nedelsdama apie tai turi pranešti finansų sektoriaus subjektų pertvarkymo institucija</text:span><text:span text:style-name="T3709">i (toliau – pertvarkymo institucija). Tokiu atveju priežiūros institucija (įskaitant atvejus, kai priežiūros institucija atlieka patikrinimus pagal Lietuvos banko įstatymo 42</text:span><text:span text:style-name="T3710">1<text:s/></text:span><text:span text:style-name="T3711">straipsnį) turi teisę gauti visą informaciją, būtiną pertvarkymo planui, parengt</text:span><text:span text:style-name="T3712">am pagal Finansinio tvarumo įstatymą, atnaujinti, galimam banko pertvarkymui pasirengti ir banko turtui bei įsipareigojimams įvertinti. Priežiūros institucija šią informaciją turi pateikti pertvarkymo institucijai.<text:s/></text:span></text:p>
      <text:p text:style-name="P3713">Straipsnio dalies numeracijos pakeitimas:</text:p>
      <text:p text:style-name="P3714"><text:span text:style-name="T3715">Nr.<text:s/></text:span><text:a xlink:href="https://www.e-tar.lt/portal/legalAct.html?documentId=312b8290640211eca9ac839120d251c4" office:target-frame-name="_top" xlink:show="replace"><text:span text:style-name="T3716">XIV-763</text:span></text:a><text:span text:style-name="T3717">, 2021-12-14, paskelbta TAR 2021-12-23, i. k. 2021-26892</text:span></text:p>
      <text:p text:style-name="Normal"/>
      <text:p text:style-name="P3718"><text:span text:style-name="T3719">10</text:span><text:span text:style-name="T3720">.<text:s/></text:span><text:span text:style-name="T3721">Priežiūros institucija nuomonę dėl indėlių draudžiamojo įvykio, kaip jis apibrė</text:span><text:span text:style-name="T3722">žtas Indėlių ir įsipareigojimų investuotojams draudimo įstatyme, patvirtinimo raštu pateikia ne vėliau kaip per 5 darbo dienas po to, kai nustato, kad priežiūros institucijos išduotą licenciją turintis bankas ar užsienio banko filialas dėl su savo finansin</text:span><text:span text:style-name="T3723">e padėtimi tiesiogiai susijusių priežasčių negali įvykdyti pagrįsto reikalavimo grąžinti indėlį ir to negalės padaryti artimiausiu metu.</text:span><text:span text:style-name="T3724"><text:s/></text:span></text:p>
      <text:p text:style-name="P3725">Papildyta straipsnio dalimi:</text:p>
      <text:p text:style-name="P3726"><text:span text:style-name="T3727">Nr.<text:s/></text:span><text:a xlink:href="https://www.e-tar.lt/portal/legalAct.html?documentId=4deb6b5049e311eb8d9fe110e148c770" office:target-frame-name="_top" xlink:show="replace"><text:span text:style-name="T3728">XIV-108</text:span></text:a><text:span text:style-name="T3729">, 2020-12-22, paskelbta TAR 2020-12-29, i. k. 2020-28961</text:span></text:p>
      <text:p text:style-name="P3730">Straipsnio dalies numeracijos pakeitimas:</text:p>
      <text:p text:style-name="P3731"><text:span text:style-name="T3732">Nr.<text:s/></text:span><text:a xlink:href="https://www.e-tar.lt/portal/legalAct.html?documentId=312b8290640211eca9ac839120d251c4" office:target-frame-name="_top" xlink:show="replace"><text:span text:style-name="T3733">XIV-763</text:span></text:a><text:span text:style-name="T3734">, 2021-12-14, paskelbta TAR<text:s/></text:span><text:span text:style-name="T3735">2021-12-23, i. k. 2021-26892</text:span></text:p>
      <text:p text:style-name="Normal"/>
      <text:p text:style-name="P3736"><text:span text:style-name="T3737">11</text:span><text:span text:style-name="T3738">. Priežiūros institucijos nustatyta tvarka jos tarnautojai turi teisę dalyvauti banko organų ir banko komitetų darbe – dalyvauti susirinkimuose ar posėdžiuose stebėtojų teisėmis ar kitaip stebėti banko organų, banko komi</text:span><text:span text:style-name="T3739">tetų ir banko vadovų veiklą.</text:span></text:p>
      <text:p text:style-name="P3740">Straipsnio dalies numeracijos pakeitimas:</text:p>
      <text:p text:style-name="P3741"><text:span text:style-name="T3742">Nr.<text:s/></text:span><text:a xlink:href="https://www.e-tar.lt/portal/legalAct.html?documentId=4deb6b5049e311eb8d9fe110e148c770" office:target-frame-name="_top" xlink:show="replace"><text:span text:style-name="T3743">XIV-108</text:span></text:a><text:span text:style-name="T3744">, 2020-12-22, paskelbta TAR 2020-12-29, i. k. 2020-28961</text:span></text:p>
      <text:p text:style-name="P3745"><text:span text:style-name="T3746">Nr.<text:s/></text:span><text:a xlink:href="https://www.e-tar.lt/portal/legalAct.html?documentId=312b8290640211eca9ac839120d251c4" office:target-frame-name="_top" xlink:show="replace"><text:span text:style-name="T3747">XIV-763</text:span></text:a><text:span text:style-name="T3748">, 2021-12-14, paskelbta TAR 2021-12-23, i. k. 2021-26892</text:span></text:p>
      <text:p text:style-name="Normal"/>
      <text:p text:style-name="P3749"><text:span text:style-name="T3750">12</text:span><text:span text:style-name="T3751">. Priežiūros institucija savo nustatyta tvarka ir vadovaudamasi asmens duomenų apsaugą reglamentuojanč</text:span><text:span text:style-name="T3752">iais teisės aktais turi teisę kaupti ir kitaip tvarkyti duomenis apie bankų skolininkus. Bankai priežiūros institucijai privalo teikti duomenis apie banko skolininkus ir turi teisę naudotis šiais duomenimis priežiūros institucijos teisės aktų nustatyta tva</text:span><text:span text:style-name="T3753">rka.</text:span></text:p>
      <text:p text:style-name="P3754">Straipsnio dalies numeracijos pakeitimas:</text:p>
      <text:p text:style-name="P3755"><text:span text:style-name="T3756">Nr.<text:s/></text:span><text:a xlink:href="https://www.e-tar.lt/portal/legalAct.html?documentId=4deb6b5049e311eb8d9fe110e148c770" office:target-frame-name="_top" xlink:show="replace"><text:span text:style-name="T3757">XIV-108</text:span></text:a><text:span text:style-name="T3758">, 2020-12-22, paskelbta TAR 2020-12-29, i. k. 2020-28961</text:span></text:p>
      <text:p text:style-name="P3759"><text:span text:style-name="T3760">Nr.<text:s/></text:span><text:a xlink:href="https://www.e-tar.lt/portal/legalAct.html?documentId=312b8290640211eca9ac839120d251c4" office:target-frame-name="_top" xlink:show="replace"><text:span text:style-name="T3761">XIV-763</text:span></text:a><text:span text:style-name="T3762">, 2021-12-14, paskelbta TAR 2021-12-23, i. k. 2021-26892</text:span></text:p>
      <text:p text:style-name="Normal"/>
      <text:p text:style-name="P3763"><text:span text:style-name="T3764">13</text:span><text:span text:style-name="T3765">. Jeigu pagal šį Įstatymą pritaikomos banko veiklą ribojančios priemonės arba iškeliama b</text:span><text:span text:style-name="T3766">anko likvidavimo byla, kaip jos suprantamos pagal Finansinio tvarumo įstatymo 121 straipsnį, priežiūros institucija<text:s/></text:span><text:span text:style-name="T3767">mutatis mutandis</text:span><text:span text:style-name="T3768"><text:s/>turi Finansinio tvarumo įstatymo VII skyriuje pertvarkymo institucijai nustatytas teises ir pareigas.<text:s/></text:span></text:p>
      <text:p text:style-name="P3769">Straipsnio dalies numeracijos pakeitimas:</text:p>
      <text:p text:style-name="P3770"><text:span text:style-name="T3771">Nr.<text:s/></text:span><text:a xlink:href="https://www.e-tar.lt/portal/legalAct.html?documentId=4deb6b5049e311eb8d9fe110e148c770" office:target-frame-name="_top" xlink:show="replace"><text:span text:style-name="T3772">XIV-108</text:span></text:a><text:span text:style-name="T3773">, 2020-12-22, paskelbta TAR 2020-12-29, i. k. 2020-28961</text:span></text:p>
      <text:p text:style-name="P3774"><text:span text:style-name="T3775">Nr.<text:s/></text:span><text:a xlink:href="https://www.e-tar.lt/portal/legalAct.html?documentId=312b8290640211eca9ac839120d251c4" office:target-frame-name="_top" xlink:show="replace"><text:span text:style-name="T3776">XIV-763</text:span></text:a><text:span text:style-name="T3777">, 2021-12-14, paskelbta TAR 2021-12-23, i. k. 2021-26892</text:span></text:p>
      <text:p text:style-name="Normal"/>
      <text:p text:style-name="P3778"><text:span text:style-name="T3779">14</text:span><text:span text:style-name="T3780">. Šiame straipsnyje nustatytas teises priežiūros institucija turi ir dėl šio Įstatymo nus</text:span><text:span text:style-name="T3781">tatyta tvarka išduotą licenciją turinčio užsienio banko filialo.<text:s/></text:span></text:p>
      <text:p text:style-name="P3782">Straipsnio dalies numeracijos pakeitimas:</text:p>
      <text:p text:style-name="P3783"><text:span text:style-name="T3784">Nr.<text:s/></text:span><text:a xlink:href="https://www.e-tar.lt/portal/legalAct.html?documentId=4deb6b5049e311eb8d9fe110e148c770" office:target-frame-name="_top" xlink:show="replace"><text:span text:style-name="T3785">XIV-108</text:span></text:a><text:span text:style-name="T3786">, 2020-12-22, paskelbta TAR 2020-12-29,</text:span><text:span text:style-name="T3787"><text:s/>i. k. 2020-28961</text:span></text:p>
      <text:p text:style-name="P3788"><text:span text:style-name="T3789">Nr.<text:s/></text:span><text:a xlink:href="https://www.e-tar.lt/portal/legalAct.html?documentId=312b8290640211eca9ac839120d251c4" office:target-frame-name="_top" xlink:show="replace"><text:span text:style-name="T3790">XIV-763</text:span></text:a><text:span text:style-name="T3791">, 2021-12-14, paskelbta TAR 2021-12-23, i. k. 2021-26892</text:span></text:p>
      <text:p text:style-name="Normal"/>
      <text:p text:style-name="P3792"><text:span text:style-name="T3793">15</text:span><text:span text:style-name="T3794">. Priežiūros institucija, spręsdama dėl privalomų nurodymų davimo</text:span><text:span text:style-name="T3795"><text:s/>pagal šio straipsnio 4 dalį, taip pat turi vadovautis taikytinais Europos Sąjungos teisės aktais.<text:s/></text:span></text:p>
      <text:p text:style-name="P3796"><text:span text:style-name="T3797">Straipsnio pakeitimai:</text:span></text:p>
      <text:p text:style-name="P3798"><text:span text:style-name="T3799">Nr.<text:s/></text:span><text:a xlink:href="http://www3.lrs.lt/cgi-bin/preps2?a=397377&amp;b=" office:target-frame-name="_top" xlink:show="replace"><text:span text:style-name="T3800">XI-1337</text:span></text:a><text:span text:style-name="T3801">, 2011-04-21, Žin., 2011, Nr. 52-2512 (2011-05-03)</text:span></text:p>
      <text:p text:style-name="P3802">Straipsnio dalies numeracijos pakeitimas:</text:p>
      <text:p text:style-name="P3803"><text:span text:style-name="T3804">Nr.<text:s/></text:span><text:a xlink:href="https://www.e-tar.lt/portal/legalAct.html?documentId=4deb6b5049e311eb8d9fe110e148c770" office:target-frame-name="_top" xlink:show="replace"><text:span text:style-name="T3805">XIV-108</text:span></text:a><text:span text:style-name="T3806">, 2020-12-22, paskelbta TAR 2020-12-29, i. k. 2020-28961</text:span></text:p>
      <text:p text:style-name="P3807"><text:span text:style-name="T3808">Nr.<text:s/></text:span><text:a xlink:href="https://www.e-tar.lt/portal/legalAct.html?documentId=312b8290640211eca9ac839120d251c4" office:target-frame-name="_top" xlink:show="replace"><text:span text:style-name="T3809">XIV-763</text:span></text:a><text:span text:style-name="T3810">, 2021-12-14, paskelbta TAR 2021-12-23, i. k. 2021-26892</text:span></text:p>
      <text:p text:style-name="Normal"/>
      <text:p text:style-name="P3811"><text:span text:style-name="T3812">16</text:span><text:span text:style-name="T3813">. Priežiūros institucija pertvarkymo instituciją informuoja apie pagal šio straipsnio 2 dalies 2 punkte nustatytus papildomo kapitalo<text:s/></text:span><text:span text:style-name="T3814">reikalavimo dydžius.</text:span></text:p>
      <text:p text:style-name="P3815">Papildyta straipsnio dalimi:</text:p>
      <text:p text:style-name="P3816"><text:span text:style-name="T3817">Nr.<text:s/></text:span><text:a xlink:href="https://www.e-tar.lt/portal/legalAct.html?documentId=312b8290640211eca9ac839120d251c4" office:target-frame-name="_top" xlink:show="replace"><text:span text:style-name="T3818">XIV-763</text:span></text:a><text:span text:style-name="T3819">, 2021-12-14, paskelbta TAR 2021-12-23, i. k. 2021-26892</text:span></text:p>
      <text:p text:style-name="Normal"/>
      <text:p text:style-name="P3820">Straipsnio pakeitimai:</text:p>
      <text:p text:style-name="P3821"><text:span text:style-name="T3822">Nr.<text:s/></text:span><text:a xlink:href="https://www.e-tar.lt/portal/legalAct.html?documentId=2f64a5c0d79d11e4894f9bde45468d3f" office:target-frame-name="_top" xlink:show="replace"><text:span text:style-name="T3823">XII-1545</text:span></text:a><text:span text:style-name="T3824">, 2015-03-19, paskelbta TAR 2015-03-31, i. k. 2015-04828</text:span></text:p>
      <text:p text:style-name="P3825"><text:span text:style-name="T3826">Nr.<text:s/></text:span><text:a xlink:href="https://www.e-tar.lt/portal/legalAct.html?documentId=7543838098f011e58fd1fc0b9bba68a7" office:target-frame-name="_top" xlink:show="replace"><text:span text:style-name="T3827">X</text:span><text:span text:style-name="T3828">II-2055</text:span></text:a><text:span text:style-name="T3829">, 2015-11-19, paskelbta TAR 2015-12-02, i. k. 2015-19165</text:span></text:p>
      <text:p text:style-name="P3830"><text:span text:style-name="T3831">Nr.<text:s/></text:span><text:a xlink:href="https://www.e-tar.lt/portal/legalAct.html?documentId=574c9ed06f0c11e8b83be60b2e217f90" office:target-frame-name="_top" xlink:show="replace"><text:span text:style-name="T3832">XIII-1232</text:span></text:a><text:span text:style-name="T3833">, 2018-06-05, paskelbta TAR 2018-06-14, i. k. 2018-09840</text:span></text:p>
      <text:p text:style-name="Normal"/>
      <text:p text:style-name="P3834"><text:span text:style-name="T3835">68 straipsnis.</text:span><text:span text:style-name="T3836"><text:s/>Neteko galios nuo 2018-06-15</text:span></text:p>
      <text:p text:style-name="P3837">Straipsnio naikinimas:</text:p>
      <text:p text:style-name="P3838"><text:span text:style-name="T3839">Nr.<text:s/></text:span><text:a xlink:href="https://www.e-tar.lt/portal/legalAct.html?documentId=574c9ed06f0c11e8b83be60b2e217f90" office:target-frame-name="_top" xlink:show="replace"><text:span text:style-name="T3840">XIII-1232</text:span></text:a><text:span text:style-name="T3841">, 2018-06-05, paskelbta TAR 2018-06-14, i. k. 2018-09840</text:span></text:p>
      <text:p text:style-name="Normal"/>
      <text:p text:style-name="P3842"><text:span text:style-name="T3843">68</text:span><text:span text:style-name="T3844">1</text:span><text:span text:style-name="T3845"><text:s/>straipsnis.</text:span><text:span text:style-name="T3846"><text:s/>Neteko galios nu</text:span><text:span text:style-name="T3847">o 2018-06-15</text:span></text:p>
      <text:p text:style-name="P3848">Straipsnio naikinimas:</text:p>
      <text:p text:style-name="P3849"><text:span text:style-name="T3850">Nr.<text:s/></text:span><text:a xlink:href="https://www.e-tar.lt/portal/legalAct.html?documentId=574c9ed06f0c11e8b83be60b2e217f90" office:target-frame-name="_top" xlink:show="replace"><text:span text:style-name="T3851">XIII-1232</text:span></text:a><text:span text:style-name="T3852">, 2018-06-05, paskelbta TAR 2018-06-14, i. k. 2018-09840</text:span></text:p>
      <text:p text:style-name="Normal"/>
      <text:p text:style-name="P3853"><text:span text:style-name="T3854">69</text:span><text:span text:style-name="T3855"><text:s/>straipsnis.</text:span><text:span text:style-name="T3856"><text:s/></text:span><text:span text:style-name="T3857">Teisė reikalauti pateikti<text:s/></text:span><text:span text:style-name="T3858">informaciją ir teisė atlikti patikrinimus</text:span></text:p>
      <text:p text:style-name="P3859"><text:span text:style-name="T3860">1</text:span><text:span text:style-name="T3861">. Priežiūros institucija turi teisę reikalauti, kad jai visą informaciją, reikalingą priežiūros funkcijai vykdyti, teiktų:<text:s/></text:span></text:p>
      <text:p text:style-name="P3862"><text:span text:style-name="T3863">1</text:span><text:span text:style-name="T3864">) Lietuvos Respublikoje įsteigti bankai;</text:span></text:p>
      <text:p text:style-name="P3865"><text:span text:style-name="T3866">2</text:span><text:span text:style-name="T3867">) Lietuvos Respublikoje įsteigtos fi</text:span><text:span text:style-name="T3868">nansų kontroliuojančiosios bendrovės;</text:span></text:p>
      <text:p text:style-name="P3869"><text:span text:style-name="T3870">3</text:span><text:span text:style-name="T3871">) Lietuvos Respublikoje įsteigtos mišrios veiklos finansų kontroliuojančiosios bendrovės;</text:span></text:p>
      <text:p text:style-name="P3872"><text:span text:style-name="T3873">4</text:span><text:span text:style-name="T3874">) Lietuvos Respublikoje įsteigtos mišrią veiklą vykdančios kontroliuojančiosios bendrovės;</text:span></text:p>
      <text:p text:style-name="P3875"><text:span text:style-name="T3876">5</text:span><text:span text:style-name="T3877">) šios dalies 1–4 punk</text:span><text:span text:style-name="T3878">tuose nurodytų subjektų kontroliuojami asmenys;</text:span></text:p>
      <text:p text:style-name="P3879"><text:span text:style-name="T3880">6</text:span><text:span text:style-name="T3881">) asmenys, su kuriais bankas yra sudaręs sandorius dėl banko veiklą papildančių paslaugų pirkimo, taip pat kiti asmenys, kuriems šios dalies 2, 3 ir 4 punktuose nurodyti subjektai yra perdavę veiklos fun</text:span><text:span text:style-name="T3882">kcijas arba veiklą.</text:span></text:p>
      <text:p text:style-name="P3883"><text:span text:style-name="T3884">2</text:span><text:span text:style-name="T3885">. Šio straipsnio 1 dalyje nurodyti asmenys privalo teikti priežiūros institucijos reikalaujamą informaciją net ir tuo atveju, kai tokia informacija sudaro banko paslaptį, komercinę paslaptį arba yra konfidenciali dėl kitų priežas</text:span><text:span text:style-name="T3886">čių.<text:s/></text:span></text:p>
      <text:p text:style-name="P3887"><text:span text:style-name="T3888">3</text:span><text:span text:style-name="T3889">. Priežiūros institucija turi teisę atlikti bet kokius priežiūros funkcijai vykdyti reikalingus su šio straipsnio 1 dalyje nurodytais asmenimis susijusius patikrinimus.</text:span></text:p>
      <text:p text:style-name="P3890"><text:span text:style-name="T3891">4</text:span><text:span text:style-name="T3892">. Priežiūros institucija organizuoja ir atlieka patikrinimus, kad<text:s/></text:span><text:span text:style-name="T3893">nustatytų, ar laikomasi šio Įstatymo ir kitų teisės aktų, kurių laikymosi priežiūra priskirta priežiūros institucijos kompetencijai.</text:span></text:p>
      <text:p text:style-name="P3894"><text:span text:style-name="T3895">5</text:span><text:span text:style-name="T3896">.<text:s/></text:span><text:span text:style-name="T3897">Reikalavimai priežiūros institucijos rengiamiems patikrinimams nustatyti Lietuvos banko įstatymo 42</text:span><text:span text:style-name="T3898">1</text:span><text:span text:style-name="T3899"><text:s/>straipsnyje.<text:s/></text:span><text:span text:style-name="T3900">At</text:span><text:span text:style-name="T3901">likdami patikrinimą, priežiūros institucijos tarnautojai turi Lietuvos banko įstatyme ir šiame Įstatyme nustatytas teises.</text:span></text:p>
      <text:p text:style-name="P3902"><text:span text:style-name="T3903">6</text:span><text:span text:style-name="T3904">. Šiame straipsnyje<text:s/></text:span><text:span text:style-name="T3905">ir savo teisės aktuose<text:s/></text:span><text:span text:style-name="T3906">nustatyta tvarka priežiūros institucija turi teisę patikrinti ir užsienio bankų padal</text:span><text:span text:style-name="T3907">inius, įsteigtus</text:span><text:span text:style-name="T3908"><text:s/></text:span><text:span text:style-name="T3909">Lietuvos Respublikoje,</text:span><text:span text:style-name="T3910"><text:s/></text:span><text:span text:style-name="T3911">taip pat šio straipsnio 1</text:span><text:span text:style-name="T3912"> </text:span><text:span text:style-name="T3913">dalies 2–6 punktuose nurodytus asmenis,</text:span><text:span text:style-name="T3914"><text:s/></text:span><text:span text:style-name="T3915">o jungtinės (konsoliduotos) priežiūros tikslais – ir šio Įstatymo 58 straipsnio 2 dalyje nurodytus asmenis. Jeigu jungtinės (konsoliduotos) priežiūros</text:span><text:span text:style-name="T3916"><text:s/>tikslais reikia patikrinti šio Įstatymo 58 straipsnio 2 dalyje nurodytus asmenis, kurie priklauso kitos Europos Sąjungos valstybės narės jurisdikcijai, priežiūros institucija prašo, kad patikrinimą atliktų šios Europos Sąjungos valstybės narės priežiūros<text:s/></text:span><text:span text:style-name="T3917">institucija, arba, jeigu ši priežiūros institucija leidžia, patikrinimą atlieka pati Lietuvos priežiūros institucija ar<text:s/></text:span><text:span text:style-name="T3918">tuo tikslu jos pasitelkti asmenys</text:span><text:span text:style-name="T3919">,</text:span><text:span text:style-name="T3920"><text:s/></text:span><text:span text:style-name="T3921">vadovaudamiesi tos Europos Sąjungos valstybės narės teise.</text:span></text:p>
      <text:p text:style-name="P3922"><text:span text:style-name="T3923">7</text:span><text:span text:style-name="T3924">. Užsienio valstybės, kuri yra Europo</text:span><text:span text:style-name="T3925">s Sąjungos valstybė narė, priežiūros institucija pati arba jos nurodyti auditoriai ar ekspertai, prieš tai informavę Lietuvos priežiūros instituciją, turi teisę patikrinti tos valstybės jurisdikcijai priklausančio užsienio banko padalinį Lietuvos Respublik</text:span><text:span text:style-name="T3926">oje. Jeigu jungtinės (konsoliduotos) priežiūros tikslais kitos Europos Sąjungos valstybės narės priežiūros institucijai reikia patikrinti šio Įstatymo 58 straipsnio 2 dalyje nurodytus asmenis, taip pat mišrią veiklą vykdančią kontroliuojančiąją (holdingo)<text:s/></text:span><text:span text:style-name="T3927">bendrovę ir jos kontroliuojamas įmones, kurie priklauso Lietuvos Respublikos jurisdikcijai, jos prašymu tokį patikrinimą atlieka Lietuvos priežiūros institucija arba Lietuvos priežiūros institucijos leidimu pati prašančioji kitos Europos Sąjungos valstybės</text:span><text:span text:style-name="T3928"><text:s/>narės priežiūros institucija arba jos nurodyti auditoriai ar ekspertai. Jeigu kitos Europos Sąjungos valstybės narės priežiūros institucijos prašymu patikrinimą atlieka Lietuvos priežiūros institucija, prašančioji kitos Europos Sąjungos valstybės narės pr</text:span><text:span text:style-name="T3929">iežiūros institucija turi teisę dalyvauti atliekant tokį patikrinimą.</text:span></text:p>
      <text:p text:style-name="P3930"><text:span text:style-name="T3931">8</text:span><text:span text:style-name="T3932">. Užsienio valstybės, kuri nėra Europos Sąjungos valstybė narė, priežiūros institucija turi teisę patikrinti užsienio banko padalinius Lietuvos Respublikoje ir šio Įstatymo 58 strai</text:span><text:span text:style-name="T3933">psnio 2 dalyje nurodytus asmenis, taip pat mišrią veiklą vykdančią kontroliuojančiąją (holdingo) bendrovę ir jos kontroliuojamas įmones, kurie priklauso Lietuvos Respublikos jurisdikcijai, jeigu tarp jos ir Lietuvos priežiūros institucijos yra sudaryta sut</text:span><text:span text:style-name="T3934">artis, numatanti tokią teisę ir reglamentuojanti patikrinimo organizavimo tvarką.</text:span><text:s/></text:p>
      <text:p text:style-name="P3935">Straipsnio pakeitimai:</text:p>
      <text:p text:style-name="P3936"><text:span text:style-name="T3937">Nr.<text:s/></text:span><text:a xlink:href="http://www3.lrs.lt/cgi-bin/preps2?a=259324&amp;b=" office:target-frame-name="_top" xlink:show="replace"><text:span text:style-name="T3938">X-273</text:span></text:a><text:span text:style-name="T3939">, 2005-06-23, Žin., 2005, Nr. 84-3110 (2005-07-12)</text:span></text:p>
      <text:p text:style-name="P3940">Straipsnio pakeitimai:</text:p>
      <text:p text:style-name="P3941"><text:span text:style-name="T3942">Nr.<text:s/></text:span><text:a xlink:href="https://www.e-tar.lt/portal/legalAct.html?documentId=574c9ed06f0c11e8b83be60b2e217f90" office:target-frame-name="_top" xlink:show="replace"><text:span text:style-name="T3943">XIII-1232</text:span></text:a><text:span text:style-name="T3944">, 2018-06-05, paskelbta TAR 2018-06-14, i. k. 2018-09840</text:span></text:p>
      <text:p text:style-name="Normal"/>
      <text:p text:style-name="P3945"><text:span text:style-name="T3946">70</text:span><text:span text:style-name="T3947"><text:s/>straipsnis.<text:s/></text:span><text:span text:style-name="T3948">Europos Sąjungos valstybėse narėse licencijuotų užsienio bankų, teik</text:span><text:span text:style-name="T3949">iančių paslaugas Lietuvos Respublikoje neįsteigus filialo, ir Europos Sąjungos valstybėse narėse licencijuotų užsienio bankų Lietuvos Respublikoje įsteigtų filialų priežiūra</text:span></text:p>
      <text:p text:style-name="P3950"><text:span text:style-name="T3951">1</text:span><text:span text:style-name="T3952">. Europos Sąjungos valstybėse narėse licencijuotų užsienio bankų, teikiančių<text:s/></text:span><text:span text:style-name="T3953">paslaugas Lietuvos Respublikoje neįsteigus filialo, ir Europos Sąjungos valstybėse narėse licencijuotų užsienio bankų Lietuvos Respublikoje įsteigtų filialų priežiūrą atlieka Europos Sąjungos valstybės narės, kurios jurisdikcijai priklauso užsienio bankas,</text:span><text:span text:style-name="T3954"><text:s/>priežiūros institucija. Tačiau tai neriboja Lietuvos priežiūros institucijos teisės reikalauti, kad Europos Sąjungos valstybėse narėse licencijuoti užsienio bankai, turintys filialų Lietuvos Respublikoje, periodiškai teiktų informaciją apie savo veiklą Li</text:span><text:span text:style-name="T3955">etuvos Respublikoje, reikalingą šio Įstatymo 70</text:span><text:span text:style-name="T3956">1</text:span><text:span text:style-name="T3957"><text:s/>straipsnio 1 dalyje nustatytų sąlygų vertinimui arba priežiūrai, atsižvelgiant į šio Įstatymo nuostatas, atlikti, taip pat atlikti Europos Sąjungos valstybėse narėse licencijuotų užsienio bankų, teikiančių p</text:span><text:span text:style-name="T3958">aslaugas Lietuvos Respublikoje neįsteigus filialo, Europos Sąjungos valstybėse narėse licencijuotų užsienio bankų Lietuvos Respublikoje įsteigtų filialų</text:span><text:span text:style-name="T3959"><text:s/></text:span><text:span text:style-name="T3960">priežiūrą atsižvelgiant į šio straipsnio nuostatas.<text:s/></text:span></text:p>
      <text:p text:style-name="P3961"><text:span text:style-name="T3962">2</text:span><text:span text:style-name="T3963">. Priežiūros institucija inspektuoja (tikrina</text:span><text:span text:style-name="T3964">)<text:s/></text:span><text:span text:style-name="T3965">Europos Sąjungos valstybėse narėse licencijuotų užsienio bankų filialus, įsteigtus Lietuvos Respublikoje, ir prašo, kad jie priežiūros tikslais pateiktų informaciją apie savo veiklą ir teisės aktais nustatytų reikalavimų laikymąsi, kai, priežiūros instit</text:span><text:span text:style-name="T3966">ucijos nuomone, tai svarbu Lietuvos finansų sistemos stabilumui ir patikimumui.</text:span><text:span text:style-name="T3967"><text:s/></text:span><text:span text:style-name="T3968">Prieš atlikdama Europos Sąjungos valstybėse narėse licencijuotų užsienio bankų filialų, įsteigtų Lietuvos Respublikoje, patikrinimus, priežiūros institucija konsultuojasi su Eu</text:span><text:span text:style-name="T3969">ropos Sąjungos valstybių narių, kurių jurisdikcijai priklauso bankų filialus įsteigę užsienio bankai, priežiūros institucijomis, o atlikusi patikrinimus perduoda joms gautą informaciją ir išvadas, kurios yra svarbios užsienio banko rizikos vertinimui ar Li</text:span><text:span text:style-name="T3970">etuvos finansų sistemos stabilumui ir patikimumui.<text:s/></text:span></text:p>
      <text:p text:style-name="P3971"><text:span text:style-name="T3972">3</text:span><text:span text:style-name="T3973">. Jei priežiūros institucija</text:span><text:span text:style-name="T3974">, vadovaudamasi gauta informacija</text:span><text:span text:style-name="T3975"><text:s/>nustato, kad Europos Sąjungos valstybėse narėse licencijuoti užsienio bankai, teikiantys paslaugas Lietuvos Respublikoje neįsteigus filia</text:span><text:span text:style-name="T3976">lo, Europos Sąjungos valstybėse narėse licencijuotų užsienio bankų Lietuvos Respublikoje įsteigti filialai nesilaiko arba yra</text:span><text:span text:style-name="T3977"><text:s/></text:span><text:span text:style-name="T3978">pagrindas manyti, kad nesilaikys</text:span><text:span text:style-name="T3979"><text:s/></text:span><text:span text:style-name="T3980">šio Įstatymo, priežiūros institucijos teisės aktų ar kitų teisės aktų, reglamentuojančių finansin</text:span><text:span text:style-name="T3981">ių paslaugų teikimą, priežiūros institucija informuoja apie tai užsienio valstybės, kurios jurisdikcijai priklauso šis bankas ar šio banko Lietuvos Respublikoje įsteigtas filialas, priežiūros instituciją, prašydama imtis visų galimų veiksmų daromiems ar ga</text:span><text:span text:style-name="T3982">limiems pažeidimams pašalinti.</text:span><text:span text:style-name="T3983"><text:s/></text:span></text:p>
      <text:p text:style-name="P3984"><text:span text:style-name="T3985">4</text:span><text:span text:style-name="T3986">. Jei Europos Sąjungos valstybės narės, kurios jurisdikcijai priklauso užsienio bankas arba užsienio banko Lietuvos Respublikoje įsteigtas filialas, priežiūros institucija nesiima veiksmų arba, Lietuvos priežiūros insti</text:span><text:span text:style-name="T3987">tucijos nuomone, veiksmai yra nepakankami, kad būtų pašalinti šio straipsnio 3 dalyje nurodyti pažeidimai, Lietuvos priežiūros institucija gali perduoti šį klausimą nagrinėti Europos bankininkystės institucijai.<text:s/></text:span></text:p>
      <text:p text:style-name="P3988"><text:span text:style-name="T3989">5</text:span><text:span text:style-name="T3990">. Jei, nepaisydamas užsienio valstybės</text:span><text:span text:style-name="T3991"><text:s/>priežiūros institucijos veiksmų, užsienio bankas ar užsienio banko Lietuvos Respublikoje įsteigtas filialas toliau nevykdo šio straipsnio 3 dalyje nurodytų Lietuvos Respublikos teisės aktų reikalavimų, priežiūros institucija, iš anksto apie tai informavus</text:span><text:span text:style-name="T3992">i užsienio valstybės priežiūros instituciją ir Europos bankininkystės instituciją, turi teisę taikyti šio Įstatymo nustatytas poveikio priemones.<text:s/></text:span></text:p>
      <text:p text:style-name="P3993"><text:span text:style-name="T3994">6</text:span><text:span text:style-name="T3995">. Neatidėliotinais atvejais, kai kyla rimta grėsmė kolektyviniams indėlininkų ir kitų kreditorių<text:s/></text:span><text:span text:style-name="T3996">interesams, priežiūros institucija turi teisę taikyti poveikio priemones ir neatsižvelgdama į šio straipsnio 3–5 dalių nuostatas. Šios poveikio priemonės turi būti</text:span><text:span text:style-name="T3997"><text:s/></text:span><text:span text:style-name="T3998">proporcingos jų tikslui užtikrinti finansų sistemos stabilumą ir patikimumą. Apie šių poveik</text:span><text:span text:style-name="T3999">io priemonių taikymą priežiūros institucija nedelsdama praneša Europos Komisijai, Europos bankininkystės institucijai ir atitinkamai užsienio valstybės priežiūros institucijai. Priežiūros institucija nebetaiko poveikio priemonių, jei atitinkamų Europos Sąj</text:span><text:span text:style-name="T4000">ungos valstybių narių institucijos pradeda taikyti priemones, nustatytas šio Įstatymo 88 straipsnio 1 dalyje.</text:span></text:p>
      <text:p text:style-name="P4001">Straipsnio pakeitimai:</text:p>
      <text:p text:style-name="P4002"><text:span text:style-name="T4003">Nr.<text:s/></text:span><text:a xlink:href="https://www.e-tar.lt/portal/legalAct.html?documentId=2f64a5c0d79d11e4894f9bde45468d3f" office:target-frame-name="_top" xlink:show="replace"><text:span text:style-name="T4004">XII-1545</text:span></text:a><text:span text:style-name="T4005">, 2015-03-1</text:span><text:span text:style-name="T4006">9, paskelbta TAR 2015-03-31, i. k. 2015-04828</text:span></text:p>
      <text:p text:style-name="Normal"/>
      <text:p text:style-name="P4007"><text:span text:style-name="T4008">70</text:span><text:span text:style-name="T4009">1</text:span><text:span text:style-name="T4010"><text:s/>straipsnis.<text:s/></text:span><text:span text:style-name="T4011">Informacijos teikimas ir bendradarbiavimas su kitų Europos Sąjungos valstybių narių priežiūros institucijomis atliekant svarbių filialų priežiūrą</text:span></text:p>
      <text:p text:style-name="P4012"><text:span text:style-name="T4013">1</text:span><text:span text:style-name="T4014">. Priežiūros institucija gali už finan</text:span><text:span text:style-name="T4015">sinės grupės jungtinę (konsoliduotą) priežiūrą atsakingos priežiūros institucijos, jeigu Lietuvos Respublikoje filialą įsteigęs Europos Sąjungos valstybėje narėje licencijuotas užsienio bankas priklauso tokiai finansinei grupei, arba Europos Sąjungos valst</text:span><text:span text:style-name="T4016">ybės narės, kurioje licencijuotas Lietuvos Respublikoje filialą įsteigęs užsienio bankas, priežiūros institucijos prašyti Europos Sąjungos valstybėje narėje licencijuoto užsienio banko Lietuvos Respublikoje įsteigtą filialą pripažinti svarbiu. Teikiant pra</text:span><text:span text:style-name="T4017">šymą, jame nurodomos priežastys Europos Sąjungos valstybėje narėje licencijuoto užsienio banko Lietuvos Respublikoje įsteigtą filialą laikyti svarbiu visų pirma atsižvelgiant į:</text:span></text:p>
      <text:p text:style-name="P4018"><text:span text:style-name="T4019">1</text:span><text:span text:style-name="T4020">) tai, ar jame laikoma daugiau negu 2 procentai visų Lietuvos bankų sistemo</text:span><text:span text:style-name="T4021">s indėlių;</text:span></text:p>
      <text:p text:style-name="P4022"><text:span text:style-name="T4023">2</text:span><text:span text:style-name="T4024">) tikėtiną filialą įsteigusio Europos Sąjungos valstybėje narėje licencijuoto užsienio banko veiklos sustabdymo arba nutraukimo poveikį Lietuvos bankų sistemos likvidumo, mokėjimo, tarpuskaitos (kliringo) ir atsiskaitymo sistemoms;</text:span></text:p>
      <text:p text:style-name="P4025"><text:span text:style-name="T4026">3</text:span><text:span text:style-name="T4027">)<text:s/></text:span><text:span text:style-name="T4028">Europos Sąjungos valstybėje narėje licencijuoto užsienio banko filialo dydį ir svarbą pagal klientų skaičių Lietuvos bankų arba finansų sistemoje.</text:span></text:p>
      <text:p text:style-name="P4029"><text:span text:style-name="T4030">2</text:span><text:span text:style-name="T4031">. Priežiūros institucija taip pat sprendžia klausimą dėl Lietuvos Respublikoje licencijuoto banko kito</text:span><text:span text:style-name="T4032">je Europos Sąjungos valstybėje narėje įsteigto filialo pripažinimo svarbiu, jei gauna atitinkamą kitos Europos Sąjungos valstybės narės, kurioje bankas yra įsteigęs filialą, priežiūros institucijos prašymą. Priimdama sprendimą šiuo klausimu, priežiūros ins</text:span><text:span text:style-name="T4033">titucija atsižvelgia į analogiškas priežastis, nurodytas šio straipsnio 1 dalyje,</text:span><text:span text:style-name="T4034"><text:s/></text:span><text:span text:style-name="T4035">ir siekia, kad kartu su prašymą pateikusia Europos Sąjungos valstybės narės priežiūros institucija būtų priimtas bendras sprendimas dėl filialo paskelbimo svarbiu.</text:span></text:p>
      <text:p text:style-name="P4036"><text:span text:style-name="T4037">3</text:span><text:span text:style-name="T4038">. Jei</text:span><text:span text:style-name="T4039"><text:s/>per 2 mėnesius nuo prašymo pateikimo dienos bendras sprendimas pagal šio straipsnio 2 dalį nepriimamas, priežiūros institucija per papildomą 2 mėnesių laikotarpį priima galutinį sprendimą, ar Europos Sąjungos valstybėje narėje licencijuotą užsienio banko<text:s/></text:span><text:span text:style-name="T4040">filialą pripažinti svarbiu. Priimdama šį sprendimą priežiūros institucija atsižvelgia į už finansinės grupės jungtinę (konsoliduotą) priežiūrą atsakingos priežiūros institucijos, jeigu Lietuvos Respublikoje filialą įsteigęs užsienio bankas priklauso tokiai</text:span><text:span text:style-name="T4041"><text:s/>finansinei grupei, arba Europos Sąjungos valstybės narės, kurioje licencijuotas Lietuvos Respublikoje filialą įsteigęs užsienio bankas, priežiūros institucijos nuomonę ir išlygas. Sprendimas dėl Europos Sąjungos valstybėje narėje licencijuoto užsienio ban</text:span><text:span text:style-name="T4042">ko filialo pripažinimo svarbiu turi būti motyvuotas. Apie priimtą sprendimą informuojamos atitinkamos suinteresuotos Europos Sąjungos valstybių narių priežiūros institucijos.<text:s/></text:span></text:p>
      <text:p text:style-name="P4043"><text:span text:style-name="T4044">4</text:span><text:span text:style-name="T4045">. Siekdama bendradarbiauti atliekant banko, kuris turi svarbių filialų kito</text:span><text:span text:style-name="T4046">se Europos Sąjungos valstybėse narėse, priežiūrą ir keistis informacija pagal šio straipsnio 5 ir 6 dalis, priežiūros institucija sudaro priežiūros institucijų kolegiją (jeigu priežiūros institucijų kolegija pagal šio Įstatymo 59 straipsnio<text:s/></text:span><text:span text:style-name="T4047">10</text:span><text:span text:style-name="T4048"><text:s/>dalį nėra su</text:span><text:span text:style-name="T4049">daryta dėl visos finansinės grupės, kuriai priklauso svarbiu pripažintą filialą įsteigęs bankas). Priežiūros institucijų kolegija sudaroma vadovaujantis sutartimis, sudarytomis su Europos Sąjungos valstybių narių, kuriose įsteigti svarbiais pripažinti fili</text:span><text:span text:style-name="T4050">alai, priežiūros institucijomis, ir veikia jomis vadovaudamasi. Priežiūros institucija sprendžia, kurios priežiūros institucijos dalyvauja kolegijos posėdžiuose arba konkrečioje kolegijos veikloje. Planuodama ir koordinuodama priežiūros institucijų kolegij</text:span><text:span text:style-name="T4051">os veiklą, priežiūros institucija atsižvelgia į priimamų sprendimų svarbą ir galimą jų poveikį priežiūros institucijų kolegijoje dalyvaujančioms priežiūros institucijoms, visų pirma į galimą poveikį kitų suinteresuotų Europos Sąjungos valstybių narių finan</text:span><text:span text:style-name="T4052">sų sistemos stabilumui ir šio straipsnio 5 ir 6 dalyse nurodytoms pareigoms. Visi priežiūros institucijų kolegijos nariai iš anksto informuojami apie organizuojamus kolegijos posėdžius, pagrindinius klausimus ir veiklą, kuri bus aptariama posėdžio metu, o<text:s/></text:span><text:span text:style-name="T4053">posėdžiui įvykus – apie visus veiksmus, kurių buvo imtasi posėdžio metu, arba apie visas įvykdytas priemones.</text:span></text:p>
      <text:p text:style-name="P4054">Straipsnio dalies pakeitimai:</text:p>
      <text:p text:style-name="P4055"><text:span text:style-name="T4056">Nr.<text:s/></text:span><text:a xlink:href="https://www.e-tar.lt/portal/legalAct.html?documentId=312b8290640211eca9ac839120d251c4" office:target-frame-name="_top" xlink:show="replace"><text:span text:style-name="T4057">XIV-763</text:span></text:a><text:span text:style-name="T4058">,<text:s/></text:span><text:span text:style-name="T4059">2021-12-14, paskelbta TAR 2021-12-23, i. k. 2021-26892</text:span></text:p>
      <text:p text:style-name="Normal"/>
      <text:p text:style-name="P4060"><text:span text:style-name="T4061">5</text:span><text:span text:style-name="T4062">. Lietuvos Respublikoje licencijuoto banko kitoje Europos Sąjungos valstybėje narėje įsteigtą filialą pripažinus svarbiu, priežiūros institucija teikia informaciją ir bendradarbiauja su kitos Eur</text:span><text:span text:style-name="T4063">opos Sąjungos valstybės narės, kurioje bankas yra įsteigęs svarbiu pripažintą filialą, priežiūros institucija ir atlieka kitas papildomas užduotis. Priežiūros institucija planuoja ir koordinuoja svarbiais pripažintų filialų priežiūros veiklą su visomis Eur</text:span><text:span text:style-name="T4064">opos Sąjungos valstybių narių, kuriose įsteigti svarbūs filialai, priežiūros institucijomis ir prireikus su Europos centrinių bankų sistemos centriniais bankais rengiantis kritinėms situacijoms ir joms susidarius, įskaitant neigiamus pokyčius bankuose ir f</text:span><text:span text:style-name="T4065">inansų rinkose. Priežiūros planavimas ir koordinavimas apima informavimą apie neigiamus pokyčius banke ar kitose jo kontroliuojamose įmonėse, bankui šio Įstatymo nustatyta tvarka pritaikytas poveikio priemones (įskaitant papildomo kapitalo reikalavimo nust</text:span><text:span text:style-name="T4066">atymą pagal šio Įstatymo 67 straipsnio 2 dalies 2 punktą ir bet kokių apribojimų apskaičiuojant kapitalo reikalavimą pagal Reglamento (ES) Nr. 575/2013 312 straipsnį nustatymą).</text:span><text:span text:style-name="T4067"><text:s/></text:span><text:span text:style-name="T4068">Priežiūros institucija, sužinojusi apie su jos licencijuotu banku, kuris kitoj</text:span><text:span text:style-name="T4069">e Europos Sąjungos valstybėje narėje yra įsteigęs svarbiu pripažintą filialą, susijusią kritinę situaciją, kuri kelia galimą grėsmę rinkos likvidumui ir finansinės sistemos stabilumui toje Europos Sąjungos valstybėje narėje, iš karto, kai tik praktiškai ta</text:span><text:span text:style-name="T4070">i įmanoma padaryti, atsižvelgdama į Lietuvos banko įstatymo 43 straipsnio nuostatas apie tai informuoja Europos bankininkystės instituciją, Europos sisteminės rizikos valdybą, Europos centrinių bankų sistemos centrinius bankus, Lietuvos Respublikos finansų</text:span><text:span text:style-name="T4071"><text:s/>ministeriją ir kitos Europos Sąjungos valstybės narės, kurioje yra įsteigtas svarbiu pripažintas filialas, centrinės valdžios institucijas, dalyvaujančias rengiant teisės aktus, susijusius su kredito įstaigų, finansų įstaigų, investicines ir draudimo pasl</text:span><text:span text:style-name="T4072">augas teikiančių bendrovių priežiūra, ir praneša visą informaciją, kuri yra esminė jų funkcijoms atlikti.</text:span><text:s/></text:p>
      <text:p text:style-name="P4073">Straipsnio dalies pakeitimai:</text:p>
      <text:p text:style-name="P4074"><text:span text:style-name="T4075">Nr.<text:s/></text:span><text:a xlink:href="https://www.e-tar.lt/portal/legalAct.html?documentId=574c9ed06f0c11e8b83be60b2e217f90" office:target-frame-name="_top" xlink:show="replace"><text:span text:style-name="T4076">XIII-1232</text:span></text:a><text:span text:style-name="T4077">, 2018-0</text:span><text:span text:style-name="T4078">6-05, paskelbta TAR 2018-06-14, i. k. 2018-09840</text:span></text:p>
      <text:p text:style-name="Normal"/>
      <text:p text:style-name="P4079"><text:span text:style-name="T4080">6</text:span><text:span text:style-name="T4081">. Priežiūros institucija perduoda kitos Europos Sąjungos valstybės narės, kurioje yra įsteigti svarbūs filialai, priežiūros institucijai informaciją apie priežiūrinio tikrinimo ir vertinimo rezultatus,</text:span><text:span text:style-name="T4082"><text:s/>taip pat pagal šio Įstatymo 67 straipsnio 2 dalį priežiūros institucijos duotus privalomus nurodymus ir nustatytus individualius banko veiklos riziką ribojančius normatyvus ar papildomus reikalavimus dėl banko veiklos rizikos ribojimo, jei jie yra aktualū</text:span><text:span text:style-name="T4083">s svarbiems filialams.<text:s/></text:span></text:p>
      <text:p text:style-name="P4084"><text:span text:style-name="T4085">7</text:span><text:span text:style-name="T4086">. Priežiūros institucija konsultuojasi su Europos Sąjungos valstybių narių, kuriose įsteigti svarbūs filialai, priežiūros institucijomis dėl banko likvidumo atkūrimo plano, jei tai svarbu vertinant likvidumo riziką kitos Europo</text:span><text:span text:style-name="T4087">s Sąjungos valstybės narės valiuta.<text:s/></text:span></text:p>
      <text:p text:style-name="P4088"><text:span text:style-name="T4089">8</text:span><text:span text:style-name="T4090">. Jei Europos Sąjungos valstybės narės, kurios jurisdikcijai priklauso užsienio bankas arba užsienio banko Lietuvos Respublikoje įsteigtas filialas, priežiūros institucija nesikonsultuoja su Lietuvos priežiūros ins</text:span><text:span text:style-name="T4091">titucija arba, Lietuvos priežiūros institucijos nuomone, veiksmai, nustatyti banko veiklos pertvarkymo ir (ar) nustatytų pažeidimų ir (ar) trūkumų pašalinimo priemonių plane, yra nepakankami, Lietuvos priežiūros institucija gali perduoti šį klausimą nagrin</text:span><text:span text:style-name="T4092">ėti Europos bankininkystės institucijai.<text:s/></text:span></text:p>
      <text:p text:style-name="P4093"><text:span text:style-name="T4094">9</text:span><text:span text:style-name="T4095">. Filialą pripažinus svarbiu, jo priežiūra atliekama pagal šio Įstatymo ir kitų teisės aktų nuostatas dėl filialų priežiūros.</text:span></text:p>
      <text:p text:style-name="P4096">Įstatymas papildytas straipsniu:</text:p>
      <text:p text:style-name="P4097"><text:span text:style-name="T4098">Nr.<text:s/></text:span><text:a xlink:href="http://www3.lrs.lt/cgi-bin/preps2?a=397377&amp;b=" office:target-frame-name="_top" xlink:show="replace"><text:span text:style-name="T4099">XI-1337</text:span></text:a><text:span text:style-name="T4100">, 2011-04-21, Žin., 2011, Nr. 52-2512 (2011-05-03)</text:span></text:p>
      <text:p text:style-name="P4101">Straipsnio pakeitimai:</text:p>
      <text:p text:style-name="Normal"><text:span text:style-name="T4102">Nr.<text:s/></text:span><text:a xlink:href="http://www3.lrs.lt/cgi-bin/preps2?a=415773&amp;b=" office:target-frame-name="_top" xlink:show="replace"><text:span text:style-name="T4103">XI-1883</text:span></text:a><text:span text:style-name="T4104">, 2011-12-22, Žin., 2011, Nr. 163-7772 (2011-12-31)</text:span></text:p>
      <text:p text:style-name="P4105">Straipsnio pakeitimai:</text:p>
      <text:p text:style-name="P4106"><text:span text:style-name="T4107">Nr.<text:s/></text:span><text:a xlink:href="https://www.e-tar.lt/portal/legalAct.html?documentId=2f64a5c0d79d11e4894f9bde45468d3f" office:target-frame-name="_top" xlink:show="replace"><text:span text:style-name="T4108">XII-1545</text:span></text:a><text:span text:style-name="T4109">, 2015-03-19, paskelbta TAR 2015-03-31, i. k. 2015-04828</text:span></text:p>
      <text:p text:style-name="Normal"/>
      <text:p text:style-name="P4110"><text:span text:style-name="T4111">70</text:span><text:span text:style-name="T4112">2</text:span><text:span text:style-name="T4113"><text:s/>straipsnis.<text:s/></text:span><text:span text:style-name="T4114">Informacijos teikimas ir bendradarbiavimas su kitų Europos Sąjungos valsty</text:span><text:span text:style-name="T4115">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4116"><text:span text:style-name="T4117">1</text:span><text:span text:style-name="T4118">. Lietuvos prieži</text:span><text:span text:style-name="T4119">ūros institucija teikia informaciją ir bendradarbiauja su kitos Europos Sąjungos valstybės narės, kurioje Lietuvos Respublikoje licencijuotas bankas teikia paslaugas neįsteigęs filialo ar per kitoje Europos Sąjungos valstybėje narėje įsteigtą filialą, prie</text:span><text:span text:style-name="T4120">žiūros institucija. Priežiūros institucija, iš kitos Europos Sąjungos valstybės narės priežiūros institucijos gavusi informaciją ar išvadas, kurios yra svarbios banko rizikos vertinimui ar kitos Europos Sąjungos valstybės narės finansų sistemos stabilumui<text:s/></text:span><text:span text:style-name="T4121">ir patikimumui, turi tinkamai atsižvelgti į šią informaciją rengdama priežiūros programą. Priežiūros programos turinį ir rengimo tvarką nustato priežiūros institucija.<text:s/></text:span></text:p>
      <text:p text:style-name="P4122"><text:span text:style-name="T4123">2</text:span><text:span text:style-name="T4124">.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125">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126">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127">kumų pašalinimo priemonių plano rengimą ir įgyvendinimą, taip pat informacija apie visas priemones, kurias priežiūros institucija numato taikyti šiomis aplinkybėmis.<text:s/></text:span></text:p>
      <text:p text:style-name="P4128"><text:span text:style-name="T4129">3</text:span><text:span text:style-name="T4130">. Priežiūros institucija Europos Sąjungos valstybių narių priežiūros institucijų<text:s/></text:span><text:span text:style-name="T4131">prašymu joms paaiškina, kaip atsižvelgė į jų suteiktą informaciją.</text:span></text:p>
      <text:p text:style-name="P4132"><text:span text:style-name="T4133">4</text:span><text:span text:style-name="T4134">. Jeigu priežiūros institucija</text:span><text:span text:style-name="T4135">, vadovaudamasi gauta informacija,</text:span><text:span text:style-name="T4136"><text:s/>nustato, kad Lietuvos Respublikoje licencijuotas bankas, teikiantis finansines paslaugas kitoje Europos Sąjungos valsty</text:span><text:span text:style-name="T4137">bėje narėje neįsteigęs filialo ar per kitoje Europos Sąjungos valstybėje narėje įsteigtą filialą, nesilaiko<text:s/></text:span><text:span text:style-name="T4138">arba yra pagrindas manyti, kad nesilaikys<text:s/></text:span><text:span text:style-name="T4139">teisės aktų, reglamentuojančių finansinių paslaugų teikimą, arba apie tai praneša kitos Europos Sąjungos v</text:span><text:span text:style-name="T4140">alstybės narės priežiūros institucija, priežiūros institucija<text:s/></text:span><text:span text:style-name="T4141">imasi visų galimų veiksmų daromiems ar galimiems pažeidimams pašalinti.</text:span><text:span text:style-name="T4142"><text:s/></text:span></text:p>
      <text:p text:style-name="P4143">Papildyta straipsniu:</text:p>
      <text:p text:style-name="P4144"><text:span text:style-name="T4145">Nr.<text:s/></text:span><text:a xlink:href="https://www.e-tar.lt/portal/legalAct.html?documentId=2f64a5c0d79d11e4894f9bde45468d3f" office:target-frame-name="_top" xlink:show="replace"><text:span text:style-name="T4146">XII-1545</text:span></text:a><text:span text:style-name="T4147">, 2015-03-19, paskelbta TAR 2015-03-31, i. k. 2015-04828</text:span></text:p>
      <text:p text:style-name="Normal"/>
      <text:p text:style-name="P4148"><text:span text:style-name="T4149">70</text:span><text:span text:style-name="T4150">3</text:span><text:span text:style-name="T4151"><text:s/>straipsnis.<text:s/></text:span><text:span text:style-name="T4152">Bendradarbiavimas su užsienio valstybėje licencijuoto banko, įsteigusio Lietuvos Respublikoje filialą, priežiūros institucija</text:span></text:p>
      <text:p text:style-name="P4153"><text:span text:style-name="T4154">Lietuvos priežiūros institucija bendr</text:span><text:span text:style-name="T4155">adarbiauja su užsienio valstybėje licencijuoto banko, įsteigusio Lietuvos Respublikoje filialą, priežiūros institucija. Lietuvos priežiūros institucija ir užsienio valstybėje licencijuoto banko, įsteigusio Lietuvos Respublikoje filialą, priežiūros instituc</text:span><text:span text:style-name="T4156">ija atlieka užsienio valstybės grupės veiklos Europos Sąjungoje priežiūrą, neleidžia išvengti reikalavimų, taikytinų užsienio valstybių grupėms pagal šį Įstatymą ir Reglamentą (ES) Nr. 575/2013, taikymo ir siekia, kad nebūtų daromas žalingas poveikis Europ</text:span><text:span text:style-name="T4157">os Sąjungos finansiniam stabilumui.</text:span></text:p>
      <text:p text:style-name="P4158">Papildyta straipsniu:</text:p>
      <text:p text:style-name="P4159"><text:span text:style-name="T4160">Nr.<text:s/></text:span><text:a xlink:href="https://www.e-tar.lt/portal/legalAct.html?documentId=312b8290640211eca9ac839120d251c4" office:target-frame-name="_top" xlink:show="replace"><text:span text:style-name="T4161">XIV-763</text:span></text:a><text:span text:style-name="T4162">, 2021-12-14, paskelbta TAR 2021-12-23, i. k. 2021-26892</text:span></text:p>
      <text:p text:style-name="Normal"/>
      <text:p text:style-name="P4163"><text:span text:style-name="T4164">71</text:span><text:span text:style-name="T4165"><text:s/>straipsnis.<text:s/></text:span><text:span text:style-name="T4166">Bendradarbiavimas su Europos Komisija, Europos bankininkystės institucija ir Europos Sąjungos valstybių narių priežiūros institucijomis</text:span></text:p>
      <text:p text:style-name="P4167"><text:span text:style-name="T4168">1</text:span><text:span text:style-name="T4169">.<text:s/></text:span><text:span text:style-name="T4170">Priežiūros institucija praneša Europos bankininkystės<text:s/></text:span><text:span text:style-name="T4171">institucijai apie šio Įstatymo nustatyta tvarka išduotas li</text:span><text:span text:style-name="T4172">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173">ijai – apie atšauktas licencijas, taip pat joms ir Europos Sąjungos valstybių narių priežiūros institucijoms teikia kitą informaciją. Pranešimų ir informacijos teikimo atvejus ir tvarką nustato priežiūros institucijos teisės aktai.</text:span></text:p>
      <text:p text:style-name="P4174">Straipsnio dalies pakeitimai:</text:p>
      <text:p text:style-name="P4175"><text:span text:style-name="T4176">Nr.<text:s/></text:span><text:a xlink:href="https://www.e-tar.lt/portal/legalAct.html?documentId=2f64a5c0d79d11e4894f9bde45468d3f" office:target-frame-name="_top" xlink:show="replace"><text:span text:style-name="T4177">XII-1545</text:span></text:a><text:span text:style-name="T4178">, 2015-03-19, paskelbta TAR 2015-03-31, i. k. 2015-04828</text:span></text:p>
      <text:p text:style-name="P4179"><text:span text:style-name="T4180">Nr.<text:s/></text:span><text:a xlink:href="https://www.e-tar.lt/portal/legalAct.html?documentId=7543838098f011e58fd1fc0b9bba68a7" office:target-frame-name="_top" xlink:show="replace"><text:span text:style-name="T4181">XII-2055</text:span></text:a><text:span text:style-name="T4182">, 2015-11-19, paskelbta TAR 2015-12-02, i. k. 2015-19165</text:span></text:p>
      <text:p text:style-name="Normal"/>
      <text:p text:style-name="P4183"><text:span text:style-name="T4184">2</text:span><text:span text:style-name="T4185">. Priežiūros institucija pagal Reglamentą (ES) Nr. 1093/2010 bendradarbiauja su Europos bankininkystės institucija ir teikia jai visą jos užduotims atlikti būtiną inf</text:span><text:span text:style-name="T4186">ormaciją.</text:span></text:p>
      <text:p text:style-name="P4187">Straipsnio dalies pakeitimai:</text:p>
      <text:p text:style-name="P4188"><text:span text:style-name="T4189">Nr.<text:s/></text:span><text:a xlink:href="https://www.e-tar.lt/portal/legalAct.html?documentId=884654f0fed411e488da8908dfa91cac" office:target-frame-name="_top" xlink:show="replace"><text:span text:style-name="T4190">XII-1692</text:span></text:a><text:span text:style-name="T4191">, 2015-05-14, paskelbta TAR 2015-05-20, i. k. 2015-07668</text:span></text:p>
      <text:p text:style-name="Normal"/>
      <text:p text:style-name="P4192">Straipsnio pakeitimai:</text:p>
      <text:p text:style-name="Normal"><text:span text:style-name="T4193">Nr.<text:s/></text:span><text:a xlink:href="http://www3.lrs.lt/cgi-bin/preps2?a=415773&amp;b=" office:target-frame-name="_top" xlink:show="replace"><text:span text:style-name="T4194">XI-1883</text:span></text:a><text:span text:style-name="T4195">, 2011-12-22, Žin., 2011, Nr. 163-7772 (2011-12-31)</text:span></text:p>
      <text:p text:style-name="P4196"/>
      <text:p text:style-name="P4197"><text:span text:style-name="T4198">72</text:span><text:span text:style-name="T4199"><text:s/>straipsnis.<text:s/></text:span><text:span text:style-name="T4200">Poveikio priemonės</text:span></text:p>
      <text:p text:style-name="P4201"><text:span text:style-name="T4202">1</text:span><text:span text:style-name="T4203">. Priežiūros institucija taiko asmenims šias poveikio priemones:</text:span></text:p>
      <text:p text:style-name="P4204"><text:span text:style-name="T4205">1</text:span><text:span text:style-name="T4206">) viešai paskelbia apie</text:span><text:span text:style-name="T4207"><text:s/></text:span><text:span text:style-name="T4208">š</text:span><text:span text:style-name="T4209">io Įstatymo ir kitų teisės aktų, kurių laikymosi priežiūra priskirta priežiūros institucijos kompetencijai, pažeidimą ir jį padariusį asmenį;<text:s/></text:span></text:p>
      <text:p text:style-name="P4210"><text:span text:style-name="T4211">2</text:span><text:span text:style-name="T4212">) įspėja dėl šio Įstatymo ir kitų teisės aktų, kurių laikymosi priežiūra priskirta priežiūros institucijos k</text:span><text:span text:style-name="T4213">ompetencijai, pažeidimo ir nurodo per nustatytą terminą nutraukti teisės akto pažeidimą;</text:span></text:p>
      <text:p text:style-name="P4214"><text:span text:style-name="T4215">3</text:span><text:span text:style-name="T4216">) skiria šio Įstatymo nustatytas baudas;</text:span></text:p>
      <text:p text:style-name="P4217"><text:span text:style-name="T4218">4</text:span><text:span text:style-name="T4219">) laikinai nušalina banko stebėtojų tarybos narį (narius), banko valdybos narį (narius), banko administracijos vadov</text:span><text:span text:style-name="T4220">ą (vadovus), užsienio banko filialo vadovą (vadovus) nuo pareigų arba nušalina banko stebėtojų tarybos narį (narius), banko valdybos narį (narius), banko administracijos vadovą (vadovus), užsienio banko filialo vadovą (vadovus) nuo pareigų ir reikalauja, k</text:span><text:span text:style-name="T4221">ad jie būtų atšaukti iš pareigų ir (ar) su jais būtų nutraukta sutartis ar būtų panaikinti jų įgaliojimai;</text:span></text:p>
      <text:p text:style-name="P4222"><text:span text:style-name="T4223">5</text:span><text:span text:style-name="T4224">) panaikina licencijos teikti vieną ar kelias finansines paslaugas galiojimą;</text:span></text:p>
      <text:p text:style-name="P4225"><text:span text:style-name="T4226">6</text:span><text:span text:style-name="T4227">) laikinai ar visam laikui uždraudžia vieno ar kelių banko fi</text:span><text:span text:style-name="T4228">lialų ar kitų banko ar užsienio banko filialo padalinių veiklą. Priežiūros institucijai priėmus sprendimą laikinai uždrausti filialo ar kito padalinio veiklą, filialas ar kitas padalinys neturi teisės teikti finansinių paslaugų, o priėmus sprendimą visam l</text:span><text:span text:style-name="T4229">aikui uždrausti filialo ar kito padalinio veiklą, bankas, be to, privalo nedelsdamas priimti sprendimą nutraukti tokio filialo ar kito padalinio veiklą;</text:span></text:p>
      <text:p text:style-name="P4230"><text:span text:style-name="T4231">7</text:span><text:span text:style-name="T4232">) laikinai, kol yra pagrindas, sustabdo (apriboja) banko akcininko balsavimo teisę;</text:span></text:p>
      <text:p text:style-name="P4233"><text:span text:style-name="T4234">8</text:span><text:span text:style-name="T4235">) paskiri</text:span><text:span text:style-name="T4236">a laikinąjį administratorių;</text:span></text:p>
      <text:p text:style-name="P4237"><text:span text:style-name="T4238">9</text:span><text:span text:style-name="T4239">) paskelbia banko ar užsienio banko filialo veiklos apribojimą (moratoriumą);<text:s/></text:span></text:p>
      <text:p text:style-name="P4240"><text:span text:style-name="T4241">10) laikinai apriboja teisę disponuoti lėšomis, esančiomis sąskaitose Lietuvos banke bei kitose kredito, mokėjimo ir elektroninių pinigų įsta</text:span><text:span text:style-name="T4242">igose, ir kitu turtu;<text:s/></text:span></text:p>
      <text:p text:style-name="P4243">Straipsnio punkto pakeitimai:</text:p>
      <text:p text:style-name="P4244"><text:span text:style-name="T4245">Nr.<text:s/></text:span><text:a xlink:href="https://www.e-tar.lt/portal/legalAct.html?documentId=832336907f7e11e8ae2bfd1913d66d57" office:target-frame-name="_top" xlink:show="replace"><text:span text:style-name="T4246">XIII-1305</text:span></text:a><text:span text:style-name="T4247">, 2018-06-27, paskelbta TAR 2018-07-04, i. k. 2018-11310</text:span></text:p>
      <text:p text:style-name="Normal"/>
      <text:p text:style-name="P4248"><text:span text:style-name="T4249">11</text:span><text:span text:style-name="T4250">) atšaukia išduotą licenciją</text:span><text:span text:style-name="T4251"><text:s/>ar laikinai sustabdo jos galiojimą tol, kol tam yra pagrindas. Išnykus licencijos galiojimo sustabdymo pagrindui, priežiūros institucija nedelsdama, bet ne vėliau kaip per 5 darbo dienas nuo tada, kai įsitikino, kad pagrindas išnyko, atnaujina licencijos<text:s/></text:span><text:span text:style-name="T4252">galiojimą.</text:span></text:p>
      <text:p text:style-name="P4253"><text:span text:style-name="T4254">2</text:span><text:span text:style-name="T4255">. Priežiūros institucija užsienio banko atstovybei taiko šias poveikio priemones:</text:span></text:p>
      <text:p text:style-name="P4256"><text:span text:style-name="T4257">1</text:span><text:span text:style-name="T4258">) įspėja atstovybę dėl šio Įstatymo ir kitų teisės aktų, kurių laikymosi priežiūra priskirta priežiūros institucijos kompetencijai, pažeidimo;</text:span></text:p>
      <text:p text:style-name="P4259"><text:span text:style-name="T4260">2</text:span><text:span text:style-name="T4261">) užd</text:span><text:span text:style-name="T4262">raudžia atstovybės veiklą Lietuvos Respublikoje. Pritaikius šią poveikio priemonę, nedelsiant turi būti priimamas sprendimas nutraukti atstovybės veiklą.</text:span></text:p>
      <text:p text:style-name="P4263"><text:span text:style-name="T4264">3</text:span><text:span text:style-name="T4265">. Europos Sąjungos valstybėje narėje licencijuotam užsienio bankui, teikiančiam finansines pasl</text:span><text:span text:style-name="T4266">augas Lietuvos Respublikoje neįsteigus filialo ar per Lietuvos Respublikoje įsteigtą filialą, priežiūros institucija taiko šias poveikio priemones:<text:s/></text:span></text:p>
      <text:p text:style-name="P4267"><text:span text:style-name="T4268">1</text:span><text:span text:style-name="T4269">) įspėja dėl šio Įstatymo ir kitų teisės aktų, reglamentuojančių finansų rinką, pažeidimo;</text:span></text:p>
      <text:p text:style-name="P4270"><text:span text:style-name="T4271">2</text:span><text:span text:style-name="T4272">) užsienio banko filialui laikinai apriboja teisę disponuoti lėšomis, esančiomis sąskaitose Lietuvos banke bei kitose kredito, mokėjimo ir elektroninių pinigų įstaigose, ir kitu turtu;<text:s/></text:span></text:p>
      <text:p text:style-name="P4273">Straipsnio punkto pakeitimai:</text:p>
      <text:p text:style-name="P4274"><text:span text:style-name="T4275">Nr.<text:s/></text:span><text:a xlink:href="https://www.e-tar.lt/portal/legalAct.html?documentId=832336907f7e11e8ae2bfd1913d66d57" office:target-frame-name="_top" xlink:show="replace"><text:span text:style-name="T4276">XIII-1305</text:span></text:a><text:span text:style-name="T4277">, 2018-06-27, paskelbta TAR 2018-07-04, i. k. 2018-11310</text:span></text:p>
      <text:p text:style-name="Normal"/>
      <text:p text:style-name="P4278"><text:span text:style-name="T4279">3</text:span><text:span text:style-name="T4280">) laikinai ar visam laikui uždraudžia teikti finansines paslaugas Lietuvos Respublikoje;</text:span></text:p>
      <text:p text:style-name="P4281"><text:span text:style-name="T4282">4</text:span><text:span text:style-name="T4283">) skiria šio Įstatymo nustat</text:span><text:span text:style-name="T4284">ytas baudas.<text:s/></text:span></text:p>
      <text:p text:style-name="P4285"><text:span text:style-name="T4286">4</text:span><text:span text:style-name="T4287">. Priežiūros institucija turi priimti sprendimą taikyti šio straipsnio 3 dalies 2, 3 punktuose nurodytas poveikio priemones Europos Sąjungos valstybėje narėje licencijuotam užsienio bankui, teikiančiam finansines paslaugas Lietuvos Res</text:span><text:span text:style-name="T4288">publikoje neįsteigus filialo, per Lietuvos Respublikoje įsteigtą filialą, savo iniciatyva ir jeigu to prašo tos Europos Sąjungos valstybės narės priežiūros institucija.<text:s/></text:span></text:p>
      <text:p text:style-name="P4289"><text:span text:style-name="T4290">5</text:span><text:span text:style-name="T4291">.</text:span><text:span text:style-name="T4292"><text:s/></text:span><text:span text:style-name="T4293">Priežiūros institucija finansų kontroliuojančiosioms bendrovėms, mišrios<text:s/></text:span><text:span text:style-name="T4294">veiklos finansų kontroliuojančiosioms bendrovėms ir mišrią veiklą vykdančioms kontroliuojančiosioms bendrovėms ir (arba) jų vadovams už šio Įstatymo aštuntojo ir dešimtojo skirsnių ir kitų finansinių grupių jungtinę (konsoliduotą) priežiūrą reglamentuojanč</text:span><text:span text:style-name="T4295">ių teisės aktų pažeidimą turi teisę taikyti šio straipsnio 1 dalies 1–4 punktuose nurodytas poveikio priemones.</text:span></text:p>
      <text:p text:style-name="P4296"><text:span text:style-name="T4297">6</text:span><text:span text:style-name="T4298">. Bylose, kuriose nagrinėjami skundai (prašymai) dėl Lietuvos banko sprendimo taikyti šio straipsnio 1 dalies 8–11 punktuose ir 3 dalies 2<text:s/></text:span><text:span text:style-name="T4299">ir 3 punktuose nustatytas poveikio priemones, negali būti taikomos reikalavimo užtikrinimo priemonės, numatytos Lietuvos Respublikos administracinių bylų teisenos įstatymo<text:s/></text:span><text:span text:style-name="T4300">70<text:s/></text:span><text:span text:style-name="T4301">straipsnio 3 dalies 1 ir 3 punktuose.</text:span></text:p>
      <text:p text:style-name="P4302">Straipsnio dalies pakeitimai:</text:p>
      <text:p text:style-name="P4303"><text:span text:style-name="T4304">Nr.<text:s/></text:span><text:a xlink:href="https://www.e-tar.lt/portal/legalAct.html?documentId=312b8290640211eca9ac839120d251c4" office:target-frame-name="_top" xlink:show="replace"><text:span text:style-name="T4305">XIV-763</text:span></text:a><text:span text:style-name="T4306">, 2021-12-14, paskelbta TAR 2021-12-23, i. k. 2021-26892</text:span></text:p>
      <text:p text:style-name="Normal"/>
      <text:p text:style-name="P4307"><text:span text:style-name="T4308">7</text:span><text:span text:style-name="T4309">. Teismas, išnagrinėjęs skundą (prašymą) dėl Lietuvos banko sprendimo taikyti šio straipsnio 1 da</text:span><text:span text:style-name="T4310">lies 8–11 punktuose ir 3 dalies 2 ir 3 punktuose nustatytas poveikio priemones, turi teisę priteisti atlyginti žalą, tačiau neturi teisės tenkindamas skundą (prašymą) panaikinti skundžiamą sprendimą, įpareigoti Lietuvos banką atlikti bet kokius veiksmus, d</text:span><text:span text:style-name="T4311">ėl kurių būtų sustabdomas ar panaikinamas skundžiamo sprendimo galiojimas arba kitaip atkuriama buvusi iki sprendimo priėmimo padėtis.</text:span><text:s/></text:p>
      <text:p text:style-name="P4312"><text:span text:style-name="T4313">Straipsnio pakeitimai:</text:span></text:p>
      <text:p text:style-name="P4314"><text:span text:style-name="T4315">Nr.<text:s/></text:span><text:a xlink:href="http://www3.lrs.lt/cgi-bin/preps2?a=259324&amp;b=" office:target-frame-name="_top" xlink:show="replace"><text:span text:style-name="T4316">X-273</text:span></text:a><text:span text:style-name="T4317">, 2005-06-23, Žin., 2005,<text:s/></text:span><text:span text:style-name="T4318">Nr. 84-3110 (2005-07-12)</text:span></text:p>
      <text:p text:style-name="P4319"><text:span text:style-name="T4320">Nr.<text:s/></text:span><text:a xlink:href="http://www3.lrs.lt/cgi-bin/preps2?a=411826&amp;b=" office:target-frame-name="_top" xlink:show="replace"><text:span text:style-name="T4321">XI-1714</text:span></text:a><text:span text:style-name="T4322">, 2011-11-17, Žin., 2011, Nr. 139-6554 (2011-11-18)</text:span></text:p>
      <text:p text:style-name="P4323"><text:span text:style-name="T4324">Nr.<text:s/></text:span><text:a xlink:href="http://www3.lrs.lt/cgi-bin/preps2?a=412354&amp;b=" office:target-frame-name="_top" xlink:show="replace"><text:span text:style-name="T4325">XI-1668</text:span></text:a><text:span text:style-name="T4326">, 2011-11-17, Žin., 2011, Nr.<text:s/></text:span><text:span text:style-name="T4327">145-6814 (2011-12-01)</text:span></text:p>
      <text:p text:style-name="P4328">Straipsnio pakeitimai:</text:p>
      <text:p text:style-name="P4329"><text:span text:style-name="T4330">Nr.<text:s/></text:span><text:a xlink:href="https://www.e-tar.lt/portal/legalAct.html?documentId=2f64a5c0d79d11e4894f9bde45468d3f" office:target-frame-name="_top" xlink:show="replace"><text:span text:style-name="T4331">XII-1545</text:span></text:a><text:span text:style-name="T4332">, 2015-03-19, paskelbta TAR 2015-03-31, i. k. 2015-04828</text:span></text:p>
      <text:p text:style-name="P4333"><text:span text:style-name="T4334">Nr.<text:s/></text:span><text:a xlink:href="https://www.e-tar.lt/portal/legalAct.html?documentId=574c9ed06f0c11e8b83be60b2e217f90" office:target-frame-name="_top" xlink:show="replace"><text:span text:style-name="T4335">XIII-1232</text:span></text:a><text:span text:style-name="T4336">, 2018-06-05, paskelbta TAR 2018-06-14, i. k. 2018-09840</text:span></text:p>
      <text:p text:style-name="Normal"/>
      <text:p text:style-name="P4337"><text:span text:style-name="T4338">73</text:span><text:span text:style-name="T4339"><text:s/>straipsnis.<text:s/></text:span><text:span text:style-name="T4340">Poveikio priemonių taikymo pagrindai ir tvarka</text:span></text:p>
      <text:p text:style-name="P4341"><text:span text:style-name="T4342">1</text:span><text:span text:style-name="T4343">. Poveikio priemonės taikomos, kai yra bent vienas iš šių<text:s/></text:span><text:span text:style-name="T4344">pagrindų:</text:span></text:p>
      <text:p text:style-name="P4345"><text:span text:style-name="T4346">1</text:span><text:span text:style-name="T4347">) verčiamasi indėlių ar kitų grąžintinų lėšų priėmimu iš neprofesionaliųjų rinkos dalyvių, taip pat teikiamos kitos finansinės paslaugos neturint tam šio Įstatymo nustatyta tvarka suteiktos teisės arba jeigu tokia teisė apribota pagal šį Įstat</text:span><text:span text:style-name="T4348">ymą arba atliekami kiti veiksmai ar veikla, kuriuos draudžia šis Įstatymas;</text:span><text:span text:style-name="T4349"><text:s/></text:span></text:p>
      <text:p text:style-name="P4350"><text:span text:style-name="T4351">2</text:span><text:span text:style-name="T4352">) bankas ar užsienio banko filialas licenciją, kitą šiame Įstatyme nurodytą leidimą gavo pateikęs klaidingą informaciją arba pasinaudodamas kitomis neteisėtomis priemonėmis;<text:s/></text:span></text:p>
      <text:p text:style-name="P4353"><text:span text:style-name="T4354">3</text:span><text:span text:style-name="T4355">)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4356">yrus atvejį, kai nepasibaigus šio Įstatymo 25 straipsnio 4 dalyje nustatytam terminui gautas priežiūros institucijos sprendimas neprieštarauti siūlomam įsigijimui), arba kai yra priežiūros institucijos prieštaravimas siūlomam įsigijimui, taip pat kai įsigy</text:span><text:span text:style-name="T4357">jantis asmuo neatitinka šio Įstatymo nustatytų reikalavimų arba yra pagrindas manyti, kad jis gali daryti neigiamą įtaką riziką ribojančiam ir patikimam banko valdymui;<text:s/></text:span></text:p>
      <text:p text:style-name="P4358"><text:span text:style-name="T4359">4</text:span><text:span text:style-name="T4360">) perleidžiama ar sumažinama kvalifikuotoji įstatinio kapitalo ir (arba) balsavimo teisių dalis apie tai nepranešus priežiūros institucijai pagal šio Įstatymo 24 straipsnio 2 dalį;<text:s/></text:span></text:p>
      <text:p text:style-name="P4361"><text:span text:style-name="T4362">5</text:span><text:span text:style-name="T4363">) nevykdomi arba netinkamai vykdomi bankui ar užsienio banko filialui</text:span><text:span text:style-name="T4364"><text:s/>šiame Įstatyme ir kituose teisės aktuose nustatyti valdymo reikalavimai;<text:s/></text:span></text:p>
      <text:p text:style-name="P4365"><text:span text:style-name="T4366">6</text:span><text:span text:style-name="T4367">) per nustatytus terminus nepateikiama šio Įstatymo, kitų teisės aktų,</text:span><text:span text:style-name="T4368"><text:s/></text:span><text:span text:style-name="T4369">kurių laikymosi priežiūra priskirta priežiūros institucijos kompetencijai, nustatyta arba priežiūros inst</text:span><text:span text:style-name="T4370">itucijos pareikalauta informacija arba pateikiama neišsami ar netiksli</text:span><text:span text:style-name="T4371"><text:s/></text:span><text:span text:style-name="T4372">informacija;</text:span><text:span text:style-name="T4373"><text:s/></text:span></text:p>
      <text:p text:style-name="P4374"><text:span text:style-name="T4375">7</text:span><text:span text:style-name="T4376">) nustatyta tvarka nevykdomi arba netinkamai vykdomi</text:span><text:span text:style-name="T4377"><text:s/></text:span><text:span text:style-name="T4378">priežiūros institucijos pagal šio Įstatymo 67 straipsnio 2 dalį duoti privalomi</text:span><text:span text:style-name="T4379"><text:s/></text:span><text:span text:style-name="T4380">nurodymai;<text:s/></text:span></text:p>
      <text:p text:style-name="P4381"><text:span text:style-name="T4382">8</text:span><text:span text:style-name="T4383">) nebetenkinami<text:s/></text:span><text:span text:style-name="T4384">reikalavimai, nustatyti banko ar užsienio banko filialo licencijai gauti;</text:span><text:span text:style-name="T4385"><text:s/></text:span></text:p>
      <text:p text:style-name="P4386"><text:span text:style-name="T4387">9</text:span><text:span text:style-name="T4388">) padaromas Indėlių ir įsipareigojimų investuotojams draudimo įstatymo pažeidimas;</text:span></text:p>
      <text:p text:style-name="P4389"><text:span text:style-name="T4390">10</text:span><text:span text:style-name="T4391">) banko vadovais paskiriami arba banko vadovų pareigas eina vienas ar keli asmenys, nea</text:span><text:span text:style-name="T4392">titinkantys šio Įstatymo ir kitų teisės aktų nustatytų kvalifikacijos, reputacijos ir patirties reikalavimų tokioms pareigoms eiti;</text:span></text:p>
      <text:p text:style-name="P4393"><text:span text:style-name="T4394">11</text:span><text:span text:style-name="T4395">) pažeidžiami Reglamente (EB) Nr. 1060/2009 nustatyti reikalavimai;</text:span></text:p>
      <text:p text:style-name="P4396"><text:span text:style-name="T4397">12</text:span><text:span text:style-name="T4398">)<text:s/></text:span><text:span text:style-name="T4399">pažeidžiami Reglamente (ES) Nr. 1286/2014<text:s/></text:span><text:span text:style-name="T4400">nustatyti reikalavimai;</text:span></text:p>
      <text:p text:style-name="P4401"><text:span text:style-name="T4402">13</text:span><text:span text:style-name="T4403">) pažeidžiami Reglamente (ES) Nr. 575/2013 nustatyti reikalavimai;</text:span></text:p>
      <text:p text:style-name="P4404"><text:span text:style-name="T4405">14</text:span><text:span text:style-name="T4406">) trukdoma priežiūros institucijai ar jos įgaliotiems asmenims atlikti patikrinimus;</text:span></text:p>
      <text:p text:style-name="P4407"><text:span text:style-name="T4408">15</text:span><text:span text:style-name="T4409">) vykdant bent vieną iš Finansinių priemonių rinkų įstatymo 3<text:s/></text:span><text:span text:style-name="T4410">straipsnio 26 dalies 3 ir 6 punktuose nurodytų veiklų, pasiekiama šio įstatymo 9 straipsnio 2</text:span><text:span text:style-name="T4411">2</text:span><text:span text:style-name="T4412"><text:s/>dalyje nurodyta ribinė vertė ir neturima banko licencijos;</text:span><text:s/></text:p>
      <text:p text:style-name="P4413">Papildyta straipsnio punktu:</text:p>
      <text:p text:style-name="P4414"><text:span text:style-name="T4415">Nr.<text:s/></text:span><text:a xlink:href="https://www.e-tar.lt/portal/legalAct.html?documentId=44cc78a0696f11eca9ac839120d251c4" office:target-frame-name="_top" xlink:show="replace"><text:span text:style-name="T4416">XIV-824</text:span></text:a><text:span text:style-name="T4417">, 2021-12-23, paskelbta TAR 2021-12-30, i. k. 2021-27715</text:span></text:p>
      <text:p text:style-name="Normal"/>
      <text:p text:style-name="P4418"><text:span text:style-name="T4419">16</text:span><text:span text:style-name="T4420">) padaromi kiti šio Įstatymo ar kitų teisės aktų, kurių laikymosi priežiūra priskirta priežiūros institucijos kompetencijai, pažeidimai arba yra grėsmė, ka</text:span><text:span text:style-name="T4421">d dėl banko ar užsienio banko filialo veiklos arba finansinės būklės būtų pažeisti visuomenės ir (arba) klientų interesai arba sutriktų Lietuvos Respublikos bankų sistemos funkcionavimas.</text:span></text:p>
      <text:p text:style-name="P4422">Straipsnio punkto numeracijos pakeitimas:</text:p>
      <text:p text:style-name="P4423"><text:span text:style-name="T4424">Nr.<text:s/></text:span><text:a xlink:href="https://www.e-tar.lt/portal/legalAct.html?documentId=44cc78a0696f11eca9ac839120d251c4" office:target-frame-name="_top" xlink:show="replace"><text:span text:style-name="T4425">XIV-824</text:span></text:a><text:span text:style-name="T4426">, 2021-12-23, paskelbta TAR 2021-12-30, i. k. 2021-27715</text:span></text:p>
      <text:p text:style-name="Normal"/>
      <text:p text:style-name="P4427"><text:span text:style-name="T4428">2</text:span><text:span text:style-name="T4429">. Priežiūros institucijos sprendimas taikyti poveikio priemonę gali būti priimtas, jeigu praėjo ne daugiau k</text:span><text:span text:style-name="T4430">aip 5 metai nuo pažeidimo padarymo (esant trunkamam pažeidimui, – nuo pažeidimo pabaigimo) dienos. Priežiūros institucijai pradėjus patikrinimą dėl galimo finansų rinką reglamentuojančio teisės akto pažeidimo ir apie tai raštu pranešus asmeniui, kuris įtar</text:span><text:span text:style-name="T4431">iamas pažeidimo padarymu, nuo tokio pranešimo įteikimo dienos šioje dalyje nustatytas senaties terminas nutraukiamas, tačiau ir tokiu atveju priežiūros institucijos sprendimas taikyti poveikio priemonę negali būti priimtas, jeigu praėjo daugiau kaip 10 met</text:span><text:span text:style-name="T4432">ų nuo pažeidimo padarymo (esant trunkamam pažeidimui, – nuo pažeidimo pabaigimo) dienos.</text:span></text:p>
      <text:p text:style-name="P4433"><text:span text:style-name="T4434">3</text:span><text:span text:style-name="T4435">. Poveikio priemonių taikymo tvarką nustato Lietuvos banko įstatymas.</text:span></text:p>
      <text:p text:style-name="P4436"><text:span text:style-name="T4437">4.</text:span><text:span text:style-name="T4438"><text:s/>Neteko galios nuo 2021-01-01</text:span></text:p>
      <text:p text:style-name="P4439">Straipsnio dalies naikinimas:</text:p>
      <text:p text:style-name="P4440"><text:span text:style-name="T4441">Nr.<text:s/></text:span><text:a xlink:href="https://www.e-tar.lt/portal/legalAct.html?documentId=4deb6b5049e311eb8d9fe110e148c770" office:target-frame-name="_top" xlink:show="replace"><text:span text:style-name="T4442">XIV-108</text:span></text:a><text:span text:style-name="T4443">, 2020-12-22, paskelbta TAR 2020-12-29, i. k. 2020-28961</text:span></text:p>
      <text:p text:style-name="Normal"/>
      <text:p text:style-name="P4444">Straipsnio pakeitimai:</text:p>
      <text:p text:style-name="P4445"><text:span text:style-name="T4446">Nr.<text:s/></text:span><text:a xlink:href="https://www.e-tar.lt/portal/legalAct.html?documentId=574c9ed06f0c11e8b83be60b2e217f90" office:target-frame-name="_top" xlink:show="replace"><text:span text:style-name="T4447">XIII-1232</text:span></text:a><text:span text:style-name="T4448">, 2018-06-05, paskelbta TAR 2018-06-14, i. k. 2018-09840</text:span></text:p>
      <text:p text:style-name="Normal"/>
      <text:p text:style-name="P4449"><text:span text:style-name="T4450">74</text:span><text:span text:style-name="T4451"><text:s/>straipsnis.<text:s/></text:span><text:span text:style-name="T4452">Baudos<text:s/></text:span></text:p>
      <text:p text:style-name="P4453"><text:span text:style-name="T4454">1</text:span><text:span text:style-name="T4455">. Priežiūros institucija skiria baudas:</text:span></text:p>
      <text:p text:style-name="P4456"><text:span text:style-name="T4457">1</text:span><text:span text:style-name="T4458">) juridiniams asme</text:span><text:span text:style-name="T4459">nims – iki 10 procentų bendrųjų metinių pajamų;</text:span></text:p>
      <text:p text:style-name="P4460"><text:span text:style-name="T4461">2</text:span><text:span text:style-name="T4462">) juridinio asmens vadovams ir kitiems fiziniams asmenims – iki 5 milijonų eurų.<text:s/></text:span></text:p>
      <text:p text:style-name="P4463"><text:span text:style-name="T4464">2</text:span><text:span text:style-name="T4465">. Už Reglamento (ES) Nr. 1286/2014 pažeidimus priežiūros institucija skiria baudas, kurių maksimalus dydis yra tok</text:span><text:span text:style-name="T4466">s, kaip nurodyta Reglamento (ES) Nr. 1286/2014 24 straipsnyje.</text:span></text:p>
      <text:p text:style-name="P4467"><text:span text:style-name="T4468">3</text:span><text:span text:style-name="T4469">. Juridinio asmens bendrosios metinės pajamos, pagal kurias nustatomas skiriamos baudos dydis, nustatomos pagal paskutinių sudarytų (pasirašytų) metinių finansinių ataskaitų duomenis. Jeig</text:span><text:span text:style-name="T4470">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471">finansinėse ataskaitose.<text:s/></text:span></text:p>
      <text:p text:style-name="P4472"><text:span text:style-name="T4473">4</text:span><text:span text:style-name="T4474">. Jeigu dėl šio Įstatymo 73 straipsnio 1 dalyje nurodytų pažeidimų padarymo buvo neteisėtai gauta pajamų, kitokios turtinės naudos, išvengta nuostolių ar padaryta žalos ir tokių pajamų, kitokios turtinės naudos, išvengtų nuos</text:span><text:span text:style-name="T4475">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476">s žalos dydžio.<text:s/></text:span></text:p>
      <text:p text:style-name="P4477"><text:span text:style-name="T4478">5</text:span><text:span text:style-name="T4479">. Tais atvejais, kai sunku ar neįmanoma nustatyti juridinio asmens bendrųjų metinių pajamų, priežiūros institucija vietoj šio straipsnio 1 dalies 1 punkte nurodytos baudos skiria juridiniam asmeniui baudą iki 5 milijonų eurų.</text:span></text:p>
      <text:p text:style-name="P4480"><text:span text:style-name="T4481">6</text:span><text:span text:style-name="T4482">.<text:s/></text:span><text:span text:style-name="T4483">Kai juridinio asmens bendrosios metinės pajamos yra mažesnės negu vienas milijonas eurų, priežiūros institucija vietoj šio straipsnio 1 dalies 1 punkte nurodytos baudos skiria juridiniam asmeniui baudą iki 100 000 eurų.</text:span></text:p>
      <text:p text:style-name="P4484"><text:span text:style-name="T4485">7</text:span><text:span text:style-name="T4486">. Šio Įstatymo 73 straipsnio 1<text:s/></text:span><text:span text:style-name="T4487">dalies 7 punkte nurodytais atvejais priežiūros institucija už kiekvieną privalomo nurodymo nevykdymo ar netinkamo vykdymo dieną skiria baudą iki vieno procento bendrųjų metinių pajamų, o tais atvejais, kai sunku ar neįmanoma nustatyti bendrųjų metinių paja</text:span><text:span text:style-name="T4488">mų, – iki 1 500 eurų.<text:s/></text:span></text:p>
      <text:p text:style-name="P4489"><text:span text:style-name="T4490">8</text:span><text:span text:style-name="T4491">.</text:span><text:span text:style-name="T4492"><text:s/></text:span><text:span text:style-name="T4493">Baudos apskaičiuojamos vadovaujantis Lietuvos banko įstatymo 43</text:span><text:span text:style-name="T4494">3</text:span><text:span text:style-name="T4495"><text:s/>straipsnyje nustatyta tvarka.</text:span><text:s/></text:p>
      <text:p text:style-name="P4496">Straipsnio pakeitimai:</text:p>
      <text:p text:style-name="P4497"><text:span text:style-name="T4498">Nr.<text:s/></text:span><text:a xlink:href="https://www.e-tar.lt/portal/legalAct.html?documentId=2f64a5c0d79d11e4894f9bde45468d3f" office:target-frame-name="_top" xlink:show="replace"><text:span text:style-name="T4499">XII</text:span><text:span text:style-name="T4500">-1545</text:span></text:a><text:span text:style-name="T4501">, 2015-03-19, paskelbta TAR 2015-03-31, i. k. 2015-04828</text:span></text:p>
      <text:p text:style-name="P4502"><text:span text:style-name="T4503">Nr.<text:s/></text:span><text:a xlink:href="https://www.e-tar.lt/portal/legalAct.html?documentId=574c9ed06f0c11e8b83be60b2e217f90" office:target-frame-name="_top" xlink:show="replace"><text:span text:style-name="T4504">XIII-1232</text:span></text:a><text:span text:style-name="T4505">, 2018-06-05, paskelbta TAR 2018-06-14, i. k. 2018-09840</text:span></text:p>
      <text:p text:style-name="Normal"/>
      <text:p text:style-name="P4506"><text:span text:style-name="T4507">75</text:span><text:span text:style-name="T4508"><text:s/>straipsnis.<text:s/></text:span><text:span text:style-name="T4509">Banko<text:s/></text:span><text:span text:style-name="T4510">stebėtojų tarybos nario (narių), banko valdybos nario (narių), banko administracijos vadovo (vadovų), užsienio banko filialo vadovo (vadovų) ar asmenų, priklausančių banko vyresniajai vadovybei, nušalinimas nuo pareigų</text:span><text:span text:style-name="T4511"><text:s/></text:span></text:p>
      <text:p text:style-name="P4512"><text:span text:style-name="T4513">1</text:span><text:span text:style-name="T4514">. Nuo priežiūros institucijos s</text:span><text:span text:style-name="T4515">prendimo laikinai nušalinti banko stebėtojų tarybos narį (narius), banko valdybos narį (narius), banko administracijos vadovą (vadovus), užsienio banko filialo vadovą (vadovus) ar asmenis, priklausančius banko vyresniajai vadovybei, pateikimo bankui dienos</text:span><text:span text:style-name="T4516"><text:s/>nušalintas nuo pareigų asmuo neturi teisės atlikti savo funkcijų ir visi jo po tokio sprendimo įsigaliojimo dienos priimti sprendimai yra negaliojantys.<text:s/></text:span></text:p>
      <text:p text:style-name="P4517"><text:span text:style-name="T4518">2</text:span><text:span text:style-name="T4519">. Jeigu priežiūros institucija priima sprendimą nušalinti banko stebėtojų tarybos narį (narius),</text:span><text:span text:style-name="T4520"><text:s/>banko valdybos narį (narius), banko administracijos vadovą (vadovus), užsienio banko filialo vadovą (vadovus) arba vieną ar daugiau asmenų, priklausančių banko vyresniajai vadovybei, ir reikalauti, kad jie būtų atšaukti iš pareigų ir (ar) su jais būtų nut</text:span><text:span text:style-name="T4521">raukta sutartis ar būtų panaikinti jų įgaliojimai, tai banko organas, kuriam suteikta tokia teisė, ar filialą įsteigęs užsienio bankas privalo per priežiūros institucijos sprendime nustatytą terminą atšaukti tokį asmenį iš pareigų ir (ar) nutraukti su juo<text:s/></text:span><text:span text:style-name="T4522">sudarytą sutartį ar panaikinti jo įgaliojimus.</text:span></text:p>
      <text:p text:style-name="P4523"><text:span text:style-name="T4524">3</text:span><text:span text:style-name="T4525">. Apie priimtą sprendimą nušalinti banko stebėtojų tarybos narį (narius), banko valdybos narį (narius), banko administracijos vadovą (vadovus), užsienio banko filialo vadovą (vadovus) arba vieno ar<text:s/></text:span><text:span text:style-name="T4526">daugiau asmenų, priklausančių banko vyresniajai vadovybei, pranešama bankui ir juridinių asmenų registrui ir paskelbiama priežiūros institucijos interneto svetainėje.</text:span></text:p>
      <text:p text:style-name="P4527">Straipsnio pakeitimai:</text:p>
      <text:p text:style-name="P4528"><text:span text:style-name="T4529">Nr.<text:s/></text:span><text:a xlink:href="https://www.e-tar.lt/portal/legalAct.html?documentId=7543838098f011e58fd1fc0b9bba68a7" office:target-frame-name="_top" xlink:show="replace"><text:span text:style-name="T4530">XII-2055</text:span></text:a><text:span text:style-name="T4531">, 2015-11-19, paskelbta TAR 2015-12-02, i. k. 2015-19165</text:span></text:p>
      <text:p text:style-name="Normal"/>
      <text:p text:style-name="P4532"><text:span text:style-name="T4533">75</text:span><text:span text:style-name="T4534">1</text:span><text:span text:style-name="T4535"><text:s/>straipsnis.<text:s/></text:span><text:span text:style-name="T4536">Laikinasis administratorius</text:span></text:p>
      <text:p text:style-name="P4537"><text:span text:style-name="T4538">1</text:span><text:span text:style-name="T4539">. Priežiūros institucija turi teisę bankui ar licenciją turinčiam užsienio banko filialui paskirti<text:s/></text:span><text:span text:style-name="T4540">vieną ar daugiau laikinųjų administratorių. Laikinuoju administratoriumi gali būti paskirtas juridinis asmuo, kita organizacija ar jų padalinys arba fizinis asmuo, kuris nėra priežiūros institucijos tarnautojas.</text:span><text:s/></text:p>
      <text:p text:style-name="P4541">Straipsnio dalies pakeitimai:</text:p>
      <text:p text:style-name="P4542"><text:span text:style-name="T4543">Nr.<text:s/></text:span><text:a xlink:href="https://www.e-tar.lt/portal/legalAct.html?documentId=574c9ed06f0c11e8b83be60b2e217f90" office:target-frame-name="_top" xlink:show="replace"><text:span text:style-name="T4544">XIII-1232</text:span></text:a><text:span text:style-name="T4545">, 2018-06-05, paskelbta TAR 2018-06-14, i. k. 2018-09840</text:span></text:p>
      <text:p text:style-name="Normal"/>
      <text:p text:style-name="P4546"><text:span text:style-name="T4547">2</text:span><text:span text:style-name="T4548">. Laikinuoju administratoriumi skiriamam fiziniam asmeniui ar juridinio asmens, kitos organizac</text:span><text:span text:style-name="T4549">ijos ar jų padalinio vadovui<text:s/></text:span><text:span text:style-name="T4550">mutatis mutandis</text:span><text:span text:style-name="T4551"><text:s/>taikomi šio Įstatymo 34 straipsnyje nustatyti nepriekaištingos reputacijos ir kvalifikacijos bei patirties reikalavimai, jo neturi saistyti interesų konfliktas su banku ir priežiūros institucija.<text:s/></text:span></text:p>
      <text:p text:style-name="P4552"><text:span text:style-name="T4553">3</text:span><text:span text:style-name="T4554">. Laikin</text:span><text:span text:style-name="T4555">ojo administratoriaus veiklos sąlygos, funkcijos ir jų apribojimai nustatomi laikinojo administravimo paslaugų sutartyje, sudarytoje tarp priežiūros institucijos ir laikinojo administratoriaus. Tokia sutartis turi nustatyti priežiūros institucijos įsiparei</text:span><text:span text:style-name="T4556">gojimus, susijusius su laikinojo administratoriaus veiksmais tretiesiems asmenims padarytos žalos atlyginimu, kiek tai neprieštarauja Civilinio kodekso normoms. Atlyginimas ir kitos išlaidos (įskaitant išlaidas paslaugų teikėjams) laikinajam administratori</text:span><text:span text:style-name="T4557">ui ir jo padėjėjams, atsižvelgiant į laikinojo administratoriaus veiklos mastą, kvalifikaciją ir veiklos terminus, nustatomi laikinojo administravimo sutartyje. Atlyginimas ir išlaidos (įskaitant išlaidas paslaugų teikėjams) išmokami iš banko lėšų prieš be</text:span><text:span text:style-name="T4558">t kokius kitus banko mokėjimus. Tuo atveju, jeigu administruojamam bankui iškeliama bankroto byla, mokėjimai laikinajam administratoriui taip pat išmokami prieš bet kokius kitus banko mokėjimus. Jeigu bankas laikinajam administratoriui nesumoka laiku, laik</text:span><text:span text:style-name="T4559">inajam administratoriui privalo sumokėti priežiūros institucija, kuri turi teisę reikalauti sumokėtų sumų iš banko.</text:span></text:p>
      <text:p text:style-name="P4560"><text:span text:style-name="T4561">4</text:span><text:span text:style-name="T4562">. Laikinasis administratorius neatsako už žalą, atsiradusią dėl veiksmų, atliktų vadovaujantis priežiūros institucijos duotais nurodyma</text:span><text:span text:style-name="T4563">is, tokiu atveju už padarytą žalą, kai yra įstatymuose nustatytos sąlygos, atsako priežiūros institucija.<text:s/></text:span></text:p>
      <text:p text:style-name="P4564"><text:span text:style-name="T4565">5</text:span><text:span text:style-name="T4566">. Laikinasis administratorius savo nuožiūra turi teisę pasitelkti paslaugų teikėjų (įskaitant teisės, apskaitos, audito, valdymo konsultantus), reikalingų tam, kad būtų galima tinkamai atlikti savo funkcijas.<text:s/></text:span></text:p>
      <text:p text:style-name="P4567"><text:span text:style-name="T4568">6</text:span><text:span text:style-name="T4569">. Priežiūros institucija, priimdama spren</text:span><text:span text:style-name="T4570">dimą skirti laikinąjį administratorių, gali nustatyti, kad:</text:span></text:p>
      <text:p text:style-name="P4571"><text:span text:style-name="T4572">1</text:span><text:span text:style-name="T4573">) laikinai sustabdomi banko stebėtojų tarybos, banko valdybos ir administracijos vadovų įgaliojimai ir juos laikinai perima paskirtas laikinasis administratorius. Tokiu atveju banko stebėtojų t</text:span><text:span text:style-name="T4574">arybos, banko valdybos ir administracijos vadovų sprendimai, priimti po sprendimo paskirti laikinąjį administratorių įsigaliojimo dienos, yra negaliojantys ir nevykdytini arba</text:span></text:p>
      <text:p text:style-name="P4575"><text:span text:style-name="T4576">2</text:span><text:span text:style-name="T4577">) banko stebėtojų tarybos, banko valdybos ir administracijos vadovų įgalioj</text:span><text:span text:style-name="T4578">imai nėra sustabdomi, o paskirtas laikinasis administratorius laikinai veikia kartu su šiais banko organais.<text:s/></text:span></text:p>
      <text:p text:style-name="P4579"><text:span text:style-name="T4580">7</text:span><text:span text:style-name="T4581">. Priežiūros institucija sprendime dėl laikinojo administratoriaus paskyrimo turi nustatyti laikinojo administratoriaus paskyrimo terminą,<text:s/></text:span><text:span text:style-name="T4582">įgaliojimus, funkcijas ir veiksmus, kuriuos laikinasis administratorius gali atlikti tik priežiūros institucijai iš anksto pritarus.</text:span></text:p>
      <text:p text:style-name="P4583"><text:span text:style-name="T4584">8</text:span><text:span text:style-name="T4585">. Jeigu laikinasis administratorius skiriamas pagal šio straipsnio 6 dalies 1 punktą, jam gali būti suteikiami kai kur</text:span><text:span text:style-name="T4586">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587">sinę būklę, vadovauti banko veiklai (arba jos daliai) siekiant išsaugoti arba atkurti banko finansinę būklę ir užtikrinant patikimą ir riziką ribojantį banko veiklos valdymą ir (arba) vykdyti kitas funkcijas.<text:s/></text:span></text:p>
      <text:p text:style-name="P4588"><text:span text:style-name="T4589">9</text:span><text:span text:style-name="T4590">. Jeigu laikinasis administratorius skiri</text:span><text:span text:style-name="T4591">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592">i gauti laikinojo administratoriaus pritarimą.<text:s/></text:span></text:p>
      <text:p text:style-name="P4593"><text:span text:style-name="T4594">10</text:span><text:span text:style-name="T4595">. Laikinasis administratorius skiriamas ne ilgesniam negu vienų metų laikotarpiui. Išimtiniais atvejais laikinojo administratoriaus paskyrimo terminas motyvuotu priežiūros institucijos sprendimu gali bū</text:span><text:span text:style-name="T4596">ti pratęstas. Priežiūros institucijos sprendimas dėl laikinojo administratoriaus paskyrimo termino pratęsimo pateikiamas banko akcininkams.</text:span></text:p>
      <text:p text:style-name="P4597"><text:span text:style-name="T4598">11</text:span><text:span text:style-name="T4599">. Priežiūros institucija, atsižvelgdama į šio straipsnio nuostatas, bet kuriuo metu gali pakeisti sprendimo dė</text:span><text:span text:style-name="T4600">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601">sudarytoje sutartyje nustatyta tvarka. Jeigu laikinasis administratorius atsistatydina, priežiūros institucija nedelsdama priima sprendimą dėl naujo laikinojo administratoriaus paskyrimo.</text:span></text:p>
      <text:p text:style-name="P4602"><text:span text:style-name="T4603">12</text:span><text:span text:style-name="T4604">. Apie pagal šio straipsnio 6 dalies 1 punktą priimtą sprendim</text:span><text:span text:style-name="T4605">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606"><text:span text:style-name="T4607">13</text:span><text:span text:style-name="T4608">. Laikinasis administratorius gali sušaukti banko visuotinį akcininkų susirinkimą ir nustatyti tokio susirinkimo darbotvarkę tik gavęs išankstinį priežiūros institucijos pritarimą.<text:s/></text:span></text:p>
      <text:p text:style-name="P4609"><text:span text:style-name="T4610">14</text:span><text:span text:style-name="T4611">. Laikinojo administratoriaus paskyrimas neriboja teisės aktu</text:span><text:span text:style-name="T4612">ose nustatytų banko akcininkų teisių.</text:span></text:p>
      <text:p text:style-name="P4613"><text:span text:style-name="T4614">15</text:span><text:span text:style-name="T4615">. Priežiūros institucija gali reikalauti, kad laikinasis administratorius priežiūros institucijos nustatytais terminais jai teiktų informaciją apie banko finansinę būklę ir per laikinojo administratoriaus paskyrimo terminą atliktus veiksmus.<text:s/></text:span></text:p>
      <text:p text:style-name="P4616"><text:span text:style-name="T4617">16</text:span><text:span text:style-name="T4618">. Laiki</text:span><text:span text:style-name="T4619">nasis administratorius privalo savo funkcijas atlikti apdairiai ir sąžiningai. Laikinasis administratorius negali jam suteiktų teisių panaudoti savo asmeniniams ar trečiųjų asmenų poreikiams tenkinti. Laikinojo administratoriaus ir banko, kurį administruot</text:span><text:span text:style-name="T4620">i jis paskirtas, nesieja pasitikėjimo santykiai, jis neturi pareigos veikti banko ir jo akcininkų interesais.</text:span></text:p>
      <text:p text:style-name="P4621">Papildyta straipsniu:</text:p>
      <text:p text:style-name="P4622"><text:span text:style-name="T4623">Nr.<text:s/></text:span><text:a xlink:href="https://www.e-tar.lt/portal/legalAct.html?documentId=7543838098f011e58fd1fc0b9bba68a7" office:target-frame-name="_top" xlink:show="replace"><text:span text:style-name="T4624">XII-2055</text:span></text:a><text:span text:style-name="T4625">,<text:s/></text:span><text:span text:style-name="T4626">2015-11-19, paskelbta TAR 2015-12-02, i. k. 2015-19165</text:span></text:p>
      <text:p text:style-name="Normal"/>
      <text:p text:style-name="P4627"><text:span text:style-name="T4628">75</text:span><text:span text:style-name="T4629">2</text:span><text:span text:style-name="T4630"><text:s/>straipsnis.<text:s/></text:span><text:span text:style-name="T4631">Privalomų nurodymų davimas ir laikinojo administratoriaus skyrimas finansinei grupei priklausančiam bankui<text:s/></text:span></text:p>
      <text:p text:style-name="P4632"><text:span text:style-name="T4633">1</text:span><text:span text:style-name="T4634">. Priežiūros institucija, jeigu ji yra atsakinga už finansinės grup</text:span><text:span text:style-name="T4635">ės jungtinę (konsoliduotą) priežiūrą, prieš taikydama bankui, kuris yra Europos Sąjungos patronuojančioji įmonė, šio Įstatymo 67 straipsnio 3 dalyje arba 72 straipsnio 1 dalies 8 punkte nustatytas priemones, praneša apie tai Europos bankininkystės instituc</text:span><text:span text:style-name="T4636">ijai ir konsultuojasi su kitomis Europos Sąjungos valstybių narių priežiūros institucijomis priežiūros institucijų kolegijoje. Po pranešimo ir konsultacijų sprendimas dėl tokių priemonių taikymo priimamas atsižvelgus į tų priemonių poveikį grupės subjektam</text:span><text:span text:style-name="T4637">s kitose Europos Sąjungos valstybėse narėse. Apie priimtą sprendimą priežiūros institucija praneša kitoms atitinkamoje priežiūros institucijų kolegijoje dalyvaujančioms kitų Europos Sąjungos valstybių narių priežiūros institucijoms ir Europos bankininkystė</text:span><text:span text:style-name="T4638">s institucijai.</text:span></text:p>
      <text:p text:style-name="P4639"><text:span text:style-name="T4640">2</text:span><text:span text:style-name="T4641">. Priežiūros institucija prieš taikydama bankui, kuris yra Europos Sąjungos patronuojančiosios įmonės patronuojamoji įmonė, šio Įstatymo 67 straipsnio 3 dalyje arba 72 straipsnio 1 dalies 8 punkte nustatytas priemones, praneša apie tai</text:span><text:span text:style-name="T4642"><text:s/>Europos bankininkystės institucijai ir konsultuojasi su už finansinės grupės jungtinę (konsoliduotą) priežiūrą atsakinga priežiūros institucija.<text:s/></text:span><text:span text:style-name="T4643">Jeigu<text:s/></text:span><text:span text:style-name="T4644">už finansinės grupės jungtinę (konsoliduotą) priežiūrą atsakinga priežiūros institucija</text:span><text:span text:style-name="T4645"><text:s/>per 3 dienas nuo</text:span><text:span text:style-name="T4646"><text:s/>priežiūros institucijos kreipimosi dienos pateikia priežiūros institucijai savo vertinimą,</text:span><text:span text:style-name="T4647"><text:s/>priežiūros institucija, deramai atsižvelgusi į tokį<text:s/></text:span><text:span text:style-name="T4648">vertinimą,</text:span><text:span text:style-name="T4649"><text:s/></text:span><text:span text:style-name="T4650">priima sprendimą.</text:span><text:span text:style-name="T4651"><text:s/>Apie priimtą sprendimą priežiūros institucija praneša už finansinės grupės jungtinę</text:span><text:span text:style-name="T4652"><text:s/>(konsoliduotą) priežiūrą atsakingai priežiūros institucijai, atitinkamoje priežiūros institucijų kolegijoje dalyvaujančioms kitų Europos Sąjungos valstybių narių priežiūros institucijoms ir Europos bankininkystės institucijai.</text:span></text:p>
      <text:p text:style-name="P4653"><text:span text:style-name="T4654">3</text:span><text:span text:style-name="T4655">. Jeigu priežiūros inst</text:span><text:span text:style-name="T4656">itucija yra atsakinga už finansinės grupės jungtinę (konsoliduotą) priežiūrą ir iš kitos Europos Sąjungos valstybės narės priežiūros institucijos gauna pranešimą apie ketinimą finansinei grupei priklausančiam subjektui paskirti laikinąjį administratorių ar</text:span><text:span text:style-name="T4657"><text:s/>taikyti šio Įstatymo 67 straipsnio 3 dalyje nustatytoms priemonėms analogiškas tos valstybės teisės aktuose numatytas priemones, ji turi teisę įvertinti tikėtiną tokių priemonių taikymo poveikį tokiam subjektui, finansinei grupei ar grupės subjektams Liet</text:span><text:span text:style-name="T4658">uvoje ir kitose Europos Sąjungos valstybėse narėse ir per 3 dienas tokio įvertinimo rezultatus pateikti pranešimą pateikusiai kitos Europos Sąjungos valstybės narės priežiūros institucijai.<text:s/></text:span></text:p>
      <text:p text:style-name="P4659"><text:span text:style-name="T4660">4</text:span><text:span text:style-name="T4661">. Kai priežiūros institucija bankui, kuris yra Europos Sąjun</text:span><text:span text:style-name="T4662">gos patronuojančioji įmonė arba Europos Sąjungos patronuojančiosios įmonės patronuojamoji įmonė, ketina taikyti šio Įstatymo 67 straipsnio 3 dalyje arba 72 straipsnio 1 dalies 8 punkte nustatytas priemones ir nors viena kita Europos Sąjungos valstybės narė</text:span><text:span text:style-name="T4663">s priežiūros institucija ketina paskirti laikinąjį administratorių ar taikyti šio Įstatymo 67 straipsnio 3 dalyje nustatytoms priemonėms analogiškas tos valstybės teisės aktuose numatytas priemones dar nors vienam tai pačiai grupei priklausančiam subjektui</text:span><text:span text:style-name="T4664">, priežiūros institucija su kitomis atitinkamomis Europos Sąjungos valstybės narės priežiūros institucijomis įvertina, ar nebūtų tikslingiau paskirti tą patį laikinąjį administratorių visiems atitinkamiems subjektams arba koordinuoti bet kurios iš šio Įsta</text:span><text:span text:style-name="T4665">tymo 67 straipsnio 3 dalyje nustatytoms priemonėms analogiškos priemonės taikymą daugiau negu vienam finansinei grupei priklausančiam subjektui, kad būtų galima lengviau įgyvendinti sprendimus siekiant atkurti atitinkamo subjekto finansinę būklę. Vertinimo</text:span><text:span text:style-name="T4666"><text:s/>rezultatai įforminami priimant už grupės jungtinę (konsoliduotą) priežiūrą atsakingos priežiūros institucijos ir kitų atitinkamų priežiūros institucijų motyvuotą bendrą sprendimą. Jeigu per 5 dienas nuo šio straipsnio 1 ar 2 dalyse nurodyto pranešimo pate</text:span><text:span text:style-name="T4667">ikimo ar gavimo dienos bendras sprendimas nepriimamas, priežiūros institucija turi teisę priimti individualų sprendimą dėl šio Įstatymo 67 straipsnio 3 dalyje arba 72 straipsnio 1 dalies 8 punkte nustatytų priemonių taikymo bankui. Priežiūros institucija g</text:span><text:span text:style-name="T4668">ali kreiptis į Europos bankininkystės instituciją, kad ji padėtų priežiūros institucijoms susitarti pagal Reglamento (ES) Nr. 1093/2010 31 straipsnio nuostatas.<text:s/></text:span></text:p>
      <text:p text:style-name="P4669"><text:span text:style-name="T4670">5</text:span><text:span text:style-name="T4671">. Jeigu priežiūros institucijai pranešama apie kitos Europos Sąjungos valstybės narės pri</text:span><text:span text:style-name="T4672">ežiūros institucijos sprendimą taikyti šio Įstatymo 67 straipsnio 3 dalyje nustatytoms priemonėms analogiškas tos valstybės teisės aktuose numatytas priemones Europos Sąjungos patronuojančiajai įmonei arba Europos Sąjungos patronuojančiosios įmonės patronu</text:span><text:span text:style-name="T4673">ojamajai įmonei ir priežiūros institucija nesutinka su tokiu sprendimu, arba, jeigu, kaip numatyta šio straipsnio 4 dalyje, nepriimamas bendras sprendimas, priežiūros institucija gali kreiptis į Europos bankininkystės instituciją, kad ji padėtų priežiūros<text:s/></text:span><text:span text:style-name="T4674">institucijoms susitarti pagal Reglamento (ES) Nr. 1093/2010 19 straipsnio 3 dalies nuostatas. Tačiau toks kreipimasis galimas tik tada, jeigu ketinama taikyti vieną ar daugiau šio Įstatymo 67 straipsnio 3 dalies 1, 3 ar 5 punktuose nustatytoms priemonėms a</text:span><text:span text:style-name="T4675">lternatyvias priemones, nustatytas atitinkamos Europos Sąjungos valstybės narės teisės aktuose.<text:s/></text:span></text:p>
      <text:p text:style-name="P4676"><text:span text:style-name="T4677">6</text:span><text:span text:style-name="T4678">. Jeigu priežiūros institucija pagal šio straipsnio 5 dalies nuostatas kreipiasi į<text:s/></text:span><text:span text:style-name="T4679">Europos bankininkystės instituciją arba dėl priežiūros institucijos spr</text:span><text:span text:style-name="T4680">endimo taikyti atitinkamas šio Įstatymo 67 straipsnio 3 dalyje nustatytas priemones į Europos bankininkystės instituciją kreipiasi kitos Europos Sąjungos valstybės narės priežiūros institucija ir dar nėra pasibaigęs 3 dienų priežiūros institucijų konsultav</text:span><text:span text:style-name="T4681">imosi laikotarpis arba nėra priimtas bendras sprendimas ir nėra pasibaigęs 5 dienų laikotarpis jam priimti</text:span><text:span text:style-name="T4682">, priežiūros institucija nepriima savo sprendimo iki tol, kol sprendimo pagal Reglamento (ES) Nr. 1093/2010 19 straipsnio 3 dalį nepriima<text:s/></text:span><text:span text:style-name="T4683">Europos bank</text:span><text:span text:style-name="T4684">ininkystės institucija. Europos bankininkystės institucijai<text:s/></text:span><text:span text:style-name="T4685">per 3 dienas priėmus sprendimą, priežiūros institucija privalo juo vadovautis.</text:span></text:p>
      <text:p text:style-name="P4686"><text:span text:style-name="T4687">7</text:span><text:span text:style-name="T4688">. Jeigu baigėsi šio straipsnio 4 dalyje nustatytas 5 dienų terminas arba buvo priimtas bendras sprendimas, priež</text:span><text:span text:style-name="T4689">iūros institucija negali kreiptis į Europos bankininkystės instituciją dėl to,<text:s/></text:span><text:span text:style-name="T4690">kad ji padėtų priežiūros institucijoms susitarti pagal Reglamento (ES) Nr. 1093/2010 19 straipsnio 3 dalies nuostatas.</text:span></text:p>
      <text:p text:style-name="P4691"><text:span text:style-name="T4692">8</text:span><text:span text:style-name="T4693">. Šiame straipsnyje nurodyti priežiūros institucijos<text:s/></text:span><text:span text:style-name="T4694">sprendimai turi būti motyvuoti. Juos priimant turi būti atsižvelgiama į pareikštas kitų Europos Sąjungos valstybių narių priežiūros institucijų nuomones ir išlygas, taip pat į galimą sprendimų poveikį kitų atitinkamų Europos Sąjungos valstybių narių finans</text:span><text:span text:style-name="T4695">iniam stabilumui. Jeigu priežiūros institucija yra atsakinga už grupės jungtinę (konsoliduotą) priežiūrą, ji dokumentą, kuriame išdėstytas bendras sprendimas dėl Europos Sąjungos patronuojančiosios įmonės, pateikia Europos Sąjungos patronuojančiajai įmonei</text:span><text:span text:style-name="T4696">. Taip pat priežiūros institucija Europos Sąjungos patronuojančiosios įmonės patronuojamajai įmonei, veikiančiai Lietuvos Respublikoje, pateikia dėl jos priimtą sprendimą.</text:span></text:p>
      <text:p text:style-name="P4697">Papildyta straipsniu:</text:p>
      <text:p text:style-name="P4698"><text:span text:style-name="T4699">Nr.<text:s/></text:span><text:a xlink:href="https://www.e-tar.lt/portal/legalAct.html?documentId=7543838098f011e58fd1fc0b9bba68a7" office:target-frame-name="_top" xlink:show="replace"><text:span text:style-name="T4700">XII-2055</text:span></text:a><text:span text:style-name="T4701">, 2015-11-19, paskelbta TAR 2015-12-02, i. k. 2015-19165</text:span></text:p>
      <text:p text:style-name="Normal"/>
      <text:p text:style-name="P4702"><text:span text:style-name="T4703">76</text:span><text:span text:style-name="T4704"><text:s/>straipsnis.<text:s/></text:span><text:span text:style-name="T4705">Banko veiklos apribojimas (moratoriumas)</text:span></text:p>
      <text:p text:style-name="P4706"><text:span text:style-name="T4707">1</text:span><text:span text:style-name="T4708">. Banko veiklos apribojimas (moratoriumas) yra banko ar licenciją turinčio užsienio</text:span><text:span text:style-name="T4709"><text:s/>banko filialo veiklos laikinas dalinis apribojimas. Banko veiklos apribojimus nustato šis Įstatymas ir priežiūros institucijos sprendimas dėl banko veiklos apribojimo (moratoriumo) paskelbimo.</text:span></text:p>
      <text:p text:style-name="P4710"><text:span text:style-name="T4711">2</text:span><text:span text:style-name="T4712">. Banko veiklos apribojimo (moratoriumo) terminą nustato<text:s/></text:span><text:span text:style-name="T4713">priežiūros institucija. Šis terminas negali būti ilgesnis kaip 6 mėnesiai. Išimtiniais atvejais, kai nustatoma, kad veiklos apribojimo (moratoriumo) skelbimo pagrindu galinčios būti aplinkybės nėra išnykusios, veiklos apribojimo (moratoriumo) terminas moty</text:span><text:span text:style-name="T4714">vuotu priežiūros institucijos sprendimu gali būti pratęstas.<text:s/></text:span></text:p>
      <text:p text:style-name="P4715"><text:span text:style-name="T4716">3</text:span><text:span text:style-name="T4717">. Apie priimtą sprendimą skelbti banko veiklos apribojimą (moratoriumą) ne vėliau kaip kitą darbo dieną po sprendimo priėmimo dienos pranešama bankui ir juridinių asmenų registrui, taip pat</text:span><text:span text:style-name="T4718"><text:s/>paskelbiama priežiūros institucijos interneto svetainėje.</text:span></text:p>
      <text:p text:style-name="P4719"><text:span text:style-name="T4720">4</text:span><text:span text:style-name="T4721">. Nuo sprendimo paskelbti banko veiklos apribojimą (moratoriumą) pateikimo bankui momento:</text:span></text:p>
      <text:p text:style-name="P4722"><text:span text:style-name="T4723">1</text:span><text:span text:style-name="T4724">) jeigu kitaip nenustatyta priežiūros institucijos sprendime dėl banko veiklos apribojimo (morator</text:span><text:span text:style-name="T4725">iumo) paskelbimo, bankui draudžiama vykdyti įsipareigojimus mokėti ar perleisti banko turtą, jeigu šie įsipareigojimai kyla iš sandorių ar kitų juridinių faktų, atsiradusių iki banko veiklos apribojimo (moratoriumo) paskelbimo dienos, išskyrus mokėjimus, b</text:span><text:span text:style-name="T4726">ūtinus apribotai banko veiklai apribojimo (moratoriumo) metu užtikrinti. Banko veiklos apribojimo (moratoriumo) metu netesybos už banko prievolės neįvykdymą ar netinkamą įvykdymą neskaičiuojamos ir nemokamos. Palūkanos pagal banko prievoles skaičiuojamos,<text:s/></text:span><text:span text:style-name="T4727">tačiau išmokamos tik pasibaigus banko veiklos apribojimo (moratoriumo) terminui;</text:span></text:p>
      <text:p text:style-name="P4728"><text:span text:style-name="T4729">2</text:span><text:span text:style-name="T4730">) draudžiama įskaityti bet kokius banko ir jo klientų reikalavimus;</text:span></text:p>
      <text:p text:style-name="P4731"><text:span text:style-name="T4732">3</text:span><text:span text:style-name="T4733">) sustabdomos teisme nagrinėjamos bylos, kuriose bankui pareikšti turtiniai reikalavimai, taip pa</text:span><text:span text:style-name="T4734">t vykdomosios bylos ar kitaip vykdomi išieškojimai, kai skolininkas yra bankas.</text:span></text:p>
      <text:p text:style-name="P4735"><text:span text:style-name="T4736">5</text:span><text:span text:style-name="T4737">. Šio straipsnio 4 dalies 1 ir 2 punktuose nustatyti draudimai netaikomi, jeigu Lietuvos Respublikos įstatymai, reglamentuojantys mokėjimų ir vertybinių popierių<text:s/></text:span><text:span text:style-name="T4738">atsiskaitymo sistemų funkcionavimą, bei kiti įstatymai nustato, kad bankas privalo vykdyti prievoles ir jo veiklą apribojus.</text:span></text:p>
      <text:p text:style-name="P4739">Straipsnio pakeitimai:</text:p>
      <text:p text:style-name="P4740"><text:span text:style-name="T4741">Nr.<text:s/></text:span><text:a xlink:href="http://www3.lrs.lt/cgi-bin/preps2?a=411826&amp;b=" office:target-frame-name="_top" xlink:show="replace"><text:span text:style-name="T4742">XI-1714</text:span></text:a><text:span text:style-name="T4743">, 2011-11-17, Žin., 2011, Nr. 139</text:span><text:span text:style-name="T4744">-6554 (2011-11-18)</text:span></text:p>
      <text:p text:style-name="P4745">Straipsnio pakeitimai:</text:p>
      <text:p text:style-name="P4746"><text:span text:style-name="T4747">Nr.<text:s/></text:span><text:a xlink:href="https://www.e-tar.lt/portal/legalAct.html?documentId=7543838098f011e58fd1fc0b9bba68a7" office:target-frame-name="_top" xlink:show="replace"><text:span text:style-name="T4748">XII-2055</text:span></text:a><text:span text:style-name="T4749">, 2015-11-19, paskelbta TAR 2015-12-02, i. k. 2015-19165</text:span></text:p>
      <text:p text:style-name="Normal"/>
      <text:p text:style-name="P4750"><text:span text:style-name="T4751">76</text:span><text:span text:style-name="T4752">1</text:span><text:span text:style-name="T4753"><text:s/>straipsnis.</text:span><text:span text:style-name="T4754"><text:s/>Neteko galios nuo 2015-12-03</text:span></text:p>
      <text:p text:style-name="P4755">Straipsnio naikinimas:</text:p>
      <text:p text:style-name="P4756"><text:span text:style-name="T4757">Nr.<text:s/></text:span><text:a xlink:href="https://www.e-tar.lt/portal/legalAct.html?documentId=7543838098f011e58fd1fc0b9bba68a7" office:target-frame-name="_top" xlink:show="replace"><text:span text:style-name="T4758">XII-2055</text:span></text:a><text:span text:style-name="T4759">, 2015-11-19, paskelbta TAR 2015-12-02, i. k. 2015-19165</text:span></text:p>
      <text:p text:style-name="Normal"/>
      <text:p text:style-name="P4760"><text:span text:style-name="T4761">77</text:span><text:span text:style-name="T4762"><text:s/>straipsnis.<text:s/></text:span><text:span text:style-name="T4763">Teisės disponuoti lėšomis ir kitu turtu<text:s/></text:span><text:span text:style-name="T4764">laikinas apribojimas</text:span></text:p>
      <text:p text:style-name="P4765"><text:span text:style-name="T4766">1</text:span><text:span text:style-name="T4767">. Priežiūros institucijai pritaikius šio Įstatymo 72 straipsnio 1 dalies 10</text:span><text:span text:style-name="T4768"><text:s/></text:span><text:span text:style-name="T4769">punkte ar 3 dalies 2 punkte nurodytą poveikio priemonę, asmuo, kuriam pritaikyta poveikio priemonė, neturi teisės disponuoti lėšomis, esančiomis jo sąskai</text:span><text:span text:style-name="T4770">tose Lietuvos banke bei kitose kredito, mokėjimo ir elektroninių pinigų įstaigose, ir kitu priežiūros institucijos sprendime nurodytu turtu.</text:span></text:p>
      <text:p text:style-name="P4771"><text:span text:style-name="T4772">2</text:span><text:span text:style-name="T4773">. Priežiūros institucija gali laikinai apriboti teisę disponuoti visomis lėšomis, esančiomis sąskaitose Lietuv</text:span><text:span text:style-name="T4774">os banke bei kitose kredito, mokėjimo ir elektroninių pinigų įstaigose, ir visu kitu turtu ar lėšų ir kito turto dalimi.</text:span></text:p>
      <text:p text:style-name="P4775"><text:span text:style-name="T4776">3</text:span><text:span text:style-name="T4777">. Priežiūros institucijos sprendimas laikinai apriboti teisę disponuoti lėšomis, esančiomis sąskaitose Lietuvos banke bei kitose L</text:span><text:span text:style-name="T4778">ietuvos Respublikoje įsteigtose kredito, mokėjimo ir elektroninių pinigų įstaigose, ir kitu Lietuvos Respublikos teritorijoje esančiu turtu laikomas turto arešto aktu. Jis teisės aktų nustatytais atvejais ir tvarka registruojamas Turto arešto aktų registre</text:span><text:span text:style-name="T4779">. Priežiūros institucijos sprendime turi būti nurodyti duomenys, kurių reikia priežiūros institucijos sprendimui įregistruoti Turto arešto aktų registre. Turto arešto aktų registrą reglamentuojančių teisės aktų nustatytais atvejais priežiūros institucijos<text:s/></text:span><text:span text:style-name="T4780">sprendimas gali būti Turto arešto aktų registre įregistruotas laikinai.</text:span><text:s/></text:p>
      <text:p text:style-name="P4781">Straipsnio pakeitimai:</text:p>
      <text:p text:style-name="P4782"><text:span text:style-name="T4783">Nr.<text:s/></text:span><text:a xlink:href="https://www.e-tar.lt/portal/legalAct.html?documentId=136143c049e511e8ade598b2394a491d" office:target-frame-name="_top" xlink:show="replace"><text:span text:style-name="T4784">XIII-1098</text:span></text:a><text:span text:style-name="T4785">, 2018-04-17, paskelbta TAR 2018-04-27, i. k. 2</text:span><text:span text:style-name="T4786">018-06739</text:span></text:p>
      <text:p text:style-name="Normal"/>
      <text:p text:style-name="P4787"><text:span text:style-name="T4788">DEŠIMTASIS</text:span><text:span text:style-name="T4789">1</text:span><text:span text:style-name="T4790"><text:s/>SKIRSNIS</text:span></text:p>
      <text:p text:style-name="P4791"><text:span text:style-name="T4792">SANDORIAI, GALINTYS DARYTI ĮTAKĄ SISTEMINEI RIZIKAI</text:span></text:p>
      <text:p text:style-name="P4793"/>
      <text:p text:style-name="P4794"><text:span text:style-name="T4795">77</text:span><text:span text:style-name="T4796">1</text:span><text:span text:style-name="T4797"><text:s/>straipsnis.<text:s/></text:span><text:span text:style-name="T4798">Priežiūros institucijos sutikimas sudaryti sandorius, galinčius daryti įtaką sisteminei rizikai</text:span></text:p>
      <text:p text:style-name="P4799"><text:span text:style-name="T4800">1</text:span><text:span text:style-name="T4801">. Kai sudaromi sandoriai, galintys daryti<text:s/></text:span><text:span text:style-name="T4802">įtaką sisteminei rizikai</text:span><text:span text:style-name="T4803"><text:s/>Lietuvos Respublikoje, kaip nurodyta šio straipsnio 2 dalyje</text:span><text:span text:style-name="T4804">, apie tai privaloma informuoti priežiūros instituciją ne vėliau kaip per vieną mėnesį po<text:s/></text:span><text:span text:style-name="T4805">atsakingo</text:span><text:span text:style-name="T4806"><text:s/>organo, pagal teisės aktus ir (arba) vidaus dokumentus turinčio teisę s</text:span><text:span text:style-name="T4807">pręsti dėl sandorio, galinčio daryti įtaką sisteminei rizikai (toliau šiame straipsnyje – atsakingas organas), sprendimo priėmimo ir gauti jos sutikimą.<text:s/></text:span><text:span text:style-name="T4808">Tokius</text:span><text:span text:style-name="T4809"><text:s/>sandorius leidžiama sudaryti tik gavus priežiūros institucijos sutikimą.</text:span></text:p>
      <text:p text:style-name="P4810"><text:span text:style-name="T4811">2</text:span><text:span text:style-name="T4812">.<text:s/></text:span><text:span text:style-name="T4813">Sandoriais,<text:s/></text:span><text:span text:style-name="T4814">galinčiais daryti įtaką sisteminei rizikai, laikomi šie sandoriai:</text:span></text:p>
      <text:p text:style-name="P4815"><text:span text:style-name="T4816">1</text:span><text:span text:style-name="T4817">)<text:s/></text:span><text:span text:style-name="T4818">bankas, užsienio bankas, Lietuvos Respublikoje įsteigęs filialą, (toliau šiame skirsnyje bet kuris iš šių subjektų – bankas) arba finansinei grupei, kuriai taikoma jungtinė (konsoliduo</text:span><text:span text:style-name="T4819">ta) priežiūra, priklausanti finansų įstaiga (toliau šiame skirsnyje – grupės įstaiga) reorganizuojami jungimo būdu ir bent du reorganizavime dalyvaujantys arba reorganizuojami subjektai teikia finansines paslaugas Lietuvos Respublikoje;</text:span></text:p>
      <text:p text:style-name="P4820"><text:span text:style-name="T4821">2</text:span><text:span text:style-name="T4822">)<text:s/></text:span><text:span text:style-name="T4823">bankas arba<text:s/></text:span><text:span text:style-name="T4824">grupės įstaiga įsigyja Lietuvos Respublikoje įsteigtos arba užsienio kredito ar finansų įstaigos turto dalį ir dėl to banko arba finansinės grupės turto dalis Lietuvos Respublikos kredito įstaigų sistemoje padidėtų daugiau negu vienu procentiniu punktu;</text:span></text:p>
      <text:p text:style-name="P4825"><text:span text:style-name="T4826">3</text:span><text:span text:style-name="T4827">)<text:s/></text:span><text:span text:style-name="T4828">bankas arba grupės įstaiga įsigyja kitos Lietuvos Respublikoje įsteigtos kredito ar finansų įstaigos arba užsienio kredito ar finansų įstaigos, įsteigusios filialą Lietuvos Respublikoje, kvalifikuotąją įstatinio kapitalo ir (arba) balsavimo teisių dal</text:span><text:span text:style-name="T4829">į arba ją padidina ir dėl to bankui arba grupės įstaigai atsiras teisė kontroliuoti atitinkamos kredito ar finansų įstaigos veiklą, kaip tai suprantama pagal Finansų įstaigų įstatymo 2 straipsnio 19 dalį.</text:span></text:p>
      <text:p text:style-name="P4830"><text:span text:style-name="T4831">TAR pastaba</text:span><text:span text:style-name="T4832">. Įstatymo Nr. XIV-292 nuostatos taikomo</text:span><text:span text:style-name="T4833">s 77</text:span><text:span text:style-name="T4834">1</text:span><text:span text:style-name="T4835"><text:s/>straipsnio 2 dalyje nurodytiems sandoriams, dėl kurių sprendimai priimti po įstatymo Nr. XIV-292 įsigaliojimo dienos (2021-11-01).</text:span></text:p>
      <text:p text:style-name="P4836"><text:span text:style-name="T4837">3</text:span><text:span text:style-name="T4838">.<text:s/></text:span><text:span text:style-name="T4839">Norint<text:s/></text:span><text:span text:style-name="T4840">gauti priežiūros institucijos sutikimą sudaryti<text:s/></text:span><text:span text:style-name="T4841">šio straipsnio 2 dalies 1 punkte</text:span><text:span text:style-name="T4842"><text:s/></text:span><text:span text:style-name="T4843">nurodytą sandorį</text:span><text:span text:style-name="T4844">, priežiūros institucijai<text:s/></text:span><text:span text:style-name="T4845">pateikiamas prašymas</text:span><text:span text:style-name="T4846"><text:s/>dėl sutikimo išdavimo ir<text:s/></text:span><text:span text:style-name="T4847">kiti</text:span><text:span text:style-name="T4848"><text:s/>priežiūros institucijos teisės aktų<text:s/></text:span><text:span text:style-name="T4849">nustatyti dokumentai</text:span><text:span text:style-name="T4850"><text:s/>ir<text:s/></text:span><text:span text:style-name="T4851">duomenys</text:span><text:span text:style-name="T4852">, tarp jų:</text:span></text:p>
      <text:p text:style-name="P4853"><text:span text:style-name="T4854">1</text:span><text:span text:style-name="T4855">) reorganizavimo sąlygos;<text:s/></text:span></text:p>
      <text:p text:style-name="P4856"><text:span text:style-name="T4857">2</text:span><text:span text:style-name="T4858">) reorganizavimo sąlygų vertinimo<text:s/></text:span><text:span text:style-name="T4859">ataskaita</text:span><text:span text:style-name="T4860">;</text:span></text:p>
      <text:p text:style-name="P4861"><text:span text:style-name="T4862">3</text:span><text:span text:style-name="T4863">)<text:s/></text:span><text:span text:style-name="T4864">atsakingo</text:span><text:span text:style-name="T4865"><text:s/>org</text:span><text:span text:style-name="T4866">ano<text:s/></text:span><text:span text:style-name="T4867">sprendimas</text:span><text:span text:style-name="T4868"><text:s/>dėl reorganizavimo.</text:span></text:p>
      <text:p text:style-name="P4869"><text:span text:style-name="T4870">4</text:span><text:span text:style-name="T4871">.<text:s/></text:span><text:span text:style-name="T4872">Norint</text:span><text:span text:style-name="T4873"><text:s/>gauti priežiūros institucijos sutikimą sudaryti<text:s/></text:span><text:span text:style-name="T4874">šio straipsnio 2 dalies 2 punkte<text:s/></text:span><text:span text:style-name="T4875">nurodytą sandorį</text:span><text:span text:style-name="T4876">, priežiūros institucijai<text:s/></text:span><text:span text:style-name="T4877">pateikiamas prašymas</text:span><text:span text:style-name="T4878"><text:s/>dėl sutikimo išdavimo ir<text:s/></text:span><text:span text:style-name="T4879">kiti</text:span><text:span text:style-name="T4880"><text:s/>priežiūros institucijos teisės<text:s/></text:span><text:span text:style-name="T4881">aktų<text:s/></text:span><text:span text:style-name="T4882">nustatyti dokumentai</text:span><text:span text:style-name="T4883"><text:s/>ir<text:s/></text:span><text:span text:style-name="T4884">duomenys</text:span><text:span text:style-name="T4885">, tarp jų:</text:span></text:p>
      <text:p text:style-name="P4886"><text:span text:style-name="T4887">1</text:span><text:span text:style-name="T4888">) turto įsigijimo<text:s/></text:span><text:span text:style-name="T4889">sąlygos</text:span><text:span text:style-name="T4890"><text:s/>(turto įsigijimo sutarties<text:s/></text:span><text:span text:style-name="T4891">projektas</text:span><text:span text:style-name="T4892">);</text:span></text:p>
      <text:p text:style-name="P4893"><text:span text:style-name="T4894">2</text:span><text:span text:style-name="T4895">) turto įsigijimo sąlygų (turto įsigijimo sutarties projekto) vertinimo<text:s/></text:span><text:span text:style-name="T4896">ataskaita</text:span><text:span text:style-name="T4897">;</text:span></text:p>
      <text:p text:style-name="P4898"><text:span text:style-name="T4899">3</text:span><text:span text:style-name="T4900">)<text:s/></text:span><text:span text:style-name="T4901">atsakingo</text:span><text:span text:style-name="T4902"><text:s/>organo<text:s/></text:span><text:span text:style-name="T4903">sprendimas</text:span><text:span text:style-name="T4904"><text:s/>dėl turto įsigijimo.</text:span></text:p>
      <text:p text:style-name="P4905"><text:span text:style-name="T4906">5</text:span><text:span text:style-name="T4907">.<text:s/></text:span><text:span text:style-name="T4908">Norint</text:span><text:span text:style-name="T4909"><text:s/>gauti priežiūros institucijos sutikimą sudaryti<text:s/></text:span><text:span text:style-name="T4910">šio straipsnio 2 dalies 3 punkte<text:s/></text:span><text:span text:style-name="T4911">nurodytą sandorį</text:span><text:span text:style-name="T4912">, priežiūros institucijai<text:s/></text:span><text:span text:style-name="T4913">pateikiamas prašymas</text:span><text:span text:style-name="T4914"><text:s/>dėl sutikimo išdavimo,<text:s/></text:span><text:span text:style-name="T4915">atsakingo</text:span><text:span text:style-name="T4916"><text:s/>organo<text:s/></text:span><text:span text:style-name="T4917">sprendimas dėl sandorio ir kiti</text:span><text:span text:style-name="T4918"><text:s/>pr</text:span><text:span text:style-name="T4919">iežiūros institucijos teisės aktuose<text:s/></text:span><text:span text:style-name="T4920">nustatyti dokumentai</text:span><text:span text:style-name="T4921"><text:s/>ir<text:s/></text:span><text:span text:style-name="T4922">duomenys</text:span><text:span text:style-name="T4923">.</text:span></text:p>
      <text:p text:style-name="P4924"><text:span text:style-name="T4925">5</text:span><text:span text:style-name="T4926">1</text:span><text:span text:style-name="T4927">. Kai šio straipsnio 2 dalyje nurodytus sandorius siekiama sudaryti Finansinio tvarumo įstatyme nustatytais pertvarkymo ar turto, teisių ir įsipareigojimų perleidimo tikslais, ats</text:span><text:span text:style-name="T4928">ižvelgiant į būtiną proceso skubą, gali būti nukrypstama nuo šio straipsnio 3, 4 ir 5 dalyse nustatytų reikalavimų, jei pateiktos informacijos pakanka priežiūros institucijos sprendimui dėl sutikimo priimti.</text:span><text:s/></text:p>
      <text:p text:style-name="P4929">Papildyta straipsnio dalimi:</text:p>
      <text:p text:style-name="P4930"><text:span text:style-name="T4931">Nr.<text:s/></text:span><text:a xlink:href="https://www.e-tar.lt/portal/legalAct.html?documentId=622b5e50881a11ed8df094f359a60216" office:target-frame-name="_top" xlink:show="replace"><text:span text:style-name="T4932">XIV-1695</text:span></text:a><text:span text:style-name="T4933">, 2022-12-20, paskelbta TAR 2022-12-30, i. k. 2022-27552</text:span></text:p>
      <text:p text:style-name="Normal"/>
      <text:p text:style-name="P4934"><text:span text:style-name="T4935">6</text:span><text:span text:style-name="T4936">. Sprendimą dėl sutikimo sudaryti sandorį, galintį daryti įtaką sisteminei rizikai, išdavimo priežiūros institucija priima šio Įstatymo ir priežiūros institucijos teisės aktų nustatyta tvarka, įvertinusi gautus dokumentus ir duomenis ir atsižvelgdama į sis</text:span><text:span text:style-name="T4937">teminės rizikos lygio vertinimo kriterijus. Šie kriterijai apima šio straipsnio<text:s/></text:span><text:span text:style-name="T4938">2</text:span><text:span text:style-name="T4939"><text:s/>dalyje nurodytuose sandoriuose dalyvaujančių<text:s/></text:span><text:span text:style-name="T4940">subjektų ir finansinės grupės, kurios nariu yra sandoryje dalyvaujantis subjektas</text:span><text:span text:style-name="T4941">:</text:span></text:p>
      <text:p text:style-name="P4942"><text:span text:style-name="T4943">1</text:span><text:span text:style-name="T4944">) bendro jungtinio turto ir kapitalo dydį;<text:s/></text:span></text:p>
      <text:p text:style-name="P4945"><text:span text:style-name="T4946">2</text:span><text:span text:style-name="T4947">) koncentracijos<text:s/></text:span><text:span text:style-name="T4948">Lietuvos Respublikos kredito įstaigų</text:span><text:span text:style-name="T4949"><text:s/>sistemoje lygį;<text:s/></text:span></text:p>
      <text:p text:style-name="P4950"><text:span text:style-name="T4951">3</text:span><text:span text:style-name="T4952">) susietumą su kitais finansų sistemos dalyviais, kurį parodo sandoryje dalyvaujančių<text:s/></text:span><text:span text:style-name="T4953">ir susijusių subjektų</text:span><text:span text:style-name="T4954"><text:s/>turimas kitų finansų sistemos dalyvių turtas ir įsipareigojimai ki</text:span><text:span text:style-name="T4955">tiems finansų sistemos dalyviams;<text:s/></text:span></text:p>
      <text:p text:style-name="P4956"><text:span text:style-name="T4957">4</text:span><text:span text:style-name="T4958">) svarbą paskolų, indėlių, mokėjimų ir kitose finansinių paslaugų rinkose, vertinant pagal fizinių, juridinių asmenų segmentus ir finansinių paslaugų tipus, įvertinant teikiamų finansinių paslaugų pakeičiamumą;</text:span></text:p>
      <text:p text:style-name="P4959"><text:span text:style-name="T4960">5</text:span><text:span text:style-name="T4961">)<text:s/></text:span><text:span text:style-name="T4962">šios dalies</text:span><text:span text:style-name="T4963"><text:s/>2, 3 ir 4 punktuose išvardytų kriterijų reikšmių, turto ir kapitalo dydžių pokyčius sudarius sandorį.<text:s/></text:span></text:p>
      <text:p text:style-name="P4964"><text:span text:style-name="T4965">6</text:span><text:span text:style-name="T4966">1</text:span><text:span text:style-name="T4967">. Jeigu sandorį, galintį daryti neigiamą įtaką sisteminei rizikai, planuojama vykdyti, kai nustatoma, kad bankas atitinka sąlygas,<text:s/></text:span><text:span text:style-name="T4968">pagal kurias gali būti pripažintas nemokiu, arba kai pagal Finansinio tvarumo įstatymo 42 straipsnio 3 dalį nustatoma, kad bankas žlunga arba gali žlugti, priežiūros institucija taip pat įvertina sandorio nevykdymo galimas pasekmes Lietuvos finansų sistemo</text:span><text:span text:style-name="T4969">s stabilumui ir viešajam interesui.</text:span><text:s/></text:p>
      <text:p text:style-name="P4970">Papildyta straipsnio dalimi:</text:p>
      <text:p text:style-name="P4971"><text:span text:style-name="T4972">Nr.<text:s/></text:span><text:a xlink:href="https://www.e-tar.lt/portal/legalAct.html?documentId=622b5e50881a11ed8df094f359a60216" office:target-frame-name="_top" xlink:show="replace"><text:span text:style-name="T4973">XIV-1695</text:span></text:a><text:span text:style-name="T4974">, 2022-12-20, paskelbta TAR 2022-12-30, i. k. 2022-27552</text:span></text:p>
      <text:p text:style-name="Normal"/>
      <text:p text:style-name="P4975"><text:span text:style-name="T4976">7</text:span><text:span text:style-name="T4977">. Prašymas išduoti sutikimą sudaryti sandorį, galintį daryti įtaką sisteminei rizikai, išnagrinėjamas ir sprendimas priimamas ne vėliau kaip per 3 mėnesius nuo prašymo dėl sutikimo išdavimo gavimo dienos.<text:s/></text:span></text:p>
      <text:p text:style-name="P4978"><text:span text:style-name="T4979">8</text:span><text:span text:style-name="T4980">. Priežiūros institucija motyvuotai atsisako<text:s/></text:span><text:span text:style-name="T4981">išduoti šiame straipsnyje nurodytą sutikimą sudaryti sandorį, galintį daryti įtaką sisteminei rizikai, jeigu:</text:span></text:p>
      <text:p text:style-name="P4982"><text:span text:style-name="T4983">1</text:span><text:span text:style-name="T4984">) pateikti dokumentai ar duomenys neatitinka šio Įstatymo ir priežiūros institucijos teisės aktų nustatytų reikalavimų, pateikti ne visi dokume</text:span><text:span text:style-name="T4985">ntai ar duomenys, dokumentai ar duomenys yra neteisingi ir per priežiūros institucijos nustatytą terminą trūkumai nepašalinti;</text:span></text:p>
      <text:p text:style-name="P4986"><text:span text:style-name="T4987">2</text:span><text:span text:style-name="T4988">) priežiūros institucija nustato, kad šio straipsnio 2 dalyje nurodyti sandoriai gali daryti neigiamą įtaką sisteminės rizik</text:span><text:span text:style-name="T4989">os lygiui Lietuvos Respublikos kredito įstaigų sistemoje</text:span><text:span text:style-name="T4990">, išskyrus atvejus, kai tai yra pateisinama Finansinio tvarumo įstatyme nustatytais pertvarkymo ar turto, teisių ir įsipareigojimų perleidimo tikslais</text:span><text:span text:style-name="T4991">.</text:span></text:p>
      <text:p text:style-name="P4992">Straipsnio punkto pakeitimai:</text:p>
      <text:p text:style-name="P4993"><text:span text:style-name="T4994">Nr.<text:s/></text:span><text:a xlink:href="https://www.e-tar.lt/portal/legalAct.html?documentId=622b5e50881a11ed8df094f359a60216" office:target-frame-name="_top" xlink:show="replace"><text:span text:style-name="T4995">XIV-1695</text:span></text:a><text:span text:style-name="T4996">, 2022-12-20, paskelbta TAR 2022-12-30, i. k. 2022-27552</text:span></text:p>
      <text:p text:style-name="Normal"/>
      <text:p text:style-name="P4997"><text:span text:style-name="T4998">9</text:span><text:span text:style-name="T4999">. Jeigu šio straipsnio 2 dalyje nurodyti sandoriai apima subjektus, turtą arba finansines paslaugas</text:span><text:span text:style-name="T5000"><text:s/>ne tik Lietuvos Respublikoje, šio straipsnio 8 dalyje nurodytas priežiūros institucijos sprendimas taikomas tik Lietuvos Respublikoje planuotai vykdyti sandorio daliai.<text:s/></text:span></text:p>
      <text:p text:style-name="P5001"><text:span text:style-name="T5002">10</text:span><text:span text:style-name="T5003">. Jeigu priežiūros institucija per šio straipsnio<text:s/></text:span><text:span text:style-name="T5004">7</text:span><text:span text:style-name="T5005"><text:s/>dalyje nustatytą terminą ne</text:span><text:span text:style-name="T5006">priima sprendimo dėl sutikimo sudaryti sandorį, galintį daryti įtaką sisteminei rizikai, laikoma, kad priežiūros institucija sutinka dėl atitinkamo sandorio sudarymo.</text:span></text:p>
      <text:p text:style-name="P5007"><text:span text:style-name="T5008">11</text:span><text:span text:style-name="T5009">. Priežiūros institucija detalizuoja šio straipsnio<text:s/></text:span><text:span text:style-name="T5010">6</text:span><text:span text:style-name="T5011"><text:s/>dalyje nustatytus sisteminės<text:s/></text:span><text:span text:style-name="T5012">rizikos lygio vertinimo kriterijus ir nustato jų vertinimo tvarką.</text:span></text:p>
      <text:p text:style-name="P5013"><text:span text:style-name="T5014">12</text:span><text:span text:style-name="T5015">. Šio straipsnio nuostatos netaikomos, kai šio straipsnio 2 dalyje nurodyti sandoriai vyksta tarp tos pačios finansinės grupės subjektų.</text:span></text:p>
      <text:p text:style-name="P5016">Papildyta skirsniu:</text:p>
      <text:p text:style-name="P5017"><text:span text:style-name="T5018">Nr.<text:s/></text:span><text:a xlink:href="https://www.e-tar.lt/portal/legalAct.html?documentId=7b9855a0beae11eba2bad9a0748ee64d" office:target-frame-name="_top" xlink:show="replace"><text:span text:style-name="T5019">XIV-292</text:span></text:a><text:span text:style-name="T5020">, 2021-05-13, paskelbta TAR 2021-05-27, i. k. 2021-11760</text:span></text:p>
      <text:p text:style-name="Normal"/>
      <text:p text:style-name="P5021"><text:span text:style-name="T5022">VIENUOLIKTASIS</text:span><text:span text:style-name="T5023"><text:s/>SKIRSNIS</text:span></text:p>
      <text:p text:style-name="P5024"><text:span text:style-name="T5025">BANKO PABAIGA</text:span></text:p>
      <text:p text:style-name="P5026"/>
      <text:p text:style-name="P5027"><text:span text:style-name="T5028">78</text:span><text:span text:style-name="T5029"><text:s/>straipsnis.<text:s/></text:span><text:span text:style-name="T5030">Banko reorganizavimo, pertvarkymo</text:span><text:span text:style-name="T5031"><text:s/>ir likvidavimo procedūrų teisinis reglamentavimas</text:span></text:p>
      <text:p text:style-name="P5032"><text:span text:style-name="T5033">1</text:span><text:span text:style-name="T5034">.<text:s/></text:span><text:span text:style-name="T5035">Bankas reorganizuojamas, pertvarkomas ir likviduojamas Civilinio kodekso, šio Įstatymo, Finansų įstaigų įstatymo, Lietuvos Respublikos pakeitimo vertybiniais popieriais ir padengtųjų obligacijų įsta</text:span><text:span text:style-name="T5036">tymo ir, jei šis Įstatymas nenustato kitaip, Akcinių bendrovių įstatymo nustatyta tvarka.</text:span></text:p>
      <text:p text:style-name="P5037">Straipsnio dalies pakeitimai:</text:p>
      <text:p text:style-name="P5038"><text:span text:style-name="T5039">Nr.<text:s/></text:span><text:a xlink:href="https://www.e-tar.lt/portal/legalAct.html?documentId=110d301202b011edb32c9f9d8ba206f8" office:target-frame-name="_top" xlink:show="replace"><text:span text:style-name="T5040">XIV-1334</text:span></text:a><text:span text:style-name="T5041">, 2022-06-30, paskelbta<text:s/></text:span><text:span text:style-name="T5042">TAR 2022-07-13, i. k. 2022-15399</text:span></text:p>
      <text:p text:style-name="Normal"/>
      <text:p text:style-name="P5043"><text:span text:style-name="T5044">2</text:span><text:span text:style-name="T5045">. Šio skirsnio nuostatos, jei jos neprieštarauja užsienio banko filialo esmei ir kitaip nenustato šis Įstatymas, taikomos ir Lietuvos Respublikoje įsteigto užsienio banko,<text:s/></text:span><text:span text:style-name="T5046">išskyrus Europos</text:span><text:span text:style-name="T5047"><text:s/>Sąjungos valstybėje narėje l</text:span><text:span text:style-name="T5048">icencijuoto užsienio banko,</text:span><text:span text:style-name="T5049"><text:s/></text:span><text:span text:style-name="T5050">filialo<text:s/></text:span><text:span text:style-name="T5051">veiklai nutraukti.</text:span><text:s/></text:p>
      <text:p text:style-name="P5052">Straipsnio dalies pakeitimai:</text:p>
      <text:p text:style-name="P5053"><text:span text:style-name="T5054">Nr.<text:s/></text:span><text:a xlink:href="https://www.e-tar.lt/portal/legalAct.html?documentId=2f64a5c0d79d11e4894f9bde45468d3f" office:target-frame-name="_top" xlink:show="replace"><text:span text:style-name="T5055">XII-1545</text:span></text:a><text:span text:style-name="T5056">, 2015-03-19, paskelbta TAR 2015-03-31, i. k. 2015-04828</text:span></text:p>
      <text:p text:style-name="Normal"/>
      <text:p text:style-name="P5057"><text:span text:style-name="T5058">79</text:span><text:span text:style-name="T5059"><text:s/>straipsnis.<text:s/></text:span><text:span text:style-name="T5060">Banko reorganizavimas</text:span></text:p>
      <text:p text:style-name="P5061"><text:span text:style-name="T5062">1</text:span><text:span text:style-name="T5063">. Reorganizuojant banką jungimo būdu, kitas reorganizavime dalyvaujantis ar reorganizuojamas subjektas gali būti tik bankas ar kita finansų įstaiga.</text:span></text:p>
      <text:p text:style-name="P5064"><text:span text:style-name="T5065">2</text:span><text:span text:style-name="T5066">. Reorganizuojant banką skaidymo būdu, bent vienas iš ju</text:span><text:span text:style-name="T5067">ridinių asmenų, kuriems išdalijamos banko teisės ir pareigos ar kurie įsteigiami, turi būti bankas.</text:span></text:p>
      <text:p text:style-name="P5068"><text:span text:style-name="T5069">3</text:span><text:span text:style-name="T5070">. Jei reorganizuojant banką įsteigiamas naujas bankas, jis šio Įstatymo nustatyta tvarka turi gauti licenciją. Tokiu atveju prašymas išduoti licenciją,</text:span><text:span text:style-name="T5071"><text:s/>l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072"><text:span text:style-name="T5073">4</text:span><text:span text:style-name="T5074">.</text:span><text:span text:style-name="T5075"><text:s/>R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076">Straipsnio dalies pakeitimai:</text:p>
      <text:p text:style-name="P5077"><text:span text:style-name="T5078">Nr.<text:s/></text:span><text:a xlink:href="https://www.e-tar.lt/portal/legalAct.html?documentId=7b9855a0beae11eba2bad9a0748ee64d" office:target-frame-name="_top" xlink:show="replace"><text:span text:style-name="T5079">XIV-292</text:span></text:a><text:span text:style-name="T5080">, 2021-05-13, paskelbta TAR 2021-05-27, i. k. 2021-11760</text:span></text:p>
      <text:p text:style-name="Normal"/>
      <text:p text:style-name="P5081"><text:span text:style-name="T5082">80</text:span><text:span text:style-name="T5083"><text:s/>straipsnis.<text:s/></text:span><text:span text:style-name="T5084">Neteko galios nuo 2021-11-01.</text:span></text:p>
      <text:p text:style-name="P5085">Straipsnio pakeitimai:</text:p>
      <text:p text:style-name="P5086"><text:span text:style-name="T5087">Nr.<text:s/></text:span><text:a xlink:href="https://www.e-tar.lt/portal/legalAct.html?documentId=7b9855a0beae11eba2bad9a0748ee64d" office:target-frame-name="_top" xlink:show="replace"><text:span text:style-name="T5088">XIV-292</text:span></text:a><text:span text:style-name="T5089">, 2021-05-13, paskelbta TAR 2021-05-27, i. k. 2021-11760</text:span></text:p>
      <text:p text:style-name="Normal"/>
      <text:p text:style-name="P5090"><text:span text:style-name="T5091">81</text:span><text:span text:style-name="T5092"><text:s/>straipsnis.<text:s/></text:span><text:span text:style-name="T5093">Leidimas reorganizuoti banką<text:s/></text:span></text:p>
      <text:p text:style-name="P5094"><text:span text:style-name="T5095">1</text:span><text:span text:style-name="T5096">. Banko reorganizavimas gali būti baigtas tik gavus priežiūros institucijos leidimą reorganizuoti banką.<text:s/></text:span></text:p>
      <text:p text:style-name="P5097"><text:span text:style-name="T5098">2</text:span><text:span text:style-name="T5099">. Leidimą reorganizuoti banką išduoda priežiūros institucija įstatymų ir priežiūros institucijos teisės aktų nustatyta tvarka.</text:span></text:p>
      <text:p text:style-name="P5100"><text:span text:style-name="T5101">3</text:span><text:span text:style-name="T5102">. Priėmus spr</text:span><text:span text:style-name="T5103">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5104">:</text:span></text:p>
      <text:p text:style-name="P5105"><text:span text:style-name="T5106">1</text:span><text:span text:style-name="T5107">) reorganizavimo sąlygas;</text:span></text:p>
      <text:p text:style-name="P5108">Straipsnio punkto pakeitimai:</text:p>
      <text:p text:style-name="P5109"><text:span text:style-name="T5110">Nr.<text:s/></text:span><text:a xlink:href="https://www.e-tar.lt/portal/legalAct.html?documentId=7b9855a0beae11eba2bad9a0748ee64d" office:target-frame-name="_top" xlink:show="replace"><text:span text:style-name="T5111">XIV-292</text:span></text:a><text:span text:style-name="T5112">, 2021-05-13, paskelbta TAR 2021-05-27, i. k. 2021-11760</text:span></text:p>
      <text:p text:style-name="Normal"/>
      <text:p text:style-name="P5113"><text:span text:style-name="T5114">2</text:span><text:span text:style-name="T5115">) banko valdybos<text:s/></text:span><text:span text:style-name="T5116">ataskaitą;</text:span></text:p>
      <text:p text:style-name="P5117"><text:span text:style-name="T5118">3</text:span><text:span text:style-name="T5119">) reorganizavimo sąlygų vertinimo ataskaitą;</text:span></text:p>
      <text:p text:style-name="P5120">Straipsnio punkto pakeitimai:</text:p>
      <text:p text:style-name="P5121"><text:span text:style-name="T5122">Nr.<text:s/></text:span><text:a xlink:href="https://www.e-tar.lt/portal/legalAct.html?documentId=7b9855a0beae11eba2bad9a0748ee64d" office:target-frame-name="_top" xlink:show="replace"><text:span text:style-name="T5123">XIV-292</text:span></text:a><text:span text:style-name="T5124">, 2021-05-13, paskelbta TAR 2021-05-27, i. k. 2021-11760</text:span></text:p>
      <text:p text:style-name="Normal"/>
      <text:p text:style-name="P5125"><text:span text:style-name="T5126">4</text:span><text:span text:style-name="T5127">) banko organo sprendimą dėl banko reorganizavimo;</text:span></text:p>
      <text:p text:style-name="P5128"><text:span text:style-name="T5129">5</text:span><text:span text:style-name="T5130">) dokumentus ir duomenis, patvirtinančius, kad bankas atitinka reikalavimus, nustatytus licencijai gauti, jei reorganizavimo metu steigiamas naujas bankas;</text:span><text:s/></text:p>
      <text:p text:style-name="P5131">Straipsnio punkto pakeitimai:</text:p>
      <text:p text:style-name="P5132"><text:span text:style-name="T5133">Nr.<text:s/></text:span><text:a xlink:href="https://www.e-tar.lt/portal/legalAct.html?documentId=2f64a5c0d79d11e4894f9bde45468d3f" office:target-frame-name="_top" xlink:show="replace"><text:span text:style-name="T5134">XII-1545</text:span></text:a><text:span text:style-name="T5135">, 2015-03-19, paskelbta TAR 2015-03-31, i. k. 2015-04828</text:span></text:p>
      <text:p text:style-name="Normal"/>
      <text:p text:style-name="P5136"><text:span text:style-name="T5137">6</text:span><text:span text:style-name="T5138">) dokumentus ir duomenis, patvirtinančius, kad bankas atitinka reikalavimus, nustatytus l</text:span><text:span text:style-name="T5139">icencijai gauti, jei bankas tęs veiklą po reorganizavimo.</text:span></text:p>
      <text:p text:style-name="P5140"><text:span text:style-name="T5141">4</text:span><text:span text:style-name="T5142">. Priežiūros institucija privalo išnagrinėti pateiktus dokumentus ir priimti sprendimą dėl leidimo reorganizuoti banką išdavimo ne vėliau kaip per 3 mėnesius nuo prašymo gavimo dienos.<text:s/></text:span></text:p>
      <text:p text:style-name="P5143"><text:span text:style-name="T5144">5</text:span><text:span text:style-name="T5145">. Priežiūros institucija atsisako išduoti leidimą reorganizuoti banką, jei:</text:span></text:p>
      <text:p text:style-name="P5146"><text:span text:style-name="T5147">1</text:span><text:span text:style-name="T5148">) pateikti dokumentai neatitinka įstatymų ir priežiūros institucijos teisės aktų nustatytų reikalavimų, pateikti ne visi teisės aktų nustatyti ar papildomai pareikalauti duomeny</text:span><text:span text:style-name="T5149">s ar šie duomenys yra neteisingi;</text:span></text:p>
      <text:p text:style-name="P5150"><text:span text:style-name="T5151">2</text:span><text:span text:style-name="T5152">) yra šio Įstatymo 9 straipsnio 13 dalyje nustatyti pagrindai.</text:span></text:p>
      <text:p text:style-name="P5153">Straipsnio dalies pakeitimai:</text:p>
      <text:p text:style-name="P5154"><text:span text:style-name="T5155">Nr.<text:s/></text:span><text:a xlink:href="https://www.e-tar.lt/portal/legalAct.html?documentId=2f64a5c0d79d11e4894f9bde45468d3f" office:target-frame-name="_top" xlink:show="replace"><text:span text:style-name="T5156">XII-1545</text:span></text:a><text:span text:style-name="T5157">, 2015-03-19</text:span><text:span text:style-name="T5158">, paskelbta TAR 2015-03-31, i. k. 2015-04828</text:span></text:p>
      <text:p text:style-name="Normal"/>
      <text:p text:style-name="P5159"><text:span text:style-name="T5160">6</text:span><text:span text:style-name="T5161">. Apie priimtą sprendimą išduoti leidimą reorganizuoti banką ar jo neišduoti priežiūros institucija raštu praneša juridinių asmenų registrui.</text:span></text:p>
      <text:p text:style-name="P5162"/>
      <text:p text:style-name="P5163"><text:span text:style-name="T5164">82</text:span><text:span text:style-name="T5165"><text:s/>straipsnis.<text:s/></text:span><text:span text:style-name="T5166">Banko likvidavimas</text:span></text:p>
      <text:p text:style-name="P5167"><text:span text:style-name="T5168">1</text:span><text:span text:style-name="T5169">. Bankas gali<text:s/></text:span><text:span text:style-name="T5170">būti likviduojamas akcininkų sprendimu ar kitais įstatymų nustatytais pagrindais.</text:span></text:p>
      <text:p text:style-name="P5171"><text:span text:style-name="T5172">2</text:span><text:span text:style-name="T5173">. Banko visuotinis akcininkų susirinkimas gali priimti sprendimą nutraukti banko veiklą ir jį likviduoti tik gavęs priežiūros institucijos leidimą likviduoti banką.<text:s/></text:span></text:p>
      <text:p text:style-name="P5174"><text:span text:style-name="T5175">3</text:span><text:span text:style-name="T5176">. Leidimą likviduoti banką išduoda priežiūros institucija įstatymų ir priežiūros institucijos teisės aktų nustatyta tvarka.<text:s/></text:span></text:p>
      <text:p text:style-name="P5177"><text:span text:style-name="T5178">4</text:span><text:span text:style-name="T5179">. Bankas, norėdamas gauti leidimą likviduoti banką, priežiūros institucijai pateikia prašymą ir priežiūros institucijos teis</text:span><text:span text:style-name="T5180">ės aktų nustatytus dokumentus bei duomenis, taip pat banko valdybos parengtą ir su banko stebėtojų taryba suderintą banko likvidavimo ir atsiskaitymo su kreditoriais planą, kuriame, be kita ko, turi būti nurodyti atsiskaitymo su kreditoriais terminai ir ša</text:span><text:span text:style-name="T5181">ltiniai, taip pat ekspertų išvadas dėl banko turto vertės. Kartu turi būti pateiktas prašymas atšaukti licenciją.<text:s/></text:span></text:p>
      <text:p text:style-name="P5182"><text:span text:style-name="T5183">5</text:span><text:span text:style-name="T5184">. Priežiūros institucija privalo išnagrinėti pateiktus dokumentus ir priimti sprendimą dėl leidimo likviduoti banką išdavimo ne vėliau k</text:span><text:span text:style-name="T5185">aip per 3 mėnesius nuo prašymo gavimo dienos.<text:s/></text:span></text:p>
      <text:p text:style-name="P5186"><text:span text:style-name="T5187">6</text:span><text:span text:style-name="T5188">. Bankas gali būti likviduojamas banko visuotinio akcininkų susirinkimo sprendimu tik tuo atveju, jeigu jis pajėgus visiškai atsiskaityti su kreditoriais.</text:span></text:p>
      <text:p text:style-name="P5189"><text:span text:style-name="T5190">7</text:span><text:span text:style-name="T5191">. Priežiūros institucija atsisako išduoti<text:s/></text:span><text:span text:style-name="T5192">leidimą likviduoti banką, jeigu:</text:span></text:p>
      <text:p text:style-name="P5193"><text:span text:style-name="T5194">1</text:span><text:span text:style-name="T5195">) pateikti dokumentai neatitinka įstatymų ir priežiūros institucijos teisės aktų nustatytų reikalavimų, pateikti ne visi teisės aktų nustatyti ar papildomai pareikalauti duomenys arba šie duomenys yra neteisingi;</text:span></text:p>
      <text:p text:style-name="P5196"><text:span text:style-name="T5197">2</text:span><text:span text:style-name="T5198">)<text:s/></text:span><text:span text:style-name="T5199">galima daryti išvadą, kad bankas yra nepajėgus visiškai atsiskaityti su kreditoriais (banko turto nepakanka, kad būtų galima patenkinti visus kreditorių reikalavimus).</text:span></text:p>
      <text:p text:style-name="P5200">Straipsnio dalies pakeitimai:</text:p>
      <text:p text:style-name="P5201"><text:span text:style-name="T5202">Nr.<text:s/></text:span><text:a xlink:href="https://www.e-tar.lt/portal/legalAct.html?documentId=2f64a5c0d79d11e4894f9bde45468d3f" office:target-frame-name="_top" xlink:show="replace"><text:span text:style-name="T5203">XII-1545</text:span></text:a><text:span text:style-name="T5204">, 2015-03-19, paskelbta TAR 2015-03-31, i. k. 2015-04828</text:span></text:p>
      <text:p text:style-name="Normal"/>
      <text:p text:style-name="P5205"><text:span text:style-name="T5206">8</text:span><text:span text:style-name="T5207">. Apie priimtą sprendimą išduoti leidimą likviduoti banką ar jo neišduoti priežiūros institucija raštu praneša juridinių asmenų registrui.</text:span></text:p>
      <text:p text:style-name="P5208"><text:span text:style-name="T5209">9</text:span><text:span text:style-name="T5210">. Apie banko visuotiniame akcininkų susirinkime priimtą sprendimą likviduoti banką ir paskirti banko likvidatorių bankas per 3 darbo dienas turi pranešti priežiūros institucijai.</text:span></text:p>
      <text:p text:style-name="P5211"><text:span text:style-name="T5212">10</text:span><text:span text:style-name="T5213">. Jeigu priežiūros institucijos sprendimu licencija atšaukta, bank</text:span><text:span text:style-name="T5214">o visuotinis akcininkų susirinkimas privalo priimti sprendimą nutraukti banko veiklą. Šiuo atveju netaikoma šio straipsnio 2 dalis.<text:s/></text:span></text:p>
      <text:p text:style-name="P5215"><text:span text:style-name="T5216">11</text:span><text:span text:style-name="T5217">. Bankas likviduojamas teismo sprendimu, jeigu banko licencija atšaukta ir jo visuotinis akcininkų susirinkimas per p</text:span><text:span text:style-name="T5218">riežiūros institucijos nustatytą terminą nepriima sprendimo nutraukti banko veiklą. Kreiptis į teismą dėl banko likvidavimo turi teisę priežiūros institucija, banko stebėtojų taryba, valdyba arba bent vienas akcininkas. Teismas sprendimą dėl banko likvidav</text:span><text:span text:style-name="T5219">imo turi priimti ne vėliau kaip per 15 dienų nuo pareiškimo priėmimo.</text:span></text:p>
      <text:p text:style-name="P5220"><text:span text:style-name="T5221">12</text:span><text:span text:style-name="T5222">. Teismas, prieš priimdamas sprendimą dėl banko likvidavimo kitais nei šio straipsnio 11 dalyje nustatytais pagrindais, privalo informuoti priežiūros instituciją ir gauti jos išvad</text:span><text:span text:style-name="T5223">ą dėl banko likvidavimo.</text:span></text:p>
      <text:p text:style-name="P5224"><text:span text:style-name="T5225">13</text:span><text:span text:style-name="T5226">. Visais atvejais teismas, priėmęs sprendimą likviduoti banką, per 3 darbo dienas nuo sprendimo priėmimo privalo apie tai pranešti priežiūros institucijai.</text:span></text:p>
      <text:p text:style-name="P5227"/>
      <text:p text:style-name="P5228"><text:span text:style-name="T5229">DVYLIKTASIS</text:span><text:span text:style-name="T5230"><text:s/>SKIRSNIS</text:span></text:p>
      <text:p text:style-name="P5231"><text:span text:style-name="T5232">BANKO BANKROTAS</text:span></text:p>
      <text:p text:style-name="P5233"/>
      <text:p text:style-name="P5234"><text:span text:style-name="T5235">83</text:span><text:span text:style-name="T5236"><text:s/>straipsnis.<text:s/></text:span><text:span text:style-name="T5237">Ban</text:span><text:span text:style-name="T5238">kų bankroto proceso teisinis reglamentavimas</text:span></text:p>
      <text:p text:style-name="P5239"><text:span text:style-name="T5240">Bankų bankroto procesą reglamentuoja Lietuvos Respublikos juridinių asmenų nemokumo įstatymas, jeigu šis Įstatymas, Finansinio tvarumo įstatymas, Finansų įstaigų įstatymas ir Pakeitimo vertybiniais popieriais<text:s/></text:span><text:span text:style-name="T5241">ir padengtųjų obligacijų įstatymas nenustato kitaip.</text:span></text:p>
      <text:p text:style-name="P5242">Straipsnio pakeitimai:</text:p>
      <text:p text:style-name="P5243"><text:span text:style-name="T5244">Nr.<text:s/></text:span><text:a xlink:href="https://www.e-tar.lt/portal/legalAct.html?documentId=7543838098f011e58fd1fc0b9bba68a7" office:target-frame-name="_top" xlink:show="replace"><text:span text:style-name="T5245">XII-2055</text:span></text:a><text:span text:style-name="T5246">, 2015-11-19, paskelbta TAR 2015-12-02, i. k. 2015-19165</text:span></text:p>
      <text:p text:style-name="P5247"><text:span text:style-name="T5248">Nr.<text:s/></text:span><text:a xlink:href="https://www.e-tar.lt/portal/legalAct.html?documentId=44e785b098bf11e9ae2e9d61b1f977b3" office:target-frame-name="_top" xlink:show="replace"><text:span text:style-name="T5249">XIII-2228</text:span></text:a><text:span text:style-name="T5250">, 2019-06-13, paskelbta TAR 2019-06-27, i. k. 2019-10342</text:span></text:p>
      <text:p text:style-name="P5251"><text:span text:style-name="T5252">Nr.<text:s/></text:span><text:a xlink:href="https://www.e-tar.lt/portal/legalAct.html?documentId=110d301202b011edb32c9f9d8ba206f8" office:target-frame-name="_top" xlink:show="replace"><text:span text:style-name="T5253">XIV-1334</text:span></text:a><text:span text:style-name="T5254">, 2022-06-30, paskelbta TAR 2022-07-13, i. k. 2022-15399</text:span></text:p>
      <text:p text:style-name="Normal"/>
      <text:p text:style-name="P5255"><text:span text:style-name="T5256">84</text:span><text:span text:style-name="T5257"><text:s/>straipsnis.<text:s/></text:span><text:span text:style-name="T5258">Sąlygos pripažinti banką nemokiu</text:span></text:p>
      <text:p text:style-name="P5259"><text:span text:style-name="T5260">1</text:span><text:span text:style-name="T5261">. Bankas gali būti pripažintas nemokiu, jeigu<text:s/></text:span><text:span text:style-name="T5262">yra bent viena iš šių sąlygų:</text:span></text:p>
      <text:p text:style-name="P5263"><text:span text:style-name="T5264">1</text:span><text:span text:style-name="T5265">) bankas dėl to, kad patyrė arba, tikėtina,<text:s/></text:span><text:span text:style-name="T5266">kad patirs nuostolių, kuriems padengti reikės visų jo nuosavų lėšų arba didelės jų dalies arba dėl kitų su jo finansine būkle susijusių priežasčių pažeidžia arba, remiantis objektyviais tokį vertinimą pagrindžiančiais veiksniais, artimiausiu metu pažeis li</text:span><text:span text:style-name="T5267">cencijai išduoti taikomus reikalavimus taip, kad priežiūros institucijai būtų pagrindas atšaukti licenciją;</text:span></text:p>
      <text:p text:style-name="P5268"><text:span text:style-name="T5269">2</text:span><text:span text:style-name="T5270">) banko turtas yra arba, remiantis objektyviais veiksniais, nustatoma, kad artimiausiu metu bus mažesnis už jo įsipareigojimus;<text:s/></text:span></text:p>
      <text:p text:style-name="P5271"><text:span text:style-name="T5272">3</text:span><text:span text:style-name="T5273">) bankas<text:s/></text:span><text:span text:style-name="T5274">negali arba, remiantis objektyviais tokį vertinimą pagrindžiančiais veiksniais, nustatoma, kad artimiausiu metu negalės suėjus terminui apmokėti savo skolų arba įvykdyti kitų įsipareigojimų.</text:span></text:p>
      <text:p text:style-name="P5275"><text:span text:style-name="T5276">2</text:span><text:span text:style-name="T5277">. Banko bankroto bylą teismas iškelia tik pertvarkymo institucijos iniciatyva arba jeigu į teismą kreipiasi kiti įstatymuose nurodyti asmenys ir yra įvykdytos Finansinio tvarumo įstatymo 102 straipsnyje nustatytos sąlygos. Jeigu pertvarkymo institucija Fin</text:span><text:span text:style-name="T5278">ansinio tvarumo įstatymo 102 straipsnyje nustatyta tvarka teismui nepateikia informacijos apie ketinimus imtis pertvarkymo veiksmų, teismas dėl bankroto bylos bankui iškėlimo sprendžia tik gavęs priežiūros institucijos išvadą dėl banko nemokumo. Teismas at</text:span><text:span text:style-name="T5279">sisako iškelti<text:s/></text:span><text:span text:style-name="T5280">bankui</text:span><text:span text:style-name="T5281"><text:s/>bankroto bylą, jeigu<text:s/></text:span><text:span text:style-name="T5282">pertvarkymo</text:span><text:span text:style-name="T5283"><text:s/>institucija informuoja teismą, kad ji ketina<text:s/></text:span><text:span text:style-name="T5284">bankui</text:span><text:span text:style-name="T5285"><text:s/>taikyti Finansinio tvarumo įstatymo VIII skyriuje nurodytą turto, teisių ir įsipareigojimų perleidimą</text:span><text:span text:style-name="T5286">.</text:span></text:p>
      <text:p text:style-name="P5287">Straipsnio dalies pakeitimai:</text:p>
      <text:p text:style-name="P5288"><text:span text:style-name="T5289">Nr.<text:s/></text:span><text:a xlink:href="https://www.e-tar.lt/portal/legalAct.html?documentId=622b5e50881a11ed8df094f359a60216" office:target-frame-name="_top" xlink:show="replace"><text:span text:style-name="T5290">XIV-1695</text:span></text:a><text:span text:style-name="T5291">, 2022-12-20, paskelbta TAR 2022-12-30, i. k. 2022-27552</text:span></text:p>
      <text:p text:style-name="Normal"/>
      <text:p text:style-name="P5292">Straipsnio pakeitimai:</text:p>
      <text:p text:style-name="P5293"><text:span text:style-name="T5294">Nr.<text:s/></text:span><text:a xlink:href="https://www.e-tar.lt/portal/legalAct.html?documentId=7543838098f011e58fd1fc0b9bba68a7" office:target-frame-name="_top" xlink:show="replace"><text:span text:style-name="T5295">XII-2055</text:span></text:a><text:span text:style-name="T5296">, 2015-11-19, paskelbta TAR 2015-12-02, i. k. 2015-19165</text:span></text:p>
      <text:p text:style-name="Normal"/>
      <text:h text:style-name="P5297" text:outline-level="4"><text:span text:style-name="T5298">85</text:span><text:span text:style-name="T5299"><text:s/>straipsnis.<text:s/></text:span><text:span text:style-name="T5300">Banko bankroto byla</text:span></text:h>
      <text:p text:style-name="P5301"><text:span text:style-name="T5302">1</text:span><text:span text:style-name="T5303">. Priėmus nutartį iškelti banko bankroto bylą, banko kreditoriai apie tai nedelsiant informuojami teismo nutartyje nustatyt</text:span><text:span text:style-name="T5304">u būdu ir dviejuose didžiausiu tiražu leidžiamuose šalies dienraščiuose viešai paskelbiamas bankroto bylą nagrinėjantis teismas, bylos numeris, bankrutuojančio banko rekvizitai bei terminai, iki kada yra priimami kreditorių reikalavimai. Teismas arba teisė</text:span><text:span text:style-name="T5305">jas šioje dalyje nustatytus veiksmus gali pavesti atlikti banko administratoriui.</text:span></text:p>
      <text:p text:style-name="P5306"><text:span text:style-name="T5307">2</text:span><text:span text:style-name="T5308">. Teismo nustatytas terminas, iki kada banko kreditoriai turi teisę pareikšti savo reikalavimus, turi būti ne ilgesnis kaip 3 mėnesiai nuo teismo nutarties iškelti bankr</text:span><text:span text:style-name="T5309">oto bylą įsiteisėjimo dienos.<text:s/></text:span></text:p>
      <text:p text:style-name="P5310"><text:span text:style-name="T5311">3</text:span><text:span text:style-name="T5312">. Teismui priėmus nutartį iškelti bankui bankroto bylą:</text:span></text:p>
      <text:p text:style-name="P5313"><text:span text:style-name="T5314">1</text:span><text:span text:style-name="T5315">)<text:s/></text:span><text:span text:style-name="T5316">neteko galios 2020-01-01</text:span><text:span text:style-name="T5317">;</text:span></text:p>
      <text:p text:style-name="P5318">Straipsnio punkto pakeitimai:</text:p>
      <text:p text:style-name="P5319"><text:span text:style-name="T5320">Nr.<text:s/></text:span><text:a xlink:href="https://www.e-tar.lt/portal/legalAct.html?documentId=44e785b098bf11e9ae2e9d61b1f977b3" office:target-frame-name="_top" xlink:show="replace"><text:span text:style-name="T5321">XIII-2228</text:span></text:a><text:span text:style-name="T5322">, 2019-06-13, paskelbta TAR 2019-06-27, i. k. 2019-10342</text:span></text:p>
      <text:p text:style-name="Normal"/>
      <text:p text:style-name="P5323"><text:span text:style-name="T5324">2</text:span><text:span text:style-name="T5325">) draudžiama vykdyti visas finansines prievoles, neįvykdytas iki bankroto bylos iškėlimo, tarp jų<text:s/></text:span><text:span text:style-name="T5326"></text:span><text:span text:style-name="T5327"><text:s/>mokėti palūkanas, netesybas, mokesčius ir kitas privalomąsias įmokas, taip pat iš ba</text:span><text:span text:style-name="T5328">nkrutuojančio banko išieškoti skolas teismo ar ne ginčo tvarka;</text:span></text:p>
      <text:p text:style-name="P5329"><text:span text:style-name="T5330">3</text:span><text:span text:style-name="T5331">) nutraukiamas netesybų ir palūkanų už visas banko prievoles, tarp jų už išmokų, susijusių su darbo santykiais, pavėluotą mokėjimą, skaičiavimas. Negali būti nustatoma priverstinė hipotek</text:span><text:span text:style-name="T5332">a.</text:span></text:p>
      <text:p text:style-name="P5333"><text:span text:style-name="T5334">4</text:span><text:span text:style-name="T5335">. Šio straipsnio 3 dalies 2 punkte nustatyti draudimai netaikomi įstatymų, reglamentuojančių mokėjimų ir vertybinių popierių atsiskaitymo sistemų funkcionavimą, ir kitų įstatymų nustatytais atvejais, kai yra tiesiogiai nurodyta, kad bankas prival</text:span><text:span text:style-name="T5336">o vykdyti prievoles po bankroto bylos iškėlimo.</text:span></text:p>
      <text:p text:style-name="P5337"><text:span text:style-name="T5338">5</text:span><text:span text:style-name="T5339">.<text:s/></text:span><text:span text:style-name="T5340">Neteko galios 2020-01-01</text:span><text:span text:style-name="T5341">.</text:span></text:p>
      <text:p text:style-name="P5342">Straipsnio dalies pakeitimai:</text:p>
      <text:p text:style-name="P5343"><text:span text:style-name="T5344">Nr.<text:s/></text:span><text:a xlink:href="https://www.e-tar.lt/portal/legalAct.html?documentId=44e785b098bf11e9ae2e9d61b1f977b3" office:target-frame-name="_top" xlink:show="replace"><text:span text:style-name="T5345">XIII-2228</text:span></text:a><text:span text:style-name="T5346">, 2019-06-13, paskelbta TAR<text:s/></text:span><text:span text:style-name="T5347">2019-06-27, i. k. 2019-10342</text:span></text:p>
      <text:p text:style-name="Normal"/>
      <text:p text:style-name="P5348"><text:span text:style-name="T5349">6</text:span><text:span text:style-name="T5350">. Jeigu banko, kuriam iškelta bankroto byla, kreditorių pagal teismo patvirtintą sąrašą yra daugiau kaip 50, visas Juridinių asmenų nemokumo įstatyme nustatytas kreditorių susirinkimo teises, išskyrus teisę sudaryti ir ke</text:span><text:span text:style-name="T5351">isti kreditorių komitetą, turi tik kreditorių komitetas. Kreditorių komitetas sudaromas iš ne daugiau kaip 15 narių. Vienas iš kreditorių komiteto narių turi būti<text:s/></text:span><text:span text:style-name="T5352">Lietuvos Respublikos Vyriausybės<text:s/></text:span><text:span text:style-name="T5353">paskirtas juridinis asmuo, įgyvendinantis valstybės politiką</text:span><text:span text:style-name="T5354"><text:s/>indėlių ir įsipareigojimų investuotojams draudimo srityje.</text:span></text:p>
      <text:p text:style-name="P5355">Straipsnio dalies pakeitimai:</text:p>
      <text:p text:style-name="P5356"><text:span text:style-name="T5357">Nr.<text:s/></text:span><text:a xlink:href="https://www.e-tar.lt/portal/legalAct.html?documentId=44e785b098bf11e9ae2e9d61b1f977b3" office:target-frame-name="_top" xlink:show="replace"><text:span text:style-name="T5358">XIII-2228</text:span></text:a><text:span text:style-name="T5359">, 2019-06-13, paskelbta TAR 2019-06-27, i. k. 2019-1034</text:span><text:span text:style-name="T5360">2</text:span></text:p>
      <text:p text:style-name="P5361"><text:span text:style-name="T5362">Nr.<text:s/></text:span><text:a xlink:href="https://www.e-tar.lt/portal/legalAct.html?documentId=622b5e50881a11ed8df094f359a60216" office:target-frame-name="_top" xlink:show="replace"><text:span text:style-name="T5363">XIV-1695</text:span></text:a><text:span text:style-name="T5364">, 2022-12-20, paskelbta TAR 2022-12-30, i. k. 2022-27552</text:span></text:p>
      <text:p text:style-name="Normal"/>
      <text:p text:style-name="P5365"><text:span text:style-name="T5366">7</text:span><text:span text:style-name="T5367">. Banko administratorius privalo priežiūros institucijai jos nustatyta tvarka ir<text:s/></text:span><text:span text:style-name="T5368">terminais reguliariai teikti informaciją apie banko bankroto proceso eigą.</text:span><text:s/></text:p>
      <text:p text:style-name="P5369">Straipsnio dalies pakeitimai:</text:p>
      <text:p text:style-name="P5370"><text:span text:style-name="T5371">Nr.<text:s/></text:span><text:a xlink:href="https://www.e-tar.lt/portal/legalAct.html?documentId=44e785b098bf11e9ae2e9d61b1f977b3" office:target-frame-name="_top" xlink:show="replace"><text:span text:style-name="T5372">XIII-2228</text:span></text:a><text:span text:style-name="T5373">, 2019-06-13, paskelbta TAR 2019-06-27,</text:span><text:span text:style-name="T5374"><text:s/>i. k. 2019-10342</text:span></text:p>
      <text:p text:style-name="Normal"/>
      <text:p text:style-name="P5375"><text:span text:style-name="T5376">8</text:span><text:span text:style-name="T5377">. Iškėlus banko bankroto bylą, taikos sutartis negali būti sudaroma.</text:span></text:p>
      <text:p text:style-name="P5378"><text:span text:style-name="T5379">9.</text:span><text:span text:style-name="T5380"><text:s/>Neteko galios nuo 2015-12-03</text:span></text:p>
      <text:p text:style-name="P5381">Straipsnio dalies naikinimas:</text:p>
      <text:p text:style-name="P5382"><text:span text:style-name="T5383">Nr.<text:s/></text:span><text:a xlink:href="https://www.e-tar.lt/portal/legalAct.html?documentId=7543838098f011e58fd1fc0b9bba68a7" office:target-frame-name="_top" xlink:show="replace"><text:span text:style-name="T5384">XII-2055</text:span></text:a><text:span text:style-name="T5385">, 2015-11-19, paskelbta TAR 2015-12-02, i. k. 2015-19165</text:span></text:p>
      <text:p text:style-name="Normal"/>
      <text:p text:style-name="P5386">Straipsnio pakeitimai:</text:p>
      <text:p text:style-name="P5387"><text:span text:style-name="T5388">Nr.<text:s/></text:span><text:a xlink:href="http://www3.lrs.lt/cgi-bin/preps2?a=411826&amp;b=" office:target-frame-name="_top" xlink:show="replace"><text:span text:style-name="T5389">XI-1714</text:span></text:a><text:span text:style-name="T5390">, 2011-11-17, Žin., 2011, Nr. 139-6554 (2011-11-18)</text:span></text:p>
      <text:p text:style-name="P5391"><text:span text:style-name="T5392">Nr.<text:s/></text:span><text:a xlink:href="http://www3.lrs.lt/cgi-bin/preps2?a=415753&amp;b=" office:target-frame-name="_top" xlink:show="replace"><text:span text:style-name="T5393">XI-1869</text:span></text:a><text:span text:style-name="T5394">, 2011-12-22, Žin., 2011, Nr. 163-7760 (2011-12-31)</text:span></text:p>
      <text:p text:style-name="P5395"><text:span text:style-name="T5396">Nr.<text:s/></text:span><text:a xlink:href="http://www3.lrs.lt/cgi-bin/preps2?a=478709&amp;b=" office:target-frame-name="_top" xlink:show="replace"><text:span text:style-name="T5397">XII-1052</text:span></text:a><text:span text:style-name="T5398">, 2014-07-17, paskelbta TAR 2014-08-01, i. k. 2014-10747</text:span></text:p>
      <text:p text:style-name="P5399"/>
      <text:p text:style-name="P5400"><text:span text:style-name="T5401">85</text:span><text:span text:style-name="T5402">1</text:span><text:span text:style-name="T5403"><text:s/>straipsnis.<text:s/></text:span><text:span text:style-name="T5404">Banko administratorius</text:span></text:p>
      <text:p text:style-name="P5405"><text:span text:style-name="T5406">1</text:span><text:span text:style-name="T5407">. Banko administratorių pateikdama pareiškimą dėl bankroto bylos iškėlimo bankui arba teismo prašymu siūlo teismui pertvarkymo institucija.<text:s/></text:span></text:p>
      <text:p text:style-name="P5408"><text:span text:style-name="T5409">2</text:span><text:span text:style-name="T5410">. Banko administratorius atrenkamas pertvarkymo institucijos<text:s/></text:span><text:span text:style-name="T5411">nustatyta tvarka, vertinant jo kvalifikaciją (išsilavinimo lygį ir pobūdį, ryšį su konkretaus banko veiklos pobūdžiu, žinias apie finansų rinkas,</text:span><text:span text:style-name="T5412"><text:s/>kredito įstaigos apskaitos ir valdymo ypatumus)</text:span><text:span text:style-name="T5413">,<text:s/></text:span><text:span text:style-name="T5414">profesinės veiklos ar darbo<text:s/></text:span><text:span text:style-name="T5415">patirtį, taip pat ir kredito įsta</text:span><text:span text:style-name="T5416">igų bankroto procesų vykdymo</text:span><text:span text:style-name="T5417"><text:s/></text:span><text:span text:style-name="T5418">ar panašaus pobūdžio darbo patirtį, gebėjimą užtikrinti sklandžią banko bankroto administravimo eigą (planuojamus pasitelkti konkrečiame bankroto procese darbuotojus, padėjėjus, paslaugų teikėjus ir kitus išteklius),<text:s/></text:span><text:span text:style-name="T5419">nepriekaiš</text:span><text:span text:style-name="T5420">tingą reputaciją ir nešališkumą, kaip tai apibrėžta</text:span><text:span text:style-name="T5421"><text:s/>Juridinių asmenų nemokumo įstatyme, jam galiojančias poveikio<text:s/></text:span><text:span text:style-name="T5422">priemones,</text:span><text:span text:style-name="T5423"><text:s/>atsižvelgiant į banko turtą, veiklos mastą ir sudėtingumą.</text:span></text:p>
      <text:p text:style-name="P5424"><text:span text:style-name="T5425">3</text:span><text:span text:style-name="T5426">. Teismas paskiria pertvarkymo institucijos pasiūlytą administrator</text:span><text:span text:style-name="T5427">ių banko administratoriumi, jeigu jis vadovaujantis Juridinių asmenų nemokumo įstatymu gali būti paskirtas nemokumo administratoriumi ir teismui kartu su prašymu paskirti banko</text:span><text:span text:style-name="T5428"><text:s/></text:span><text:span text:style-name="T5429">administratorių yra pateiktas sutikimas – deklaracija, kurio turiniui<text:s/></text:span><text:span text:style-name="T5430">mutatis m</text:span><text:span text:style-name="T5431">utandis</text:span><text:span text:style-name="T5432"><text:s/>taikomi Juridinių asmenų nemokumo įstatyme nustatyti reikalavimai.</text:span></text:p>
      <text:p text:style-name="P5433"><text:span text:style-name="T5434">4</text:span><text:span text:style-name="T5435">. Teismo nutartis paskirti banko administratorių gali būti skundžiama teismui Lietuvos Respublikos civilinio proceso kodekso nustatyta tvarka.<text:s/></text:span></text:p>
      <text:p text:style-name="P5436"><text:span text:style-name="T5437">5</text:span><text:span text:style-name="T5438">. Banko administratorius<text:s/></text:span><text:span text:style-name="T5439">pirmajam kreditorių susirinkimui pateikia banko bankroto proceso planą, kuriame turi būti nurodyta:</text:span></text:p>
      <text:p text:style-name="P5440"><text:span text:style-name="T5441">1</text:span><text:span text:style-name="T5442">) numatoma banko bankroto proceso trukmė;</text:span></text:p>
      <text:p text:style-name="P5443"><text:span text:style-name="T5444">2</text:span><text:span text:style-name="T5445">) vykdant banko bankroto procesą siekiami pajamų, išlaidų, kreditorių reikalavimų dengimo rodikliai;</text:span></text:p>
      <text:p text:style-name="P5446"><text:span text:style-name="T5447">3</text:span><text:span text:style-name="T5448">) numatomos pajamos iš banko turto realizavimo ir turto realizavimo terminai;</text:span></text:p>
      <text:p text:style-name="P5449"><text:span text:style-name="T5450">4</text:span><text:span text:style-name="T5451">) banko teisminių ginčų prognozė (teisminių ginčų pabaigos terminai, teisminių ginčų sąnaudų ir naudos analizė);</text:span></text:p>
      <text:p text:style-name="P5452"><text:span text:style-name="T5453">5</text:span><text:span text:style-name="T5454">) banko bankroto procesui administruoti reikalingų ište</text:span><text:span text:style-name="T5455">klių (žmogiškųjų, materialinių, finansinių) prognozė;</text:span></text:p>
      <text:p text:style-name="P5456"><text:span text:style-name="T5457">6</text:span><text:span text:style-name="T5458">) kita, banko administratoriaus nuomone, svarbi informacija.</text:span></text:p>
      <text:p text:style-name="P5459"><text:span text:style-name="T5460">6</text:span><text:span text:style-name="T5461">. Banko administratorius teikia kreditorių susirinkimui ar kreditorių komitetui banko bankroto proceso plano įgyvendinimo ataskai</text:span><text:span text:style-name="T5462">tas kreditorių susirinkimo ar kreditorių komiteto nustatyta tvarka.</text:span><text:span text:style-name="T5463"><text:s/></text:span></text:p>
      <text:p text:style-name="P5464"><text:span text:style-name="T5465">7</text:span><text:span text:style-name="T5466">. Banko bankroto proceso administravimo išlaidas sudaro visos bankroto proceso metu patiriamos išlaidos (išskyrus banko ūkinės komercinės veiklos išlaidas):</text:span></text:p>
      <text:p text:style-name="P5467"><text:span text:style-name="T5468">1</text:span><text:span text:style-name="T5469">) atlygis banko admini</text:span><text:span text:style-name="T5470">stratoriui;</text:span></text:p>
      <text:p text:style-name="P5471"><text:span text:style-name="T5472">2</text:span><text:span text:style-name="T5473">) su darbo santykiais susijusios išmokos banko darbuotojams (įskaitant mokesčius, apskaičiuojamus nuo susijusių su darbo santykiais išmokų), kurie dalyvauja administruojant bankroto procesą, išskyrus darbuotojus, dalyvaujančius banko ūkinė</text:span><text:span text:style-name="T5474">je komercinėje veikloje;</text:span></text:p>
      <text:p text:style-name="P5475"><text:span text:style-name="T5476">3</text:span><text:span text:style-name="T5477">) banko audito, turto įvertinimo atlikimo, teisinių ir kitų kreditorių susirinkimo patvirtintų ekspertų ar specialistų paslaugų išlaidos;</text:span></text:p>
      <text:p text:style-name="P5478"><text:span text:style-name="T5479">4</text:span><text:span text:style-name="T5480">) turto išieškojimo, saugojimo, pardavimo, perdavimo išlaidos;</text:span></text:p>
      <text:p text:style-name="P5481"><text:span text:style-name="T5482">5</text:span><text:span text:style-name="T5483">) banko dokumen</text:span><text:span text:style-name="T5484">tų sutvarkymo ir saugotinų banko dokumentų perdavimo archyvui išlaidos;</text:span></text:p>
      <text:p text:style-name="P5485"><text:span text:style-name="T5486">6</text:span><text:span text:style-name="T5487">) bylinėjimosi išlaidos, kurias patiria bankas ir kurias bankas turi atlyginti kitiems byloje dalyvaujantiems asmenims;</text:span></text:p>
      <text:p text:style-name="P5488"><text:span text:style-name="T5489">7</text:span><text:span text:style-name="T5490">) organizacinės ir kitos kreditorių susirinkimo ar kre</text:span><text:span text:style-name="T5491">ditorių komiteto patvirtintos išlaidos, būtinos bankroto procesui administruoti.</text:span></text:p>
      <text:p text:style-name="P5492"><text:span text:style-name="T5493">8</text:span><text:span text:style-name="T5494">. Banko bankroto proceso administravimo išlaidos, įskaitant ir atlygį banko administratoriui, nustatomos ir apmokamos kreditorių susirinkimo ar kreditorių komiteto nust</text:span><text:span text:style-name="T5495">atyta tvarka.<text:s/></text:span><text:span text:style-name="T5496">Banko bankroto proceso administravimo išlaidų sąmata tvirtinama Juridinių asmenų nemokumo įstatyme nustatyta tvarka.</text:span></text:p>
      <text:p text:style-name="P5497"><text:span text:style-name="T5498">9</text:span><text:span text:style-name="T5499">. Banko administratoriaus minimali profesinės civilinės atsakomybės privalomojo draudimo suma yra 300 000 eurų vienam<text:s/></text:span><text:span text:style-name="T5500">draudžiamajam įvykiui ir 1 000 000 eurų visiems draudžiamiesiems įvykiams per metus. Dėl draudžiamojo įvykio išmokėjus draudimo išmoką ir sumažėjus draudimo sumai, banko administratorius privalo per vieną mėnesį apsidrausti profesinę civilinę atsakomybę, k</text:span><text:span text:style-name="T5501">ad būtų atkurta privalomoji minimali draudimo suma.</text:span><text:s/></text:p>
      <text:p text:style-name="P5502">Papildyta straipsniu:</text:p>
      <text:p text:style-name="P5503"><text:span text:style-name="T5504">Nr.<text:s/></text:span><text:a xlink:href="https://www.e-tar.lt/portal/legalAct.html?documentId=44e785b098bf11e9ae2e9d61b1f977b3" office:target-frame-name="_top" xlink:show="replace"><text:span text:style-name="T5505">XIII-2228</text:span></text:a><text:span text:style-name="T5506">, 2019-06-13, paskelbta TAR 2019-06-27, i. k. 2019-10342</text:span></text:p>
      <text:p text:style-name="Normal"/>
      <text:p text:style-name="P5507"><text:span text:style-name="T5508">86</text:span><text:span text:style-name="T5509"><text:s/>straipsnis.<text:s/></text:span><text:span text:style-name="T5510">Banko likvidavimas dėl bankroto</text:span></text:p>
      <text:p text:style-name="P5511"><text:span text:style-name="T5512">1</text:span><text:span text:style-name="T5513">. Teismas priima nutartį banką likviduoti dėl bankroto ne vėliau kaip per 3 mėnesius nuo nutarties patvirtinti kreditorių reikalavimus įsiteisėjimo dienos.</text:span></text:p>
      <text:p text:style-name="P5514"><text:span text:style-name="T5515">2</text:span><text:span text:style-name="T5516">. Banko reikalavimo teisės pagal skolininkų p</text:span><text:span text:style-name="T5517">rievoles ir kitas finansinis turtas parduodami ir perduodami kreditorių susirinkimo ar kreditorių komiteto nustatyta tvarka. Nustatyta tvarka neparduotos ir kreditorių neperimtos banko reikalavimo teisės neatlygintinai perduodamos Vyriausybės nustatytai in</text:span><text:span text:style-name="T5518">stitucijai.</text:span></text:p>
      <text:p text:style-name="P5519"><text:span text:style-name="T5520">3</text:span><text:span text:style-name="T5521">. Prieš kiekvieną atsiskaitymą su kreditoriais banko administratorius pateikia teismui tvirtinti atsiskaitymų su kreditoriais planą. Jame turi būti nurodyti atsiskaitymo terminai, išmokėtinų sumų dydžiai ir kreditorių reikalavimų tenkinimo</text:span><text:span text:style-name="T5522"><text:s/>mastas perduodant kreditoriams turtą, įskaitant reikalavimo teises.<text:s/></text:span></text:p>
      <text:p text:style-name="P5523"><text:span text:style-name="T5524">4</text:span><text:span text:style-name="T5525">. Banko kreditorių reikalavimai užsienio valiuta tenkinami eurais pagal teismo nutarties iškelti bankui bankroto bylą priėmimo dieną Europos Centrinio Banko paskutinį paskelbtą orie</text:span><text:span text:style-name="T5526">ntacinį oficialų euro ir užsienio valiutos santykį, o kai euro ir atitinkamos užsienio valiutos santykio Europos Centrinis Bankas neskelbia, – pagal Lietuvos banko paskutinį paskelbtą orientacinį euro ir užsienio valiutos santykį.</text:span><text:s/></text:p>
      <text:p text:style-name="P5527">Straipsnio pakeitimai:</text:p>
      <text:p text:style-name="P5528"><text:span text:style-name="T5529">Nr.<text:s/></text:span><text:a xlink:href="https://www.e-tar.lt/portal/legalAct.html?documentId=44e785b098bf11e9ae2e9d61b1f977b3" office:target-frame-name="_top" xlink:show="replace"><text:span text:style-name="T5530">XIII-2228</text:span></text:a><text:span text:style-name="T5531">, 2019-06-13, paskelbta TAR 2019-06-27, i. k. 2019-10342</text:span></text:p>
      <text:p text:style-name="Normal"/>
      <text:p text:style-name="P5532"><text:span text:style-name="T5533">87</text:span><text:span text:style-name="T5534"><text:s/>straipsnis.<text:s/></text:span><text:span text:style-name="T5535">Kreditorių reikalavimų tenkinimo eilė</text:span></text:p>
      <text:p text:style-name="P5536"><text:span text:style-name="T5537">1</text:span><text:span text:style-name="T5538">. Pirmąja eile tenkinami</text:span><text:span text:style-name="T5539"><text:s/>darbuotojų reikalavimai, susiję su darbo santykiais.</text:span></text:p>
      <text:p text:style-name="P5540"><text:span text:style-name="T5541">2</text:span><text:span text:style-name="T5542">. Antrąja eile tenkinami reikalavimai dėl apdraustųjų indėlių, Vyriausybės paskirto juridinio asmens, įgyvendinančio valstybės politiką indėlių ir įsipareigojimų investuotojams draudimo srityje, re</text:span><text:span text:style-name="T5543">ikalavimai dėl išlaidų, susijusių su Indėlių draudimo fondo lėšų panaudojimu pagal Indėlių ir įsipareigojimų investuotojams draudimo įstatymą ir (arba) Finansinio tvarumo įstatymą</text:span><text:span text:style-name="T5544">, taip pat valstybės reikalavimai dėl pagal Finansinio tvarumo įstatymo VIII<text:s/></text:span><text:span text:style-name="T5545">skyrių suteiktos valstybės pagalbos turto, teisių ir įsipareigojimų perleidimui finansuoti.</text:span></text:p>
      <text:p text:style-name="P5546"><text:span text:style-name="T5547">TAR pastaba</text:span><text:span text:style-name="T5548">. 87 straipsnio 2 dalies nuostatos taikomos bankų pertvarkymo procedūroms, vykdomoms pagal Lietuvos Respublikos finansinio tvarumo įstatymą nuo 2024-01-0</text:span><text:span text:style-name="T5549">1, ir bankroto procesams, pradėtiems nuo 2024-01-01</text:span><text:span text:style-name="T5550">.</text:span></text:p>
      <text:p text:style-name="P5551">Straipsnio dalies pakeitimai:</text:p>
      <text:p text:style-name="P5552"><text:span text:style-name="T5553">Nr.<text:s/></text:span><text:a xlink:href="https://www.e-tar.lt/portal/legalAct.html?documentId=622b5e50881a11ed8df094f359a60216" office:target-frame-name="_top" xlink:show="replace"><text:span text:style-name="T5554">XIV-1695</text:span></text:a><text:span text:style-name="T5555">, 2022-12-20, paskelbta TAR 2022-12-30, i. k. 2022-27552</text:span></text:p>
      <text:p text:style-name="Normal"/>
      <text:p text:style-name="P5556"><text:span text:style-name="T5557">3</text:span><text:span text:style-name="T5558">. Trečiąja eile tenkinami reikalavimai dėl mokesčių ir kitų mokėjimų į biudžetą bei valstybinio socialinio draudimo ir privalomojo sveikatos draudimo įmokų, dėl suteiktų paskolų, gautų valstybės vardu ir su valstybės garantija, taip pat Garantinio fondo ad</text:span><text:span text:style-name="T5559">ministratoriaus ir (ar) valstybei atstovaujančių institucijų atgręžtiniai reikalavimai.</text:span></text:p>
      <text:p text:style-name="P5560"><text:span text:style-name="T5561">4</text:span><text:span text:style-name="T5562">. Ketvirtąja eile tenkinami fizinių asmenų ir labai mažų, mažų ir vidutinių įmonių, kaip jos apibrėžtos Smulkiojo ir vidutinio verslo plėtros įstatyme, reikalavima</text:span><text:span text:style-name="T5563">i dėl indėlių dalies, viršijančios draudžiamą sumą, numatytą Indėlių ir įsipareigojimų investuotojams draudimo įstatymo 4 straipsnyje, ir fizinių asmenų ir labai mažų, mažų ir vidutinių įmonių reikalavimai dėl indėlių, kurie būtų laikomi reikalavimus atiti</text:span><text:span text:style-name="T5564">nkančiais indėliais, jeigu būtų laikomi Lietuvos Respublikoje įsisteigusiuose bankuose, o ne jų filialuose, esančiuose trečiosiose valstybėse.</text:span></text:p>
      <text:p text:style-name="P5565"><text:span text:style-name="T5566">5</text:span><text:span text:style-name="T5567">. Penktąja eile tenkinami kiti banko kreditorių reikalavimai, išskyrus šio straipsnio 1, 2, 3, 4, 6, 7, 8 ir</text:span><text:span text:style-name="T5568"><text:s/>9 dalyse nurodytus reikalavimus.</text:span></text:p>
      <text:p text:style-name="P5569"><text:span text:style-name="T5570">6</text:span><text:span text:style-name="T5571">. Šeštąja eile tenkinami kreditorių reikalavimai dėl skolos priemonių – obligacijų ar kitų formų perduodamos skolos, finansinių priemonių, kuriomis sukuriama arba pripažįstama skola (toliau šiame straipsnyje bet kuri<text:s/></text:span><text:span text:style-name="T5572">(kurios) iš jų atskirai ar visos kartu – skolos priemonės), – jeigu jos atitinka visas šias sąlygas:</text:span></text:p>
      <text:p text:style-name="P5573"><text:span text:style-name="T5574">1</text:span><text:span text:style-name="T5575">) skolos priemonių pradinis sutartinis terminas yra bent vieni metai;</text:span></text:p>
      <text:p text:style-name="P5576"><text:span text:style-name="T5577">2</text:span><text:span text:style-name="T5578">) skolos priemonės nėra išvestinės finansinės priemonės ir jų sudedamąja<text:s/></text:span><text:span text:style-name="T5579">dalimi nėra įterptosios išvestinės finansinės priemonės. Šiame punkte nurodytomis skolos priemonėmis, kurių sudedamąja dalimi yra įterptosios išvestinės finansinės priemonės, nelaikomos kintamosios palūkanų normos skolos priemonės, jeigu kintamoji palūkanų</text:span><text:span text:style-name="T5580"><text:s/>norma nustatyta taikant plačiai naudojamą pagrindinę palūkanų normą, ir emitento nacionaline valiuta neišreikštos skolos priemonės, jeigu pagrindinė skolos suma, grąžinama jos dalis ir palūkanos išreikštos ta pačia valiuta;</text:span></text:p>
      <text:p text:style-name="P5581"><text:span text:style-name="T5582">3</text:span><text:span text:style-name="T5583">) sutartiniuose dokumentuo</text:span><text:span text:style-name="T5584">se ir prospekte,</text:span><text:span text:style-name="T5585"><text:s/></text:span><text:span text:style-name="T5586">susijusiame su emisija,</text:span><text:span text:style-name="T5587"><text:s/></text:span><text:span text:style-name="T5588">kai jis rengiamas, nustatyta, kad skolos priemonės turėtojo reikalavimas bus tenkinamas šioje dalyje nustatyta šeštąja eile.</text:span></text:p>
      <text:p text:style-name="P5589"><text:span text:style-name="T5590">7</text:span><text:span text:style-name="T5591">. Septintąja eile tenkinami kreditorių reikalavimai dėl bankui suteiktų pasitikėtin</text:span><text:span text:style-name="T5592">ių (subordinuotų) paskolų ir banko išleistų ne nuosavybės vertybinių popierių, kurie turi visus pasitikėtinės (subordinuotos) paskolos požymius, išskyrus šio straipsnio 8<text:s/></text:span><text:span text:style-name="T5593">ir 9 dalyse<text:s/></text:span><text:span text:style-name="T5594">nurodytus reikalavimus.</text:span></text:p>
      <text:p text:style-name="P5595"><text:span text:style-name="T5596">8</text:span><text:span text:style-name="T5597">. Aštuntąja eile tenkinami kreditorių reikal</text:span><text:span text:style-name="T5598">avimai dėl<text:s/></text:span><text:span text:style-name="T5599">kapitalo priemonių, atitinkančių Reglamento (ES) Nr. 575/2013 63 straipsnyje nustatytas sąlygas.</text:span><text:span text:style-name="T5600"><text:s/></text:span><text:span text:style-name="T5601">Jeigu šioje dalyje nurodyta kapitalo priemonė tik iš dalies pripažįstama nuosavomis lėšomis, visi iš tokios priemonės kylantys reikalavimai tenkinam</text:span><text:span text:style-name="T5602">i šioje dalyje nustatyta eile.</text:span></text:p>
      <text:p text:style-name="P5603"><text:span text:style-name="T5604">9</text:span><text:span text:style-name="T5605">. Devintąja eile tenkinami<text:s/></text:span><text:span text:style-name="T5606">kreditorių reikalavimai dėl kapitalo priemonių, atitinkančių Reglamento (ES) Nr. 575/2013 52 straipsnio 1 dalyje nustatytas sąlygas.</text:span><text:span text:style-name="T5607"><text:s/>Jeigu šioje dalyje nurodyta kapitalo priemonė tik iš dalies<text:s/></text:span><text:span text:style-name="T5608">pripažįstama nuosavomis lėšomis, visi iš tokios priemonės kylantys reikalavimai tenkinami šioje dalyje nustatyta eile.</text:span></text:p>
      <text:p text:style-name="P5609"><text:span text:style-name="T5610">TAR pastaba.</text:span><text:span text:style-name="T5611"><text:s/>87 straipsnio nuostatos dėl kreditorių reikalavimų tenkinimo eilės taikomos pertvarkymo procedūroms, vykdomoms pagal Lietuvos Respublikos finansinio tvarumo įstatymą, ir bankroto procesams, kurie pradėti po įstatymo XIV-763 įsigaliojimo dienos (2022-01-01</text:span><text:span text:style-name="T5612">), išskyrus Lietuvos Respublikos bankų įstatymo Nr. IX-2085 2, 87 straipsnių ir priedo pakeitimo įstatymo Nr. XIII-2022 4 straipsnio 2 dalyje, Lietuvos Respublikos finansinių priemonių rinkų įstatymo Nr. X-1024 106 straipsnio ir priedo pakeitimo įstatymo N</text:span><text:span text:style-name="T5613">r. XIII-2024 3 straipsnio 2 dalyje ir Lietuvos Respublikos finansinio tvarumo įstatymo Nr. XI-393 102 straipsnio ir priedo pakeitimo įstatymo Nr. XIII-2021 3 straipsnio 2 dalyje nustatytus atvejus.</text:span></text:p>
      <text:p text:style-name="P5614">Straipsnio pakeitimai:</text:p>
      <text:p text:style-name="P5615"><text:span text:style-name="T5616">Nr.<text:s/></text:span><text:a xlink:href="http://www3.lrs.lt/cgi-bin/preps2?a=245859&amp;b=" office:target-frame-name="_top" xlink:show="replace"><text:span text:style-name="T5617">IX-2537</text:span></text:a><text:span text:style-name="T5618">, 2004-11-04, Žin., 2004, Nr. 171-6297 (2004-11-26)</text:span></text:p>
      <text:p text:style-name="P5619"><text:span text:style-name="T5620">Nr.<text:s/></text:span><text:a xlink:href="http://www3.lrs.lt/cgi-bin/preps2?a=397377&amp;b=" office:target-frame-name="_top" xlink:show="replace"><text:span text:style-name="T5621">XI-1337</text:span></text:a><text:span text:style-name="T5622">, 2011-04-21, Žin., 2011, Nr. 52-2512 (2011-05-03)</text:span></text:p>
      <text:p text:style-name="P5623">Straipsnio pakeitimai:</text:p>
      <text:p text:style-name="P5624"><text:span text:style-name="T5625">Nr.<text:s/></text:span><text:a xlink:href="https://www.e-tar.lt/portal/legalAct.html?documentId=7543838098f011e58fd1fc0b9bba68a7" office:target-frame-name="_top" xlink:show="replace"><text:span text:style-name="T5626">XII-2055</text:span></text:a><text:span text:style-name="T5627">, 2015-11-19, paskelbta TAR 2015-12-02, i. k. 2015-19165</text:span></text:p>
      <text:p text:style-name="P5628"><text:span text:style-name="T5629">Nr.<text:s/></text:span><text:a xlink:href="https://www.e-tar.lt/portal/legalAct.html?documentId=e606ec5055d111e9975f9c35aedfe438" office:target-frame-name="_top" xlink:show="replace"><text:span text:style-name="T5630">XIII-2022</text:span></text:a><text:span text:style-name="T5631">, 2019-03-26, paskelbta TAR 2019-04-03, i. k. 2019-05392</text:span></text:p>
      <text:p text:style-name="P5632"><text:span text:style-name="T5633">Nr.<text:s/></text:span><text:a xlink:href="https://www.e-tar.lt/portal/legalAct.html?documentId=312b8290640211eca9ac839120d251c4" office:target-frame-name="_top" xlink:show="replace"><text:span text:style-name="T5634">XIV-763</text:span></text:a><text:span text:style-name="T5635">, 2021-12-14, paskelbta TAR 2021-12-23, i. k. 2021-26892</text:span></text:p>
      <text:p text:style-name="Normal"/>
      <text:p text:style-name="P5636"><text:span text:style-name="T5637">13 skirsnis.</text:span><text:span text:style-name="T5638"><text:s/>Neteko galios nuo 2015-12-03</text:span></text:p>
      <text:p text:style-name="P5639">Skirsnio naikinimas:</text:p>
      <text:p text:style-name="P5640"><text:span text:style-name="T5641">Nr.<text:s/></text:span><text:a xlink:href="https://www.e-tar.lt/portal/legalAct.html?documentId=7543838098f011e58fd1fc0b9bba68a7" office:target-frame-name="_top" xlink:show="replace"><text:span text:style-name="T5642">XII-2055</text:span></text:a><text:span text:style-name="T5643">, 2015-11-19, paskelbta TAR 2015-12-02, i. k. 2015-19165</text:span></text:p>
      <text:p text:style-name="Normal"/>
      <text:p text:style-name="P5644"><text:span text:style-name="T5645">KETURIOLIKTASIS</text:span><text:span text:style-name="T5646"><text:s/>SKIRSNIS</text:span></text:p>
      <text:p text:style-name="P5647"><text:span text:style-name="T5648">BAIGIAMO</text:span><text:span text:style-name="T5649">SIOS NUOSTATOS<text:s/></text:span></text:p>
      <text:p text:style-name="P5650"/>
      <text:p text:style-name="P5651"><text:span text:style-name="T5652">95</text:span><text:span text:style-name="T5653"><text:s/>straipsnis.<text:s/></text:span><text:span text:style-name="T5654">Įstatymo įsigaliojimas</text:span></text:p>
      <text:p text:style-name="P5655"><text:span text:style-name="T5656">Šis Įstatymas įsigalioja nuo 2004 m. gegužės 1 d.</text:span></text:p>
      <text:p text:style-name="P5657"/>
      <text:p text:style-name="P5658"><text:span text:style-name="T5659">96</text:span><text:span text:style-name="T5660"><text:s/>straipsnis.<text:s/></text:span><text:span text:style-name="T5661">Įstatymo taikymas veikiantiems bankams ir užsienio bankų padaliniams<text:s/></text:span></text:p>
      <text:p text:style-name="P5662"><text:span text:style-name="T5663">1</text:span><text:span text:style-name="T5664">. Jei šis Įstatymas nustato griežtesnius ar<text:s/></text:span><text:span text:style-name="T5665">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666"><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667">lialo ar teikti finansinių paslaugų neįsteigęs filialo.</text:span></text:p>
      <text:p text:style-name="P5668"><text:span text:style-name="T5669">2</text:span><text:span text:style-name="T5670">. Šio Įstatymo normos, reglamentuojančios bankų reorganizavimą, pertvarkymą, likvidavimą, bankrotą, taikomos procedūroms, pradėtoms įsigaliojus šiam Įstatymui. Iki šio Įstatymo įsigaliojimo galio</text:span><text:span text:style-name="T5671">jęs Komercinių bankų įstatymas taikomas bankų reorganizavimo, likvidavimo ir bankroto procedūroms, jei sprendimai dėl banko reorganizavimo, likvidavimo ar bankroto priimti iki šio Įstatymo įsigaliojimo.<text:s/></text:span></text:p>
      <text:p text:style-name="P5672"><text:span text:style-name="T5673">3</text:span><text:span text:style-name="T5674">. Jei iki šio Įstatymo įsigaliojimo priežiūros<text:s/></text:span><text:span text:style-name="T5675">institucijai yra paduoti prašymai išduoti leidimus, jie nagrinėjami ir sprendimai priimami prašymo padavimo metu galiojusių teisės aktų nustatyta tvarka.<text:s/></text:span></text:p>
      <text:p text:style-name="P5676"><text:span text:style-name="T5677">4</text:span><text:span text:style-name="T5678">. Įsigaliojus šiam Įstatymui, laikoma, kad banko licenciją turintys bankai ir Lietuvos banko išd</text:span><text:span text:style-name="T5679">uotą leidimą veikti Lietuvos Respublikoje turintys ne Europos Sąjungos valstybėse narėse licencijuotų užsienio bankų filialai turi teisę teikti visas finansines paslaugas, jei šios teisės neriboja išduota banko licencija ar leidimas veikti ar ši teisė kita</text:span><text:span text:style-name="T5680">ip neapribota iki šio Įstatymo įsigaliojimo. Įsigaliojus šiam Įstatymui, banko licenciją turintiems bankams ir Lietuvos banko išduotą leidimą veikti turintiems ne Europos Sąjungos valstybėse narėse licencijuotų užsienio bankų filialams priežiūros instituci</text:span><text:span text:style-name="T5681">jos nustatyta tvarka ir terminais turima licencija ar leidimas, nereikalaujant papildomų dokumentų, pakeičiami naujos formos licencija.<text:s/></text:span></text:p>
      <text:p text:style-name="P5682"><text:span text:style-name="T5683">5</text:span><text:span text:style-name="T5684">. Įsigaliojus šiam Įstatymui, Lietuvos banko išduotą leidimą veikti Lietuvos Respublikoje turintys Europos<text:s/></text:span><text:span text:style-name="T5685">Sąjungos valstybėse narėse licencijuotų užsienio bankų filialai turi teisę teikti finansines paslaugas ir yra prižiūrimi taip pat kaip ir užsienio bankų filialai, įsteigti pagal šio Įstatymo 20 straipsnį, o turimas Lietuvos banko išduotas leidimas veikti L</text:span><text:span text:style-name="T5686">ietuvos Respublikoje netenka galios. Jei, atsižvelgiant į Europos Sąjungos institucijų priimtus sprendimus, priežiūros institucijos teisės aktai nenustato kitaip, tai per 6 mėnesius nuo šio Įstatymo įsigaliojimo dienos toks Europos Sąjungos valstybėje narė</text:span><text:span text:style-name="T5687">je licencijuotas užsienio bankas privalo atlikti veiksmus, kad būtų įvykdytos šio Įstatymo 20 straipsnio 2 dalyje nustatytos sąlygos.</text:span></text:p>
      <text:p text:style-name="P5688"/>
      <text:p text:style-name="P5689"><text:span text:style-name="T5690">97</text:span><text:span text:style-name="T5691"><text:s/>straipsnis.<text:s/></text:span><text:span text:style-name="T5692">Netekę galios įstatymai<text:s/></text:span></text:p>
      <text:p text:style-name="P5693"><text:span text:style-name="T5694">Įsigaliojus šiam Įstatymui, netenka galios:</text:span></text:p>
      <text:p text:style-name="P5695"><text:span text:style-name="T5696">1</text:span><text:span text:style-name="T5697">) Lietuvos Respublikos kom</text:span><text:span text:style-name="T5698">ercinių bankų įstatymas (Žin., 1995, Nr.<text:s/></text:span><text:a xlink:href="http://www3.lrs.lt/cgi-bin/preps2?a=15152&amp;b=" office:target-frame-name="_top" xlink:show="replace"><text:span text:style-name="T5699">2-33</text:span></text:a><text:span text:style-name="T5700">);</text:span></text:p>
      <text:p text:style-name="P5701"><text:span text:style-name="T5702">2</text:span><text:span text:style-name="T5703">) Lietuvos Respublikos įstatymas „Dėl Lietuvos Respublikos komercinių bankų įstatymo papildymo“ (Žin., 1995, Nr.<text:s/></text:span><text:a xlink:href="http://www3.lrs.lt/cgi-bin/preps2?a=23109&amp;b=" office:target-frame-name="_top" xlink:show="replace"><text:span text:style-name="T5704">107-2411</text:span></text:a><text:span text:style-name="T5705">);</text:span></text:p>
      <text:p text:style-name="P5706"><text:span text:style-name="T5707">3</text:span><text:span text:style-name="T5708">) Lietuvos Respublikos komercinių bankų įstatymo 34 straipsnio pakeitimo ir papildymo įstatymas (Žin., 1996, Nr.<text:s/></text:span><text:a xlink:href="http://www3.lrs.lt/cgi-bin/preps2?a=24972&amp;b=" office:target-frame-name="_top" xlink:show="replace"><text:span text:style-name="T5709">19-495</text:span></text:a><text:span text:style-name="T5710">);</text:span></text:p>
      <text:p text:style-name="P5711"><text:span text:style-name="T5712">4</text:span><text:span text:style-name="T5713">) Lietuvos Respublik</text:span><text:span text:style-name="T5714">os komercinių bankų įstatymo 40 ir 47 straipsnių pakeitimo įstatymas (Žin., 1996, Nr.<text:s/></text:span><text:a xlink:href="http://www3.lrs.lt/cgi-bin/preps2?a=27129&amp;b=" office:target-frame-name="_top" xlink:show="replace"><text:span text:style-name="T5715">41-989</text:span></text:a><text:span text:style-name="T5716">);</text:span></text:p>
      <text:p text:style-name="P5717"><text:span text:style-name="T5718">5</text:span><text:span text:style-name="T5719">) Lietuvos Respublikos komercinių bankų įstatymo 2, 6, 7, 10, 11, 14 straipsnių pakeitimo ir papildymo įstatymas (Žin., 1996, Nr.<text:s/></text:span><text:a xlink:href="http://www3.lrs.lt/cgi-bin/preps2?a=28811&amp;b=" office:target-frame-name="_top" xlink:show="replace"><text:span text:style-name="T5720">57-1337</text:span></text:a><text:span text:style-name="T5721">);</text:span></text:p>
      <text:p text:style-name="P5722"><text:span text:style-name="T5723">6</text:span><text:span text:style-name="T5724">) Lietuvos Respublikos komercinių bankų įstatymo 3</text:span><text:span text:style-name="T5725">4 ir 40 straipsnių pakeitimo ir papildymo įstatymas (Žin., 1996, Nr.<text:s/></text:span><text:a xlink:href="http://www3.lrs.lt/cgi-bin/preps2?a=29492&amp;b=" office:target-frame-name="_top" xlink:show="replace"><text:span text:style-name="T5726">65-1535</text:span></text:a><text:span text:style-name="T5727">);</text:span></text:p>
      <text:p text:style-name="P5728"><text:span text:style-name="T5729">7</text:span><text:span text:style-name="T5730">) Lietuvos Respublikos komercinių bankų įstatymo 37 straipsnio papildymo įstatymas (Žin., 1996, Nr.<text:s/></text:span><text:a xlink:href="http://www3.lrs.lt/cgi-bin/preps2?a=32182&amp;b=" office:target-frame-name="_top" xlink:show="replace"><text:span text:style-name="T5731">105-2397</text:span></text:a><text:span text:style-name="T5732">);</text:span></text:p>
      <text:p text:style-name="P5733"><text:span text:style-name="T5734">8</text:span><text:span text:style-name="T5735">) Lietuvos Respublikos komercinių bankų įstatymo 30 straipsnio papildymo įstatymas (Žin., 1997, Nr.<text:s/></text:span><text:a xlink:href="http://www3.lrs.lt/cgi-bin/preps2?a=37818&amp;b=" office:target-frame-name="_top" xlink:show="replace"><text:span text:style-name="T5736">33-811</text:span></text:a><text:span text:style-name="T5737">);</text:span></text:p>
      <text:p text:style-name="P5738"><text:span text:style-name="T5739">9</text:span><text:span text:style-name="T5740">) Lietuvos Resp</text:span><text:span text:style-name="T5741">ublikos komercinių bankų įstatymo 31 straipsnio pakeitimo įstatymas (Žin., 1997, Nr.<text:s/></text:span><text:a xlink:href="http://www3.lrs.lt/cgi-bin/preps2?a=41304&amp;b=" office:target-frame-name="_top" xlink:show="replace"><text:span text:style-name="T5742">64-1504</text:span></text:a><text:span text:style-name="T5743">);</text:span></text:p>
      <text:p text:style-name="P5744"><text:span text:style-name="T5745">10</text:span><text:span text:style-name="T5746">) Lietuvos Respublikos komercinių bankų įstatymo papildymo 53</text:span><text:span text:style-name="T5747">(1)</text:span><text:span text:style-name="T5748"><text:s/>straipsniu ir 17, 37, 39, 40,</text:span><text:span text:style-name="T5749"><text:s/>53, 54 straipsnių pakeitimo įstatymas (Žin., 1997, Nr.<text:s/></text:span><text:a xlink:href="http://www3.lrs.lt/cgi-bin/preps2?a=41512&amp;b=" office:target-frame-name="_top" xlink:show="replace"><text:span text:style-name="T5750">66-1595</text:span></text:a><text:span text:style-name="T5751">);</text:span></text:p>
      <text:p text:style-name="P5752"><text:span text:style-name="T5753">11</text:span><text:span text:style-name="T5754">) Lietuvos Respublikos komercinių bankų įstatymo 6 straipsnio pakeitimo įstatymas (Žin., 1997, Nr.<text:s/></text:span><text:a xlink:href="http://www3.lrs.lt/cgi-bin/preps2?a=42990&amp;b=" office:target-frame-name="_top" xlink:show="replace"><text:span text:style-name="T5755">84-2092</text:span></text:a><text:span text:style-name="T5756">);</text:span></text:p>
      <text:p text:style-name="P5757"><text:span text:style-name="T5758">12</text:span><text:span text:style-name="T5759">) Lietuvos Respublikos komercinių bankų įstatymo 28 straipsnio pakeitimo įstatymas (Žin., 1997, Nr.<text:s/></text:span><text:a xlink:href="http://www3.lrs.lt/cgi-bin/preps2?a=47601&amp;b=" office:target-frame-name="_top" xlink:show="replace"><text:span text:style-name="T5760">117-3004</text:span></text:a><text:span text:style-name="T5761">);</text:span></text:p>
      <text:p text:style-name="P5762"><text:span text:style-name="T5763">13</text:span><text:span text:style-name="T5764">) Lietuvos Respublikos ko</text:span><text:span text:style-name="T5765">mercinių bankų įstatymo 6, 53, 54 straipsnių pakeitimo ir papildymo įstatymas (Žin., 1999, Nr.<text:s/></text:span><text:a xlink:href="http://www3.lrs.lt/cgi-bin/preps2?a=84564&amp;b=" office:target-frame-name="_top" xlink:show="replace"><text:span text:style-name="T5766">66-2119</text:span></text:a><text:span text:style-name="T5767">);</text:span></text:p>
      <text:p text:style-name="P5768"><text:span text:style-name="T5769">14</text:span><text:span text:style-name="T5770">) Lietuvos Respublikos komercinių bankų įstatymo 6 straipsnio pakeitimo įstatymas (Žin., 2000, Nr.<text:s/></text:span><text:a xlink:href="http://www3.lrs.lt/cgi-bin/preps2?a=98257&amp;b=" office:target-frame-name="_top" xlink:show="replace"><text:span text:style-name="T5771">28-768</text:span></text:a><text:span text:style-name="T5772">);</text:span></text:p>
      <text:p text:style-name="P5773"><text:span text:style-name="T5774">15</text:span><text:span text:style-name="T5775">) Lietuvos Respublikos komercinių bankų įstatymo 6, 26 straipsnių papildymo įstat</text:span><text:span text:style-name="T5776">ymas (Žin., 2000, Nr.<text:s/></text:span><text:a xlink:href="http://www3.lrs.lt/cgi-bin/preps2?a=98259&amp;b=" office:target-frame-name="_top" xlink:show="replace"><text:span text:style-name="T5777">29-804</text:span></text:a><text:span text:style-name="T5778">);</text:span></text:p>
      <text:p text:style-name="P5779"><text:span text:style-name="T5780">16</text:span><text:span text:style-name="T5781">) Lietuvos Respublikos komercinių bankų įstatymo 6, 7, 8 ir 34 straipsnių pakeitimo įstatymas (Žin., 2000, Nr.<text:s/></text:span><text:a xlink:href="http://www3.lrs.lt/cgi-bin/preps2?a=105668&amp;b=" office:target-frame-name="_top" xlink:show="replace"><text:span text:style-name="T5782">61-1836</text:span></text:a><text:span text:style-name="T5783">);</text:span></text:p>
      <text:p text:style-name="P5784"><text:span text:style-name="T5785">17</text:span><text:span text:style-name="T5786">) Lietuvos Respublikos komercinių bankų įstatymo 2, 6, 7, 14, 18, 24, 27, 33, 34 straipsnių pakeitimo įstatymas (Žin., 2001, Nr.<text:s/></text:span><text:a xlink:href="http://www3.lrs.lt/cgi-bin/preps2?a=121299&amp;b=" office:target-frame-name="_top" xlink:show="replace"><text:span text:style-name="T5787">16-492</text:span></text:a><text:span text:style-name="T5788">);</text:span></text:p>
      <text:p text:style-name="P5789"><text:span text:style-name="T5790">18</text:span><text:span text:style-name="T5791">) Lietuvos Respubli</text:span><text:span text:style-name="T5792">kos komercinių bankų įstatymo 40 ir 47 straipsnių pakeitimo įstatymas (Žin., 2001, Nr.<text:s/></text:span><text:a xlink:href="http://www3.lrs.lt/cgi-bin/preps2?a=124115&amp;b=" office:target-frame-name="_top" xlink:show="replace"><text:span text:style-name="T5793">21-695</text:span></text:a><text:span text:style-name="T5794">);</text:span></text:p>
      <text:p text:style-name="P5795"><text:span text:style-name="T5796">19</text:span><text:span text:style-name="T5797">) Lietuvos Respublikos komercinių bankų įstatymo 53 straipsnio pakeitimo įstatymas (Žin., 20</text:span><text:span text:style-name="T5798">01, Nr.<text:s/></text:span><text:a xlink:href="http://www3.lrs.lt/cgi-bin/preps2?a=125690&amp;b=" office:target-frame-name="_top" xlink:show="replace"><text:span text:style-name="T5799">23-761</text:span></text:a><text:span text:style-name="T5800">);</text:span></text:p>
      <text:p text:style-name="P5801"><text:span text:style-name="T5802">20</text:span><text:span text:style-name="T5803">) Lietuvos Respublikos komercinių bankų įstatymo 6 ir 8 straipsnių pakeitimo įstatymas (Žin., 2001, Nr.<text:s/></text:span><text:a xlink:href="http://www3.lrs.lt/cgi-bin/preps2?a=128880&amp;b=" office:target-frame-name="_top" xlink:show="replace"><text:span text:style-name="T5804">28-89</text:span><text:span text:style-name="T5805">6</text:span></text:a><text:span text:style-name="T5806">);</text:span></text:p>
      <text:p text:style-name="P5807"><text:span text:style-name="T5808">21</text:span><text:span text:style-name="T5809">) Lietuvos Respublikos komercinių bankų įstatymo 10 ir 11 straipsnių pakeitimo įstatymas (Žin., 2001, Nr.<text:s/></text:span><text:a xlink:href="http://www3.lrs.lt/cgi-bin/preps2?a=131443&amp;b=" office:target-frame-name="_top" xlink:show="replace"><text:span text:style-name="T5810">39-1354</text:span></text:a><text:span text:style-name="T5811">);</text:span></text:p>
      <text:p text:style-name="P5812"><text:span text:style-name="T5813">22</text:span><text:span text:style-name="T5814">) Lietuvos Respublikos komercinių bankų įstatymo 44, 46, 47, 5</text:span><text:span text:style-name="T5815">3, 53</text:span><text:span text:style-name="T5816">(1)</text:span><text:span text:style-name="T5817"><text:s/>straipsnių pakeitimo ir 50, 51, 52 straipsnių pripažinimo netekusiais galios įstatymas (Žin., 2001, <text:s/>Nr.<text:s/></text:span><text:a xlink:href="http://www3.lrs.lt/cgi-bin/preps2?a=142102&amp;b=" office:target-frame-name="_top" xlink:show="replace"><text:span text:style-name="T5818">60-2140</text:span></text:a><text:span text:style-name="T5819">);</text:span></text:p>
      <text:p text:style-name="P5820"><text:span text:style-name="T5821">23</text:span><text:span text:style-name="T5822">) Lietuvos Respublikos komercinių bankų įstatymo 54 straipsnio pakeitimo įstatymas (Žin., 2002, Nr.<text:s/></text:span><text:a xlink:href="http://www3.lrs.lt/cgi-bin/preps2?a=159554&amp;b=" office:target-frame-name="_top" xlink:show="replace"><text:span text:style-name="T5823">13-476</text:span></text:a><text:span text:style-name="T5824">);</text:span></text:p>
      <text:p text:style-name="P5825"><text:span text:style-name="T5826">24</text:span><text:span text:style-name="T5827">) Lietuvos Respublikos komercinių bankų įstatymo 31 straipsnio pakeitimo įstaty</text:span><text:span text:style-name="T5828">mas (Žin., 2002, Nr.<text:s/></text:span><text:a xlink:href="http://www3.lrs.lt/cgi-bin/preps2?a=163329&amp;b=" office:target-frame-name="_top" xlink:show="replace"><text:span text:style-name="T5829">33-1253</text:span></text:a><text:span text:style-name="T5830">);</text:span></text:p>
      <text:p text:style-name="P5831"><text:span text:style-name="T5832">25</text:span><text:span text:style-name="T5833">) Lietuvos Respublikos komercinių bankų įstatymo 54 straipsnio pakeitimo įstatymo 1 straipsnio pakeitimo įstatymas (Žin., 2002, Nr.<text:s/></text:span><text:a xlink:href="http://www3.lrs.lt/cgi-bin/preps2?a=169923&amp;b=" office:target-frame-name="_top" xlink:show="replace"><text:span text:style-name="T5834">65-2637</text:span></text:a><text:span text:style-name="T5835">);</text:span></text:p>
      <text:p text:style-name="P5836"><text:span text:style-name="T5837">26</text:span><text:span text:style-name="T5838">) Lietuvos Respublikos komercinių bankų įstatymo 53 straipsnio pakeitimo įstatymas (Žin., 2002, Nr.<text:s/></text:span><text:a xlink:href="http://www3.lrs.lt/cgi-bin/preps2?a=169924&amp;b=" office:target-frame-name="_top" xlink:show="replace"><text:span text:style-name="T5839">65-2638</text:span></text:a><text:span text:style-name="T5840">);</text:span></text:p>
      <text:p text:style-name="P5841"><text:span text:style-name="T5842">27</text:span><text:span text:style-name="T5843">)<text:s/></text:span><text:span text:style-name="T5844">Lietuvos Respublikos komercinių bankų įstatymo 14 straipsnio pakeitimo įstatymas (Žin., 2003, Nr.<text:s/></text:span><text:a xlink:href="http://www3.lrs.lt/cgi-bin/preps2?a=209643&amp;b=" office:target-frame-name="_top" xlink:show="replace"><text:span text:style-name="T5845">38-1691</text:span></text:a><text:span text:style-name="T5846">);</text:span></text:p>
      <text:p text:style-name="P5847"><text:span text:style-name="T5848">28</text:span><text:span text:style-name="T5849">) Lietuvos Respublikos komercinių bankų įstatymo 46 straipsnio papildymo įstatym</text:span><text:span text:style-name="T5850">as (Žin., 2003, Nr.<text:s/></text:span><text:a xlink:href="http://www3.lrs.lt/cgi-bin/preps2?a=213882&amp;b=" office:target-frame-name="_top" xlink:show="replace"><text:span text:style-name="T5851">61-2756</text:span></text:a><text:span text:style-name="T5852">);</text:span></text:p>
      <text:p text:style-name="P5853"><text:span text:style-name="T5854">29</text:span><text:span text:style-name="T5855">) Lietuvos Respublikos komercinių bankų įstatymo 34 straipsnio pakeitimo įstatymas (Žin., 2004, Nr.<text:s/></text:span><text:a xlink:href="http://www3.lrs.lt/cgi-bin/preps2?a=224490&amp;b=" office:target-frame-name="_top" xlink:show="replace"><text:span text:style-name="T5856">4-50</text:span></text:a><text:span text:style-name="T5857">).</text:span></text:p>
      <text:p text:style-name="P5858"/>
      <text:p text:style-name="P5859"/>
      <text:p text:style-name="P5860">Skelbiu šį Lietuvos Respublikos Seimo priimtą įstatymą.<text:s/></text:p>
      <text:p text:style-name="P5861"/>
      <text:p text:style-name="P5862"/>
      <text:p text:style-name="P5863">LAIKINAI EINANTIS<text:s/></text:p>
      <text:p text:style-name="P5864"><text:span text:style-name="T5865">RESPUBLIKOS PREZIDENTO PAREIGAS</text:span><text:span text:style-name="T5866"><text:tab/><text:s/>ARTŪRAS PAULAUSKAS<text:s/></text:span></text:p>
      <text:p text:style-name="P5867">Lietuvos Respublikos</text:p>
      <text:p text:style-name="P5875">bankų įstatymo</text:p>
      <text:p text:style-name="P5876">priedas</text:p>
      <text:p text:style-name="P5877"/>
      <text:p text:style-name="P5878"><text:span text:style-name="T5879">ĮGYVENDINAMI EUROPOS SĄJUNGOS TEISĖS AKTAI</text:span></text:p>
      <text:p text:style-name="P5880"/>
      <text:p text:style-name="P5881"><text:span text:style-name="T5882">1</text:span><text:span text:style-name="T5883">. 1986 m. gruodžio 8 d. Tarybos Direktyva 86/635/EEB dėl bankų ir kitų finansų įstaigų metinės finansinės atskaitomybės ir konsoliduotos f</text:span><text:span text:style-name="T5884">inansinės atskaitomybės su paskutiniais pakeitimais, padarytais 2003 m. birželio 18 d. Europos Parlamento ir Tarybos direktyva 2003/51/EB.</text:span><text:span text:style-name="T5885"><text:s/></text:span></text:p>
      <text:p text:style-name="P5886"><text:span text:style-name="T5887">2</text:span><text:span text:style-name="T5888">. 1989 m. vasario 13 d. Tarybos Direktyva 89/117/EEB dėl valstybėje narėje įsteigtų kredito ir finansų įstaigų,</text:span><text:span text:style-name="T5889"><text:s/>kurių pagrindinės buveinės yra kitoje valstybėje narėje, filialų prievolių, susijusių su metinės finansinės atskaitomybės dokumentų skelbimu.</text:span></text:p>
      <text:p text:style-name="P5890"><text:span text:style-name="T5891">3</text:span><text:span text:style-name="T5892">. 2001 m. balandžio 4 d. Europos Parlamento ir Tarybos direktyva 2001/24/EB dėl kredito įstaigų reorganizavi</text:span><text:span text:style-name="T5893">mo ir likvidavimo su paskutiniais pakeitimais, padarytais 2014 m. gegužės 15 d. Europos Parlamento ir Tarybos direktyva 2014/59/ES.</text:span></text:p>
      <text:p text:style-name="P5894"><text:span text:style-name="T5895">4</text:span><text:span text:style-name="T5896">. 2009 m. rugsėjo 16 d. Europos Parlamento ir Tarybos reglamentas (EB) Nr. 1060/2009 dėl kredito reitingų agentūrų su<text:s/></text:span><text:span text:style-name="T5897">paskutiniais pakeitimais, padarytais 2013 m. gegužės 21 d. Europos Parlamento ir Tarybos reglamentu (ES) 462/2013.</text:span></text:p>
      <text:p text:style-name="P5898"><text:span text:style-name="T5899">5</text:span><text:span text:style-name="T5900">. 2013 m. birželio 26 d. Europos Parlamento ir Tarybos direktyva 2013/36/ES dėl galimybės verstis kredito įstaigų veikla ir dėl riziką r</text:span><text:span text:style-name="T5901">ibojančios kredito įstaigų ir investicinių įmonių priežiūros, kuria iš dalies keičiama Direktyva 2002/87/EB ir panaikinamos direktyvos 2006/48/EB bei 2006/49/EB, su paskutiniais pakeitimais, padarytais<text:s/></text:span><text:span text:style-name="T5902">2023 m. gegužės 31 d. Europos Parlamento ir Tarybos re</text:span><text:span text:style-name="T5903">glamentu (ES) 2023/1114.</text:span><text:span text:style-name="T5904"><text:s/></text:span></text:p>
      <text:p text:style-name="P5905">Punkto pakeitimai:</text:p>
      <text:p text:style-name="P5906"><text:span text:style-name="T5907">Nr.<text:s/></text:span><text:a xlink:href="https://www.e-tar.lt/portal/legalAct.html?documentId=a5f72ca0499c11efbdaea558de59136c" office:target-frame-name="_top" xlink:show="replace"><text:span text:style-name="T5908">XIV-2881</text:span></text:a><text:span text:style-name="T5909">, 2024-07-11, paskelbta TAR 2024-07-24, i. k. 2024-13489</text:span></text:p>
      <text:p text:style-name="Normal"/>
      <text:p text:style-name="P5910"><text:span text:style-name="T5911">6</text:span><text:span text:style-name="T5912">. 2014 m. balandžio 16 d. Europos<text:s/></text:span><text:span text:style-name="T5913">Parlamento ir Tarybos direktyva 2014/49/ES dėl indėlių garantijų sistemų.</text:span></text:p>
      <text:p text:style-name="P5914"><text:span text:style-name="T5915">7</text:span><text:span text:style-name="T5916">. 2014 m. gegužės 15 d. Europos Parlamento ir Tarybos direktyva 2014/59/ES, kuria nustatoma kredito įstaigų ir investicinių įmonių gaivinimo ir pertvarkymo sistema ir iš dal</text:span><text:span text:style-name="T5917">ies keičiamos Tarybos direktyva 82/891/EEB, direktyvos 2001/24/EB, 2002/47/EB, 2004/25/EB, 2005/56/EB, 2007/36/EB, 2011/35/ES, 2012/30/ES bei 2013/36/ES ir Europos Parlamento ir Tarybos reglamentai (ES) Nr. 1093/2010 bei (ES) Nr. 648/2012, su paskutiniais</text:span><text:span text:style-name="T5918"><text:s/>pakeitimais, padarytais<text:s/></text:span><text:span text:style-name="T5919">2019 m. gegužės 20 d.<text:s/></text:span><text:span text:style-name="T5920">Europos Parlamento ir Tarybos direktyva (ES) 2019/879.</text:span></text:p>
      <text:p text:style-name="P5921"><text:span text:style-name="T5922">8</text:span><text:span text:style-name="T5923">. 2014 m. lapkričio 26 d. Europos Parlamento ir Tarybos reglamentas (ES) Nr. 1286/2014 dėl mažmeninių investicinių produktų paketų ir draudimo princi</text:span><text:span text:style-name="T5924">pu pagrįstų investicinių produktų (MIPP ir DIP) pagrindinės informacijos dokumentų<text:s/></text:span><text:span text:style-name="T5925">su paskutiniais pakeitimais, padarytais 2019 m. birželio 20 d. Europos Parlamento ir Tarybos reglamentu (ES) 2019/1156</text:span><text:span text:style-name="T5926">.</text:span></text:p>
      <text:p text:style-name="P5927">Priedo pakeitimai:</text:p>
      <text:p text:style-name="P5928"><text:span text:style-name="T5929">Nr.<text:s/></text:span><text:a xlink:href="http://www3.lrs.lt/cgi-bin/preps2?a=259324&amp;b=" office:target-frame-name="_top" xlink:show="replace"><text:span text:style-name="T5930">X-273</text:span></text:a><text:span text:style-name="T5931">, 2005-06-23, Žin., 2005, Nr. 84-3110 (2005-07-12)</text:span></text:p>
      <text:p text:style-name="P5932"><text:span text:style-name="T5933">Nr.<text:s/></text:span><text:a xlink:href="http://www3.lrs.lt/cgi-bin/preps2?a=291530&amp;b=" office:target-frame-name="_top" xlink:show="replace"><text:span text:style-name="T5934">X-1038</text:span></text:a><text:span text:style-name="T5935">, 2007-01-18, Žin., 2007, Nr. 12-499 (2007-01-30)</text:span></text:p>
      <text:p text:style-name="P5936"><text:span text:style-name="T5937">Nr.<text:s/></text:span><text:a xlink:href="http://www3.lrs.lt/cgi-bin/preps2?a=340368&amp;b=" office:target-frame-name="_top" xlink:show="replace"><text:span text:style-name="T5938">XI-201</text:span></text:a><text:span text:style-name="T5939">, 2009-03-19, Žin., 2009, Nr. 38-1440 (2009-04-04)</text:span></text:p>
      <text:p text:style-name="P5940"><text:span text:style-name="T5941">Nr.<text:s/></text:span><text:a xlink:href="http://www3.lrs.lt/cgi-bin/preps2?a=350392&amp;b=" office:target-frame-name="_top" xlink:show="replace"><text:span text:style-name="T5942">XI-377</text:span></text:a><text:span text:style-name="T5943">, 2009-07-21, Žin., 2009, Nr. 93-3970 (2009-08-04)</text:span></text:p>
      <text:p text:style-name="P5944"><text:span text:style-name="T5945">Nr.<text:s/></text:span><text:a xlink:href="http://www3.lrs.lt/cgi-bin/preps2?a=397377&amp;b=" office:target-frame-name="_top" xlink:show="replace"><text:span text:style-name="T5946">XI-1337</text:span></text:a><text:span text:style-name="T5947">, 2011-04-21, Žin., 2011, Nr. 52-2512 (2011-05-03)</text:span></text:p>
      <text:p text:style-name="P5948"><text:span text:style-name="T5949">Nr.<text:s/></text:span><text:a xlink:href="http://www3.lrs.lt/cgi-bin/preps2?a=415753&amp;b=" office:target-frame-name="_top" xlink:show="replace"><text:span text:style-name="T5950">XI-1869</text:span></text:a><text:span text:style-name="T5951">, 2011-12-22, Žin., 2011, Nr. 163-7760 (2011-12-31)</text:span></text:p>
      <text:p text:style-name="P5952"><text:span text:style-name="T5953">Nr.<text:s/></text:span><text:a xlink:href="http://www3.lrs.lt/cgi-bin/preps2?a=415773&amp;b=" office:target-frame-name="_top" xlink:show="replace"><text:span text:style-name="T5954">XI-1883</text:span></text:a><text:span text:style-name="T5955">, 2011-12-22, Žin., 2011, Nr. 163-7772 (2011-12-31)</text:span></text:p>
      <text:p text:style-name="P5956">Priedo pakeitimai:</text:p>
      <text:p text:style-name="P5957"><text:span text:style-name="T5958">Nr.<text:s/></text:span><text:a xlink:href="https://www.e-tar.lt/portal/legalAct.html?documentId=312b8290640211eca9ac839120d251c4" office:target-frame-name="_top" xlink:show="replace"><text:span text:style-name="T5959">XIV-763</text:span></text:a><text:span text:style-name="T5960">, 2021-12-14, paskelbta TA</text:span><text:span text:style-name="T5961">R 2021-12-23, i. k. 2021-26892</text:span></text:p>
      <text:p text:style-name="Normal"/>
      <text:p text:style-name="P5962"><text:span text:style-name="T5963">Pakeitimai:</text:span></text:p>
      <text:p text:style-name="P5964"/>
      <text:p text:style-name="P5965">1.</text:p>
      <text:p text:style-name="P5966">Lietuvos Respublikos Seimas, Įstatymas</text:p>
      <text:p text:style-name="P5967"><text:span text:style-name="T5968">Nr.<text:s/></text:span><text:a xlink:href="http://www3.lrs.lt/cgi-bin/preps2?a=245859&amp;b=" office:target-frame-name="_top" xlink:show="replace"><text:span text:style-name="T5969">IX-2537</text:span></text:a><text:span text:style-name="T5970">, 2004-11-04, Žin., 2004, Nr. 171-6297 (2004-11-26)</text:span></text:p>
      <text:p text:style-name="P5971">ANTSTOLIŲ ĮSTATYMO, NOTARIATO ĮSTATYMO,<text:s/>BANKŲ ĮSTATYMO, CENTRINĖS KREDITO UNIJOS ĮSTATYMO PAKEITIMO ĮSTATYMAS</text:p>
      <text:p text:style-name="P5972"><text:span text:style-name="T5973">Šis įstatymas įsigalioja nuo 2005 m. sausio 1 d.<text:s/></text:span></text:p>
      <text:p text:style-name="P5974"/>
      <text:p text:style-name="P5975">2.</text:p>
      <text:p text:style-name="P5976">Lietuvos Respublikos Seimas, Įstatymas</text:p>
      <text:p text:style-name="P5977"><text:span text:style-name="T5978">Nr.<text:s/></text:span><text:a xlink:href="http://www3.lrs.lt/cgi-bin/preps2?a=259324&amp;b=" office:target-frame-name="_top" xlink:show="replace"><text:span text:style-name="T5979">X-273</text:span></text:a><text:span text:style-name="T5980">, 2005-06-23, Žin., 20</text:span><text:span text:style-name="T5981">05, Nr. 84-3110 (2005-07-12)</text:span></text:p>
      <text:p text:style-name="P5982">BANKŲ ĮSTATYMO 2, 14, 20, 46, 53, 55, 65, 69, 72, 90, 91, 92 STRAIPSNIŲ IR PRIEDO PAKEITIMO ĮSTATYMAS</text:p>
      <text:p text:style-name="P5983"/>
      <text:p text:style-name="P5984">3.</text:p>
      <text:p text:style-name="P5985">Lietuvos Respublikos Seimas, Įstatymas</text:p>
      <text:p text:style-name="P5986"><text:span text:style-name="T5987">Nr.<text:s/></text:span><text:a xlink:href="http://www3.lrs.lt/cgi-bin/preps2?a=291530&amp;b=" office:target-frame-name="_top" xlink:show="replace"><text:span text:style-name="T5988">X-1038</text:span></text:a><text:span text:style-name="T5989">,<text:s/></text:span><text:span text:style-name="T5990">2007-01-18, Žin., 2007, Nr. 12-499 (2007-01-30)</text:span></text:p>
      <text:p text:style-name="P5991">BANKŲ ĮSTATYMO 2, 9, 21, 40, 55, 57, 58, 59, 64 STRAIPSNIŲ IR PRIEDO PAKEITIMO IR PAPILDYMO ĮSTATYMAS</text:p>
      <text:p text:style-name="P5992"/>
      <text:p text:style-name="P5993">4.</text:p>
      <text:p text:style-name="P5994">Lietuvos Respublikos Seimas, Įstatymas</text:p>
      <text:p text:style-name="Normal"><text:span text:style-name="T5995">Nr.<text:s/></text:span><text:a xlink:href="http://www3.lrs.lt/cgi-bin/preps2?a=324507&amp;b=" office:target-frame-name="_top" xlink:show="replace"><text:span text:style-name="T5996">X-1678</text:span></text:a><text:span text:style-name="T5997">, 2008-07-03, Žin., 2008, Nr. 82-3235 (2008-07-19)</text:span></text:p>
      <text:p text:style-name="P5998">BANKŲ ĮSTATYMO 62 STRAIPSNIO PAKEITIMO ĮSTATYMAS</text:p>
      <text:p text:style-name="P5999">Šis įstatymas įsigalioja 2008 m. rugsėjo 1 d.</text:p>
      <text:p text:style-name="P6000"/>
      <text:p text:style-name="P6001">5.</text:p>
      <text:p text:style-name="P6002">Lietuvos Respublikos Seimas, Įstatymas</text:p>
      <text:p text:style-name="P6003"><text:span text:style-name="T6004">Nr.<text:s/></text:span><text:a xlink:href="http://www3.lrs.lt/cgi-bin/preps2?a=340368&amp;b=" office:target-frame-name="_top" xlink:show="replace"><text:span text:style-name="T6005">XI-201</text:span></text:a><text:span text:style-name="T6006">, 2009-03-19, Žin., 2009, Nr. 38-1440 (2009-04-04)</text:span></text:p>
      <text:p text:style-name="P6007">BANKŲ ĮSTATYMO 2, 5, 8, 17, 23, 24, 25, 26, 34, 66 STRAIPSNIŲ BEI PRIEDO PAKEITIMO IR PAPILDYMO ĮSTATYMAS</text:p>
      <text:p text:style-name="P6008"><text:span text:style-name="T6009">Iki šio Įstatymo įsigaliojimo priežiūros institucijai paduoti prašymai<text:s/></text:span><text:span text:style-name="T6010">dėl sutikimo įsigyti<text:s/></text:span><text:span text:style-name="T6011">banko kvalifikuotąją įstatinio kapitalo ir (arba) balsavimo teisių dalį nagrinėjami ir sprendimai priimami prašymo padavimo metu galiojusių teisės aktų nustatyta tvarka.<text:s/></text:span></text:p>
      <text:p text:style-name="P6012"/>
      <text:p text:style-name="P6013">6.</text:p>
      <text:p text:style-name="P6014">Lietuvos Respublikos Seimas, Įstatymas</text:p>
      <text:p text:style-name="Normal"><text:span text:style-name="T6015">Nr.<text:s/></text:span><text:a xlink:href="http://www3.lrs.lt/cgi-bin/preps2?a=350407&amp;b=" office:target-frame-name="_top" xlink:show="replace"><text:span text:style-name="T6016">XI-393</text:span></text:a><text:span text:style-name="T6017">, 2009-07-22, Žin., 2009, Nr. 93-3985 (2009-08-04)</text:span></text:p>
      <text:p text:style-name="P6018">FINANSINIO TVARUMO ĮSTATYMAS</text:p>
      <text:p text:style-name="P6019">Bankų įstatymo taikymo nusakymas</text:p>
      <text:p text:style-name="P6020"><text:span text:style-name="T6021">Kai valstybė įsigyja banko akcijas ar jas paima visuomenės poreikiams, Bankų įstatymo</text:span><text:span text:style-name="T6022"><text:s/>5 stra</text:span><text:span text:style-name="T6023">ipsnio 2–8 dalių, 23 straipsnio 1 dalies, 24, 25 straipsnių ir 41 straipsnio 4 ir 8 dalių</text:span><text:span text:style-name="T6024"><text:s/>nuostatos netaikomos.</text:span></text:p>
      <text:p text:style-name="P6025"/>
      <text:p text:style-name="P6026">7.</text:p>
      <text:p text:style-name="P6027">Lietuvos Respublikos Seimas, Įstatymas</text:p>
      <text:p text:style-name="Normal"><text:span text:style-name="T6028">Nr.<text:s/></text:span><text:a xlink:href="http://www3.lrs.lt/cgi-bin/preps2?a=350392&amp;b=" office:target-frame-name="_top" xlink:show="replace"><text:span text:style-name="T6029">XI-377</text:span></text:a><text:span text:style-name="T6030">, 2009-07-21, Žin., 2009, Nr.</text:span><text:span text:style-name="T6031"><text:s/>93-3970 (2009-08-04)</text:span></text:p>
      <text:p text:style-name="P6032">BANKŲ ĮSTATYMO 73 STRAIPSNIO IR PRIEDO PAPILDYMO ĮSTATYMAS</text:p>
      <text:p text:style-name="P6033">Šis įstatymas įsigalioja 2010 m. gruodžio 31 d.</text:p>
      <text:p text:style-name="P6034"/>
      <text:p text:style-name="P6035">8.</text:p>
      <text:p text:style-name="P6036">Lietuvos Respublikos Seimas, Įstatymas</text:p>
      <text:p text:style-name="P6037"><text:span text:style-name="T6038">Nr.<text:s/></text:span><text:a xlink:href="http://www3.lrs.lt/cgi-bin/preps2?a=361200&amp;b=" office:target-frame-name="_top" xlink:show="replace"><text:span text:style-name="T6039">XI-551</text:span></text:a><text:span text:style-name="T6040">,<text:s/></text:span><text:span text:style-name="T6041">2009-12-10, Žin., 2009, Nr. 153-6889 (2009-12-28)</text:span></text:p>
      <text:p text:style-name="P6042">BANKŲ ĮSTATYMO 2 IR 4 STRAIPSNIŲ PAKEITIMO ĮSTATYMAS</text:p>
      <text:p text:style-name="P6043"/>
      <text:p text:style-name="P6044">9.</text:p>
      <text:p text:style-name="P6045">Lietuvos Respublikos Seimas, Įstatymas</text:p>
      <text:p text:style-name="P6046"><text:span text:style-name="T6047">Nr.<text:s/></text:span><text:a xlink:href="http://www3.lrs.lt/cgi-bin/preps2?a=362012&amp;b=" office:target-frame-name="_top" xlink:show="replace"><text:span text:style-name="T6048">XI-608</text:span></text:a><text:span text:style-name="T6049">, 2009-12-22, Žin., 2010, Nr. 1-19 (20</text:span><text:span text:style-name="T6050">10-01-05)</text:span></text:p>
      <text:p text:style-name="P6051">BANKŲ ĮSTATYMO 5 IR 9 STRAIPSNIŲ PAKEITIMO ĮSTATYMAS</text:p>
      <text:p text:style-name="P6052"/>
      <text:p text:style-name="P6053">10.</text:p>
      <text:p text:style-name="P6054">Lietuvos Respublikos Seimas, Įstatymas</text:p>
      <text:p text:style-name="P6055"><text:span text:style-name="T6056">Nr.<text:s/></text:span><text:a xlink:href="http://www3.lrs.lt/cgi-bin/preps2?a=397377&amp;b=" office:target-frame-name="_top" xlink:show="replace"><text:span text:style-name="T6057">XI-1337</text:span></text:a><text:span text:style-name="T6058">, 2011-04-21, Žin., 2011, Nr. 52-2512 (2011-05-03)</text:span></text:p>
      <text:p text:style-name="P6059">BANKŲ ĮSTATYMO 38, 39,<text:s/>40, 41, 44, 48, 54, 56, 58, 59, 60, 61, 64, 65, 67, 87 STRAIPSNIŲ, DEVINTOJO SKIRSNIO PAVADINIMO, ĮSTATYMO PRIEDO PAKEITIMO IR PAPILDYMO BEI ĮSTATYMO PAPILDYMO 70(1) STRAIPSNIU ĮSTATYMAS</text:p>
      <text:p text:style-name="P6060"/>
      <text:p text:style-name="P6061">11.</text:p>
      <text:p text:style-name="P6062">Lietuvos Respublikos Seimas, Įstatymas</text:p>
      <text:p text:style-name="P6063"><text:span text:style-name="T6064">Nr.<text:s/></text:span><text:a xlink:href="http://www3.lrs.lt/cgi-bin/preps2?a=407117&amp;b=" office:target-frame-name="_top" xlink:show="replace"><text:span text:style-name="T6065">XI-1598</text:span></text:a><text:span text:style-name="T6066">, 2011-09-22, Žin., 2011, Nr. 119-5616 (2011-10-01)</text:span></text:p>
      <text:p text:style-name="P6067">BANKŲ ĮSTATYMO 56 STRAIPSNIO PAPILDYMO ĮSTATYMAS</text:p>
      <text:p text:style-name="P6068"/>
      <text:p text:style-name="P6069">12.</text:p>
      <text:p text:style-name="P6070">Lietuvos Respublikos Seimas, Įstatymas</text:p>
      <text:p text:style-name="Normal"><text:span text:style-name="T6071">Nr.<text:s/></text:span><text:a xlink:href="http://www3.lrs.lt/cgi-bin/preps2?a=411826&amp;b=" office:target-frame-name="_top" xlink:show="replace"><text:span text:style-name="T6072">XI-1714</text:span></text:a><text:span text:style-name="T6073">, 2011-11-17, Žin., 2011, Nr. 139-6554 (2011-11-18)</text:span></text:p>
      <text:p text:style-name="P6074">BANKŲ ĮSTATYMO 10, 23, 72, 76, 85 STRAIPSNIŲ PAKEITIMO IR PAPILDYMO, ĮSTATYMO PAPILDYMO 76(1) STRAIPSNIU IR 28, 29 STRAIPSNIŲ PRIPAŽINIMO NETEKUSIAIS GALIOS ĮSTATYMAS</text:p>
      <text:p text:style-name="P6075"/>
      <text:p text:style-name="P6076">13.</text:p>
      <text:p text:style-name="P6077">Lietuvos Respublikos<text:s/>Seimas, Įstatymas</text:p>
      <text:p text:style-name="Normal"><text:span text:style-name="T6078">Nr.<text:s/></text:span><text:a xlink:href="http://www3.lrs.lt/cgi-bin/preps2?a=412354&amp;b=" office:target-frame-name="_top" xlink:show="replace"><text:span text:style-name="T6079">XI-1668</text:span></text:a><text:span text:style-name="T6080">, 2011-11-17, Žin., 2011, Nr. 145-6814 (2011-12-01)</text:span></text:p>
      <text:p text:style-name="P6081">BANKŲ ĮSTATYMO 8, 25, 59, 65 IR 72 STRAIPSNIŲ PAKEITIMO ĮSTATYMAS</text:p>
      <text:p text:style-name="P6082">Šis įstatymas įsigalioja 2012 m. sausio 1 d.</text:p>
      <text:p text:style-name="P6083"/>
      <text:p text:style-name="P6084">14.</text:p>
      <text:p text:style-name="P6085">Lietuvos Respublikos Seimas, Įstatymas</text:p>
      <text:p text:style-name="P6086"><text:span text:style-name="T6087">Nr.<text:s/></text:span><text:a xlink:href="http://www3.lrs.lt/cgi-bin/preps2?a=415753&amp;b=" office:target-frame-name="_top" xlink:show="replace"><text:span text:style-name="T6088">XI-1869</text:span></text:a><text:span text:style-name="T6089">, 2011-12-22, Žin., 2011, Nr. 163-7760 (2011-12-31)</text:span></text:p>
      <text:p text:style-name="P6090">BANKŲ ĮSTATYMO 1, 2, 4, 14, 40, 48, 49, 85 STRAIPSNIŲ IR PRIEDO PAKEITIMO ĮSTATYMAS</text:p>
      <text:p text:style-name="P6091">Šis įstatymas įsigalioja 2012 m. sausio 1 d.</text:p>
      <text:p text:style-name="P6092"/>
      <text:p text:style-name="P6093">15.</text:p>
      <text:p text:style-name="P6094">Lietuvos Respublikos Seimas, Įstatymas</text:p>
      <text:p text:style-name="Normal"><text:span text:style-name="T6095">Nr.<text:s/></text:span><text:a xlink:href="http://www3.lrs.lt/cgi-bin/preps2?a=415773&amp;b=" office:target-frame-name="_top" xlink:show="replace"><text:span text:style-name="T6096">XI-1883</text:span></text:a><text:span text:style-name="T6097">, 2011-12-22, Žin., 2011, Nr. 163-7772 (2011-12-31)</text:span></text:p>
      <text:p text:style-name="P6098">BANKŲ ĮSTATYMO 2, 9, 59, 64, 65, 70(1), 71 STRAIPSNIŲ IR PRIEDO PAKEITIMO IR PAPILDYMO ĮSTATYMAS</text:p>
      <text:p text:style-name="P6099">Šis įstatymas įsigalioja 2012 m. sausio 1 d.</text:p>
      <text:p text:style-name="P6100"/>
      <text:p text:style-name="P6101">16.</text:p>
      <text:p text:style-name="P6102">Lietuvos Respublikos Seimas, Įstatymas</text:p>
      <text:p text:style-name="P6103"><text:span text:style-name="T6104">Nr.<text:s/></text:span><text:a xlink:href="http://www3.lrs.lt/cgi-bin/preps2?a=478709&amp;b=" office:target-frame-name="_top" xlink:show="replace"><text:span text:style-name="T6105">XII-1052</text:span></text:a><text:span text:style-name="T6106">, 2014-07-17, paskelbta TAR 2014-08-01, i.<text:s/></text:span><text:span text:style-name="T6107">k. 2014-10747</text:span></text:p>
      <text:p text:style-name="P6108">LIETUVOS RESPUBLIKOS BANKŲ ĮSTATYMO NR. IX-2085 85 STRAIPSNIO PAKEITIMO ĮSTATYMAS</text:p>
      <text:p text:style-name="P6109"/>
      <text:p text:style-name="P6110">17.</text:p>
      <text:p text:style-name="P6111">Lietuvos Respublikos Seimas, Įstatymas</text:p>
      <text:p text:style-name="P6112"><text:span text:style-name="T6113">Nr.<text:s/></text:span><text:a xlink:href="http://www3.lrs.lt/cgi-bin/preps2?a=478695&amp;b=" office:target-frame-name="_top" xlink:show="replace"><text:span text:style-name="T6114">XII-1039</text:span></text:a><text:span text:style-name="T6115">, 2014-07-17, paskelbta TAR 2014-08-04, i.</text:span><text:span text:style-name="T6116"><text:s/>k. 2014-10864</text:span></text:p>
      <text:p text:style-name="P6117">LIETUVOS RESPUBLIKOS BANKŲ ĮSTATYMO NR. IX-2085 3 STRAIPSNIO PAKEITIMO ĮSTATYMAS</text:p>
      <text:p text:style-name="P6118"><text:span text:style-name="T6119">Šis įstatymas įsigalioja 2014 m. lapkričio 1 d.</text:span></text:p>
      <text:p text:style-name="P6120"/>
      <text:p text:style-name="P6121"/>
      <text:p text:style-name="P6122"><text:span text:style-name="T6123">Pakeitimai:</text:span></text:p>
      <text:p text:style-name="P6124"/>
      <text:p text:style-name="P6125"><text:span text:style-name="T6126">1.</text:span></text:p>
      <text:p text:style-name="P6127"><text:span text:style-name="T6128">Lietuvos Respublikos Seimas, Įstatymas</text:span></text:p>
      <text:p text:style-name="P6129"><text:span text:style-name="T6130">Nr.<text:s/></text:span><text:a xlink:href="https://www.e-tar.lt/portal/legalAct.html?documentId=5ccb4c20197611e4b542dec0b12e28b0" office:target-frame-name="_top" xlink:show="replace"><text:span text:style-name="T6131">XII-1052</text:span></text:a><text:span text:style-name="T6132">, 2014-07-17, paskelbta TAR 2014-08-01, i. k. 2014-10747</text:span></text:p>
      <text:p text:style-name="P6133"><text:span text:style-name="T6134">Lietuvos Respublikos bankų įstatymo Nr. IX-2085 85 straipsnio pakeitimo įstatymas</text:span></text:p>
      <text:p text:style-name="P6135"/>
      <text:p text:style-name="P6136"><text:span text:style-name="T6137">2.</text:span></text:p>
      <text:p text:style-name="P6138"><text:span text:style-name="T6139">Lietuvos<text:s/></text:span><text:span text:style-name="T6140">Respublikos Seimas, Įstatymas</text:span></text:p>
      <text:p text:style-name="P6141"><text:span text:style-name="T6142">Nr.<text:s/></text:span><text:a xlink:href="https://www.e-tar.lt/portal/legalAct.html?documentId=4c02d10090b911e4bb408baba2bdddf3" office:target-frame-name="_top" xlink:show="replace"><text:span text:style-name="T6143">XII-1474</text:span></text:a><text:span text:style-name="T6144">, 2014-12-18, paskelbta TAR 2014-12-31, i. k. 2014-21136</text:span></text:p>
      <text:p text:style-name="P6145"><text:span text:style-name="T6146">Lietuvos Respublikos bankų įstatymo Nr. IX-2085 74<text:s/></text:span><text:span text:style-name="T6147">straipsnio ir priedo pakeitimo įstatymas</text:span></text:p>
      <text:p text:style-name="P6148"/>
      <text:p text:style-name="P6149"><text:span text:style-name="T6150">3.</text:span></text:p>
      <text:p text:style-name="P6151"><text:span text:style-name="T6152">Lietuvos Respublikos Seimas, Įstatymas</text:span></text:p>
      <text:p text:style-name="P6153"><text:span text:style-name="T6154">Nr.<text:s/></text:span><text:a xlink:href="https://www.e-tar.lt/portal/legalAct.html?documentId=2f64a5c0d79d11e4894f9bde45468d3f" office:target-frame-name="_top" xlink:show="replace"><text:span text:style-name="T6155">XII-1545</text:span></text:a><text:span text:style-name="T6156">, 2015-03-19, paskelbta TAR 2015-03-31, i. k. 2015-04828</text:span></text:p>
      <text:p text:style-name="P6157"><text:span text:style-name="T6158">Lietu</text:span><text:span text:style-name="T6159">vos Respublikos bankų įstatymo Nr. IX-2085 2, 3, 4, 5, 9, 10, 11, 12, 13, 14, 15, 16, 17, 19, 20, 21, 22, 23, 24, 34, 35, 36, 40, 44, 48, 52, 53, 57, 59, 61, 64, 65, 67, 69, 70, 70-1, 71, 72, 73, 74, 75, 76, 78, 81, 82, 86 straipsnių ir priedo pakeitimo, Į</text:span><text:span text:style-name="T6160">statymo papildymo 65-1, 68-1 ir 70-2 straipsniais ir 6, 7, 8, 18, 26, 37, 38, 39, 43, 49, 50 straipsnių pripažinimo netekusiais galios įstatymas</text:span></text:p>
      <text:p text:style-name="P6161"/>
      <text:p text:style-name="P6162"><text:span text:style-name="T6163">4.</text:span></text:p>
      <text:p text:style-name="P6164"><text:span text:style-name="T6165">Lietuvos Respublikos Seimas, Įstatymas</text:span></text:p>
      <text:p text:style-name="P6166"><text:span text:style-name="T6167">Nr.<text:s/></text:span><text:a xlink:href="https://www.e-tar.lt/portal/legalAct.html?documentId=884654f0fed411e488da8908dfa91cac" office:target-frame-name="_top" xlink:show="replace"><text:span text:style-name="T6168">XII-1692</text:span></text:a><text:span text:style-name="T6169">, 2015-05-14, paskelbta TAR 2015-05-20, i. k. 2015-07668</text:span></text:p>
      <text:p text:style-name="P6170"><text:span text:style-name="T6171">Lietuvos Respublikos bankų įstatymo Nr. IX-2085 1, 9, 23, 34, 64, 66 ir 71 straipsnių pakeitimo įstatymas</text:span></text:p>
      <text:p text:style-name="P6172"/>
      <text:p text:style-name="P6173"><text:span text:style-name="T6174">5.</text:span></text:p>
      <text:p text:style-name="P6175"><text:span text:style-name="T6176">Lietuvos Respublikos Seimas, Įstatymas</text:span></text:p>
      <text:p text:style-name="P6177"><text:span text:style-name="T6178">Nr.<text:s/></text:span><text:a xlink:href="https://www.e-tar.lt/portal/legalAct.html?documentId=e9a3aa30216c11e5b336e9064144f02a" office:target-frame-name="_top" xlink:show="replace"><text:span text:style-name="T6179">XII-1899</text:span></text:a><text:span text:style-name="T6180">, 2015-06-25, paskelbta TAR 2015-07-03, i. k. 2015-10790</text:span></text:p>
      <text:p text:style-name="P6181"><text:span text:style-name="T6182">Lietuvos Respublikos bankų įstatymo Nr. IX-2085 55 straipsnio pakeitimo įstatymas</text:span></text:p>
      <text:p text:style-name="P6183"/>
      <text:p text:style-name="P6184"><text:span text:style-name="T6185">6.</text:span></text:p>
      <text:p text:style-name="P6186"><text:span text:style-name="T6187">Lietuvos<text:s/></text:span><text:span text:style-name="T6188">Respublikos Seimas, Įstatymas</text:span></text:p>
      <text:p text:style-name="P6189"><text:span text:style-name="T6190">Nr.<text:s/></text:span><text:a xlink:href="https://www.e-tar.lt/portal/legalAct.html?documentId=7543838098f011e58fd1fc0b9bba68a7" office:target-frame-name="_top" xlink:show="replace"><text:span text:style-name="T6191">XII-2055</text:span></text:a><text:span text:style-name="T6192">, 2015-11-19, paskelbta TAR 2015-12-02, i. k. 2015-19165</text:span></text:p>
      <text:p text:style-name="P6193"><text:span text:style-name="T6194">Lietuvos Respublikos bankų įstatymo Nr. IX-2085 2, 10, 61,<text:s/></text:span><text:span text:style-name="T6195">62, 67, 71, 72, 73, 75, 76, 77, 83, 84, 85, 87 straipsnių, priedo pakeitimo, Įstatymo papildymo 36-1, 75-1, 75-2 straipsniais, 76-1 straipsnio ir tryliktojo skirsnio pripažinimo netekusiais galios įstatymas</text:span></text:p>
      <text:p text:style-name="P6196"/>
      <text:p text:style-name="P6197"><text:span text:style-name="T6198">7.</text:span></text:p>
      <text:p text:style-name="P6199"><text:span text:style-name="T6200">Lietuvos Respublikos Seimas, Įstatymas</text:span></text:p>
      <text:p text:style-name="P6201"><text:span text:style-name="T6202">Nr.<text:s/></text:span><text:a xlink:href="https://www.e-tar.lt/portal/legalAct.html?documentId=bab8b67099c611e58fd1fc0b9bba68a7" office:target-frame-name="_top" xlink:show="replace"><text:span text:style-name="T6203">XII-2077</text:span></text:a><text:span text:style-name="T6204">, 2015-11-26, paskelbta TAR 2015-12-03, i. k. 2015-19285</text:span></text:p>
      <text:p text:style-name="P6205"><text:span text:style-name="T6206">Lietuvos Respublikos bankų įstatymo Nr. IX-2085 24 straipsnio pakeitimo įstatymas</text:span></text:p>
      <text:p text:style-name="P6207"/>
      <text:p text:style-name="P6208"><text:span text:style-name="T6209">8.</text:span></text:p>
      <text:p text:style-name="P6210"><text:span text:style-name="T6211">Lietuvos<text:s/></text:span><text:span text:style-name="T6212">Respublikos Seimas, Įstatymas</text:span></text:p>
      <text:p text:style-name="P6213"><text:span text:style-name="T6214">Nr.<text:s/></text:span><text:a xlink:href="https://www.e-tar.lt/portal/legalAct.html?documentId=61ce499048f711e6b5d09300a16a686c" office:target-frame-name="_top" xlink:show="replace"><text:span text:style-name="T6215">XII-2570</text:span></text:a><text:span text:style-name="T6216">, 2016-06-30, paskelbta TAR 2016-07-13, i. k. 2016-20323</text:span></text:p>
      <text:p text:style-name="P6217"><text:span text:style-name="T6218">Lietuvos Respublikos bankų įstatymo Nr. IX-2085 55, 64<text:s/></text:span><text:span text:style-name="T6219">straipsnių pakeitimo ir Įstatymo papildymo 56-1 straipsniu įstatymas</text:span></text:p>
      <text:p text:style-name="P6220"/>
      <text:p text:style-name="P6221"><text:span text:style-name="T6222">9.</text:span></text:p>
      <text:p text:style-name="P6223"><text:span text:style-name="T6224">Lietuvos Respublikos Seimas, Įstatymas</text:span></text:p>
      <text:p text:style-name="P6225"><text:span text:style-name="T6226">Nr.<text:s/></text:span><text:a xlink:href="https://www.e-tar.lt/portal/legalAct.html?documentId=42701bc03c5c11e6bcc5c96b48152012" office:target-frame-name="_top" xlink:show="replace"><text:span text:style-name="T6227">XII-2449</text:span></text:a><text:span text:style-name="T6228">, 2016-06-16, paskelbta TAR 2016-0</text:span><text:span text:style-name="T6229">6-27, i. k. 2016-17717</text:span></text:p>
      <text:p text:style-name="P6230"><text:span text:style-name="T6231">Lietuvos Respublikos bankų įstatymo Nr. IX-2085 15 straipsnio pakeitimo įstatymas</text:span></text:p>
      <text:p text:style-name="P6232"/>
      <text:p text:style-name="P6233"><text:span text:style-name="T6234">10.</text:span></text:p>
      <text:p text:style-name="P6235"><text:span text:style-name="T6236">Lietuvos Respublikos Seimas, Įstatymas</text:span></text:p>
      <text:p text:style-name="P6237"><text:span text:style-name="T6238">Nr.<text:s/></text:span><text:a xlink:href="https://www.e-tar.lt/portal/legalAct.html?documentId=17e0a8a048f711e6b5d09300a16a686c" office:target-frame-name="_top" xlink:show="replace"><text:span text:style-name="T6239">XII-2</text:span><text:span text:style-name="T6240">568</text:span></text:a><text:span text:style-name="T6241">, 2016-06-30, paskelbta TAR 2016-07-13, i. k. 2016-20322</text:span></text:p>
      <text:p text:style-name="P6242"><text:span text:style-name="T6243">Lietuvos Respublikos bankų įstatymo Nr. IX-2085 2, 4, 9 ir 40 straipsnių pakeitimo įstatymas</text:span></text:p>
      <text:p text:style-name="P6244"/>
      <text:p text:style-name="P6245"><text:span text:style-name="T6246">11.</text:span></text:p>
      <text:p text:style-name="P6247"><text:span text:style-name="T6248">Lietuvos Respublikos Seimas, Įstatymas</text:span></text:p>
      <text:p text:style-name="P6249"><text:span text:style-name="T6250">Nr.<text:s/></text:span><text:a xlink:href="https://www.e-tar.lt/portal/legalAct.html?documentId=d6742690c8de11e69dec860c1f4a5372" office:target-frame-name="_top" xlink:show="replace"><text:span text:style-name="T6251">XIII-97</text:span></text:a><text:span text:style-name="T6252">, 2016-12-15, paskelbta TAR 2016-12-23, i. k. 2016-29409</text:span></text:p>
      <text:p text:style-name="P6253"><text:span text:style-name="T6254">Lietuvos Respublikos bankų įstatymo Nr. IX-2085 36, 62 ir 63 straipsnių pakeitimo įstatymas</text:span></text:p>
      <text:p text:style-name="P6255"/>
      <text:p text:style-name="P6256"><text:span text:style-name="T6257">12.</text:span></text:p>
      <text:p text:style-name="P6258"><text:span text:style-name="T6259">Lietuvos Respublikos Seimas, Įstatymas</text:span></text:p>
      <text:p text:style-name="P6260"><text:span text:style-name="T6261">Nr.<text:s/></text:span><text:a xlink:href="https://www.e-tar.lt/portal/legalAct.html?documentId=8c8c8c70670811e7b85cfdc787069b42" office:target-frame-name="_top" xlink:show="replace"><text:span text:style-name="T6262">XIII-576</text:span></text:a><text:span text:style-name="T6263">, 2017-06-29, paskelbta TAR 2017-07-12, i. k. 2017-12077</text:span></text:p>
      <text:p text:style-name="P6264"><text:span text:style-name="T6265">Lietuvos Respublikos bankų įstatymo Nr. IX-2085 73 straipsnio pakeitimo įstatymas</text:span></text:p>
      <text:p text:style-name="P6266"/>
      <text:p text:style-name="P6267"><text:span text:style-name="T6268">13.</text:span></text:p>
      <text:p text:style-name="P6269"><text:span text:style-name="T6270">Lietuvos</text:span><text:span text:style-name="T6271"><text:s/>Respublikos Seimas, Įstatymas</text:span></text:p>
      <text:p text:style-name="P6272"><text:span text:style-name="T6273">Nr.<text:s/></text:span><text:a xlink:href="https://www.e-tar.lt/portal/legalAct.html?documentId=85c95a20d40511e7910a89ac20768b0f" office:target-frame-name="_top" xlink:show="replace"><text:span text:style-name="T6274">XIII-729</text:span></text:a><text:span text:style-name="T6275">, 2017-11-16, paskelbta TAR 2017-11-28, i. k. 2017-18796</text:span></text:p>
      <text:p text:style-name="P6276"><text:span text:style-name="T6277">Lietuvos Respublikos bankų įstatymo Nr. IX-2085 16 ir 34<text:s/></text:span><text:span text:style-name="T6278">straipsnių pakeitimo įstatymas</text:span></text:p>
      <text:p text:style-name="P6279"/>
      <text:p text:style-name="P6280"><text:span text:style-name="T6281">14.</text:span></text:p>
      <text:p text:style-name="P6282"><text:span text:style-name="T6283">Lietuvos Respublikos Seimas, Įstatymas</text:span></text:p>
      <text:p text:style-name="P6284"><text:span text:style-name="T6285">Nr.<text:s/></text:span><text:a xlink:href="https://www.e-tar.lt/portal/legalAct.html?documentId=136143c049e511e8ade598b2394a491d" office:target-frame-name="_top" xlink:show="replace"><text:span text:style-name="T6286">XIII-1098</text:span></text:a><text:span text:style-name="T6287">, 2018-04-17, paskelbta TAR 2018-04-27, i. k. 2018-06739</text:span></text:p>
      <text:p text:style-name="P6288"><text:span text:style-name="T6289">Lietuvos Resp</text:span><text:span text:style-name="T6290">ublikos bankų įstatymo Nr. IX-2085 56, 72 ir 77 straipsnių pakeitimo įstatymas</text:span></text:p>
      <text:p text:style-name="P6291"/>
      <text:p text:style-name="P6292"><text:span text:style-name="T6293">15.</text:span></text:p>
      <text:p text:style-name="P6294"><text:span text:style-name="T6295">Lietuvos Respublikos Seimas, Įstatymas</text:span></text:p>
      <text:p text:style-name="P6296"><text:span text:style-name="T6297">Nr.<text:s/></text:span><text:a xlink:href="https://www.e-tar.lt/portal/legalAct.html?documentId=574c9ed06f0c11e8b83be60b2e217f90" office:target-frame-name="_top" xlink:show="replace"><text:span text:style-name="T6298">XIII-1232</text:span></text:a><text:span text:style-name="T6299">, 2018-06-05, paskelbt</text:span><text:span text:style-name="T6300">a TAR 2018-06-14, i. k. 2018-09840</text:span></text:p>
      <text:p text:style-name="P6301"><text:span text:style-name="T6302">Lietuvos Respublikos bankų įstatymo Nr. IX-2085 2, 9, 15, 34, 35, 59, 62, 64, 65, 67, 69, 70-1, 72, 73, 74, 75-1 straipsnių, priedo pakeitimo ir 65-1, 66, 68, 68-1 straipsnių pripažinimo netekusiais galios įstatymas</text:span></text:p>
      <text:p text:style-name="P6303"/>
      <text:p text:style-name="P6304"><text:span text:style-name="T6305">16.</text:span></text:p>
      <text:p text:style-name="P6306"><text:span text:style-name="T6307">Lietuvos Respublikos Seimas, Įstatymas</text:span></text:p>
      <text:p text:style-name="P6308"><text:span text:style-name="T6309">Nr.<text:s/></text:span><text:a xlink:href="https://www.e-tar.lt/portal/legalAct.html?documentId=832336907f7e11e8ae2bfd1913d66d57" office:target-frame-name="_top" xlink:show="replace"><text:span text:style-name="T6310">XIII-1305</text:span></text:a><text:span text:style-name="T6311">, 2018-06-27, paskelbta TAR 2018-07-04, i. k. 2018-11310</text:span></text:p>
      <text:p text:style-name="P6312"><text:span text:style-name="T6313">Lietuvos Respublikos bankų įstatymo Nr. IX-2085 5</text:span><text:span text:style-name="T6314">6, 72 ir 77 straipsnių pakeitimo įstatymo Nr. XIII-1098 1 ir 2 straipsnių pakeitimo įstatymas</text:span></text:p>
      <text:p text:style-name="P6315"/>
      <text:p text:style-name="P6316"><text:span text:style-name="T6317">17.</text:span></text:p>
      <text:p text:style-name="P6318"><text:span text:style-name="T6319">Lietuvos Respublikos Seimas, Įstatymas</text:span></text:p>
      <text:p text:style-name="P6320"><text:span text:style-name="T6321">Nr.<text:s/></text:span><text:a xlink:href="https://www.e-tar.lt/portal/legalAct.html?documentId=ee3cb1b084cc11e8ae2bfd1913d66d57" office:target-frame-name="_top" xlink:show="replace"><text:span text:style-name="T6322">XIII-1429</text:span></text:a><text:span text:style-name="T6323">,<text:s/></text:span><text:span text:style-name="T6324">2018-06-30, paskelbta TAR 2018-07-11, i. k. 2018-11735</text:span></text:p>
      <text:p text:style-name="P6325"><text:span text:style-name="T6326">Lietuvos Respublikos bankų įstatymo Nr. IX-2085 55 straipsnio pakeitimo ir 56-1 straipsnio pripažinimo netekusiu galios įstatymas</text:span></text:p>
      <text:p text:style-name="P6327"/>
      <text:p text:style-name="P6328"><text:span text:style-name="T6329">18.</text:span></text:p>
      <text:p text:style-name="P6330"><text:span text:style-name="T6331">Lietuvos Respublikos Seimas, Įstatymas</text:span></text:p>
      <text:p text:style-name="P6332"><text:span text:style-name="T6333">Nr.<text:s/></text:span><text:a xlink:href="https://www.e-tar.lt/portal/legalAct.html?documentId=e606ec5055d111e9975f9c35aedfe438" office:target-frame-name="_top" xlink:show="replace"><text:span text:style-name="T6334">XIII-2022</text:span></text:a><text:span text:style-name="T6335">, 2019-03-26, paskelbta TAR 2019-04-03, i. k. 2019-05392</text:span></text:p>
      <text:p text:style-name="P6336"><text:span text:style-name="T6337">Lietuvos Respublikos bankų įstatymo Nr. IX-2085 2, 87 straipsnių ir priedo pakeitimo įstatymas</text:span></text:p>
      <text:p text:style-name="P6338"/>
      <text:p text:style-name="P6339"><text:span text:style-name="T6340">19.</text:span></text:p>
      <text:p text:style-name="P6341"><text:span text:style-name="T6342">Lietuvos Respub</text:span><text:span text:style-name="T6343">likos Seimas, Įstatymas</text:span></text:p>
      <text:p text:style-name="P6344"><text:span text:style-name="T6345">Nr.<text:s/></text:span><text:a xlink:href="https://www.e-tar.lt/portal/legalAct.html?documentId=44e785b098bf11e9ae2e9d61b1f977b3" office:target-frame-name="_top" xlink:show="replace"><text:span text:style-name="T6346">XIII-2228</text:span></text:a><text:span text:style-name="T6347">, 2019-06-13, paskelbta TAR 2019-06-27, i. k. 2019-10342</text:span></text:p>
      <text:p text:style-name="P6348"><text:span text:style-name="T6349">Lietuvos Respublikos bankų įstatymo Nr. IX-2085 83, 85, 86, 87<text:s/></text:span><text:span text:style-name="T6350">straipsnių pakeitimo ir Įstatymo papildymo 85-1 straipsniu įstatymas</text:span></text:p>
      <text:p text:style-name="P6351"/>
      <text:p text:style-name="P6352"><text:span text:style-name="T6353">20.</text:span></text:p>
      <text:p text:style-name="P6354"><text:span text:style-name="T6355">Lietuvos Respublikos Seimas, Įstatymas</text:span></text:p>
      <text:p text:style-name="P6356"><text:span text:style-name="T6357">Nr.<text:s/></text:span><text:a xlink:href="https://www.e-tar.lt/portal/legalAct.html?documentId=87a615a0a0a811ea9515f752ff221ec9" office:target-frame-name="_top" xlink:show="replace"><text:span text:style-name="T6358">XIII-2959</text:span></text:a><text:span text:style-name="T6359">, 2020-05-21, paskelbta TAR 2020</text:span><text:span text:style-name="T6360">-05-28, i. k. 2020-11331</text:span></text:p>
      <text:p text:style-name="P6361"><text:span text:style-name="T6362">Lietuvos Respublikos bankų įstatymo Nr. IX-2085 9, 10, 19 ir 22 straipsnių pakeitimo įstatymas</text:span></text:p>
      <text:p text:style-name="P6363"/>
      <text:p text:style-name="P6364"><text:span text:style-name="T6365">21.</text:span></text:p>
      <text:p text:style-name="P6366"><text:span text:style-name="T6367">Lietuvos Respublikos Seimas, Įstatymas</text:span></text:p>
      <text:p text:style-name="P6368"><text:span text:style-name="T6369">Nr.<text:s/></text:span><text:a xlink:href="https://www.e-tar.lt/portal/legalAct.html?documentId=4deb6b5049e311eb8d9fe110e148c770" office:target-frame-name="_top" xlink:show="replace"><text:span text:style-name="T6370">XIV-108</text:span></text:a><text:span text:style-name="T6371">, 2020-12-22, paskelbta TAR 2020-12-29, i. k. 2020-28961</text:span></text:p>
      <text:p text:style-name="P6372"><text:span text:style-name="T6373">Lietuvos Respublikos bankų įstatymo Nr. IX-2085 67 ir 73 straipsnių pakeitimo įstatymas</text:span></text:p>
      <text:p text:style-name="P6374"/>
      <text:p text:style-name="P6375"><text:span text:style-name="T6376">22.</text:span></text:p>
      <text:p text:style-name="P6377"><text:span text:style-name="T6378">Lietuvos Respublikos Seimas, Įstatymas</text:span></text:p>
      <text:p text:style-name="P6379"><text:span text:style-name="T6380">Nr.<text:s/></text:span><text:a xlink:href="https://www.e-tar.lt/portal/legalAct.html?documentId=7b9855a0beae11eba2bad9a0748ee64d" office:target-frame-name="_top" xlink:show="replace"><text:span text:style-name="T6381">XIV-292</text:span></text:a><text:span text:style-name="T6382">, 2021-05-13, paskelbta TAR 2021-05-27, i. k. 2021-11760</text:span></text:p>
      <text:p text:style-name="P6383"><text:span text:style-name="T6384">Lietuvos Respublikos bankų įstatymo Nr. IX-2085 papildymo dešimtuoju-1 skirsniu ir 79, 81 straipsnių pakeitimo, 80 straipsnio pripažinimo ne</text:span><text:span text:style-name="T6385">tekusiu galios įstatymas</text:span></text:p>
      <text:p text:style-name="P6386"/>
      <text:p text:style-name="P6387"><text:span text:style-name="T6388">23.</text:span></text:p>
      <text:p text:style-name="P6389"><text:span text:style-name="T6390">Lietuvos Respublikos Seimas, Įstatymas</text:span></text:p>
      <text:p text:style-name="P6391"><text:span text:style-name="T6392">Nr.<text:s/></text:span><text:a xlink:href="https://www.e-tar.lt/portal/legalAct.html?documentId=312b8290640211eca9ac839120d251c4" office:target-frame-name="_top" xlink:show="replace"><text:span text:style-name="T6393">XIV-763</text:span></text:a><text:span text:style-name="T6394">, 2021-12-14, paskelbta TAR 2021-12-23, i. k. 2021-26892</text:span></text:p>
      <text:p text:style-name="P6395"><text:span text:style-name="T6396">Lietuvos Respublikos<text:s/></text:span><text:span text:style-name="T6397">bankų įstatymo Nr. IX-2085 2, 9, 16, 48, 52, 57, 59, 67, 70-1, 72, 87 straipsnių, priedo pakeitimo ir Įstatymo papildymo 70-3 straipsniu įstatymas</text:span></text:p>
      <text:p text:style-name="P6398"/>
      <text:p text:style-name="P6399"><text:span text:style-name="T6400">24.</text:span></text:p>
      <text:p text:style-name="P6401"><text:span text:style-name="T6402">Lietuvos Respublikos Seimas, Įstatymas</text:span></text:p>
      <text:p text:style-name="P6403"><text:span text:style-name="T6404">Nr.<text:s/></text:span><text:a xlink:href="https://www.e-tar.lt/portal/legalAct.html?documentId=44cc78a0696f11eca9ac839120d251c4" office:target-frame-name="_top" xlink:show="replace"><text:span text:style-name="T6405">XIV-824</text:span></text:a><text:span text:style-name="T6406">, 2021-12-23, paskelbta TAR 2021-12-30, i. k. 2021-27715</text:span></text:p>
      <text:p text:style-name="P6407"><text:span text:style-name="T6408">Lietuvos Respublikos bankų įstatymo Nr. IX-2085 9, 10 ir 73 straipsnių pakeitimo įstatymas</text:span></text:p>
      <text:p text:style-name="P6409"/>
      <text:p text:style-name="P6410"><text:span text:style-name="T6411">25.</text:span></text:p>
      <text:p text:style-name="P6412"><text:span text:style-name="T6413">Lietuvos Respublikos Seimas, Įstatymas</text:span></text:p>
      <text:p text:style-name="P6414"><text:span text:style-name="T6415">Nr.<text:s/></text:span><text:a xlink:href="https://www.e-tar.lt/portal/legalAct.html?documentId=110d301202b011edb32c9f9d8ba206f8" office:target-frame-name="_top" xlink:show="replace"><text:span text:style-name="T6416">XIV-1334</text:span></text:a><text:span text:style-name="T6417">, 2022-06-30, paskelbta TAR 2022-07-13, i. k. 2022-15399</text:span></text:p>
      <text:p text:style-name="P6418"><text:span text:style-name="T6419">Lietuvos Respublikos bankų įstatymo Nr. IX-2085 78 ir 83 straipsnių pakeitimo įstatymas</text:span></text:p>
      <text:p text:style-name="P6420"/>
      <text:p text:style-name="P6421"><text:span text:style-name="T6422">26.</text:span></text:p>
      <text:p text:style-name="P6423"><text:span text:style-name="T6424">Li</text:span><text:span text:style-name="T6425">etuvos Respublikos Seimas, Įstatymas</text:span></text:p>
      <text:p text:style-name="P6426"><text:span text:style-name="T6427">Nr.<text:s/></text:span><text:a xlink:href="https://www.e-tar.lt/portal/legalAct.html?documentId=622b5e50881a11ed8df094f359a60216" office:target-frame-name="_top" xlink:show="replace"><text:span text:style-name="T6428">XIV-1695</text:span></text:a><text:span text:style-name="T6429">, 2022-12-20, paskelbta TAR 2022-12-30, i. k. 2022-27552</text:span></text:p>
      <text:p text:style-name="P6430"><text:span text:style-name="T6431">Lietuvos Respublikos bankų įstatymo Nr. IX-2085 10,<text:s/></text:span><text:span text:style-name="T6432">34, 77-1, 84, 85 ir 87 straipsnių pakeitimo įstatymas</text:span></text:p>
      <text:p text:style-name="P6433"/>
      <text:p text:style-name="P6434"><text:span text:style-name="T6435">27.</text:span></text:p>
      <text:p text:style-name="P6436"><text:span text:style-name="T6437">Lietuvos Respublikos Seimas, Įstatymas</text:span></text:p>
      <text:p text:style-name="P6438"><text:span text:style-name="T6439">Nr.<text:s/></text:span><text:a xlink:href="https://www.e-tar.lt/portal/legalAct.html?documentId=9d097fb02ed211efbdaea558de59136c" office:target-frame-name="_top" xlink:show="replace"><text:span text:style-name="T6440">XIV-2712</text:span></text:a><text:span text:style-name="T6441">, 2024-06-13, paskelbta TAR 2024-06-20, i. k. 20</text:span><text:span text:style-name="T6442">24-11235</text:span></text:p>
      <text:p text:style-name="P6443"><text:span text:style-name="T6444">Lietuvos Respublikos bankų įstatymo Nr. IX-2085 16, 52, 58 ir 67 straipsnių pakeitimo įstatymas</text:span></text:p>
      <text:p text:style-name="P6445"/>
      <text:p text:style-name="P6446"><text:span text:style-name="T6447">28.</text:span></text:p>
      <text:p text:style-name="P6448"><text:span text:style-name="T6449">Lietuvos Respublikos Seimas, Įstatymas</text:span></text:p>
      <text:p text:style-name="P6450"><text:span text:style-name="T6451">Nr.<text:s/></text:span><text:a xlink:href="https://www.e-tar.lt/portal/legalAct.html?documentId=a5f72ca0499c11efbdaea558de59136c" office:target-frame-name="_top" xlink:show="replace"><text:span text:style-name="T6452">XIV-2</text:span><text:span text:style-name="T6453">881</text:span></text:a><text:span text:style-name="T6454">, 2024-07-11, paskelbta TAR 2024-07-24, i. k. 2024-13489</text:span></text:p>
      <text:p text:style-name="P6455"><text:span text:style-name="T6456">Lietuvos Respublikos bankų įstatymo Nr. IX-2085 4 straipsnio ir priedo pakeitimo įstatymas</text:span></text:p>
      <text:p text:style-name="P6457"/>
      <text:p text:style-name="P6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2" style:parent-style-name="DefaultParagraphFont" style:family="text">
      <style:text-properties style:font-name="TimesLT"/>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68"/>
      </style:header>
      <style:footer>
        <text:p text:style-name="P5870"><draw:frame draw:style-name="F5871" text:anchor-type="paragraph" svg:y="0.0006in" draw:z-index="0"><draw:text-box fo:min-height="0in" fo:min-width="0in"><text:p text:style-name="P5869"><text:span text:style-name="T5872"><text:page-number text:fixed="false">55</text:page-number></text:span></text:p></draw:text-box></draw:frame></text:p>
      </style:footer>
    </style:master-page>
    <style:master-page style:next-style-name="MP1" style:name="MPF1" style:page-layout-name="PL1">
      <style:header>
        <text:p text:style-name="P5873"/>
      </style:header>
      <style:footer>
        <text:p text:style-name="P5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0:52:00Z</meta:creation-date>
    <dc:date>2024-07-25T10:52:00Z</dc:date>
    <meta:print-date>2004-04-07T12:01:00Z</meta:print-date>
    <meta:template xlink:href="Normal.dotm" xlink:type="simple"/>
    <meta:editing-cycles>2</meta:editing-cycles>
    <meta:editing-duration>PT0S</meta:editing-duration>
    <meta:document-statistic meta:page-count="3" meta:paragraph-count="1681" meta:word-count="36775" meta:character-count="292526" meta:row-count="5986" meta:non-whitespace-character-count="257432"/>
  </office:meta>
</office:document-meta>
</file>